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FFFF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/>
    </style:style>
    <style:style style:name="ce54" style:family="table-cell" style:parent-style-name="_19968__33324__32_2" style:data-style-name="N0">
      <style:table-cell-properties style:vertical-align="middle" fo:background-color="transparent"/>
    </style:style>
    <style:style style:name="ce5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/>
    </style:style>
    <style:style style:name="ce75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1" style:family="table-cell" style:parent-style-name="_19968__33324__32_2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49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49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fo:background-color="transparent" style:cell-protect="none"/>
    </style:style>
    <style:style style:name="ce95" style:family="table-cell" style:parent-style-name="_19968__33324__32_2" style:data-style-name="N49">
      <style:table-cell-properties fo:border="2pt solid #000000" style:vertical-align="middle" fo:background-color="transparent" style:cell-protect="none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49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20447916666667cm"/>
    </style:style>
    <style:style style:name="co4" style:family="table-column">
      <style:table-column-properties fo:break-before="auto" style:column-width="0.9921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8.2153125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15.795625cm"/>
    </style:style>
    <style:style style:name="co16" style:family="table-column">
      <style:table-column-properties fo:break-before="auto" style:column-width="0.8069791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4.4846875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8.5725cm"/>
    </style:style>
    <style:style style:name="co25" style:family="table-column">
      <style:table-column-properties fo:break-before="auto" style:column-width="2.39447916666667cm" style:use-optimal-column-width="true"/>
    </style:style>
    <style:style style:name="co26" style:family="table-column">
      <style:table-column-properties fo:break-before="auto" style:column-width="3.74385416666667cm"/>
    </style:style>
    <style:style style:name="co27" style:family="table-column">
      <style:table-column-properties fo:break-before="auto" style:column-width="3.38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ro7" style:family="table-row">
      <style:table-row-properties style:row-height="25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5pt" style:use-optimal-row-height="false" fo:break-before="auto"/>
    </style:style>
    <style:style style:name="ro10" style:family="table-row">
      <style:table-row-properties style:row-height="1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22.2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9.$G$1:.$G$142])" table:base-cell-address="維修業者名單列表.D7">
          <table:help-message table:display="true"/>
          <table:error-message table:display="true"/>
        </table:content-validation>
      </table:content-validations>
      <table:table table:name="表單使用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依「氫氟碳化物管理辦法」第六條第三項，廠商得於每年 7 月 31 日以前申請核配資格與下一年度起之核配量。廠商請至環境部「氫氟碳化物HFCs申報系統」網站（hfc.moenv.gov.tw）申請帳號後，下載填寫表單文件，並於申請期限 7 月 31 日以前至網站完成上傳表單檔案與佐證文件與送審，始得進入正式審核程序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7">
            <text:p>供應冷媒予其維修業者之申請核配資格之使用廠商名稱</text:p>
          </table:table-cell>
          <table:covered-table-cell table:number-columns-repeated="2"/>
          <table:table-cell office:value-type="string" table:number-columns-spanned="6" table:number-rows-spanned="1" table:style-name="ce18">
            <text:p>XX（本次申請核配資格廠商）</text:p>
          </table:table-cell>
          <table:covered-table-cell table:number-columns-repeated="5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number-columns-spanned="3" table:number-rows-spanned="1" table:style-name="ce19">
            <text:p>申請日期</text:p>
          </table:table-cell>
          <table:covered-table-cell table:number-columns-repeated="2"/>
          <table:table-cell office:value-type="string" table:number-columns-spanned="6" table:number-rows-spanned="1" table:style-name="ce20">
            <text:p>民國<text:s text:c="4"/><text:span text:style-name="T4"><text:s text:c="14"/></text:span>年<text:span text:style-name="T4"><text:s text:c="18"/></text:span>月<text:span text:style-name="T4"><text:s text:c="24"/></text:span>日</text:p>
          </table:table-cell>
          <table:covered-table-cell table:number-columns-repeated="5"/>
          <table:table-cell table:number-columns-repeated="5" table:style-name="ce1"/>
          <table:table-cell table:number-columns-repeated="16370" table:style-name="ce3"/>
        </table:table-row>
        <table:table-row table:style-name="ro4"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2">
            <text:p>使用廠商類型</text:p>
          </table:table-cell>
          <table:covered-table-cell table:number-columns-repeated="2"/>
          <table:table-cell office:value-type="string" table:number-columns-spanned="6" table:number-rows-spanned="1" table:style-name="ce23">
            <text:p>應檢附表單文件（請檢視確認勾選）</text:p>
          </table:table-cell>
          <table:covered-table-cell table:number-columns-repeated="5"/>
          <table:table-cell office:value-type="string" table:style-name="ce3">
            <text:p>check</text:p>
          </table:table-cell>
          <table:table-cell table:number-columns-repeated="16374" table:style-name="ce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24">
            <text:p>販售冷媒予其設備維修業者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table:style-name="ce9"/>
          <table:table-cell office:value-type="string" table:number-columns-spanned="2" table:number-rows-spanned="1" table:style-name="ce25">
            <text:p>冷凍空調設備或系統製造廠商</text:p>
          </table:table-cell>
          <table:covered-table-cell/>
          <table:table-cell table:style-name="ce11"/>
          <table:table-cell office:value-type="string" table:number-columns-spanned="5" table:number-rows-spanned="1" table:style-name="ce26">
            <text:p>維修業者名單列表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office:value-type="string" table:number-columns-spanned="2" table:number-rows-spanned="1" table:style-name="ce25">
            <text:p>汽車製造廠商</text:p>
          </table:table-cell>
          <table:covered-table-cell/>
          <table:table-cell table:style-name="ce11"/>
          <table:table-cell office:value-type="string" table:number-columns-spanned="5" table:number-rows-spanned="1" table:style-name="ce26">
            <text:p>維修業者基本資料表，總計 <text:s text:c="7"/>份<text:s text:c="3"/>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0"/>
          <table:table-cell office:value-type="string" table:style-name="ce11">
            <text:p>附件、冷媒GWP值（僅供有特殊冷媒規格者填寫）</text:p>
          </table:table-cell>
          <table:table-cell office:value-type="string" table:number-columns-spanned="5" table:number-rows-spanned="1" table:style-name="ce27">
            <text:p>附件、冷媒GWP值(若有新增冷媒種類，無則免附）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0"/>
          <table:table-cell table:style-name="ce11"/>
          <table:table-cell office:value-type="string" table:number-columns-spanned="5" table:number-rows-spanned="1" table:style-name="ce28">
            <text:p>佐證文件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table:style-name="ce9"/>
          <table:table-cell table:style-name="ce3"/>
          <table:table-cell table:style-name="ce10"/>
          <table:table-cell table:style-name="ce11"/>
          <table:table-cell office:value-type="string" table:number-columns-spanned="5" table:number-rows-spanned="1" table:style-name="ce26">
            <text:p>維修業者商業登記證明文件影本，總計 <text:s text:c="7"/>份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0"/>
          <table:table-cell table:style-name="ce11"/>
          <table:table-cell office:value-type="string" table:number-columns-spanned="5" table:number-rows-spanned="1" table:style-name="ce26">
            <text:p>維修業者冷凍空調業登記證書影本，總計 <text:s text:c="7"/>份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3"/>
          <table:table-cell table:style-name="ce10"/>
          <table:table-cell table:style-name="ce11"/>
          <table:table-cell office:value-type="string" table:number-columns-spanned="5" table:number-rows-spanned="1" table:style-name="ce26">
            <text:p>維修業者冷凍空調工業同業公會會員證書影本，總計 <text:s text:c="7"/>份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number-columns-spanned="5" table:number-rows-spanned="1" table:style-name="ce29">
            <text:p>維修業者氫氟碳（HFCs）採購發票（前一年度與當年度上半年）</text:p>
          </table:table-cell>
          <table:covered-table-cell table:number-columns-repeated="4"/>
          <table:table-cell office:value-type="boolean" office:boolean-value="false" table:style-name="ce3">
            <text:p>FALSE</text:p>
          </table:table-cell>
          <table:table-cell table:number-columns-repeated="16374" table:style-name="ce3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表單使用說明.$A$1:表單使用說明.$I$5" table:base-cell-address="表單使用說明.$A$1"/>
        </table:named-expressions>
      </table:table>
      <table:table table:name="維修業者名單列表" table:style-name="ta2">
        <table:table-column table:style-name="co7" table:default-cell-style-name="ce3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0">
            <text:p>供應冷媒予其維修業者之申請核配資格之使用廠商名稱</text:p>
          </table:table-cell>
          <table:table-cell office:value-type="string" table:number-columns-spanned="3" table:number-rows-spanned="1" table:style-name="ce36">
            <text:p>AAA公司</text:p>
          </table:table-cell>
          <table:covered-table-cell table:number-columns-repeated="2"/>
          <table:table-cell table:number-columns-repeated="3" table:style-name="ce31"/>
          <table:table-cell table:number-columns-repeated="16377"/>
        </table:table-row>
        <table:table-row table:style-name="ro7">
          <table:table-cell office:value-type="string" table:style-name="ce4">
            <text:p>申請日期</text:p>
          </table:table-cell>
          <table:table-cell office:value-type="string" table:number-columns-spanned="3" table:number-rows-spanned="1" table:style-name="ce37">
            <text:p>民國<text:s text:c="6"/><text:span text:style-name="T4"><text:s text:c="18"/></text:span><text:span text:style-name="T3">年</text:span><text:span text:style-name="T4"><text:s text:c="14"/></text:span><text:span text:style-name="T3">月</text:span><text:span text:style-name="T4"><text:s text:c="22"/></text:span><text:span text:style-name="T3">日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7" table:number-rows-spanned="1" table:style-name="ce38">
            <text:p>***此名單中之維修業者不得再將冷媒販售予第三方，違法依氣候變遷因應法處分</text:p>
            <text:p>且使用廠商應依管理辦法，僅限販售冷媒予此申請表中之維修業者名單，違法依氣候變遷因應法處分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39">
            <text:p>說明：</text:p>
            <text:p>以下請填寫申請核配資格之使用廠商，預計將其冷媒販售之維修業者名單<text:span text:style-name="T5">（例如使用廠商XX公司會將冷媒販售予其品牌設備經銷商AAA、BBB、CCC）</text:span></text:p>
          </table:table-cell>
          <table:covered-table-cell table:number-columns-repeated="3"/>
          <table:table-cell table:number-columns-repeated="3" table:style-name="ce32"/>
          <table:table-cell table:number-columns-repeated="16377"/>
        </table:table-row>
        <table:table-row table:style-name="ro5">
          <table:table-cell office:value-type="string" table:style-name="ce33">
            <text:p>維修業者編號</text:p>
          </table:table-cell>
          <table:table-cell office:value-type="string" table:style-name="ce33">
            <text:p>維修業者名稱</text:p>
          </table:table-cell>
          <table:table-cell office:value-type="string" table:style-name="ce33">
            <text:p>購買之冷媒來源</text:p>
          </table:table-cell>
          <table:table-cell office:value-type="string" table:number-columns-spanned="2" table:number-rows-spanned="1" table:style-name="ce40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40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3"/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7" table:style-name="ce41">
            <text:p>1</text:p>
          </table:table-cell>
          <table:table-cell office:value-type="string" table:number-columns-spanned="1" table:number-rows-spanned="7" table:style-name="ce41">
            <text:p>AAA</text:p>
          </table:table-cell>
          <table:table-cell office:value-type="string" table:number-columns-spanned="1" table:number-rows-spanned="7" table:style-name="ce42">
            <text:p>XX（本次申請核配資格廠商）</text:p>
          </table:table-cell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410A</text:p>
          </table:table-cell>
          <table:table-cell table:style-name="ce35"/>
          <table:table-cell office:value-type="string" table:content-validation-name="val1" table:style-name="ce34">
            <text:p>410A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134a</text:p>
          </table:table-cell>
          <table:table-cell table:style-name="ce35"/>
          <table:table-cell office:value-type="string" table:content-validation-name="val1" table:style-name="ce34">
            <text:p>134a</text:p>
          </table:table-cell>
          <table:table-cell table:style-name="ce3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style-name="ro10">
          <table:table-cell office:value-type="string" table:style-name="ce33">
            <text:p>維修業者編號</text:p>
          </table:table-cell>
          <table:table-cell office:value-type="string" table:style-name="ce33">
            <text:p>維修業者名稱</text:p>
          </table:table-cell>
          <table:table-cell office:value-type="string" table:style-name="ce33">
            <text:p>購買之冷媒來源</text:p>
          </table:table-cell>
          <table:table-cell office:value-type="string" table:number-columns-spanned="2" table:number-rows-spanned="1" table:style-name="ce40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40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3"/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7" table:style-name="ce41">
            <text:p>2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number-rows-repeated="6" table:style-name="ro5">
          <table:covered-table-cell/>
          <table:covered-table-cell/>
          <table:covered-table-cell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style-name="ro10">
          <table:table-cell office:value-type="string" table:style-name="ce33">
            <text:p>維修業者編號</text:p>
          </table:table-cell>
          <table:table-cell office:value-type="string" table:style-name="ce33">
            <text:p>維修業者名稱</text:p>
          </table:table-cell>
          <table:table-cell office:value-type="string" table:style-name="ce33">
            <text:p>購買之冷媒來源</text:p>
          </table:table-cell>
          <table:table-cell office:value-type="string" table:number-columns-spanned="2" table:number-rows-spanned="1" table:style-name="ce40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40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3"/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7" table:style-name="ce41">
            <text:p>3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410A</text:p>
          </table:table-cell>
          <table:table-cell table:style-name="ce35"/>
          <table:table-cell office:value-type="string" table:content-validation-name="val1" table:style-name="ce34">
            <text:p>410A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134a</text:p>
          </table:table-cell>
          <table:table-cell table:style-name="ce35"/>
          <table:table-cell office:value-type="string" table:content-validation-name="val1" table:style-name="ce34">
            <text:p>134a</text:p>
          </table:table-cell>
          <table:table-cell table:style-name="ce3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style-name="ro10">
          <table:table-cell office:value-type="string" table:style-name="ce33">
            <text:p>維修業者編號</text:p>
          </table:table-cell>
          <table:table-cell office:value-type="string" table:style-name="ce33">
            <text:p>維修業者名稱</text:p>
          </table:table-cell>
          <table:table-cell office:value-type="string" table:style-name="ce33">
            <text:p>購買之冷媒來源</text:p>
          </table:table-cell>
          <table:table-cell office:value-type="string" table:number-columns-spanned="2" table:number-rows-spanned="1" table:style-name="ce40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40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3"/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7" table:style-name="ce41">
            <text:p>4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410A</text:p>
          </table:table-cell>
          <table:table-cell table:style-name="ce35"/>
          <table:table-cell office:value-type="string" table:content-validation-name="val1" table:style-name="ce34">
            <text:p>410A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134a</text:p>
          </table:table-cell>
          <table:table-cell table:style-name="ce35"/>
          <table:table-cell office:value-type="string" table:content-validation-name="val1" table:style-name="ce34">
            <text:p>134a</text:p>
          </table:table-cell>
          <table:table-cell table:style-name="ce3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style-name="ro10">
          <table:table-cell office:value-type="string" table:style-name="ce33">
            <text:p>維修業者編號</text:p>
          </table:table-cell>
          <table:table-cell office:value-type="string" table:style-name="ce33">
            <text:p>維修業者名稱</text:p>
          </table:table-cell>
          <table:table-cell office:value-type="string" table:style-name="ce33">
            <text:p>購買之冷媒來源</text:p>
          </table:table-cell>
          <table:table-cell office:value-type="string" table:number-columns-spanned="2" table:number-rows-spanned="1" table:style-name="ce40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40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3"/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7" table:style-name="ce41">
            <text:p>5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410A</text:p>
          </table:table-cell>
          <table:table-cell table:style-name="ce35"/>
          <table:table-cell office:value-type="string" table:content-validation-name="val1" table:style-name="ce34">
            <text:p>410A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134a</text:p>
          </table:table-cell>
          <table:table-cell table:style-name="ce35"/>
          <table:table-cell office:value-type="string" table:content-validation-name="val1" table:style-name="ce34">
            <text:p>134a</text:p>
          </table:table-cell>
          <table:table-cell table:style-name="ce3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style-name="ro10">
          <table:table-cell office:value-type="string" table:style-name="ce33">
            <text:p>維修業者編號</text:p>
          </table:table-cell>
          <table:table-cell office:value-type="string" table:style-name="ce33">
            <text:p>維修業者名稱</text:p>
          </table:table-cell>
          <table:table-cell office:value-type="string" table:style-name="ce33">
            <text:p>購買之冷媒來源</text:p>
          </table:table-cell>
          <table:table-cell office:value-type="string" table:number-columns-spanned="2" table:number-rows-spanned="1" table:style-name="ce40">
            <text:p>113年（或申請核配資格之前一年度）向購買來源採購之冷媒資料</text:p>
          </table:table-cell>
          <table:covered-table-cell/>
          <table:table-cell office:value-type="string" table:number-columns-spanned="2" table:number-rows-spanned="1" table:style-name="ce40">
            <text:p>114年（或申請核配資格當年度）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3"/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office:value-type="string" table:style-name="ce33">
            <text:p>採購冷媒種類</text:p>
          </table:table-cell>
          <table:table-cell office:value-type="string" table:style-name="ce33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1" table:number-rows-spanned="7" table:style-name="ce41">
            <text:p>6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office:value-type="float" office:value="32" table:content-validation-name="val1" table:style-name="ce34">
            <text:p>32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410A</text:p>
          </table:table-cell>
          <table:table-cell table:style-name="ce35"/>
          <table:table-cell office:value-type="string" table:content-validation-name="val1" table:style-name="ce34">
            <text:p>410A</text:p>
          </table:table-cell>
          <table:table-cell table:style-name="ce3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34">
            <text:p>134a</text:p>
          </table:table-cell>
          <table:table-cell table:style-name="ce35"/>
          <table:table-cell office:value-type="string" table:content-validation-name="val1" table:style-name="ce34">
            <text:p>134a</text:p>
          </table:table-cell>
          <table:table-cell table:style-name="ce3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34"/>
          <table:table-cell table:style-name="ce35"/>
          <table:table-cell table:content-validation-name="val1" table:style-name="ce34"/>
          <table:table-cell table:style-name="ce35"/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  <table:named-expressions>
          <table:named-expression table:name="Print_Area" table:expression="of:=[維修業者名單列表.#REF!]" table:base-cell-address="表單使用說明.$A$1"/>
        </table:named-expressions>
      </table:table>
      <table:table table:name="維修業者基本資料表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9" table:default-cell-style-name="ce46"/>
        <table:table-column table:style-name="co1" table:number-columns-repeated="16321" table:default-cell-style-name="ce46"/>
        <table:table-row table:style-name="ro11">
          <table:table-cell office:value-type="string" table:style-name="ce44">
            <text:p>公私場所基本資料表（維修業者）</text:p>
          </table:table-cell>
          <table:table-cell office:value-type="string" table:style-name="ce45">
            <text:p>在維修業者名單列表中所列業者皆應個別提供本表</text:p>
          </table:table-cell>
          <table:table-cell table:number-columns-repeated="16382" table:style-name="ce46"/>
        </table:table-row>
        <table:table-row table:style-name="ro11">
          <table:table-cell office:value-type="string" table:style-name="ce47">
            <text:p>編號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46"/>
        </table:table-row>
        <table:table-row table:style-name="ro12">
          <table:table-cell office:value-type="string" table:style-name="ce49">
            <text:p>1.維修業者名稱</text:p>
          </table:table-cell>
          <table:table-cell office:value-type="string" table:style-name="ce49">
            <text:p>AAA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2.工廠登記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3.負責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3">
          <table:table-cell office:value-type="string" table:style-name="ce49">
            <text:p>3a.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4.統一編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1">
          <table:table-cell office:value-type="string" table:style-name="ce49">
            <text:p>5.資本額</text:p>
          </table:table-cell>
          <table:table-cell table:style-name="ce49"/>
          <table:table-cell office:value-type="string" table:style-name="ce50">
            <text:p>元</text:p>
          </table:table-cell>
          <table:table-cell table:number-columns-repeated="22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10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6" table:style-name="ce50"/>
          <table:table-cell table:number-columns-repeated="16321"/>
        </table:table-row>
        <table:table-row table:style-name="ro12">
          <table:table-cell office:value-type="string" table:style-name="ce49">
            <text:p>6.員工人數</text:p>
          </table:table-cell>
          <table:table-cell table:style-name="ce49"/>
          <table:table-cell office:value-type="string" table:style-name="ce50">
            <text:p>人</text:p>
          </table:table-cell>
          <table:table-cell table:number-columns-repeated="60" table:style-name="ce50"/>
          <table:table-cell table:number-columns-repeated="16321"/>
        </table:table-row>
        <table:table-row table:style-name="ro11">
          <table:table-cell office:value-type="string" table:style-name="ce49">
            <text:p>7.聯絡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a.聯絡人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7b.聯絡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c.鄉鎮代碼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d.郵遞區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e.聯絡人電話</text:p>
          </table:table-cell>
          <table:table-cell office:value-type="string" table:style-name="ce49">
            <text:p>（ <text:s text:c="2"/>） <text:s text:c="36"/>分機</text:p>
          </table:table-cell>
          <table:table-cell table:number-columns-repeated="15" table:style-name="ce50"/>
          <table:table-cell table:style-name="ce46"/>
          <table:table-cell table:number-columns-repeated="45" table:style-name="ce50"/>
          <table:table-cell table:number-columns-repeated="16321"/>
        </table:table-row>
        <table:table-row table:style-name="ro12">
          <table:table-cell office:value-type="string" table:style-name="ce49">
            <text:p>7f.聯絡人電子信箱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g.聯絡人手機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8.工廠登記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a.工廠設立許可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b. 設立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c. 登記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9.商業登記號碼</text:p>
          </table:table-cell>
          <table:table-cell table:style-name="ce49"/>
          <table:table-cell table:number-columns-repeated="26" table:style-name="ce50"/>
          <table:table-cell table:style-name="ce46"/>
          <table:table-cell table:number-columns-repeated="14" table:style-name="ce50"/>
          <table:table-cell table:style-name="ce46"/>
          <table:table-cell table:number-columns-repeated="19" table:style-name="ce50"/>
          <table:table-cell table:number-columns-repeated="16321"/>
        </table:table-row>
        <table:table-row table:style-name="ro12">
          <table:table-cell office:value-type="string" table:style-name="ce49">
            <text:p>9a.核准設立登記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51"/>
          <table:table-cell table:number-columns-repeated="60" table:style-name="ce50"/>
          <table:table-cell table:number-columns-repeated="16321"/>
        </table:table-row>
        <table:table-row table:style-name="ro12">
          <table:table-cell office:value-type="string" table:style-name="ce49">
            <text:p>9b.最後核准變更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10.冷凍空調業登記證書字號</text:p>
          </table:table-cell>
          <table:table-cell office:value-type="string" table:style-name="ce49">
            <text:p>經冷字第</text:p>
          </table:table-cell>
          <table:table-cell table:style-name="ce50"/>
          <table:table-cell table:number-columns-repeated="60" table:style-name="ce51"/>
          <table:table-cell table:number-columns-repeated="16321"/>
        </table:table-row>
        <table:table-row table:style-name="ro12">
          <table:table-cell office:value-type="string" table:style-name="ce49">
            <text:p>10a.核（換）發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3"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0b.有效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15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.冷凍空調工業同業公會會員證書字號</text:p>
          </table:table-cell>
          <table:table-cell office:value-type="string" table:style-name="ce49">
            <text:p>（ <text:s text:c="5"/>）台冷會證字第</text:p>
          </table:table-cell>
          <table:table-cell table:number-columns-repeated="3" table:style-name="ce50"/>
          <table:table-cell table:style-name="ce46"/>
          <table:table-cell table:number-columns-repeated="11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a.有效期間(開始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office:value-type="string" table:style-name="ce50">
            <text:p>至</text:p>
          </table:table-cell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office:value-type="string" table:style-name="ce52">
            <text:p>11b.有效期間(結束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46"/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table:number-columns-repeated="4" table:style-name="ce46"/>
          <table:table-cell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維修業者基本資料表.$A$1:維修業者基本資料表.$C$30" table:base-cell-address="維修業者基本資料表.$A$1"/>
        </table:named-expressions>
      </table:table>
      <table:table table:name="維修業者基本資料表_(2)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9" table:default-cell-style-name="ce46"/>
        <table:table-column table:style-name="co1" table:number-columns-repeated="16321" table:default-cell-style-name="ce46"/>
        <table:table-row table:style-name="ro11">
          <table:table-cell office:value-type="string" table:style-name="ce44">
            <text:p>公私場所基本資料表（維修業者）</text:p>
          </table:table-cell>
          <table:table-cell office:value-type="string" table:style-name="ce45">
            <text:p>在維修業者名單列表中所列業者皆應個別提供本表</text:p>
          </table:table-cell>
          <table:table-cell table:number-columns-repeated="16382" table:style-name="ce46"/>
        </table:table-row>
        <table:table-row table:style-name="ro11">
          <table:table-cell office:value-type="string" table:style-name="ce47">
            <text:p>編號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46"/>
        </table:table-row>
        <table:table-row table:style-name="ro12">
          <table:table-cell office:value-type="string" table:style-name="ce49">
            <text:p>1.維修業者名稱</text:p>
          </table:table-cell>
          <table:table-cell office:value-type="string" table:style-name="ce49">
            <text:p>BBB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2.工廠登記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3.負責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3">
          <table:table-cell office:value-type="string" table:style-name="ce49">
            <text:p>3a.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4.統一編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1">
          <table:table-cell office:value-type="string" table:style-name="ce49">
            <text:p>5.資本額</text:p>
          </table:table-cell>
          <table:table-cell table:style-name="ce49"/>
          <table:table-cell office:value-type="string" table:style-name="ce50">
            <text:p>元</text:p>
          </table:table-cell>
          <table:table-cell table:number-columns-repeated="22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10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6" table:style-name="ce50"/>
          <table:table-cell table:number-columns-repeated="16321"/>
        </table:table-row>
        <table:table-row table:style-name="ro12">
          <table:table-cell office:value-type="string" table:style-name="ce49">
            <text:p>6.員工人數</text:p>
          </table:table-cell>
          <table:table-cell table:style-name="ce49"/>
          <table:table-cell office:value-type="string" table:style-name="ce50">
            <text:p>人</text:p>
          </table:table-cell>
          <table:table-cell table:number-columns-repeated="60" table:style-name="ce50"/>
          <table:table-cell table:number-columns-repeated="16321"/>
        </table:table-row>
        <table:table-row table:style-name="ro11">
          <table:table-cell office:value-type="string" table:style-name="ce49">
            <text:p>7.聯絡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a.聯絡人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7b.聯絡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c.鄉鎮代碼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d.郵遞區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e.聯絡人電話</text:p>
          </table:table-cell>
          <table:table-cell office:value-type="string" table:style-name="ce49">
            <text:p>（ <text:s text:c="2"/>） <text:s text:c="36"/>分機</text:p>
          </table:table-cell>
          <table:table-cell table:number-columns-repeated="15" table:style-name="ce50"/>
          <table:table-cell table:style-name="ce46"/>
          <table:table-cell table:number-columns-repeated="45" table:style-name="ce50"/>
          <table:table-cell table:number-columns-repeated="16321"/>
        </table:table-row>
        <table:table-row table:style-name="ro12">
          <table:table-cell office:value-type="string" table:style-name="ce49">
            <text:p>7f.聯絡人電子信箱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g.聯絡人手機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8.工廠登記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a.工廠設立許可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b. 設立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c. 登記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9.商業登記號碼</text:p>
          </table:table-cell>
          <table:table-cell table:style-name="ce49"/>
          <table:table-cell table:number-columns-repeated="26" table:style-name="ce50"/>
          <table:table-cell table:style-name="ce46"/>
          <table:table-cell table:number-columns-repeated="14" table:style-name="ce50"/>
          <table:table-cell table:style-name="ce46"/>
          <table:table-cell table:number-columns-repeated="19" table:style-name="ce50"/>
          <table:table-cell table:number-columns-repeated="16321"/>
        </table:table-row>
        <table:table-row table:style-name="ro12">
          <table:table-cell office:value-type="string" table:style-name="ce49">
            <text:p>9a.核准設立登記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51"/>
          <table:table-cell table:number-columns-repeated="60" table:style-name="ce50"/>
          <table:table-cell table:number-columns-repeated="16321"/>
        </table:table-row>
        <table:table-row table:style-name="ro12">
          <table:table-cell office:value-type="string" table:style-name="ce49">
            <text:p>9b.最後核准變更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10.冷凍空調業登記證書字號</text:p>
          </table:table-cell>
          <table:table-cell office:value-type="string" table:style-name="ce49">
            <text:p>經冷字第</text:p>
          </table:table-cell>
          <table:table-cell table:style-name="ce50"/>
          <table:table-cell table:number-columns-repeated="60" table:style-name="ce51"/>
          <table:table-cell table:number-columns-repeated="16321"/>
        </table:table-row>
        <table:table-row table:style-name="ro12">
          <table:table-cell office:value-type="string" table:style-name="ce49">
            <text:p>10a.核（換）發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3"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0b.有效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15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.冷凍空調工業同業公會會員證書字號</text:p>
          </table:table-cell>
          <table:table-cell office:value-type="string" table:style-name="ce49">
            <text:p>（ <text:s text:c="5"/>）台冷會證字第</text:p>
          </table:table-cell>
          <table:table-cell table:number-columns-repeated="3" table:style-name="ce50"/>
          <table:table-cell table:style-name="ce46"/>
          <table:table-cell table:number-columns-repeated="11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a.有效期間(開始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office:value-type="string" table:style-name="ce50">
            <text:p>至</text:p>
          </table:table-cell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office:value-type="string" table:style-name="ce52">
            <text:p>11b.有效期間(結束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46"/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table:number-columns-repeated="4" table:style-name="ce46"/>
          <table:table-cell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維修業者基本資料表_(2).$A$1:維修業者基本資料表_(2).$C$30" table:base-cell-address="維修業者基本資料表_(2).$A$1"/>
        </table:named-expressions>
      </table:table>
      <table:table table:name="維修業者基本資料表_(3)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9" table:default-cell-style-name="ce46"/>
        <table:table-column table:style-name="co1" table:number-columns-repeated="16321" table:default-cell-style-name="ce46"/>
        <table:table-row table:style-name="ro11">
          <table:table-cell office:value-type="string" table:style-name="ce44">
            <text:p>公私場所基本資料表（維修業者）</text:p>
          </table:table-cell>
          <table:table-cell office:value-type="string" table:style-name="ce45">
            <text:p>在維修業者名單列表中所列業者皆應個別提供本表</text:p>
          </table:table-cell>
          <table:table-cell table:number-columns-repeated="16382" table:style-name="ce46"/>
        </table:table-row>
        <table:table-row table:style-name="ro11">
          <table:table-cell office:value-type="string" table:style-name="ce47">
            <text:p>編號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46"/>
        </table:table-row>
        <table:table-row table:style-name="ro12">
          <table:table-cell office:value-type="string" table:style-name="ce49">
            <text:p>1.維修業者名稱</text:p>
          </table:table-cell>
          <table:table-cell office:value-type="string" table:style-name="ce49">
            <text:p>CCC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2.工廠登記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3.負責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3">
          <table:table-cell office:value-type="string" table:style-name="ce49">
            <text:p>3a.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4.統一編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1">
          <table:table-cell office:value-type="string" table:style-name="ce49">
            <text:p>5.資本額</text:p>
          </table:table-cell>
          <table:table-cell table:style-name="ce49"/>
          <table:table-cell office:value-type="string" table:style-name="ce50">
            <text:p>元</text:p>
          </table:table-cell>
          <table:table-cell table:number-columns-repeated="22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10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6" table:style-name="ce50"/>
          <table:table-cell table:number-columns-repeated="16321"/>
        </table:table-row>
        <table:table-row table:style-name="ro12">
          <table:table-cell office:value-type="string" table:style-name="ce49">
            <text:p>6.員工人數</text:p>
          </table:table-cell>
          <table:table-cell table:style-name="ce49"/>
          <table:table-cell office:value-type="string" table:style-name="ce50">
            <text:p>人</text:p>
          </table:table-cell>
          <table:table-cell table:number-columns-repeated="60" table:style-name="ce50"/>
          <table:table-cell table:number-columns-repeated="16321"/>
        </table:table-row>
        <table:table-row table:style-name="ro11">
          <table:table-cell office:value-type="string" table:style-name="ce49">
            <text:p>7.聯絡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a.聯絡人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7b.聯絡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c.鄉鎮代碼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d.郵遞區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e.聯絡人電話</text:p>
          </table:table-cell>
          <table:table-cell office:value-type="string" table:style-name="ce49">
            <text:p>（ <text:s text:c="2"/>） <text:s text:c="36"/>分機</text:p>
          </table:table-cell>
          <table:table-cell table:number-columns-repeated="15" table:style-name="ce50"/>
          <table:table-cell table:style-name="ce46"/>
          <table:table-cell table:number-columns-repeated="45" table:style-name="ce50"/>
          <table:table-cell table:number-columns-repeated="16321"/>
        </table:table-row>
        <table:table-row table:style-name="ro12">
          <table:table-cell office:value-type="string" table:style-name="ce49">
            <text:p>7f.聯絡人電子信箱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g.聯絡人手機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8.工廠登記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a.工廠設立許可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b. 設立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c. 登記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9.商業登記號碼</text:p>
          </table:table-cell>
          <table:table-cell table:style-name="ce49"/>
          <table:table-cell table:number-columns-repeated="26" table:style-name="ce50"/>
          <table:table-cell table:style-name="ce46"/>
          <table:table-cell table:number-columns-repeated="14" table:style-name="ce50"/>
          <table:table-cell table:style-name="ce46"/>
          <table:table-cell table:number-columns-repeated="19" table:style-name="ce50"/>
          <table:table-cell table:number-columns-repeated="16321"/>
        </table:table-row>
        <table:table-row table:style-name="ro12">
          <table:table-cell office:value-type="string" table:style-name="ce49">
            <text:p>9a.核准設立登記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51"/>
          <table:table-cell table:number-columns-repeated="60" table:style-name="ce50"/>
          <table:table-cell table:number-columns-repeated="16321"/>
        </table:table-row>
        <table:table-row table:style-name="ro12">
          <table:table-cell office:value-type="string" table:style-name="ce49">
            <text:p>9b.最後核准變更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10.冷凍空調業登記證書字號</text:p>
          </table:table-cell>
          <table:table-cell office:value-type="string" table:style-name="ce49">
            <text:p>經冷字第</text:p>
          </table:table-cell>
          <table:table-cell table:style-name="ce50"/>
          <table:table-cell table:number-columns-repeated="60" table:style-name="ce51"/>
          <table:table-cell table:number-columns-repeated="16321"/>
        </table:table-row>
        <table:table-row table:style-name="ro12">
          <table:table-cell office:value-type="string" table:style-name="ce49">
            <text:p>10a.核（換）發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3"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0b.有效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15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.冷凍空調工業同業公會會員證書字號</text:p>
          </table:table-cell>
          <table:table-cell office:value-type="string" table:style-name="ce49">
            <text:p>（ <text:s text:c="5"/>）台冷會證字第</text:p>
          </table:table-cell>
          <table:table-cell table:number-columns-repeated="3" table:style-name="ce50"/>
          <table:table-cell table:style-name="ce46"/>
          <table:table-cell table:number-columns-repeated="11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a.有效期間(開始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office:value-type="string" table:style-name="ce50">
            <text:p>至</text:p>
          </table:table-cell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office:value-type="string" table:style-name="ce52">
            <text:p>11b.有效期間(結束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46"/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table:number-columns-repeated="4" table:style-name="ce46"/>
          <table:table-cell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維修業者基本資料表_(3).$A$1:維修業者基本資料表_(3).$C$32" table:base-cell-address="維修業者基本資料表_(3).$A$1"/>
        </table:named-expressions>
      </table:table>
      <table:table table:name="維修業者基本資料表_(4)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9" table:default-cell-style-name="ce46"/>
        <table:table-column table:style-name="co1" table:number-columns-repeated="16321" table:default-cell-style-name="ce46"/>
        <table:table-row table:style-name="ro11">
          <table:table-cell office:value-type="string" table:style-name="ce44">
            <text:p>公私場所基本資料表（維修業者）</text:p>
          </table:table-cell>
          <table:table-cell office:value-type="string" table:style-name="ce45">
            <text:p>在維修業者名單列表中所列業者皆應個別提供本表</text:p>
          </table:table-cell>
          <table:table-cell table:number-columns-repeated="16382" table:style-name="ce46"/>
        </table:table-row>
        <table:table-row table:style-name="ro11">
          <table:table-cell office:value-type="string" table:style-name="ce47">
            <text:p>編號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46"/>
        </table:table-row>
        <table:table-row table:style-name="ro12">
          <table:table-cell office:value-type="string" table:style-name="ce49">
            <text:p>1.維修業者名稱</text:p>
          </table:table-cell>
          <table:table-cell office:value-type="string" table:style-name="ce49">
            <text:p>DDD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2.工廠登記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3.負責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3">
          <table:table-cell office:value-type="string" table:style-name="ce49">
            <text:p>3a.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4.統一編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1">
          <table:table-cell office:value-type="string" table:style-name="ce49">
            <text:p>5.資本額</text:p>
          </table:table-cell>
          <table:table-cell table:style-name="ce49"/>
          <table:table-cell office:value-type="string" table:style-name="ce50">
            <text:p>元</text:p>
          </table:table-cell>
          <table:table-cell table:number-columns-repeated="22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10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6" table:style-name="ce50"/>
          <table:table-cell table:number-columns-repeated="16321"/>
        </table:table-row>
        <table:table-row table:style-name="ro12">
          <table:table-cell office:value-type="string" table:style-name="ce49">
            <text:p>6.員工人數</text:p>
          </table:table-cell>
          <table:table-cell table:style-name="ce49"/>
          <table:table-cell office:value-type="string" table:style-name="ce50">
            <text:p>人</text:p>
          </table:table-cell>
          <table:table-cell table:number-columns-repeated="60" table:style-name="ce50"/>
          <table:table-cell table:number-columns-repeated="16321"/>
        </table:table-row>
        <table:table-row table:style-name="ro11">
          <table:table-cell office:value-type="string" table:style-name="ce49">
            <text:p>7.聯絡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a.聯絡人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7b.聯絡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c.鄉鎮代碼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d.郵遞區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e.聯絡人電話</text:p>
          </table:table-cell>
          <table:table-cell office:value-type="string" table:style-name="ce49">
            <text:p>（ <text:s text:c="2"/>） <text:s text:c="36"/>分機</text:p>
          </table:table-cell>
          <table:table-cell table:number-columns-repeated="15" table:style-name="ce50"/>
          <table:table-cell table:style-name="ce46"/>
          <table:table-cell table:number-columns-repeated="45" table:style-name="ce50"/>
          <table:table-cell table:number-columns-repeated="16321"/>
        </table:table-row>
        <table:table-row table:style-name="ro12">
          <table:table-cell office:value-type="string" table:style-name="ce49">
            <text:p>7f.聯絡人電子信箱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g.聯絡人手機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8.工廠登記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a.工廠設立許可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b. 設立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c. 登記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9.商業登記號碼</text:p>
          </table:table-cell>
          <table:table-cell table:style-name="ce49"/>
          <table:table-cell table:number-columns-repeated="26" table:style-name="ce50"/>
          <table:table-cell table:style-name="ce46"/>
          <table:table-cell table:number-columns-repeated="14" table:style-name="ce50"/>
          <table:table-cell table:style-name="ce46"/>
          <table:table-cell table:number-columns-repeated="19" table:style-name="ce50"/>
          <table:table-cell table:number-columns-repeated="16321"/>
        </table:table-row>
        <table:table-row table:style-name="ro12">
          <table:table-cell office:value-type="string" table:style-name="ce49">
            <text:p>9a.核准設立登記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51"/>
          <table:table-cell table:number-columns-repeated="60" table:style-name="ce50"/>
          <table:table-cell table:number-columns-repeated="16321"/>
        </table:table-row>
        <table:table-row table:style-name="ro12">
          <table:table-cell office:value-type="string" table:style-name="ce49">
            <text:p>9b.最後核准變更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10.冷凍空調業登記證書字號</text:p>
          </table:table-cell>
          <table:table-cell office:value-type="string" table:style-name="ce49">
            <text:p>經冷字第</text:p>
          </table:table-cell>
          <table:table-cell table:style-name="ce50"/>
          <table:table-cell table:number-columns-repeated="60" table:style-name="ce51"/>
          <table:table-cell table:number-columns-repeated="16321"/>
        </table:table-row>
        <table:table-row table:style-name="ro12">
          <table:table-cell office:value-type="string" table:style-name="ce49">
            <text:p>10a.核（換）發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3"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0b.有效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15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.冷凍空調工業同業公會會員證書字號</text:p>
          </table:table-cell>
          <table:table-cell office:value-type="string" table:style-name="ce49">
            <text:p>（ <text:s text:c="5"/>）台冷會證字第</text:p>
          </table:table-cell>
          <table:table-cell table:number-columns-repeated="3" table:style-name="ce50"/>
          <table:table-cell table:style-name="ce46"/>
          <table:table-cell table:number-columns-repeated="11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a.有效期間(開始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office:value-type="string" table:style-name="ce50">
            <text:p>至</text:p>
          </table:table-cell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office:value-type="string" table:style-name="ce52">
            <text:p>11b.有效期間(結束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46"/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table:number-columns-repeated="4" table:style-name="ce46"/>
          <table:table-cell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維修業者基本資料表_(4).$A$1:維修業者基本資料表_(4).$C$32" table:base-cell-address="維修業者基本資料表_(4).$A$1"/>
        </table:named-expressions>
      </table:table>
      <table:table table:name="維修業者基本資料表_(5)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9" table:default-cell-style-name="ce46"/>
        <table:table-column table:style-name="co1" table:number-columns-repeated="16321" table:default-cell-style-name="ce46"/>
        <table:table-row table:style-name="ro11">
          <table:table-cell office:value-type="string" table:style-name="ce44">
            <text:p>公私場所基本資料表（維修業者）</text:p>
          </table:table-cell>
          <table:table-cell office:value-type="string" table:style-name="ce45">
            <text:p>在維修業者名單列表中所列業者皆應個別提供本表</text:p>
          </table:table-cell>
          <table:table-cell table:number-columns-repeated="16382" table:style-name="ce46"/>
        </table:table-row>
        <table:table-row table:style-name="ro11">
          <table:table-cell office:value-type="string" table:style-name="ce47">
            <text:p>編號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46"/>
        </table:table-row>
        <table:table-row table:style-name="ro12">
          <table:table-cell office:value-type="string" table:style-name="ce49">
            <text:p>1.維修業者名稱</text:p>
          </table:table-cell>
          <table:table-cell office:value-type="string" table:style-name="ce49">
            <text:p>EEE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2.工廠登記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3.負責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3">
          <table:table-cell office:value-type="string" table:style-name="ce49">
            <text:p>3a.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4.統一編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1">
          <table:table-cell office:value-type="string" table:style-name="ce49">
            <text:p>5.資本額</text:p>
          </table:table-cell>
          <table:table-cell table:style-name="ce49"/>
          <table:table-cell office:value-type="string" table:style-name="ce50">
            <text:p>元</text:p>
          </table:table-cell>
          <table:table-cell table:number-columns-repeated="22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10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6" table:style-name="ce50"/>
          <table:table-cell table:number-columns-repeated="16321"/>
        </table:table-row>
        <table:table-row table:style-name="ro12">
          <table:table-cell office:value-type="string" table:style-name="ce49">
            <text:p>6.員工人數</text:p>
          </table:table-cell>
          <table:table-cell table:style-name="ce49"/>
          <table:table-cell office:value-type="string" table:style-name="ce50">
            <text:p>人</text:p>
          </table:table-cell>
          <table:table-cell table:number-columns-repeated="60" table:style-name="ce50"/>
          <table:table-cell table:number-columns-repeated="16321"/>
        </table:table-row>
        <table:table-row table:style-name="ro11">
          <table:table-cell office:value-type="string" table:style-name="ce49">
            <text:p>7.聯絡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a.聯絡人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7b.聯絡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c.鄉鎮代碼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d.郵遞區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e.聯絡人電話</text:p>
          </table:table-cell>
          <table:table-cell office:value-type="string" table:style-name="ce49">
            <text:p>（ <text:s text:c="2"/>） <text:s text:c="36"/>分機</text:p>
          </table:table-cell>
          <table:table-cell table:number-columns-repeated="15" table:style-name="ce50"/>
          <table:table-cell table:style-name="ce46"/>
          <table:table-cell table:number-columns-repeated="45" table:style-name="ce50"/>
          <table:table-cell table:number-columns-repeated="16321"/>
        </table:table-row>
        <table:table-row table:style-name="ro12">
          <table:table-cell office:value-type="string" table:style-name="ce49">
            <text:p>7f.聯絡人電子信箱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g.聯絡人手機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8.工廠登記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a.工廠設立許可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b. 設立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c. 登記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9.商業登記號碼</text:p>
          </table:table-cell>
          <table:table-cell table:style-name="ce49"/>
          <table:table-cell table:number-columns-repeated="26" table:style-name="ce50"/>
          <table:table-cell table:style-name="ce46"/>
          <table:table-cell table:number-columns-repeated="14" table:style-name="ce50"/>
          <table:table-cell table:style-name="ce46"/>
          <table:table-cell table:number-columns-repeated="19" table:style-name="ce50"/>
          <table:table-cell table:number-columns-repeated="16321"/>
        </table:table-row>
        <table:table-row table:style-name="ro12">
          <table:table-cell office:value-type="string" table:style-name="ce49">
            <text:p>9a.核准設立登記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51"/>
          <table:table-cell table:number-columns-repeated="60" table:style-name="ce50"/>
          <table:table-cell table:number-columns-repeated="16321"/>
        </table:table-row>
        <table:table-row table:style-name="ro12">
          <table:table-cell office:value-type="string" table:style-name="ce49">
            <text:p>9b.最後核准變更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10.冷凍空調業登記證書字號</text:p>
          </table:table-cell>
          <table:table-cell office:value-type="string" table:style-name="ce49">
            <text:p>經冷字第</text:p>
          </table:table-cell>
          <table:table-cell table:style-name="ce50"/>
          <table:table-cell table:number-columns-repeated="60" table:style-name="ce51"/>
          <table:table-cell table:number-columns-repeated="16321"/>
        </table:table-row>
        <table:table-row table:style-name="ro12">
          <table:table-cell office:value-type="string" table:style-name="ce49">
            <text:p>10a.核（換）發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3"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0b.有效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15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.冷凍空調工業同業公會會員證書字號</text:p>
          </table:table-cell>
          <table:table-cell office:value-type="string" table:style-name="ce49">
            <text:p>（ <text:s text:c="5"/>）台冷會證字第</text:p>
          </table:table-cell>
          <table:table-cell table:number-columns-repeated="3" table:style-name="ce50"/>
          <table:table-cell table:style-name="ce46"/>
          <table:table-cell table:number-columns-repeated="11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a.有效期間(開始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office:value-type="string" table:style-name="ce50">
            <text:p>至</text:p>
          </table:table-cell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office:value-type="string" table:style-name="ce52">
            <text:p>11b.有效期間(結束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46"/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table:number-columns-repeated="4" table:style-name="ce46"/>
          <table:table-cell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維修業者基本資料表_(5).$A$1:維修業者基本資料表_(5).$C$32" table:base-cell-address="維修業者基本資料表_(5).$A$1"/>
        </table:named-expressions>
      </table:table>
      <table:table table:name="維修業者基本資料表_(6)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9" table:default-cell-style-name="ce46"/>
        <table:table-column table:style-name="co1" table:number-columns-repeated="16321" table:default-cell-style-name="ce46"/>
        <table:table-row table:style-name="ro11">
          <table:table-cell office:value-type="string" table:style-name="ce44">
            <text:p>公私場所基本資料表（維修業者）</text:p>
          </table:table-cell>
          <table:table-cell office:value-type="string" table:style-name="ce45">
            <text:p>在維修業者名單列表中所列業者皆應個別提供本表</text:p>
          </table:table-cell>
          <table:table-cell table:number-columns-repeated="16382" table:style-name="ce46"/>
        </table:table-row>
        <table:table-row table:style-name="ro11">
          <table:table-cell office:value-type="string" table:style-name="ce47">
            <text:p>編號</text:p>
          </table:table-cell>
          <table:table-cell office:value-type="float" office:value="6" table:style-name="ce48">
            <text:p>6</text:p>
          </table:table-cell>
          <table:table-cell table:number-columns-repeated="16382" table:style-name="ce46"/>
        </table:table-row>
        <table:table-row table:style-name="ro12">
          <table:table-cell office:value-type="string" table:style-name="ce49">
            <text:p>1.維修業者名稱</text:p>
          </table:table-cell>
          <table:table-cell office:value-type="string" table:style-name="ce49">
            <text:p>FFF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2.工廠登記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3.負責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3">
          <table:table-cell office:value-type="string" table:style-name="ce49">
            <text:p>3a.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4.統一編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1">
          <table:table-cell office:value-type="string" table:style-name="ce49">
            <text:p>5.資本額</text:p>
          </table:table-cell>
          <table:table-cell table:style-name="ce49"/>
          <table:table-cell office:value-type="string" table:style-name="ce50">
            <text:p>元</text:p>
          </table:table-cell>
          <table:table-cell table:number-columns-repeated="22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10" table:style-name="ce50"/>
          <table:table-cell table:style-name="ce46"/>
          <table:table-cell table:number-columns-repeated="9" table:style-name="ce50"/>
          <table:table-cell table:style-name="ce46"/>
          <table:table-cell table:number-columns-repeated="6" table:style-name="ce50"/>
          <table:table-cell table:number-columns-repeated="16321"/>
        </table:table-row>
        <table:table-row table:style-name="ro12">
          <table:table-cell office:value-type="string" table:style-name="ce49">
            <text:p>6.員工人數</text:p>
          </table:table-cell>
          <table:table-cell table:style-name="ce49"/>
          <table:table-cell office:value-type="string" table:style-name="ce50">
            <text:p>人</text:p>
          </table:table-cell>
          <table:table-cell table:number-columns-repeated="60" table:style-name="ce50"/>
          <table:table-cell table:number-columns-repeated="16321"/>
        </table:table-row>
        <table:table-row table:style-name="ro11">
          <table:table-cell office:value-type="string" table:style-name="ce49">
            <text:p>7.聯絡人姓名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a.聯絡人職稱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7b.聯絡地址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c.鄉鎮代碼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d.郵遞區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e.聯絡人電話</text:p>
          </table:table-cell>
          <table:table-cell office:value-type="string" table:style-name="ce49">
            <text:p>（ <text:s text:c="2"/>） <text:s text:c="36"/>分機</text:p>
          </table:table-cell>
          <table:table-cell table:number-columns-repeated="15" table:style-name="ce50"/>
          <table:table-cell table:style-name="ce46"/>
          <table:table-cell table:number-columns-repeated="45" table:style-name="ce50"/>
          <table:table-cell table:number-columns-repeated="16321"/>
        </table:table-row>
        <table:table-row table:style-name="ro12">
          <table:table-cell office:value-type="string" table:style-name="ce49">
            <text:p>7f.聯絡人電子信箱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7g.聯絡人手機</text:p>
          </table:table-cell>
          <table:table-cell table:style-name="ce49"/>
          <table:table-cell table:number-columns-repeated="31" table:style-name="ce50"/>
          <table:table-cell table:style-name="ce46"/>
          <table:table-cell table:number-columns-repeated="29" table:style-name="ce50"/>
          <table:table-cell table:number-columns-repeated="16321"/>
        </table:table-row>
        <table:table-row table:style-name="ro12">
          <table:table-cell office:value-type="string" table:style-name="ce49">
            <text:p>8.工廠登記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a.工廠設立許可證號</text:p>
          </table:table-cell>
          <table:table-cell table:style-name="ce49"/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b. 設立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8c. 登記核准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9.商業登記號碼</text:p>
          </table:table-cell>
          <table:table-cell table:style-name="ce49"/>
          <table:table-cell table:number-columns-repeated="26" table:style-name="ce50"/>
          <table:table-cell table:style-name="ce46"/>
          <table:table-cell table:number-columns-repeated="14" table:style-name="ce50"/>
          <table:table-cell table:style-name="ce46"/>
          <table:table-cell table:number-columns-repeated="19" table:style-name="ce50"/>
          <table:table-cell table:number-columns-repeated="16321"/>
        </table:table-row>
        <table:table-row table:style-name="ro12">
          <table:table-cell office:value-type="string" table:style-name="ce49">
            <text:p>9a.核准設立登記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51"/>
          <table:table-cell table:number-columns-repeated="60" table:style-name="ce50"/>
          <table:table-cell table:number-columns-repeated="16321"/>
        </table:table-row>
        <table:table-row table:style-name="ro12">
          <table:table-cell office:value-type="string" table:style-name="ce49">
            <text:p>9b.最後核准變更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61" table:style-name="ce50"/>
          <table:table-cell table:number-columns-repeated="16321"/>
        </table:table-row>
        <table:table-row table:style-name="ro12">
          <table:table-cell office:value-type="string" table:style-name="ce49">
            <text:p>10.冷凍空調業登記證書字號</text:p>
          </table:table-cell>
          <table:table-cell office:value-type="string" table:style-name="ce49">
            <text:p>經冷字第</text:p>
          </table:table-cell>
          <table:table-cell table:style-name="ce50"/>
          <table:table-cell table:number-columns-repeated="60" table:style-name="ce51"/>
          <table:table-cell table:number-columns-repeated="16321"/>
        </table:table-row>
        <table:table-row table:style-name="ro12">
          <table:table-cell office:value-type="string" table:style-name="ce49">
            <text:p>10a.核（換）發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3"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0b.有效日期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number-columns-repeated="15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.冷凍空調工業同業公會會員證書字號</text:p>
          </table:table-cell>
          <table:table-cell office:value-type="string" table:style-name="ce49">
            <text:p>（ <text:s text:c="5"/>）台冷會證字第</text:p>
          </table:table-cell>
          <table:table-cell table:number-columns-repeated="3" table:style-name="ce50"/>
          <table:table-cell table:style-name="ce46"/>
          <table:table-cell table:number-columns-repeated="11" table:style-name="ce50"/>
          <table:table-cell table:number-columns-repeated="16367" table:style-name="ce46"/>
        </table:table-row>
        <table:table-row table:style-name="ro12">
          <table:table-cell office:value-type="string" table:style-name="ce49">
            <text:p>11a.有效期間(開始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office:value-type="string" table:style-name="ce50">
            <text:p>至</text:p>
          </table:table-cell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office:value-type="string" table:style-name="ce52">
            <text:p>11b.有效期間(結束)</text:p>
          </table:table-cell>
          <table:table-cell office:value-type="string" table:style-name="ce49">
            <text:p>民國 <text:s text:c="9"/>年 <text:s text:c="9"/>月 <text:s text:c="9"/>日</text:p>
          </table:table-cell>
          <table:table-cell table:style-name="ce46"/>
          <table:table-cell table:number-columns-repeated="14" table:style-name="ce50"/>
          <table:table-cell table:number-columns-repeated="16367" table:style-name="ce46"/>
        </table:table-row>
        <table:table-row table:style-name="ro12">
          <table:table-cell table:number-columns-repeated="4" table:style-name="ce46"/>
          <table:table-cell table:style-name="ce50"/>
          <table:table-cell table:style-name="ce46"/>
          <table:table-cell table:number-columns-repeated="3" table:style-name="ce50"/>
          <table:table-cell table:style-name="ce46"/>
          <table:table-cell table:number-columns-repeated="7" table:style-name="ce50"/>
          <table:table-cell table:number-columns-repeated="16367" table:style-name="ce46"/>
        </table:table-row>
        <table:table-row table:number-rows-repeated="1048545" table:style-name="ro14">
          <table:table-cell table:number-columns-repeated="16384"/>
        </table:table-row>
        <table:named-expressions>
          <table:named-expression table:name="HFCs冷媒編號" table:expression="of:=[.#REF!]" table:base-cell-address="表單使用說明.$A$1"/>
          <table:named-range table:name="Print_Area" table:cell-range-address="維修業者基本資料表_(6).$A$1:維修業者基本資料表_(6).$C$32" table:base-cell-address="維修業者基本資料表_(6).$A$1"/>
          <table:named-expression table:name="用途" table:expression="of:=[.#REF!]" table:base-cell-address="表單使用說明.$A$1"/>
          <table:named-expression table:name="設備類別" table:expression="of:=[.#REF!]" table:base-cell-address="表單使用說明.$A$1"/>
          <table:named-expression table:name="廠內" table:expression="of:=[.#REF!]" table:base-cell-address="表單使用說明.$A$1"/>
        </table:named-expressions>
      </table:table>
      <table:table table:name="附件、冷媒GWP值" table:style-name="ta4" table:protected="true"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5"/>
        <table:table-column table:style-name="co24" table:default-cell-style-name="ce56"/>
        <table:table-column table:style-name="co1" table:number-columns-repeated="16378" table:default-cell-style-name="ce54"/>
        <table:table-row table:style-name="ro4">
          <table:table-cell office:value-type="string" table:style-name="ce53">
            <text:p>附件、冷媒<text:span text:style-name="T6">GWP</text:span>值</text:p>
          </table:table-cell>
          <table:table-cell table:number-columns-repeated="3" table:style-name="ce54"/>
          <table:table-cell table:style-name="ce55"/>
          <table:table-cell table:number-columns-repeated="16379"/>
        </table:table-row>
        <table:table-row table:style-name="ro4">
          <table:table-cell table:style-name="ce54"/>
          <table:table-cell office:value-type="string" table:number-columns-spanned="1" table:number-rows-spanned="2" table:style-name="ce97">
            <text:p>化學名</text:p>
          </table:table-cell>
          <table:table-cell office:value-type="string" table:number-columns-spanned="1" table:number-rows-spanned="2" table:style-name="ce97">
            <text:p>化學式</text:p>
          </table:table-cell>
          <table:table-cell office:value-type="string" table:number-columns-spanned="1" table:number-rows-spanned="2" table:style-name="ce97">
            <text:p>工業名稱</text:p>
          </table:table-cell>
          <table:table-cell office:value-type="string" table:style-name="ce58">
            <text:p>溫暖化潛勢</text:p>
          </table:table-cell>
          <table:table-cell table:number-columns-repeated="16379"/>
        </table:table-row>
        <table:table-row table:style-name="ro4">
          <table:table-cell table:style-name="ce54"/>
          <table:covered-table-cell/>
          <table:covered-table-cell/>
          <table:covered-table-cell/>
          <table:table-cell office:value-type="string" table:style-name="ce59">
            <text:p>GWP<text:span text:style-name="T3">值</text:span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二氟一氯甲烷</text:p>
          </table:table-cell>
          <table:table-cell office:value-type="string" table:style-name="ce61">
            <text:p>CHF<text:span text:style-name="T8">2</text:span>Cl</text:p>
          </table:table-cell>
          <table:table-cell office:value-type="string" table:style-name="ce61">
            <text:p>HCFC-22</text:p>
          </table:table-cell>
          <table:table-cell office:value-type="float" office:value="1810" table:style-name="ce62">
            <text:p>1,810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三氟二氯乙烷</text:p>
          </table:table-cell>
          <table:table-cell office:value-type="string" table:style-name="ce61">
            <text:p>CHCl<text:span text:style-name="T8">2</text:span>CF<text:span text:style-name="T8">3</text:span></text:p>
          </table:table-cell>
          <table:table-cell office:value-type="string" table:style-name="ce61">
            <text:p>HCFC-123</text:p>
          </table:table-cell>
          <table:table-cell office:value-type="float" office:value="77" table:style-name="ce62">
            <text:p>77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四氟一氯乙烷</text:p>
          </table:table-cell>
          <table:table-cell office:value-type="string" table:style-name="ce61">
            <text:p>CHClFCF<text:span text:style-name="T9">3</text:span></text:p>
          </table:table-cell>
          <table:table-cell office:value-type="string" table:style-name="ce61">
            <text:p>HCFC-124</text:p>
          </table:table-cell>
          <table:table-cell office:value-type="float" office:value="609" table:style-name="ce62">
            <text:p>609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一氟二氯乙烷</text:p>
          </table:table-cell>
          <table:table-cell office:value-type="string" table:style-name="ce61">
            <text:p>CH<text:span text:style-name="T8">3</text:span>CFCl<text:span text:style-name="T8">2</text:span></text:p>
          </table:table-cell>
          <table:table-cell office:value-type="string" table:style-name="ce61">
            <text:p>HCFC-141b</text:p>
          </table:table-cell>
          <table:table-cell office:value-type="float" office:value="725" table:style-name="ce63">
            <text:p>725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二氟一氯乙烷</text:p>
          </table:table-cell>
          <table:table-cell office:value-type="string" table:style-name="ce61">
            <text:p>CH<text:span text:style-name="T8">3</text:span>CF<text:span text:style-name="T8">2</text:span>Cl</text:p>
          </table:table-cell>
          <table:table-cell office:value-type="string" table:style-name="ce61">
            <text:p>HCFC-142b</text:p>
          </table:table-cell>
          <table:table-cell office:value-type="float" office:value="2310" table:style-name="ce63">
            <text:p>2,310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五氟二氯丙烷</text:p>
          </table:table-cell>
          <table:table-cell office:value-type="string" table:style-name="ce61">
            <text:p>CF<text:span text:style-name="T8">3</text:span>CF<text:span text:style-name="T8">2</text:span>CHCl<text:span text:style-name="T8">2</text:span></text:p>
          </table:table-cell>
          <table:table-cell office:value-type="string" table:style-name="ce61">
            <text:p>HCFC-225ca</text:p>
          </table:table-cell>
          <table:table-cell office:value-type="float" office:value="122" table:style-name="ce63">
            <text:p>122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五氟二氯丙烷</text:p>
          </table:table-cell>
          <table:table-cell office:value-type="string" table:style-name="ce61">
            <text:p>CF<text:span text:style-name="T8">2</text:span>ClCF<text:span text:style-name="T8">2</text:span>CHClF</text:p>
          </table:table-cell>
          <table:table-cell office:value-type="string" table:style-name="ce61">
            <text:p>HCFC-225cb</text:p>
          </table:table-cell>
          <table:table-cell office:value-type="float" office:value="595" table:style-name="ce63">
            <text:p>595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57">
            <text:p>二氟甲烷</text:p>
          </table:table-cell>
          <table:table-cell office:value-type="string" table:style-name="ce64">
            <text:p>CH<text:span text:style-name="T8">2</text:span>F<text:span text:style-name="T8">2</text:span></text:p>
          </table:table-cell>
          <table:table-cell office:value-type="string" table:style-name="ce64">
            <text:p>HFC-32</text:p>
          </table:table-cell>
          <table:table-cell office:value-type="float" office:value="675" table:style-name="ce65">
            <text:p>675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氟甲烷</text:p>
          </table:table-cell>
          <table:table-cell office:value-type="string" table:style-name="ce61">
            <text:p>CH<text:span text:style-name="T8">3</text:span>F</text:p>
          </table:table-cell>
          <table:table-cell office:value-type="string" table:style-name="ce61">
            <text:p>HFC-41</text:p>
          </table:table-cell>
          <table:table-cell office:value-type="float" office:value="92" table:style-name="ce62">
            <text:p>92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五氟乙烷</text:p>
          </table:table-cell>
          <table:table-cell office:value-type="string" table:style-name="ce61">
            <text:p>CHF<text:span text:style-name="T8">2</text:span>CF<text:span text:style-name="T8">3</text:span></text:p>
          </table:table-cell>
          <table:table-cell office:value-type="string" table:style-name="ce61">
            <text:p>HFC-125</text:p>
          </table:table-cell>
          <table:table-cell office:value-type="float" office:value="3500" table:style-name="ce63">
            <text:p>3,500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2,2-<text:span text:style-name="T3">四氟乙烷</text:span></text:p>
          </table:table-cell>
          <table:table-cell office:value-type="string" table:style-name="ce61">
            <text:p>CHF<text:span text:style-name="T8">2</text:span>CHF<text:span text:style-name="T8">2</text:span></text:p>
          </table:table-cell>
          <table:table-cell office:value-type="string" table:style-name="ce61">
            <text:p>HFC-134</text:p>
          </table:table-cell>
          <table:table-cell office:value-type="float" office:value="1100" table:style-name="ce63">
            <text:p>1,100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,2-<text:span text:style-name="T3">四氟乙烷</text:span></text:p>
          </table:table-cell>
          <table:table-cell office:value-type="string" table:style-name="ce61">
            <text:p>CH<text:span text:style-name="T8">2</text:span>FCF<text:span text:style-name="T8">3</text:span></text:p>
          </table:table-cell>
          <table:table-cell office:value-type="string" table:style-name="ce61">
            <text:p>HFC-134a</text:p>
          </table:table-cell>
          <table:table-cell office:value-type="float" office:value="1430" table:style-name="ce63">
            <text:p>1,430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2-<text:span text:style-name="T1">三氟乙烷</text:span></text:p>
          </table:table-cell>
          <table:table-cell office:value-type="string" table:style-name="ce61">
            <text:p>CH<text:span text:style-name="T8">2</text:span>FCHF<text:span text:style-name="T8">2</text:span></text:p>
          </table:table-cell>
          <table:table-cell office:value-type="string" table:style-name="ce61">
            <text:p>HFC-143</text:p>
          </table:table-cell>
          <table:table-cell office:value-type="float" office:value="353" table:style-name="ce62">
            <text:p>353.0000<text:s/>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-<text:span text:style-name="T3">三氟乙烷</text:span></text:p>
          </table:table-cell>
          <table:table-cell office:value-type="string" table:style-name="ce61">
            <text:p>CH<text:span text:style-name="T8">3</text:span>CF<text:span text:style-name="T8">3</text:span></text:p>
          </table:table-cell>
          <table:table-cell office:value-type="string" table:style-name="ce61">
            <text:p>HFC-143a</text:p>
          </table:table-cell>
          <table:table-cell office:value-type="float" office:value="4470" table:style-name="ce63">
            <text:p>4,47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2-<text:span text:style-name="T3">二氟乙烷</text:span></text:p>
          </table:table-cell>
          <table:table-cell office:value-type="string" table:style-name="ce61">
            <text:p>CH<text:span text:style-name="T8">2</text:span>FCH<text:span text:style-name="T8">2</text:span>F</text:p>
          </table:table-cell>
          <table:table-cell office:value-type="string" table:style-name="ce61">
            <text:p>HFC-152</text:p>
          </table:table-cell>
          <table:table-cell office:value-type="float" office:value="53" table:style-name="ce62">
            <text:p>53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-<text:span text:style-name="T3">二氟乙烷</text:span></text:p>
          </table:table-cell>
          <table:table-cell office:value-type="string" table:style-name="ce61">
            <text:p>CH<text:span text:style-name="T8">3</text:span>CHF<text:span text:style-name="T8">2</text:span></text:p>
          </table:table-cell>
          <table:table-cell office:value-type="string" table:style-name="ce61">
            <text:p>HFC-152a</text:p>
          </table:table-cell>
          <table:table-cell office:value-type="float" office:value="124" table:style-name="ce62">
            <text:p>124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7">
            <text:p>1,1,1,2,3,3,3-<text:span text:style-name="T3">七氟丙烷</text:span></text:p>
          </table:table-cell>
          <table:table-cell office:value-type="string" table:style-name="ce68">
            <text:p>CF<text:span text:style-name="T8">3</text:span>CHFCF<text:span text:style-name="T8">3</text:span></text:p>
          </table:table-cell>
          <table:table-cell office:value-type="string" table:style-name="ce68">
            <text:p>HFC-227ea</text:p>
          </table:table-cell>
          <table:table-cell office:value-type="float" office:value="3220" table:style-name="ce69">
            <text:p>3,22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,2,2,3-<text:span text:style-name="T3">六氟丙烷</text:span></text:p>
          </table:table-cell>
          <table:table-cell office:value-type="string" table:style-name="ce61">
            <text:p>CH<text:span text:style-name="T8">2</text:span>FCF<text:span text:style-name="T8">2</text:span>CF<text:span text:style-name="T8">3</text:span></text:p>
          </table:table-cell>
          <table:table-cell office:value-type="string" table:style-name="ce61">
            <text:p>HFC-236cb</text:p>
          </table:table-cell>
          <table:table-cell office:value-type="float" office:value="1340" table:style-name="ce63">
            <text:p>1,34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,2,3,3-<text:span text:style-name="T3">六氟丙烷</text:span></text:p>
          </table:table-cell>
          <table:table-cell office:value-type="string" table:style-name="ce61">
            <text:p>CHF<text:span text:style-name="T8">2</text:span>CHFCF<text:span text:style-name="T8">3</text:span></text:p>
          </table:table-cell>
          <table:table-cell office:value-type="string" table:style-name="ce61">
            <text:p>HFC-236ea</text:p>
          </table:table-cell>
          <table:table-cell office:value-type="float" office:value="1370" table:style-name="ce63">
            <text:p>1,37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,3,3,3-<text:span text:style-name="T3">六氟丙烷</text:span></text:p>
          </table:table-cell>
          <table:table-cell office:value-type="string" table:style-name="ce61">
            <text:p>CF<text:span text:style-name="T8">3</text:span>CH<text:span text:style-name="T8">2</text:span>CF<text:span text:style-name="T8">3</text:span></text:p>
          </table:table-cell>
          <table:table-cell office:value-type="string" table:style-name="ce61">
            <text:p>HFC-236fa</text:p>
          </table:table-cell>
          <table:table-cell office:value-type="float" office:value="9810" table:style-name="ce63">
            <text:p>9,81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2,2,3-<text:span text:style-name="T3">五氟丙烷</text:span></text:p>
          </table:table-cell>
          <table:table-cell office:value-type="string" table:style-name="ce61">
            <text:p>CH<text:span text:style-name="T8">2</text:span>FCF<text:span text:style-name="T8">2</text:span>CHF<text:span text:style-name="T8">2</text:span></text:p>
          </table:table-cell>
          <table:table-cell office:value-type="string" table:style-name="ce61">
            <text:p>HFC-245ca</text:p>
          </table:table-cell>
          <table:table-cell office:value-type="float" office:value="693" table:style-name="ce62">
            <text:p>693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,3,3-<text:span text:style-name="T3">五氟丙烷</text:span></text:p>
          </table:table-cell>
          <table:table-cell office:value-type="string" table:style-name="ce61">
            <text:p>CHF<text:span text:style-name="T8">2</text:span>CH<text:span text:style-name="T8">2</text:span>CF<text:span text:style-name="T8">3</text:span></text:p>
          </table:table-cell>
          <table:table-cell office:value-type="string" table:style-name="ce61">
            <text:p>HFC-245fa</text:p>
          </table:table-cell>
          <table:table-cell office:value-type="float" office:value="1030" table:style-name="ce63">
            <text:p>1,03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1,1,1,3,3-五氟丁烷</text:p>
          </table:table-cell>
          <table:table-cell office:value-type="string" table:style-name="ce61">
            <text:p>CF<text:span text:style-name="T8">3</text:span>CH<text:span text:style-name="T8">2</text:span>CF<text:span text:style-name="T8">2</text:span>CH<text:span text:style-name="T8">3</text:span></text:p>
          </table:table-cell>
          <table:table-cell office:value-type="string" table:style-name="ce61">
            <text:p>HFC-365mfc</text:p>
          </table:table-cell>
          <table:table-cell office:value-type="float" office:value="794" table:style-name="ce63">
            <text:p>794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6">
            <text:p>1,1,1,2,2,3,4,5,5,5-<text:span text:style-name="T3">十氟戊烷</text:span></text:p>
          </table:table-cell>
          <table:table-cell office:value-type="string" table:style-name="ce61">
            <text:p>CF<text:span text:style-name="T8">3</text:span>CHFCHFCF<text:span text:style-name="T8">2</text:span>CF<text:span text:style-name="T8">3</text:span></text:p>
          </table:table-cell>
          <table:table-cell office:value-type="string" table:style-name="ce61">
            <text:p>HFC-43-10mee</text:p>
          </table:table-cell>
          <table:table-cell office:value-type="float" office:value="1640" table:style-name="ce63">
            <text:p>1,640.0000<text:s/></text:p>
          </table:table-cell>
          <table:table-cell table:style-name="ce56"/>
          <table:table-cell table:number-columns-repeated="16378"/>
        </table:table-row>
        <table:table-row table:style-name="ro15">
          <table:table-cell office:value-type="string" table:style-name="ce56">
            <text:p>純物質</text:p>
          </table:table-cell>
          <table:table-cell office:value-type="string" table:style-name="ce60">
            <text:p>三氟甲烷</text:p>
          </table:table-cell>
          <table:table-cell office:value-type="string" table:style-name="ce61">
            <text:p>CHF<text:span text:style-name="T8">3</text:span></text:p>
          </table:table-cell>
          <table:table-cell office:value-type="string" table:style-name="ce70">
            <text:p>HFC-23</text:p>
          </table:table-cell>
          <table:table-cell office:value-type="float" office:value="14800" table:style-name="ce71">
            <text:p>14,800.0000<text:s/></text:p>
          </table:table-cell>
          <table:table-cell table:style-name="ce56"/>
          <table:table-cell table:number-columns-repeated="16378"/>
        </table:table-row>
        <table:table-row table:style-name="ro4">
          <table:table-cell table:style-name="ce54"/>
          <table:table-cell table:style-name="ce72"/>
          <table:table-cell table:style-name="ce73"/>
          <table:table-cell table:style-name="ce74"/>
          <table:table-cell office:value-type="string" table:style-name="ce75">
            <text:p>溫暖化潛勢</text:p>
          </table:table-cell>
          <table:table-cell table:style-name="ce76"/>
          <table:table-cell table:number-columns-repeated="16378"/>
        </table:table-row>
        <table:table-row table:style-name="ro4">
          <table:table-cell table:style-name="ce54"/>
          <table:table-cell table:style-name="ce72"/>
          <table:table-cell table:style-name="ce73"/>
          <table:table-cell office:value-type="string" table:style-name="ce77">
            <text:p>工業名稱</text:p>
          </table:table-cell>
          <table:table-cell office:value-type="string" table:style-name="ce78">
            <text:p>GWP<text:span text:style-name="T2">值</text:span></text:p>
          </table:table-cell>
          <table:table-cell office:value-type="string" table:style-name="ce79">
            <text:p>混合物種類及其混合比例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0">
            <text:p>401A</text:p>
          </table:table-cell>
          <table:table-cell office:value-type="float" office:value="1182.48" table:style-name="ce81">
            <text:p>1,182.4800<text:s/></text:p>
          </table:table-cell>
          <table:table-cell office:value-type="string" table:style-name="ce82">
            <text:p>R-22/152a/124 (53.0/13.0/3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1B</text:p>
          </table:table-cell>
          <table:table-cell office:value-type="float" office:value="1288.26" table:style-name="ce84">
            <text:p>1,288.2600<text:s/></text:p>
          </table:table-cell>
          <table:table-cell office:value-type="string" table:style-name="ce82">
            <text:p>R-22/152a/124 (61.0/11.0/28.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1C</text:p>
          </table:table-cell>
          <table:table-cell office:value-type="float" office:value="932.58000000000015" table:style-name="ce84">
            <text:p>932.5800<text:s/></text:p>
          </table:table-cell>
          <table:table-cell office:value-type="string" table:style-name="ce82">
            <text:p>R-22/152a/124 (33.0/15.0/5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2A</text:p>
          </table:table-cell>
          <table:table-cell office:value-type="float" office:value="2787.8" table:style-name="ce84">
            <text:p>2,787.8000<text:s/></text:p>
          </table:table-cell>
          <table:table-cell office:value-type="string" table:style-name="ce82">
            <text:p>R-125/290/22 (60.0/2.0/38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2B</text:p>
          </table:table-cell>
          <table:table-cell office:value-type="float" office:value="2416" table:style-name="ce84">
            <text:p>2,416.0000<text:s/></text:p>
          </table:table-cell>
          <table:table-cell office:value-type="string" table:style-name="ce82">
            <text:p>R-125/290/22 (38.0/2.0/6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4A</text:p>
          </table:table-cell>
          <table:table-cell office:value-type="float" office:value="3921.6000000000004" table:style-name="ce84">
            <text:p>3,921.6000<text:s/></text:p>
          </table:table-cell>
          <table:table-cell office:value-type="string" table:style-name="ce82">
            <text:p>R-125/143a/134a (44.0/52.0/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5A</text:p>
          </table:table-cell>
          <table:table-cell office:value-type="float" office:value="5327.73" table:style-name="ce84">
            <text:p>5,327.7300<text:s/></text:p>
          </table:table-cell>
          <table:table-cell office:value-type="string" table:style-name="ce82">
            <text:p>R-22/152a/142b/C318 (45.0/7.0/5.5/42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A</text:p>
          </table:table-cell>
          <table:table-cell office:value-type="float" office:value="2107" table:style-name="ce84">
            <text:p>2,107.0000<text:s/></text:p>
          </table:table-cell>
          <table:table-cell office:value-type="string" table:style-name="ce82">
            <text:p>R-32/125/134a (20.0/40.0/4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B</text:p>
          </table:table-cell>
          <table:table-cell office:value-type="float" office:value="2803.5" table:style-name="ce84">
            <text:p>2,803.5000<text:s/></text:p>
          </table:table-cell>
          <table:table-cell office:value-type="string" table:style-name="ce82">
            <text:p>R-32/125/134a (10.0/70.0/2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C</text:p>
          </table:table-cell>
          <table:table-cell office:value-type="float" office:value="1773.85" table:style-name="ce84">
            <text:p>1,773.8500<text:s/></text:p>
          </table:table-cell>
          <table:table-cell office:value-type="string" table:style-name="ce82">
            <text:p>R-32/125/134a (23.0/25.0/5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D</text:p>
          </table:table-cell>
          <table:table-cell office:value-type="float" office:value="1627.25" table:style-name="ce84">
            <text:p>1,627.2500<text:s/></text:p>
          </table:table-cell>
          <table:table-cell office:value-type="string" table:style-name="ce82">
            <text:p>R-32/125/134a (15.0/15.0/7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E</text:p>
          </table:table-cell>
          <table:table-cell office:value-type="float" office:value="1551.75" table:style-name="ce84">
            <text:p>1,551.7500<text:s/></text:p>
          </table:table-cell>
          <table:table-cell office:value-type="string" table:style-name="ce82">
            <text:p>R-32/125/134a (25.0/15.0/6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F</text:p>
          </table:table-cell>
          <table:table-cell office:value-type="float" office:value="1824.5" table:style-name="ce84">
            <text:p>1,824.5000<text:s/></text:p>
          </table:table-cell>
          <table:table-cell office:value-type="string" table:style-name="ce82">
            <text:p>R-32/125/134a (30.0/30.0/4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G</text:p>
          </table:table-cell>
          <table:table-cell office:value-type="float" office:value="1462.875" table:style-name="ce84">
            <text:p>1,462.8750<text:s/></text:p>
          </table:table-cell>
          <table:table-cell office:value-type="string" table:style-name="ce82">
            <text:p>R-32/125/134a (2.5/2.5/9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H</text:p>
          </table:table-cell>
          <table:table-cell office:value-type="float" office:value="1495.125" table:style-name="ce84">
            <text:p>1,495.1250<text:s/></text:p>
          </table:table-cell>
          <table:table-cell office:value-type="string" table:style-name="ce82">
            <text:p>R-32/125/134a (32.5/15.0/52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7I</text:p>
          </table:table-cell>
          <table:table-cell office:value-type="float" office:value="1458.7249999999999" table:style-name="ce84">
            <text:p>1,458.7250<text:s/></text:p>
          </table:table-cell>
          <table:table-cell office:value-type="string" table:style-name="ce82">
            <text:p>R-32/125/134a (19.5/8.5/7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08A</text:p>
          </table:table-cell>
          <table:table-cell office:value-type="float" office:value="3151.9" table:style-name="ce84">
            <text:p>3,151.9000<text:s/></text:p>
          </table:table-cell>
          <table:table-cell office:value-type="string" table:style-name="ce82">
            <text:p>R-125/143a/22 (7.0/46.0/47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0A</text:p>
          </table:table-cell>
          <table:table-cell office:value-type="float" office:value="2087.5" table:style-name="ce84">
            <text:p>2,087.5000<text:s/></text:p>
          </table:table-cell>
          <table:table-cell office:value-type="string" table:style-name="ce82">
            <text:p>R-32/125 (50.0/5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0B</text:p>
          </table:table-cell>
          <table:table-cell office:value-type="float" office:value="2228.75" table:style-name="ce84">
            <text:p>2,228.7500<text:s/></text:p>
          </table:table-cell>
          <table:table-cell office:value-type="string" table:style-name="ce82">
            <text:p>R-32/125 (45.0/5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1A</text:p>
          </table:table-cell>
          <table:table-cell office:value-type="float" office:value="1597.39" table:style-name="ce84">
            <text:p>1,597.3900<text:s/></text:p>
          </table:table-cell>
          <table:table-cell office:value-type="string" table:style-name="ce82">
            <text:p>R-1270/22/152a) (1.5/87.5/11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1B</text:p>
          </table:table-cell>
          <table:table-cell office:value-type="float" office:value="1710.55" table:style-name="ce84">
            <text:p>1,710.5500<text:s/></text:p>
          </table:table-cell>
          <table:table-cell office:value-type="string" table:style-name="ce82">
            <text:p>R-1270/22/152a (3.0/94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1C</text:p>
          </table:table-cell>
          <table:table-cell office:value-type="float" office:value="1730.4099999999999" table:style-name="ce84">
            <text:p>1,730.4100<text:s/></text:p>
          </table:table-cell>
          <table:table-cell office:value-type="string" table:style-name="ce82">
            <text:p>HC-1270/HCFC-22/HFC-152a (3.0/95.5/1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3A</text:p>
          </table:table-cell>
          <table:table-cell office:value-type="float" office:value="2053.1" table:style-name="ce84">
            <text:p>2,053.1000<text:s/></text:p>
          </table:table-cell>
          <table:table-cell office:value-type="string" table:style-name="ce82">
            <text:p>R-218/134a/600a (9.0/88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5A</text:p>
          </table:table-cell>
          <table:table-cell office:value-type="float" office:value="1506.5199999999998" table:style-name="ce84">
            <text:p>1,506.5200<text:s/></text:p>
          </table:table-cell>
          <table:table-cell office:value-type="string" table:style-name="ce82">
            <text:p>R-22/152a (82.0/18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5B</text:p>
          </table:table-cell>
          <table:table-cell office:value-type="float" office:value="545.5" table:style-name="ce84">
            <text:p>545.5000<text:s/></text:p>
          </table:table-cell>
          <table:table-cell office:value-type="string" table:style-name="ce82">
            <text:p>R-22/152a (25.0/7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6A</text:p>
          </table:table-cell>
          <table:table-cell office:value-type="float" office:value="1084.2549999999999" table:style-name="ce84">
            <text:p>1,084.2550<text:s/></text:p>
          </table:table-cell>
          <table:table-cell office:value-type="string" table:style-name="ce82">
            <text:p>R-134a/124/600 (59.0/39.5/1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7A</text:p>
          </table:table-cell>
          <table:table-cell office:value-type="float" office:value="2346" table:style-name="ce84">
            <text:p>2,346.0000<text:s/></text:p>
          </table:table-cell>
          <table:table-cell office:value-type="string" table:style-name="ce82">
            <text:p>R-125/134a/600 (46.6/50.0/3.4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7B</text:p>
          </table:table-cell>
          <table:table-cell office:value-type="float" office:value="3026.69" table:style-name="ce84">
            <text:p>3,026.6900<text:s/></text:p>
          </table:table-cell>
          <table:table-cell office:value-type="string" table:style-name="ce82">
            <text:p>R-125/134a/600 (79.0/18.3/2.7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7C</text:p>
          </table:table-cell>
          <table:table-cell office:value-type="float" office:value="1809.3400000000001" table:style-name="ce84">
            <text:p>1,809.3400<text:s/></text:p>
          </table:table-cell>
          <table:table-cell office:value-type="string" table:style-name="ce82">
            <text:p>R-125/134a/600 (19.5/78.8/1.7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8A</text:p>
          </table:table-cell>
          <table:table-cell office:value-type="float" office:value="1740.6999999999998" table:style-name="ce84">
            <text:p>1,740.7000<text:s/></text:p>
          </table:table-cell>
          <table:table-cell office:value-type="string" table:style-name="ce82">
            <text:p>R-290/22/152a (1.5/96.0/2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9A</text:p>
          </table:table-cell>
          <table:table-cell office:value-type="float" office:value="2966.7" table:style-name="ce84">
            <text:p>2,966.7000<text:s/></text:p>
          </table:table-cell>
          <table:table-cell office:value-type="string" table:style-name="ce82">
            <text:p>R-125/134a/E170 (77.0/19.0/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19B</text:p>
          </table:table-cell>
          <table:table-cell office:value-type="float" office:value="2383.9" table:style-name="ce84">
            <text:p>2,383.9000<text:s/></text:p>
          </table:table-cell>
          <table:table-cell office:value-type="string" table:style-name="ce82">
            <text:p>R-125/134a/E170 (48.5/48.0/3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0A</text:p>
          </table:table-cell>
          <table:table-cell office:value-type="float" office:value="1535.6000000000001" table:style-name="ce84">
            <text:p>1,535.6000<text:s/></text:p>
          </table:table-cell>
          <table:table-cell office:value-type="string" table:style-name="ce82">
            <text:p>R-134a/142b (88.0/1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1A</text:p>
          </table:table-cell>
          <table:table-cell office:value-type="float" office:value="2630.6" table:style-name="ce84">
            <text:p>2,630.6000<text:s/></text:p>
          </table:table-cell>
          <table:table-cell office:value-type="string" table:style-name="ce82">
            <text:p>R-125/134a (58.0/4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1B</text:p>
          </table:table-cell>
          <table:table-cell office:value-type="float" office:value="3189.5" table:style-name="ce84">
            <text:p>3,189.5000<text:s/></text:p>
          </table:table-cell>
          <table:table-cell office:value-type="string" table:style-name="ce82">
            <text:p>R-125/134a (85.0/1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2A</text:p>
          </table:table-cell>
          <table:table-cell office:value-type="float" office:value="3142.95" table:style-name="ce84">
            <text:p>3,142.9500<text:s/></text:p>
          </table:table-cell>
          <table:table-cell office:value-type="string" table:style-name="ce82">
            <text:p>R-125/134a/600a (85.1/11.5/3.4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2B</text:p>
          </table:table-cell>
          <table:table-cell office:value-type="float" office:value="2525.6000000000004" table:style-name="ce84">
            <text:p>2,525.6000<text:s/></text:p>
          </table:table-cell>
          <table:table-cell office:value-type="string" table:style-name="ce82">
            <text:p>R-125/134a/600a (55.0/42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2C</text:p>
          </table:table-cell>
          <table:table-cell office:value-type="float" office:value="3084.5" table:style-name="ce84">
            <text:p>3,084.5000<text:s/></text:p>
          </table:table-cell>
          <table:table-cell office:value-type="string" table:style-name="ce82">
            <text:p>R-125/134a/600a (82.0/15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2D</text:p>
          </table:table-cell>
          <table:table-cell office:value-type="float" office:value="2728.95" table:style-name="ce84">
            <text:p>2,728.9500<text:s/></text:p>
          </table:table-cell>
          <table:table-cell office:value-type="string" table:style-name="ce82">
            <text:p>R-125/134a/600a (65.1/31.5/3.4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2E</text:p>
          </table:table-cell>
          <table:table-cell office:value-type="float" office:value="2591.9899999999998" table:style-name="ce84">
            <text:p>2,591.9900<text:s/></text:p>
          </table:table-cell>
          <table:table-cell office:value-type="string" table:style-name="ce82">
            <text:p>R-125/134a/600a (58.0/39.3/2.7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3A</text:p>
          </table:table-cell>
          <table:table-cell office:value-type="float" office:value="2280.25" table:style-name="ce84">
            <text:p>2,280.2500<text:s/></text:p>
          </table:table-cell>
          <table:table-cell office:value-type="string" table:style-name="ce82">
            <text:p>134a/227ea (52.5/47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4A</text:p>
          </table:table-cell>
          <table:table-cell office:value-type="float" office:value="2439.6" table:style-name="ce84">
            <text:p>2,439.6000<text:s/></text:p>
          </table:table-cell>
          <table:table-cell office:value-type="string" table:style-name="ce82">
            <text:p>R-125/134a/600a/600/601a (50.5/47.0/0.9/1.0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5A</text:p>
          </table:table-cell>
          <table:table-cell office:value-type="float" office:value="1505.125" table:style-name="ce84">
            <text:p>1,505.1250<text:s/></text:p>
          </table:table-cell>
          <table:table-cell office:value-type="string" table:style-name="ce82">
            <text:p>R-32/134a/227ea (18.5/69.5/12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6A</text:p>
          </table:table-cell>
          <table:table-cell office:value-type="float" office:value="1508.4" table:style-name="ce84">
            <text:p>1,508.4000<text:s/></text:p>
          </table:table-cell>
          <table:table-cell office:value-type="string" table:style-name="ce82">
            <text:p>R-125/134a/600/601a (5.1/93.0/1.3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7A</text:p>
          </table:table-cell>
          <table:table-cell office:value-type="float" office:value="2138.25" table:style-name="ce84">
            <text:p>2,138.2500<text:s/></text:p>
          </table:table-cell>
          <table:table-cell office:value-type="string" table:style-name="ce82">
            <text:p>R-32/125/143a/134a (15.0/25.0/10.0/5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7C</text:p>
          </table:table-cell>
          <table:table-cell office:value-type="float" office:value="2062.75" table:style-name="ce84">
            <text:p>2,062.7500<text:s/></text:p>
          </table:table-cell>
          <table:table-cell office:value-type="string" table:style-name="ce82">
            <text:p>R-32/125/143a/134a (25.0/25.0/10.0/4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8A</text:p>
          </table:table-cell>
          <table:table-cell office:value-type="float" office:value="3606.5" table:style-name="ce84">
            <text:p>3,606.5000<text:s/></text:p>
          </table:table-cell>
          <table:table-cell office:value-type="string" table:style-name="ce82">
            <text:p>R-125/143a/290/600a (77.5/20.0/0.6/1.9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29A</text:p>
          </table:table-cell>
          <table:table-cell office:value-type="float" office:value="12.4" table:style-name="ce84">
            <text:p>12.4000<text:s/></text:p>
          </table:table-cell>
          <table:table-cell office:value-type="string" table:style-name="ce82">
            <text:p>R-E170/152a/600a (60.0/10.0/3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0A</text:p>
          </table:table-cell>
          <table:table-cell office:value-type="float" office:value="94.24" table:style-name="ce84">
            <text:p>94.2400<text:s/></text:p>
          </table:table-cell>
          <table:table-cell office:value-type="string" table:style-name="ce82">
            <text:p>R-152a/600a (76.0/2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1A</text:p>
          </table:table-cell>
          <table:table-cell office:value-type="float" office:value="35.96" table:style-name="ce84">
            <text:p>35.9600<text:s/></text:p>
          </table:table-cell>
          <table:table-cell office:value-type="string" table:style-name="ce82">
            <text:p>R-290/152a (71.0/29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4A</text:p>
          </table:table-cell>
          <table:table-cell office:value-type="float" office:value="3245.4" table:style-name="ce84">
            <text:p>3,245.4000<text:s/></text:p>
          </table:table-cell>
          <table:table-cell office:value-type="string" table:style-name="ce82">
            <text:p>R-125/143a/134a/600a (63.2/18.0/16.0/2.8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5A</text:p>
          </table:table-cell>
          <table:table-cell office:value-type="float" office:value="24.8" table:style-name="ce84">
            <text:p>24.8000<text:s/></text:p>
          </table:table-cell>
          <table:table-cell office:value-type="string" table:style-name="ce82">
            <text:p>R-E170/152a (80.0/2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7A</text:p>
          </table:table-cell>
          <table:table-cell office:value-type="float" office:value="1805.05" table:style-name="ce84">
            <text:p>1,805.0500<text:s/></text:p>
          </table:table-cell>
          <table:table-cell office:value-type="string" table:style-name="ce82">
            <text:p>R-125/134a/600/601 (19.5/78.5/1.4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8A</text:p>
          </table:table-cell>
          <table:table-cell office:value-type="float" office:value="2264.4349999999999" table:style-name="ce84">
            <text:p>2,264.4350<text:s/></text:p>
          </table:table-cell>
          <table:table-cell office:value-type="string" table:style-name="ce82">
            <text:p>R-32/125/134a/600/601a (8.5/45.0/44.2/1.7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39A</text:p>
          </table:table-cell>
          <table:table-cell office:value-type="float" office:value="1982.5" table:style-name="ce84">
            <text:p>1,982.5000<text:s/></text:p>
          </table:table-cell>
          <table:table-cell office:value-type="string" table:style-name="ce82">
            <text:p>R-32/125/600a (50.0/47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0A</text:p>
          </table:table-cell>
          <table:table-cell office:value-type="float" office:value="144.15199999999999" table:style-name="ce84">
            <text:p>144.1520<text:s/></text:p>
          </table:table-cell>
          <table:table-cell office:value-type="string" table:style-name="ce82">
            <text:p>R-290/134a/152a (0.6/1.6/97.8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2A</text:p>
          </table:table-cell>
          <table:table-cell office:value-type="float" office:value="1887.97" table:style-name="ce84">
            <text:p>1,887.9700<text:s/></text:p>
          </table:table-cell>
          <table:table-cell office:value-type="string" table:style-name="ce82">
            <text:p>R-32/125/134a/152a/227ea (31.0/31.0/30.0/3.0/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4A</text:p>
          </table:table-cell>
          <table:table-cell office:value-type="float" office:value="87.2" table:style-name="ce84">
            <text:p>87.2000<text:s/></text:p>
          </table:table-cell>
          <table:table-cell office:value-type="string" table:style-name="ce82">
            <text:p>R-32/152a/1234ze(E) (12.0/5.0/8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4B</text:p>
          </table:table-cell>
          <table:table-cell office:value-type="float" office:value="292.52499999999998" table:style-name="ce84">
            <text:p>292.5250<text:s/></text:p>
          </table:table-cell>
          <table:table-cell office:value-type="string" table:style-name="ce82">
            <text:p>R-32/152a/1234ze(E)  (41.5/10.0/48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5A</text:p>
          </table:table-cell>
          <table:table-cell office:value-type="float" office:value="128.69999999999999" table:style-name="ce84">
            <text:p>128.7000<text:s/></text:p>
          </table:table-cell>
          <table:table-cell office:value-type="string" table:style-name="ce82">
            <text:p>R-744/134a/1234ze(E) (6.0/9.0/8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6A</text:p>
          </table:table-cell>
          <table:table-cell office:value-type="float" office:value="459.00000000000006" table:style-name="ce84">
            <text:p>459.0000<text:s/></text:p>
          </table:table-cell>
          <table:table-cell office:value-type="string" table:style-name="ce82">
            <text:p>R-32/1234ze(E)/600 (68.0/29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7A</text:p>
          </table:table-cell>
          <table:table-cell office:value-type="float" office:value="581.50000000000011" table:style-name="ce84">
            <text:p>581.5000<text:s/></text:p>
          </table:table-cell>
          <table:table-cell office:value-type="string" table:style-name="ce82">
            <text:p>R-32/125/1234ze(E) (68.0/3.5/28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7B</text:p>
          </table:table-cell>
          <table:table-cell office:value-type="float" office:value="739" table:style-name="ce84">
            <text:p>739.0000<text:s/></text:p>
          </table:table-cell>
          <table:table-cell office:value-type="string" table:style-name="ce82">
            <text:p>R-32/125/1234ze (E) (68.0/8.0/2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8A</text:p>
          </table:table-cell>
          <table:table-cell office:value-type="float" office:value="1385.8" table:style-name="ce84">
            <text:p>1,385.8000<text:s/></text:p>
          </table:table-cell>
          <table:table-cell office:value-type="string" table:style-name="ce82">
            <text:p>R-32/125/1234yf/134a/1234ze(E) (26.0/26.0/20.0/21.0/7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8B</text:p>
          </table:table-cell>
          <table:table-cell office:value-type="float" office:value="1320.05" table:style-name="ce84">
            <text:p>1,320.0500<text:s/></text:p>
          </table:table-cell>
          <table:table-cell office:value-type="string" table:style-name="ce82">
            <text:p>R-32/125/1234yf/134a/1234ze(E) (21.0/21.0/20.0/31.0/7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9A</text:p>
          </table:table-cell>
          <table:table-cell office:value-type="float" office:value="1396.0350000000001" table:style-name="ce84">
            <text:p>1,396.0350<text:s/></text:p>
          </table:table-cell>
          <table:table-cell office:value-type="string" table:style-name="ce82">
            <text:p>R-32 /125 /1234yf /134a (24.3/24.7/25.3/25.7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9B</text:p>
          </table:table-cell>
          <table:table-cell office:value-type="float" office:value="1410.99" table:style-name="ce84">
            <text:p>1,410.9900<text:s/></text:p>
          </table:table-cell>
          <table:table-cell office:value-type="string" table:style-name="ce82">
            <text:p>R-32/125/1234yf/134a (25.2/24.3/23.2/27.3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49C</text:p>
          </table:table-cell>
          <table:table-cell office:value-type="float" office:value="1249.7" table:style-name="ce84">
            <text:p>1,249.7000<text:s/></text:p>
          </table:table-cell>
          <table:table-cell office:value-type="string" table:style-name="ce82">
            <text:p>R-32/125/1234yf/134a (20.0/20.0/31.0/29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0A</text:p>
          </table:table-cell>
          <table:table-cell office:value-type="float" office:value="600.6" table:style-name="ce84">
            <text:p>600.6000<text:s/></text:p>
          </table:table-cell>
          <table:table-cell office:value-type="string" table:style-name="ce82">
            <text:p>R-134a/1234ze(E) (42.0/58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1A</text:p>
          </table:table-cell>
          <table:table-cell office:value-type="float" office:value="145.85999999999999" table:style-name="ce84">
            <text:p>145.8600<text:s/></text:p>
          </table:table-cell>
          <table:table-cell office:value-type="string" table:style-name="ce82">
            <text:p>R-1234yf/134a (89.8/10.2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1B</text:p>
          </table:table-cell>
          <table:table-cell office:value-type="float" office:value="160.16" table:style-name="ce84">
            <text:p>160.1600<text:s/></text:p>
          </table:table-cell>
          <table:table-cell office:value-type="string" table:style-name="ce82">
            <text:p>R-1234yf/134a (88.8/11.2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2A</text:p>
          </table:table-cell>
          <table:table-cell office:value-type="float" office:value="2139.25" table:style-name="ce84">
            <text:p>2,139.2500<text:s/></text:p>
          </table:table-cell>
          <table:table-cell office:value-type="string" table:style-name="ce82">
            <text:p>R-32/125/1234yf (11.0/59.0/3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2B</text:p>
          </table:table-cell>
          <table:table-cell office:value-type="float" office:value="697.25" table:style-name="ce84">
            <text:p>697.2500<text:s/></text:p>
          </table:table-cell>
          <table:table-cell office:value-type="string" table:style-name="ce82">
            <text:p>R-32/125/1234yf (67.0/7.0/26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2C</text:p>
          </table:table-cell>
          <table:table-cell office:value-type="float" office:value="2219.375" table:style-name="ce84">
            <text:p>2,219.3750<text:s/></text:p>
          </table:table-cell>
          <table:table-cell office:value-type="string" table:style-name="ce82">
            <text:p>R-32/125/1234yf (12.5/61.0/26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3A</text:p>
          </table:table-cell>
          <table:table-cell office:value-type="float" office:value="1765.3400000000001" table:style-name="ce84">
            <text:p>1,765.3400<text:s/></text:p>
          </table:table-cell>
          <table:table-cell office:value-type="string" table:style-name="ce82">
            <text:p>R-32/125/134a/227ea/600/601a (20.0/20.0/53.8/5.0/0.6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4A</text:p>
          </table:table-cell>
          <table:table-cell office:value-type="float" office:value="236.24999999999997" table:style-name="ce84">
            <text:p>236.2500<text:s/></text:p>
          </table:table-cell>
          <table:table-cell office:value-type="string" table:style-name="ce82">
            <text:p>R-32/1234yf (35.0/6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4B</text:p>
          </table:table-cell>
          <table:table-cell office:value-type="float" office:value="465.07499999999999" table:style-name="ce84">
            <text:p>465.0750<text:s/></text:p>
          </table:table-cell>
          <table:table-cell office:value-type="string" table:style-name="ce82">
            <text:p>R-32/1234yf (68.9/31.1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4C</text:p>
          </table:table-cell>
          <table:table-cell office:value-type="float" office:value="145.125" table:style-name="ce84">
            <text:p>145.1250<text:s/></text:p>
          </table:table-cell>
          <table:table-cell office:value-type="string" table:style-name="ce82">
            <text:p>R-32/1234yf (21.5/78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5A</text:p>
          </table:table-cell>
          <table:table-cell office:value-type="float" office:value="145.125" table:style-name="ce84">
            <text:p>145.1250<text:s/></text:p>
          </table:table-cell>
          <table:table-cell office:value-type="string" table:style-name="ce82">
            <text:p>R-744/32/1234yf (3.0/21.5/75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6A</text:p>
          </table:table-cell>
          <table:table-cell office:value-type="float" office:value="684" table:style-name="ce84">
            <text:p>684.0000<text:s/></text:p>
          </table:table-cell>
          <table:table-cell office:value-type="string" table:style-name="ce82">
            <text:p>R-32/134a/1234ze(E) (6.0/45.0/49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7A</text:p>
          </table:table-cell>
          <table:table-cell office:value-type="float" office:value="136.38" table:style-name="ce84">
            <text:p>136.3800<text:s/></text:p>
          </table:table-cell>
          <table:table-cell office:value-type="string" table:style-name="ce82">
            <text:p>R-32/1234yf/152a (18.0/70.0/1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7B</text:p>
          </table:table-cell>
          <table:table-cell office:value-type="float" office:value="248.64999999999998" table:style-name="ce84">
            <text:p>248.6500<text:s/></text:p>
          </table:table-cell>
          <table:table-cell office:value-type="string" table:style-name="ce82">
            <text:p>R-32/1234yf/152a (35.0/55.0/1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8A</text:p>
          </table:table-cell>
          <table:table-cell office:value-type="float" office:value="1649.9549999999999" table:style-name="ce84">
            <text:p>1,649.9550<text:s/></text:p>
          </table:table-cell>
          <table:table-cell office:value-type="string" table:style-name="ce82">
            <text:p>R-32/125/134a/227ea/236fa (20.5/4.0/61.4/13.5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9A</text:p>
          </table:table-cell>
          <table:table-cell office:value-type="float" office:value="459.00000000000006" table:style-name="ce84">
            <text:p>459.0000<text:s/></text:p>
          </table:table-cell>
          <table:table-cell office:value-type="string" table:style-name="ce82">
            <text:p>R-32/1234yf/1234ze(E) (68.0/26.0/6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59B</text:p>
          </table:table-cell>
          <table:table-cell office:value-type="float" office:value="141.75" table:style-name="ce84">
            <text:p>141.7500<text:s/></text:p>
          </table:table-cell>
          <table:table-cell office:value-type="string" table:style-name="ce82">
            <text:p>LTR 11: R-32/1234yf/1234ze(E) (21.0/69.0/1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0A</text:p>
          </table:table-cell>
          <table:table-cell office:value-type="float" office:value="2101.1999999999998" table:style-name="ce84">
            <text:p>2,101.2000<text:s/></text:p>
          </table:table-cell>
          <table:table-cell office:value-type="string" table:style-name="ce82">
            <text:p>LTR 10: R-32/125/134a/1234ze(E) (12.0/52.0/14.0/2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0B</text:p>
          </table:table-cell>
          <table:table-cell office:value-type="float" office:value="1350" table:style-name="ce84">
            <text:p>1,350.0000<text:s/></text:p>
          </table:table-cell>
          <table:table-cell office:value-type="string" table:style-name="ce82">
            <text:p>LTR4X10: R-32/125/134a/1234ze(E) (28.0/25.0/20.0/27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0C</text:p>
          </table:table-cell>
          <table:table-cell office:value-type="float" office:value="762.17500000000007" table:style-name="ce84">
            <text:p>762.1750<text:s/></text:p>
          </table:table-cell>
          <table:table-cell office:value-type="string" table:style-name="ce82">
            <text:p>R-32/125/134a/1234ze(E) (2.5/2.5/46.0/49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1A</text:p>
          </table:table-cell>
          <table:table-cell office:value-type="float" office:value="2767.1000000000004" table:style-name="ce84">
            <text:p>2,767.1000<text:s/></text:p>
          </table:table-cell>
          <table:table-cell office:value-type="string" table:style-name="ce82">
            <text:p>R-125/143a/134a/227ea/600a (55.0/5.0/32.0/5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2A</text:p>
          </table:table-cell>
          <table:table-cell office:value-type="float" office:value="2249.35" table:style-name="ce84">
            <text:p>2,249.3500<text:s/></text:p>
          </table:table-cell>
          <table:table-cell office:value-type="string" table:style-name="ce82">
            <text:p>R-32/125/143a/134a/600 (9.0/42.0/2.0/44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3A</text:p>
          </table:table-cell>
          <table:table-cell office:value-type="float" office:value="1493.2" table:style-name="ce84">
            <text:p>1,493.2000<text:s/></text:p>
          </table:table-cell>
          <table:table-cell office:value-type="string" table:style-name="ce82">
            <text:p>R-744/32/125/1234yf/134a (6.0/36.0/30.0/14.0/1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4A</text:p>
          </table:table-cell>
          <table:table-cell office:value-type="float" office:value="1320.45" table:style-name="ce84">
            <text:p>1,320.4500<text:s/></text:p>
          </table:table-cell>
          <table:table-cell office:value-type="string" table:style-name="ce82">
            <text:p>R-32/125/1234ze(E)/227ea (27.0/27.0/40.0/6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5A</text:p>
          </table:table-cell>
          <table:table-cell office:value-type="float" office:value="141.75" table:style-name="ce84">
            <text:p>141.7500<text:s/></text:p>
          </table:table-cell>
          <table:table-cell office:value-type="string" table:style-name="ce82">
            <text:p>R-32/290/1234yf (21.0/7.9/71.1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6A</text:p>
          </table:table-cell>
          <table:table-cell office:value-type="float" office:value="733.25" table:style-name="ce84">
            <text:p>733.2500<text:s/></text:p>
          </table:table-cell>
          <table:table-cell office:value-type="string" table:style-name="ce82">
            <text:p>R-32/125/131I (49.0/11.5/39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7A</text:p>
          </table:table-cell>
          <table:table-cell office:value-type="float" office:value="1358.82" table:style-name="ce84">
            <text:p>1,358.8200<text:s/></text:p>
          </table:table-cell>
          <table:table-cell office:value-type="string" table:style-name="ce82">
            <text:p>R-32/125/134a/600a (22.0/5.0/72.4/0.6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8A</text:p>
          </table:table-cell>
          <table:table-cell office:value-type="float" office:value="145.125" table:style-name="ce84">
            <text:p>145.1250<text:s/></text:p>
          </table:table-cell>
          <table:table-cell office:value-type="string" table:style-name="ce82">
            <text:p>R-1132a/32/1234yf (3.5/21.5/7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69A</text:p>
          </table:table-cell>
          <table:table-cell office:value-type="float" office:value="1356.875" table:style-name="ce84">
            <text:p>1,356.8750<text:s/></text:p>
          </table:table-cell>
          <table:table-cell office:value-type="string" table:style-name="ce82">
            <text:p>R-744/32/125 (35.0/32.5/32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70A</text:p>
          </table:table-cell>
          <table:table-cell office:value-type="float" office:value="976.45" table:style-name="ce84">
            <text:p>976.4500<text:s/></text:p>
          </table:table-cell>
          <table:table-cell office:value-type="string" table:style-name="ce82">
            <text:p>R-744/32/125/134a/1234ze(E)/227ea (10.0/17.0/19.0/7.0/44.0/3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70B</text:p>
          </table:table-cell>
          <table:table-cell office:value-type="float" office:value="748.42499999999995" table:style-name="ce84">
            <text:p>748.4250<text:s/></text:p>
          </table:table-cell>
          <table:table-cell office:value-type="string" table:style-name="ce82">
            <text:p>R-744/32/125/134a/1234ze(E)/227ea (10.0/11.5/11.5/3.0/57.0/7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71A</text:p>
          </table:table-cell>
          <table:table-cell office:value-type="float" office:value="138.45999999999998" table:style-name="ce84">
            <text:p>138.4600<text:s/></text:p>
          </table:table-cell>
          <table:table-cell office:value-type="string" table:style-name="ce82">
            <text:p>R-1234ze(E)/227ea/1336mzz(E) (78.7/4.3/17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72A</text:p>
          </table:table-cell>
          <table:table-cell office:value-type="float" office:value="352.7" table:style-name="ce84">
            <text:p>352.7000<text:s/></text:p>
          </table:table-cell>
          <table:table-cell office:value-type="string" table:style-name="ce82">
            <text:p>R-744/32/134a (69.0/12.0/19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473A</text:p>
          </table:table-cell>
          <table:table-cell office:value-type="float" office:value="1830" table:style-name="ce84">
            <text:p>1,830.0000<text:s/></text:p>
          </table:table-cell>
          <table:table-cell office:value-type="string" table:style-name="ce82">
            <text:p>R-1132a/23/744/125 (20.0/10.0/60.0/1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float" office:value="500" table:style-name="ce83">
            <text:p>500</text:p>
          </table:table-cell>
          <table:table-cell office:value-type="float" office:value="8076.6880000000001" table:style-name="ce84">
            <text:p>8,076.6880<text:s/></text:p>
          </table:table-cell>
          <table:table-cell office:value-type="string" table:style-name="ce82">
            <text:p>R-12/152a (73.8/26.2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float" office:value="503" table:style-name="ce83">
            <text:p>503</text:p>
          </table:table-cell>
          <table:table-cell office:value-type="float" office:value="14560.400000000001" table:style-name="ce84">
            <text:p>14,560.4000<text:s/></text:p>
          </table:table-cell>
          <table:table-cell office:value-type="string" table:style-name="ce82">
            <text:p>R-23/13 (40.1/59.9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float" office:value="504" table:style-name="ce83">
            <text:p>504</text:p>
          </table:table-cell>
          <table:table-cell office:value-type="float" office:value="4143.01" table:style-name="ce84">
            <text:p>4,143.0100<text:s/></text:p>
          </table:table-cell>
          <table:table-cell office:value-type="string" table:style-name="ce82">
            <text:p>R-32/115 (48.2/51.8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07A</text:p>
          </table:table-cell>
          <table:table-cell office:value-type="float" office:value="3985" table:style-name="ce84">
            <text:p>3,985.0000<text:s/></text:p>
          </table:table-cell>
          <table:table-cell office:value-type="string" table:style-name="ce82">
            <text:p>R-125/143a (50.0/50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08A</text:p>
          </table:table-cell>
          <table:table-cell office:value-type="float" office:value="13214" table:style-name="ce84">
            <text:p>13,214.0000<text:s/></text:p>
          </table:table-cell>
          <table:table-cell office:value-type="string" table:style-name="ce82">
            <text:p>R-23/116 (39.0/61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08B</text:p>
          </table:table-cell>
          <table:table-cell office:value-type="float" office:value="13396" table:style-name="ce84">
            <text:p>13,396.0000<text:s/></text:p>
          </table:table-cell>
          <table:table-cell office:value-type="string" table:style-name="ce82">
            <text:p>R-23/116 (46.0/5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12A</text:p>
          </table:table-cell>
          <table:table-cell office:value-type="float" office:value="189.3" table:style-name="ce84">
            <text:p>189.3000<text:s/></text:p>
          </table:table-cell>
          <table:table-cell office:value-type="string" table:style-name="ce82">
            <text:p>R-134a/152a (5.0/95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13A</text:p>
          </table:table-cell>
          <table:table-cell office:value-type="float" office:value="629.20000000000005" table:style-name="ce84">
            <text:p>629.2000<text:s/></text:p>
          </table:table-cell>
          <table:table-cell office:value-type="string" table:style-name="ce82">
            <text:p>R-1234yf/134a (56.0/4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13B</text:p>
          </table:table-cell>
          <table:table-cell office:value-type="float" office:value="593.44999999999993" table:style-name="ce84">
            <text:p>593.4500<text:s/></text:p>
          </table:table-cell>
          <table:table-cell office:value-type="string" table:style-name="ce82">
            <text:p>R-1234yf/134a (58.5/41.5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15A</text:p>
          </table:table-cell>
          <table:table-cell office:value-type="float" office:value="386.4" table:style-name="ce84">
            <text:p>386.4000<text:s/></text:p>
          </table:table-cell>
          <table:table-cell office:value-type="string" table:style-name="ce82">
            <text:p>R-1234ze (E)/227ea (88.0/12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3">
            <text:p>515B</text:p>
          </table:table-cell>
          <table:table-cell office:value-type="float" office:value="286.58" table:style-name="ce84">
            <text:p>286.5800<text:s/></text:p>
          </table:table-cell>
          <table:table-cell office:value-type="string" table:style-name="ce82">
            <text:p>R-1234ze(E)/227ea (91.1/8.9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5">
            <text:p>516A</text:p>
          </table:table-cell>
          <table:table-cell office:value-type="float" office:value="138.91000000000003" table:style-name="ce86">
            <text:p>138.9100<text:s/></text:p>
          </table:table-cell>
          <table:table-cell office:value-type="string" table:style-name="ce87">
            <text:p>R-1234yf/134a/152a (77.5/8.5/14.0)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office:value-type="string" table:style-name="ce88">
            <text:p>365mfc/227ea</text:p>
          </table:table-cell>
          <table:table-cell table:style-name="ce89"/>
          <table:table-cell office:value-type="string" table:style-name="ce90">
            <text:p>test: <text:s text:c="2"/>R-365mfc/227ea<text:span text:style-name="T11">（</text:span>50 / 50<text:span text:style-name="T11">）</text:span></text:p>
          </table:table-cell>
          <table:table-cell table:number-columns-repeated="16378"/>
        </table:table-row>
        <table:table-row table:number-rows-repeated="3"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table:style-name="ce88"/>
          <table:table-cell table:style-name="ce89"/>
          <table:table-cell table:style-name="ce90"/>
          <table:table-cell table:number-columns-repeated="16378"/>
        </table:table-row>
        <table:table-row table:number-rows-repeated="4"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table:style-name="ce91"/>
          <table:table-cell table:style-name="ce92"/>
          <table:table-cell table:style-name="ce93"/>
          <table:table-cell table:number-columns-repeated="16378"/>
        </table:table-row>
        <table:table-row table:number-rows-repeated="2" table:style-name="ro4">
          <table:table-cell office:value-type="string" table:style-name="ce56">
            <text:p>混合物</text:p>
          </table:table-cell>
          <table:table-cell table:number-columns-repeated="2" table:style-name="ce54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5"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16378"/>
        </table:table-row>
        <table:table-row table:number-rows-repeated="1048421" table:style-name="ro6">
          <table:table-cell table:number-columns-repeated="16384"/>
        </table:table-row>
        <table:named-expressions>
          <table:named-range table:name="_Toc151926306" table:cell-range-address="附件、冷媒GWP值.$A$1" table:base-cell-address="附件、冷媒GWP值.$A$1"/>
        </table:named-expressions>
      </table:table>
      <table:table table:name="工作表9" table:style-name="ta5">
        <table:table-column table:style-name="co1" table:number-columns-repeated="3" table:default-cell-style-name="ce54"/>
        <table:table-column table:style-name="co25" table:default-cell-style-name="ce98"/>
        <table:table-column table:style-name="co1" table:number-columns-repeated="2" table:default-cell-style-name="ce54"/>
        <table:table-column table:style-name="co26" table:default-cell-style-name="ce54"/>
        <table:table-column table:style-name="co27" table:default-cell-style-name="ce54"/>
        <table:table-column table:style-name="co1" table:number-columns-repeated="16376" table:default-cell-style-name="ce54"/>
        <table:table-row table:style-name="ro5">
          <table:table-cell office:value-type="string" table:style-name="ce54">
            <text:p>純物質</text:p>
          </table:table-cell>
          <table:table-cell table:style-name="ce54"/>
          <table:table-cell office:value-type="float" office:value="22" table:style-name="ce61">
            <text:p>22</text:p>
          </table:table-cell>
          <table:table-cell office:value-type="float" office:value="1810" table:style-name="ce62">
            <text:p>1,810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float" office:value="32" table:style-name="ce64">
            <text:p>32</text:p>
          </table:table-cell>
          <table:table-cell office:value-type="float" office:value="675" table:style-name="ce65">
            <text:p>675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混合物</text:p>
          </table:table-cell>
          <table:table-cell table:style-name="ce54"/>
          <table:table-cell office:value-type="float" office:value="123" table:style-name="ce61">
            <text:p>123</text:p>
          </table:table-cell>
          <table:table-cell office:value-type="float" office:value="77" table:style-name="ce62">
            <text:p>77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float" office:value="41" table:style-name="ce61">
            <text:p>41</text:p>
          </table:table-cell>
          <table:table-cell office:value-type="float" office:value="92" table:style-name="ce62">
            <text:p>92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office:value-type="float" office:value="124" table:style-name="ce61">
            <text:p>124</text:p>
          </table:table-cell>
          <table:table-cell office:value-type="float" office:value="609" table:style-name="ce62">
            <text:p>609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float" office:value="125" table:style-name="ce61">
            <text:p>125</text:p>
          </table:table-cell>
          <table:table-cell office:value-type="float" office:value="3500" table:style-name="ce63">
            <text:p>3,50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office:value-type="string" table:style-name="ce61">
            <text:p>141b</text:p>
          </table:table-cell>
          <table:table-cell office:value-type="float" office:value="725" table:style-name="ce63">
            <text:p>725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float" office:value="134" table:style-name="ce61">
            <text:p>134</text:p>
          </table:table-cell>
          <table:table-cell office:value-type="float" office:value="1100" table:style-name="ce63">
            <text:p>1,10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office:value-type="string" table:style-name="ce61">
            <text:p>142b</text:p>
          </table:table-cell>
          <table:table-cell office:value-type="float" office:value="2310" table:style-name="ce63">
            <text:p>2,310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string" table:style-name="ce61">
            <text:p>134a</text:p>
          </table:table-cell>
          <table:table-cell office:value-type="float" office:value="1430" table:style-name="ce63">
            <text:p>1,43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office:value-type="string" table:style-name="ce61">
            <text:p>225ca</text:p>
          </table:table-cell>
          <table:table-cell office:value-type="float" office:value="122" table:style-name="ce63">
            <text:p>122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float" office:value="143" table:style-name="ce61">
            <text:p>143</text:p>
          </table:table-cell>
          <table:table-cell office:value-type="float" office:value="353" table:style-name="ce62">
            <text:p>353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office:value-type="string" table:style-name="ce61">
            <text:p>225cb</text:p>
          </table:table-cell>
          <table:table-cell office:value-type="float" office:value="595" table:style-name="ce63">
            <text:p>595.0000<text:s/></text:p>
          </table:table-cell>
          <table:table-cell office:value-type="string" table:style-name="ce54">
            <text:p>純物質</text:p>
          </table:table-cell>
          <table:table-cell table:style-name="ce54"/>
          <table:table-cell office:value-type="string" table:style-name="ce61">
            <text:p>143a</text:p>
          </table:table-cell>
          <table:table-cell office:value-type="float" office:value="4470" table:style-name="ce63">
            <text:p>4,47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office:value-type="string" table:style-name="ce83">
            <text:p>408A</text:p>
          </table:table-cell>
          <table:table-cell office:value-type="float" office:value="850.69999999999993" table:style-name="ce84">
            <text:p>850.7000<text:s/></text:p>
          </table:table-cell>
          <table:table-cell office:value-type="string" table:style-name="ce54">
            <text:p>混合物</text:p>
          </table:table-cell>
          <table:table-cell table:style-name="ce54"/>
          <table:table-cell office:value-type="float" office:value="152" table:style-name="ce61">
            <text:p>152</text:p>
          </table:table-cell>
          <table:table-cell office:value-type="float" office:value="53" table:style-name="ce62">
            <text:p>53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152a</text:p>
          </table:table-cell>
          <table:table-cell office:value-type="float" office:value="124" table:style-name="ce62">
            <text:p>124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8">
            <text:p>227ea</text:p>
          </table:table-cell>
          <table:table-cell office:value-type="float" office:value="3220" table:style-name="ce69">
            <text:p>3,22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236cb</text:p>
          </table:table-cell>
          <table:table-cell office:value-type="float" office:value="1340" table:style-name="ce63">
            <text:p>1,34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236ea</text:p>
          </table:table-cell>
          <table:table-cell office:value-type="float" office:value="1370" table:style-name="ce63">
            <text:p>1,37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236fa</text:p>
          </table:table-cell>
          <table:table-cell office:value-type="float" office:value="9810" table:style-name="ce63">
            <text:p>9,81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245ca</text:p>
          </table:table-cell>
          <table:table-cell office:value-type="float" office:value="693" table:style-name="ce62">
            <text:p>693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245fa</text:p>
          </table:table-cell>
          <table:table-cell office:value-type="float" office:value="1030" table:style-name="ce63">
            <text:p>1,03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54"/>
          <table:table-cell table:style-name="ce98"/>
          <table:table-cell table:number-columns-repeated="2" table:style-name="ce54"/>
          <table:table-cell office:value-type="string" table:style-name="ce61">
            <text:p>365mfc</text:p>
          </table:table-cell>
          <table:table-cell office:value-type="float" office:value="794" table:style-name="ce63">
            <text:p>794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61">
            <text:p>43-10mee</text:p>
          </table:table-cell>
          <table:table-cell office:value-type="float" office:value="1640" table:style-name="ce63">
            <text:p>1,64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23" table:style-name="ce61">
            <text:p>23</text:p>
          </table:table-cell>
          <table:table-cell office:value-type="float" office:value="14800" table:style-name="ce71">
            <text:p>14,800.0000<text:s/></text:p>
          </table:table-cell>
          <table:table-cell office:value-type="string" table:style-name="ce54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0">
            <text:p>401A</text:p>
          </table:table-cell>
          <table:table-cell office:value-type="float" office:value="16.12" table:style-name="ce81">
            <text:p>16.12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1B</text:p>
          </table:table-cell>
          <table:table-cell office:value-type="float" office:value="13.64" table:style-name="ce84">
            <text:p>13.64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1C</text:p>
          </table:table-cell>
          <table:table-cell office:value-type="float" office:value="18.599999999999998" table:style-name="ce84">
            <text:p>18.6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2A</text:p>
          </table:table-cell>
          <table:table-cell office:value-type="float" office:value="2100" table:style-name="ce84">
            <text:p>2,100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2B</text:p>
          </table:table-cell>
          <table:table-cell office:value-type="float" office:value="1330" table:style-name="ce84">
            <text:p>1,330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4A</text:p>
          </table:table-cell>
          <table:table-cell office:value-type="float" office:value="3921.6000000000004" table:style-name="ce84">
            <text:p>3,921.6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5A</text:p>
          </table:table-cell>
          <table:table-cell office:value-type="float" office:value="8.6800000000000015" table:style-name="ce84">
            <text:p>8.68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A</text:p>
          </table:table-cell>
          <table:table-cell office:value-type="float" office:value="2107" table:style-name="ce84">
            <text:p>2,107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B</text:p>
          </table:table-cell>
          <table:table-cell office:value-type="float" office:value="2803.5" table:style-name="ce84">
            <text:p>2,803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C</text:p>
          </table:table-cell>
          <table:table-cell office:value-type="float" office:value="1773.85" table:style-name="ce84">
            <text:p>1,773.8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D</text:p>
          </table:table-cell>
          <table:table-cell office:value-type="float" office:value="1627.25" table:style-name="ce84">
            <text:p>1,627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E</text:p>
          </table:table-cell>
          <table:table-cell office:value-type="float" office:value="1551.75" table:style-name="ce84">
            <text:p>1,551.7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F</text:p>
          </table:table-cell>
          <table:table-cell office:value-type="float" office:value="1824.5" table:style-name="ce84">
            <text:p>1,824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G</text:p>
          </table:table-cell>
          <table:table-cell office:value-type="float" office:value="1462.875" table:style-name="ce84">
            <text:p>1,462.87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H</text:p>
          </table:table-cell>
          <table:table-cell office:value-type="float" office:value="1495.125" table:style-name="ce84">
            <text:p>1,495.1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7I</text:p>
          </table:table-cell>
          <table:table-cell office:value-type="float" office:value="1458.7249999999999" table:style-name="ce84">
            <text:p>1,458.7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08A</text:p>
          </table:table-cell>
          <table:table-cell office:value-type="float" office:value="2301.2000000000003" table:formula="of:=3500*0.07+4470*0.46" table:style-name="ce84">
            <text:p>2,301.2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0A</text:p>
          </table:table-cell>
          <table:table-cell office:value-type="float" office:value="2087.5" table:style-name="ce84">
            <text:p>2,087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0B</text:p>
          </table:table-cell>
          <table:table-cell office:value-type="float" office:value="2228.75" table:style-name="ce84">
            <text:p>2,228.7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1A</text:p>
          </table:table-cell>
          <table:table-cell office:value-type="float" office:value="13.64" table:style-name="ce84">
            <text:p>13.64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1B</text:p>
          </table:table-cell>
          <table:table-cell office:value-type="float" office:value="3.7199999999999998" table:style-name="ce84">
            <text:p>3.72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1C</text:p>
          </table:table-cell>
          <table:table-cell office:value-type="float" office:value="1.8599999999999999" table:style-name="ce84">
            <text:p>1.86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3A</text:p>
          </table:table-cell>
          <table:table-cell office:value-type="float" office:value="1258.4000000000001" table:style-name="ce84">
            <text:p>1,258.4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5A</text:p>
          </table:table-cell>
          <table:table-cell office:value-type="float" office:value="22.32" table:style-name="ce84">
            <text:p>22.32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5B</text:p>
          </table:table-cell>
          <table:table-cell office:value-type="float" office:value="93" table:style-name="ce84">
            <text:p>93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6A</text:p>
          </table:table-cell>
          <table:table-cell office:value-type="float" office:value="843.69999999999993" table:style-name="ce84">
            <text:p>843.7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7A</text:p>
          </table:table-cell>
          <table:table-cell office:value-type="float" office:value="2346" table:style-name="ce84">
            <text:p>2,346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7B</text:p>
          </table:table-cell>
          <table:table-cell office:value-type="float" office:value="3026.69" table:style-name="ce84">
            <text:p>3,026.69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7C</text:p>
          </table:table-cell>
          <table:table-cell office:value-type="float" office:value="1809.3400000000001" table:style-name="ce84">
            <text:p>1,809.34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8A</text:p>
          </table:table-cell>
          <table:table-cell office:value-type="float" office:value="3.1" table:style-name="ce84">
            <text:p>3.1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9A</text:p>
          </table:table-cell>
          <table:table-cell office:value-type="float" office:value="2966.7" table:style-name="ce84">
            <text:p>2,966.7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19B</text:p>
          </table:table-cell>
          <table:table-cell office:value-type="float" office:value="2383.9" table:style-name="ce84">
            <text:p>2,383.9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0A</text:p>
          </table:table-cell>
          <table:table-cell office:value-type="float" office:value="1258.4000000000001" table:style-name="ce84">
            <text:p>1,258.4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1A</text:p>
          </table:table-cell>
          <table:table-cell office:value-type="float" office:value="2630.6" table:style-name="ce84">
            <text:p>2,630.6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1B</text:p>
          </table:table-cell>
          <table:table-cell office:value-type="float" office:value="3189.5" table:style-name="ce84">
            <text:p>3,189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2A</text:p>
          </table:table-cell>
          <table:table-cell office:value-type="float" office:value="3142.95" table:style-name="ce84">
            <text:p>3,142.9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2B</text:p>
          </table:table-cell>
          <table:table-cell office:value-type="float" office:value="2525.6000000000004" table:style-name="ce84">
            <text:p>2,525.6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2C</text:p>
          </table:table-cell>
          <table:table-cell office:value-type="float" office:value="3084.5" table:style-name="ce84">
            <text:p>3,084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2D</text:p>
          </table:table-cell>
          <table:table-cell office:value-type="float" office:value="2728.95" table:style-name="ce84">
            <text:p>2,728.9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2E</text:p>
          </table:table-cell>
          <table:table-cell office:value-type="float" office:value="2591.9899999999998" table:style-name="ce84">
            <text:p>2,591.99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3A</text:p>
          </table:table-cell>
          <table:table-cell office:value-type="float" office:value="2280.25" table:style-name="ce84">
            <text:p>2,280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4A</text:p>
          </table:table-cell>
          <table:table-cell office:value-type="float" office:value="2439.6" table:style-name="ce84">
            <text:p>2,439.6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5A</text:p>
          </table:table-cell>
          <table:table-cell office:value-type="float" office:value="1505.125" table:style-name="ce84">
            <text:p>1,505.1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6A</text:p>
          </table:table-cell>
          <table:table-cell office:value-type="float" office:value="1508.4" table:style-name="ce84">
            <text:p>1,508.4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7A</text:p>
          </table:table-cell>
          <table:table-cell office:value-type="float" office:value="2138.25" table:style-name="ce84">
            <text:p>2,138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7C</text:p>
          </table:table-cell>
          <table:table-cell office:value-type="float" office:value="2062.75" table:style-name="ce84">
            <text:p>2,062.7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8A</text:p>
          </table:table-cell>
          <table:table-cell office:value-type="float" office:value="3606.5" table:style-name="ce84">
            <text:p>3,606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29A</text:p>
          </table:table-cell>
          <table:table-cell office:value-type="float" office:value="12.4" table:style-name="ce84">
            <text:p>12.4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0A</text:p>
          </table:table-cell>
          <table:table-cell office:value-type="float" office:value="94.24" table:style-name="ce84">
            <text:p>94.24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1A</text:p>
          </table:table-cell>
          <table:table-cell office:value-type="float" office:value="35.96" table:style-name="ce84">
            <text:p>35.96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4A</text:p>
          </table:table-cell>
          <table:table-cell office:value-type="float" office:value="3245.4" table:style-name="ce84">
            <text:p>3,245.4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5A</text:p>
          </table:table-cell>
          <table:table-cell office:value-type="float" office:value="24.8" table:style-name="ce84">
            <text:p>24.8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7A</text:p>
          </table:table-cell>
          <table:table-cell office:value-type="float" office:value="1805.05" table:style-name="ce84">
            <text:p>1,805.0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8A</text:p>
          </table:table-cell>
          <table:table-cell office:value-type="float" office:value="2264.4349999999999" table:style-name="ce84">
            <text:p>2,264.43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39A</text:p>
          </table:table-cell>
          <table:table-cell office:value-type="float" office:value="1982.5" table:style-name="ce84">
            <text:p>1,982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0A</text:p>
          </table:table-cell>
          <table:table-cell office:value-type="float" office:value="144.15199999999999" table:style-name="ce84">
            <text:p>144.152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2A</text:p>
          </table:table-cell>
          <table:table-cell office:value-type="float" office:value="1887.97" table:style-name="ce84">
            <text:p>1,887.97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4A</text:p>
          </table:table-cell>
          <table:table-cell office:value-type="float" office:value="87.2" table:style-name="ce84">
            <text:p>87.2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4B</text:p>
          </table:table-cell>
          <table:table-cell office:value-type="float" office:value="292.52499999999998" table:style-name="ce84">
            <text:p>292.5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5A</text:p>
          </table:table-cell>
          <table:table-cell office:value-type="float" office:value="128.69999999999999" table:style-name="ce84">
            <text:p>128.7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6A</text:p>
          </table:table-cell>
          <table:table-cell office:value-type="float" office:value="459.00000000000006" table:style-name="ce84">
            <text:p>459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7A</text:p>
          </table:table-cell>
          <table:table-cell office:value-type="float" office:value="581.50000000000011" table:style-name="ce84">
            <text:p>581.5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7B</text:p>
          </table:table-cell>
          <table:table-cell office:value-type="float" office:value="739" table:style-name="ce84">
            <text:p>739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8A</text:p>
          </table:table-cell>
          <table:table-cell office:value-type="float" office:value="1385.8" table:style-name="ce84">
            <text:p>1,385.8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8B</text:p>
          </table:table-cell>
          <table:table-cell office:value-type="float" office:value="1320.05" table:style-name="ce84">
            <text:p>1,320.0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9A</text:p>
          </table:table-cell>
          <table:table-cell office:value-type="float" office:value="1396.0350000000001" table:style-name="ce84">
            <text:p>1,396.03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9B</text:p>
          </table:table-cell>
          <table:table-cell office:value-type="float" office:value="1410.99" table:style-name="ce84">
            <text:p>1,410.99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49C</text:p>
          </table:table-cell>
          <table:table-cell office:value-type="float" office:value="1249.7" table:style-name="ce84">
            <text:p>1,249.7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0A</text:p>
          </table:table-cell>
          <table:table-cell office:value-type="float" office:value="600.6" table:style-name="ce84">
            <text:p>600.6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1A</text:p>
          </table:table-cell>
          <table:table-cell office:value-type="float" office:value="145.85999999999999" table:style-name="ce84">
            <text:p>145.86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1B</text:p>
          </table:table-cell>
          <table:table-cell office:value-type="float" office:value="160.16" table:style-name="ce84">
            <text:p>160.16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2A</text:p>
          </table:table-cell>
          <table:table-cell office:value-type="float" office:value="2139.25" table:style-name="ce84">
            <text:p>2,139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2B</text:p>
          </table:table-cell>
          <table:table-cell office:value-type="float" office:value="697.25" table:style-name="ce84">
            <text:p>697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2C</text:p>
          </table:table-cell>
          <table:table-cell office:value-type="float" office:value="2219.375" table:style-name="ce84">
            <text:p>2,219.37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3A</text:p>
          </table:table-cell>
          <table:table-cell office:value-type="float" office:value="1765.3400000000001" table:style-name="ce84">
            <text:p>1,765.34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4A</text:p>
          </table:table-cell>
          <table:table-cell office:value-type="float" office:value="236.24999999999997" table:style-name="ce84">
            <text:p>236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4B</text:p>
          </table:table-cell>
          <table:table-cell office:value-type="float" office:value="465.07499999999999" table:style-name="ce84">
            <text:p>465.07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4C</text:p>
          </table:table-cell>
          <table:table-cell office:value-type="float" office:value="145.125" table:style-name="ce84">
            <text:p>145.1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5A</text:p>
          </table:table-cell>
          <table:table-cell office:value-type="float" office:value="145.125" table:style-name="ce84">
            <text:p>145.1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6A</text:p>
          </table:table-cell>
          <table:table-cell office:value-type="float" office:value="684" table:style-name="ce84">
            <text:p>684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7A</text:p>
          </table:table-cell>
          <table:table-cell office:value-type="float" office:value="136.38" table:style-name="ce84">
            <text:p>136.38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7B</text:p>
          </table:table-cell>
          <table:table-cell office:value-type="float" office:value="248.64999999999998" table:style-name="ce84">
            <text:p>248.6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8A</text:p>
          </table:table-cell>
          <table:table-cell office:value-type="float" office:value="1649.9549999999999" table:style-name="ce84">
            <text:p>1,649.95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9A</text:p>
          </table:table-cell>
          <table:table-cell office:value-type="float" office:value="459.00000000000006" table:style-name="ce84">
            <text:p>459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59B</text:p>
          </table:table-cell>
          <table:table-cell office:value-type="float" office:value="141.75" table:style-name="ce84">
            <text:p>141.7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0A</text:p>
          </table:table-cell>
          <table:table-cell office:value-type="float" office:value="2101.1999999999998" table:style-name="ce84">
            <text:p>2,101.2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0B</text:p>
          </table:table-cell>
          <table:table-cell office:value-type="float" office:value="1350" table:style-name="ce84">
            <text:p>1,350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0C</text:p>
          </table:table-cell>
          <table:table-cell office:value-type="float" office:value="762.17500000000007" table:style-name="ce84">
            <text:p>762.17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1A</text:p>
          </table:table-cell>
          <table:table-cell office:value-type="float" office:value="2767.1000000000004" table:style-name="ce84">
            <text:p>2,767.1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2A</text:p>
          </table:table-cell>
          <table:table-cell office:value-type="float" office:value="2249.35" table:style-name="ce84">
            <text:p>2,249.3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3A</text:p>
          </table:table-cell>
          <table:table-cell office:value-type="float" office:value="1493.2" table:style-name="ce84">
            <text:p>1,493.2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4A</text:p>
          </table:table-cell>
          <table:table-cell office:value-type="float" office:value="1320.45" table:style-name="ce84">
            <text:p>1,320.4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5A</text:p>
          </table:table-cell>
          <table:table-cell office:value-type="float" office:value="141.75" table:style-name="ce84">
            <text:p>141.7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6A</text:p>
          </table:table-cell>
          <table:table-cell office:value-type="float" office:value="733.25" table:style-name="ce84">
            <text:p>733.2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7A</text:p>
          </table:table-cell>
          <table:table-cell office:value-type="float" office:value="1358.82" table:style-name="ce84">
            <text:p>1,358.82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8A</text:p>
          </table:table-cell>
          <table:table-cell office:value-type="float" office:value="145.125" table:style-name="ce84">
            <text:p>145.1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69A</text:p>
          </table:table-cell>
          <table:table-cell office:value-type="float" office:value="1356.875" table:style-name="ce84">
            <text:p>1,356.87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70A</text:p>
          </table:table-cell>
          <table:table-cell office:value-type="float" office:value="976.45" table:style-name="ce84">
            <text:p>976.4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70B</text:p>
          </table:table-cell>
          <table:table-cell office:value-type="float" office:value="748.42499999999995" table:style-name="ce84">
            <text:p>748.425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71A</text:p>
          </table:table-cell>
          <table:table-cell office:value-type="float" office:value="138.45999999999998" table:style-name="ce84">
            <text:p>138.46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72A</text:p>
          </table:table-cell>
          <table:table-cell office:value-type="float" office:value="352.7" table:style-name="ce84">
            <text:p>352.7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473A</text:p>
          </table:table-cell>
          <table:table-cell office:value-type="float" office:value="1830" table:style-name="ce84">
            <text:p>1,830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0" table:style-name="ce83">
            <text:p>500</text:p>
          </table:table-cell>
          <table:table-cell office:value-type="float" office:value="32.488" table:style-name="ce84">
            <text:p>32.488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3" table:style-name="ce83">
            <text:p>503</text:p>
          </table:table-cell>
          <table:table-cell office:value-type="float" office:value="5934.8" table:style-name="ce84">
            <text:p>5,934.8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4" table:style-name="ce83">
            <text:p>504</text:p>
          </table:table-cell>
          <table:table-cell office:value-type="float" office:value="325.34999999999997" table:style-name="ce84">
            <text:p>325.3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07A</text:p>
          </table:table-cell>
          <table:table-cell office:value-type="float" office:value="3985" table:style-name="ce84">
            <text:p>3,985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08A</text:p>
          </table:table-cell>
          <table:table-cell office:value-type="float" office:value="5772" table:style-name="ce84">
            <text:p>5,772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08B</text:p>
          </table:table-cell>
          <table:table-cell office:value-type="float" office:value="6808" table:style-name="ce84">
            <text:p>6,808.0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12A</text:p>
          </table:table-cell>
          <table:table-cell office:value-type="float" office:value="189.3" table:style-name="ce84">
            <text:p>189.3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13A</text:p>
          </table:table-cell>
          <table:table-cell office:value-type="float" office:value="629.20000000000005" table:style-name="ce84">
            <text:p>629.2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13B</text:p>
          </table:table-cell>
          <table:table-cell office:value-type="float" office:value="593.44999999999993" table:style-name="ce84">
            <text:p>593.45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15A</text:p>
          </table:table-cell>
          <table:table-cell office:value-type="float" office:value="386.4" table:style-name="ce84">
            <text:p>386.40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15B</text:p>
          </table:table-cell>
          <table:table-cell office:value-type="float" office:value="286.58" table:style-name="ce84">
            <text:p>286.58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83">
            <text:p>516A</text:p>
          </table:table-cell>
          <table:table-cell office:value-type="float" office:value="138.91000000000003" table:style-name="ce84">
            <text:p>138.9100<text:s/>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office:string-value="365mfc/227ea" table:formula="of:=['附件、冷媒GWP值'.D145]" table:style-name="ce54">
            <text:p>365mfc/227ea</text:p>
          </table:table-cell>
          <table:table-cell office:value-type="float" office:value="0" table:formula="of:=['附件、冷媒GWP值'.E145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6]" table:style-name="ce54">
            <text:p>0</text:p>
          </table:table-cell>
          <table:table-cell office:value-type="float" office:value="0" table:formula="of:=['附件、冷媒GWP值'.E146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7]" table:style-name="ce54">
            <text:p>0</text:p>
          </table:table-cell>
          <table:table-cell office:value-type="float" office:value="0" table:formula="of:=['附件、冷媒GWP值'.E147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8]" table:style-name="ce54">
            <text:p>0</text:p>
          </table:table-cell>
          <table:table-cell office:value-type="float" office:value="0" table:formula="of:=['附件、冷媒GWP值'.E148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9]" table:style-name="ce54">
            <text:p>0</text:p>
          </table:table-cell>
          <table:table-cell office:value-type="float" office:value="0" table:formula="of:=['附件、冷媒GWP值'.E149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0]" table:style-name="ce54">
            <text:p>0</text:p>
          </table:table-cell>
          <table:table-cell office:value-type="float" office:value="0" table:formula="of:=['附件、冷媒GWP值'.E150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1]" table:style-name="ce54">
            <text:p>0</text:p>
          </table:table-cell>
          <table:table-cell office:value-type="float" office:value="0" table:formula="of:=['附件、冷媒GWP值'.E151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2]" table:style-name="ce54">
            <text:p>0</text:p>
          </table:table-cell>
          <table:table-cell office:value-type="float" office:value="0" table:formula="of:=['附件、冷媒GWP值'.E152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3]" table:style-name="ce54">
            <text:p>0</text:p>
          </table:table-cell>
          <table:table-cell office:value-type="float" office:value="0" table:formula="of:=['附件、冷媒GWP值'.E153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4]" table:style-name="ce54">
            <text:p>0</text:p>
          </table:table-cell>
          <table:table-cell office:value-type="float" office:value="0" table:formula="of:=['附件、冷媒GWP值'.E154]" table:style-name="ce54">
            <text:p>0</text:p>
          </table:table-cell>
          <table:table-cell office:value-type="string" table:style-name="ce54">
            <text:p>混合物</text:p>
          </table:table-cell>
          <table:table-cell table:number-columns-repeated="16375"/>
        </table:table-row>
        <table:table-row table:number-rows-repeated="1048434" table:style-name="ro6">
          <table:table-cell table:number-columns-repeated="16384"/>
        </table:table-row>
      </table:table>
      <table:named-expressions>
        <table:named-expression table:name="HFCs冷媒編號" table:expression="of:=[.#REF!]" table:base-cell-address="表單使用說明.$A$1"/>
        <table:named-expression table:name="用途" table:expression="of:=[.#REF!]" table:base-cell-address="表單使用說明.$A$1"/>
        <table:named-expression table:name="設備類別" table:expression="of:=[.#REF!]" table:base-cell-address="表單使用說明.$A$1"/>
        <table:named-expression table:name="廠內" table:expression="of:=[.#REF!]" table:base-cell-address="表單使用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4" number:min-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斐喬</meta:initial-creator>
    <dc:creator>楊斐喬</dc:creator>
    <meta:creation-date>2023-11-30T08:32:32Z</meta:creation-date>
    <dc:date>2025-07-07T01:59:47Z</dc:date>
    <meta:print-date>2023-11-30T11:11:56Z</meta:print-date>
  </office:meta>
</office:document-meta>
</file>