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end" style:justify-single-word="false" style:line-break="normal"/>
      <style:text-properties fo:color="#a6a6a6" loext:opacity="100%" fo:font-size="9pt" style:font-size-asian="9pt" style:font-size-complex="8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0" style:family="paragraph">
      <style:paragraph-properties style:line-height-at-least="0.423cm" fo:text-align="center"/>
      <style:text-properties fo:color="#ffffff" loext:opacity="100%"/>
    </style:style>
    <style:style style:name="P11" style:family="paragraph">
      <loext:graphic-properties draw:fill="solid" draw:fill-color="#4472c4" draw:opacity="100%"/>
      <style:paragraph-properties style:writing-mode="lr-tb" style:font-independent-line-spacing="true"/>
      <style:text-properties fo:color="#ffffff" loext:opacity="100%"/>
    </style:style>
    <style:style style:name="P12" style:family="paragraph">
      <style:paragraph-properties style:line-height-at-least="0.423cm" fo:text-align="end"/>
      <style:text-properties fo:font-size="22pt" style:font-size-asian="22pt" style:font-size-complex="22pt"/>
    </style:style>
    <style:style style:name="P13" style:family="paragraph">
      <loext:graphic-properties draw:fill="solid" draw:fill-color="#4472c4" draw:opacity="100%"/>
      <style:paragraph-properties fo:text-align="end"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fo:color="#ffffff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5" style:family="text">
      <style:text-properties fo:color="#ffffff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審核量進口委託書</text:p>
      <text:p text:style-name="P2"><text:span text:style-name="預設段落字型"><text:span text:style-name="T1">編號 <text:s/>I0000-00000000-000</text:span></text:span></text:p>
      <text:p text:style-name="P3"><draw:frame draw:style-name="fr1" draw:name="文字方塊 2" text:anchor-type="paragraph" svg:x="-0.339cm" svg:y="0.169cm" svg:width="15.236cm" style:rel-width="scale" svg:height="0.766cm" style:rel-height="scale" draw:z-index="2"><draw:text-box><text:p text:style-name="P6">（編碼原則:進口（第一碼I）西元年份（四碼）- 委託廠商統一編號（八碼）-委託書流水號）</text:p></draw:text-box></draw:frame><text:tab/></text:p>
      <text:p text:style-name="P7"><text:span text:style-name="預設段落字型"><text:span text:style-name="T2">茲委託</text:span></text:span><text:span text:style-name="預設段落字型"><text:span text:style-name="T3">ＯＯＯＯＯ公司</text:span></text:span><text:span text:style-name="預設段落字型"><text:span text:style-name="T2">於</text:span></text:span><text:span text:style-name="預設段落字型"><text:span text:style-name="T3">ＯＯＯ</text:span></text:span><text:span text:style-name="預設段落字型"><text:span text:style-name="T2">年進口經濟部產發署於</text:span></text:span><text:span text:style-name="預設段落字型"><text:span text:style-name="T3">ＯＯＯ</text:span></text:span><text:span text:style-name="預設段落字型"><text:span text:style-name="T2">年所核發予本公司ＨＦＣ-</text:span></text:span><text:span text:style-name="預設段落字型"><text:span text:style-name="T3">ＯＯ</text:span></text:span><text:span text:style-name="預設段落字型"><text:span text:style-name="T2">原料用途之審核量，計委託進口</text:span></text:span><text:span text:style-name="預設段落字型"><text:span text:style-name="T3">ＯＯ</text:span></text:span><text:span text:style-name="預設段落字型"><text:span text:style-name="T2">公噸，並於</text:span></text:span><text:span text:style-name="預設段落字型"><text:span text:style-name="T3">ＯＯＯ</text:span></text:span><text:span text:style-name="預設段落字型"><text:span text:style-name="T2">年１２月３１日前完成進口手續。</text:span></text:span></text:p>
      <text:p text:style-name="P4"/>
      <text:p text:style-name="P4"/>
      <text:p text:style-name="P8"><text:span text:style-name="預設段落字型"><text:span text:style-name="T2">此致　　　受託人</text:span></text:span><text:span text:style-name="預設段落字型"><text:span text:style-name="T3">ＯＯＯＯＯ公司</text:span></text:span></text:p>
      <text:p text:style-name="P4"/>
      <text:p text:style-name="P4"/>
      <text:p text:style-name="P7"><draw:custom-shape text:anchor-type="paragraph" draw:z-index="0" draw:name="矩形: 圓角 1" draw:style-name="gr1" draw:text-style-name="P13" svg:width="3.5cm" svg:height="3.5cm" svg:x="13.018cm" svg:y="0.085cm"><text:p text:style-name="P12"><text:span text:style-name="T5"><text:s/></text:span><text:span text:style-name="T5">公司 </text:span></text:p><text:p text:style-name="P12"><text:span text:style-name="T5">大章 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4">公司名稱：審核量廠商ＸＸＸＸＸ公司</text:p>
      <text:p text:style-name="P7"><draw:custom-shape text:anchor-type="paragraph" draw:z-index="1" draw:name="矩形: 圓角 2" draw:style-name="gr1" draw:text-style-name="P11" svg:width="1.997cm" svg:height="1.997cm" svg:x="10.732cm" svg:y="0.423cm"><text:p text:style-name="P10"><text:span text:style-name="T4">小章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負責人：ＸＸＸ</text:span></text:span></text:p>
      <text:p text:style-name="P4"/>
      <text:p text:style-name="P4"/>
      <text:p text:style-name="P8"><text:span text:style-name="預設段落字型"><text:span text:style-name="T2">中華民國</text:span></text:span><text:span text:style-name="預設段落字型"><text:span text:style-name="T3">ＯＯＯ</text:span></text:span><text:span text:style-name="預設段落字型"><text:span text:style-name="T2">年</text:span></text:span><text:span text:style-name="預設段落字型"><text:span text:style-name="T3">ＯＯ</text:span></text:span><text:span text:style-name="預設段落字型"><text:span text:style-name="T2">月</text:span></text:span><text:span text:style-name="預設段落字型"><text:span text:style-name="T3">ＯＯ</text:span></text:span><text:span text:style-name="預設段落字型"><text:span text:style-name="T2">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版次：202504_0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Di Zou</meta:initial-creator>
    <meta:creation-date>2025-04-14T00:51:00Z</meta:creation-date>
    <dc:date>2025-04-14T08:57:49.625000000</dc:date>
    <meta:print-date>2025-03-27T10:41:00Z</meta:print-date>
    <meta:editing-cycles>3</meta:editing-cycles>
    <meta:editing-duration>PT2M31S</meta:editing-duration>
    <meta:document-statistic meta:table-count="0" meta:image-count="0" meta:object-count="0" meta:page-count="1" meta:paragraph-count="10" meta:word-count="188" meta:character-count="220" meta:non-whitespace-character-count="213"/>
    <meta:template xlink:type="simple" xlink:actuate="onRequest" xlink:title="" xlink:href="Normal.dotm"/>
  </office:meta>
</office:document-meta>
</file>