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style:font-face style:name="Calibri" svg:font-family="Calibri"/>
    <style:font-face style:name="Microsoft JhengHei" svg:font-family="&quot;Microsoft JhengHei&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style style:name="ce4" style:family="table-cell" style:parent-style-name="Default" style:data-style-name="N51">
      <style:table-cell-properties style:vertical-align="middle" style:repeat-content="false"/>
      <style:paragraph-properties fo:text-align="center"/>
    </style:style>
    <style:style style:name="ce5" style:family="table-cell" style:parent-style-name="Default" style:data-style-name="N51">
      <style:table-cell-properties fo:border-top="2pt solid #000000" fo:border-bottom="none" fo:border-left="none" fo:border-right="2pt solid #000000" style:vertical-align="middle" style:repeat-content="false"/>
      <style:paragraph-properties fo:text-align="center"/>
      <style:text-properties fo:color="#000000" style:font-name="微軟正黑體" style:font-name-asian="微軟正黑體" style:font-name-complex="微軟正黑體"/>
    </style:style>
    <style:style style:name="ce6" style:family="table-cell" style:parent-style-name="Default" style:data-style-name="N51">
      <style:table-cell-properties fo:border-top="none" fo:border-bottom="2pt solid #000000" fo:border-left="none" fo:border-right="2pt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fo:color="#1A171C" style:font-name="Times New Roman" style:font-name-asian="Times New Roman" style:font-name-complex="Times New Roman" style:font-family-generic="roman"/>
    </style:style>
    <style:style style:name="ce8" style:family="table-cell" style:parent-style-name="Default" style:data-style-name="N51">
      <style:table-cell-properties fo:border-top="none" fo:border-bottom="2pt solid #000000" fo:border-left="none" fo:border-right="2pt solid #000000" style:vertical-align="middle" style:repeat-content="false"/>
      <style:paragraph-properties fo:text-align="center"/>
      <style:text-properties fo:color="#1A171C" style:font-name="Times New Roman" style:font-name-asian="Times New Roman" style:font-name-complex="Times New Roman" style:font-family-generic="roman"/>
    </style:style>
    <style:style style:name="ce9" style:family="table-cell" style:parent-style-name="Default" style:data-style-name="N51">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2pt solid #000000" style:vertical-align="middle" style:repeat-content="false"/>
      <style:paragraph-properties fo:text-align="justify"/>
      <style:text-properties fo:color="#000000" style:font-name="微軟正黑體" style:font-name-asian="微軟正黑體" style:font-name-complex="微軟正黑體"/>
    </style:style>
    <style:style style:name="ce1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fo:color="#1A171C" style:font-name="Times New Roman" style:font-name-asian="Times New Roman" style:font-name-complex="Times New Roman" style:font-family-generic="roman"/>
    </style:style>
    <style:style style:name="ce12" style:family="table-cell" style:parent-style-name="Default" style:data-style-name="N51">
      <style:table-cell-properties fo:border-top="2pt solid #000000" fo:border-bottom="2pt solid #000000" fo:border-left="none" fo:border-right="2pt solid #000000" style:vertical-align="middle" style:repeat-content="false"/>
      <style:paragraph-properties fo:text-align="center"/>
      <style:text-properties fo:color="#1A171C" style:font-name="Times New Roman" style:font-name-asian="Times New Roman" style:font-name-complex="Times New Roman" style:font-family-generic="roman"/>
    </style:style>
    <style:style style:name="ce13"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justify"/>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op="none" fo:border-bottom="2pt solid #000000" fo:border-left="2pt solid #000000" fo:border-right="2pt solid #000000" style:vertical-align="middle"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justify"/>
      <style:text-properties fo:color="#1A171C" style:font-name="Times New Roman" style:font-name-asian="Times New Roman" style:font-name-complex="Times New Roman" style:font-family-generic="roman"/>
    </style:style>
    <style:style style:name="ce16" style:family="table-cell" style:parent-style-name="Default" style:data-style-name="N51">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justify"/>
      <style:text-properties fo:color="#1A171C" style:font-name="Times New Roman" style:font-name-asian="Times New Roman" style:font-name-complex="Times New Roman" style:font-family-generic="roman"/>
    </style:style>
    <style:style style:name="ce18" style:family="table-cell" style:parent-style-name="Default" style:data-style-name="N51">
      <style:table-cell-properties fo:border-top="none"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style:vertical-align="middle" style:repeat-content="false"/>
      <style:paragraph-properties fo:text-align="justify"/>
      <style:text-properties fo:color="#000000" style:font-name="微軟正黑體" style:font-name-asian="微軟正黑體" style:font-name-complex="微軟正黑體"/>
    </style:style>
    <style:style style:name="ce20" style:family="table-cell" style:parent-style-name="Default" style:data-style-name="N0">
      <style:table-cell-properties style:vertical-align="middle" fo:wrap-option="wrap" style:repeat-content="false"/>
      <style:paragraph-properties fo:text-align="justify"/>
      <style:text-properties fo:color="#1A171C" style:font-name="Times New Roman" style:font-name-asian="Times New Roman" style:font-name-complex="Times New Roman" style:font-family-generic="roman"/>
    </style:style>
    <style:style style:name="ce21" style:family="table-cell" style:parent-style-name="Default" style:data-style-name="N0">
      <style:table-cell-properties fo:border-top="2pt solid #000000" fo:border-bottom="none" fo:border-left="2pt solid #000000" fo:border-right="none"/>
    </style:style>
    <style:style style:name="ce22" style:family="table-cell" style:parent-style-name="Default" style:data-style-name="N51">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style>
    <style:style style:name="ce24" style:family="table-cell" style:parent-style-name="Default" style:data-style-name="N0">
      <style:table-cell-properties fo:border-top="none" fo:border-bottom="none" fo:border-left="2pt solid #000000" fo:border-right="none"/>
      <style:text-properties fo:color="#000000" style:font-name="標楷體" style:font-name-asian="標楷體" style:font-name-complex="標楷體" style:font-family-generic="script"/>
    </style:style>
    <style:style style:name="ce25" style:family="table-cell" style:parent-style-name="Default" style:data-style-name="N51">
      <style:table-cell-properties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2pt solid #000000" style:vertical-align="middle" style:repeat-content="false"/>
      <style:paragraph-properties fo:text-align="start" fo:margin-left="0cm"/>
      <style:text-properties fo:color="#000000" style:font-name="Calibri" style:font-name-asian="Calibri" style:font-name-complex="Calibri"/>
    </style:style>
    <style:style style:name="ce28" style:family="table-cell" style:parent-style-name="Default" style:data-style-name="N51">
      <style:table-cell-properties fo:border="2pt solid #000000" style:vertical-align="middle" style:repeat-content="false"/>
      <style:paragraph-properties fo:text-align="center"/>
      <style:text-properties fo:color="#000000" style:font-name="Calibri" style:font-name-asian="Calibri" style:font-name-complex="Calibri"/>
    </style:style>
    <style:style style:name="ce29"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color="#000000" style:font-name="Calibri" style:font-name-asian="Calibri" style:font-name-complex="Calibri"/>
    </style:style>
    <style:style style:name="ce30"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start" fo:margin-left="0cm"/>
      <style:text-properties fo:color="#000000" style:font-name="Calibri" style:font-name-asian="Calibri" style:font-name-complex="Calibri"/>
    </style:style>
    <style:style style:name="ce31" style:family="table-cell" style:parent-style-name="Default" style:data-style-name="N51">
      <style:table-cell-properties fo:border-top="none" fo:border-bottom="2pt solid #000000" fo:border-left="2pt solid #000000" fo:border-right="2pt solid #000000" style:vertical-align="middle" style:repeat-content="false"/>
      <style:paragraph-properties fo:text-align="center"/>
      <style:text-properties fo:color="#000000" style:font-name="Calibri" style:font-name-asian="Calibri" style:font-name-complex="Calibri"/>
    </style:style>
    <style:style style:name="ce32" style:family="table-cell" style:parent-style-name="Default" style:data-style-name="N0">
      <style:table-cell-properties fo:border-top="none" fo:border-bottom="none" fo:border-left="2pt solid #000000" fo:border-right="2pt solid #000000" style:vertical-align="middle" style:repeat-content="false"/>
      <style:paragraph-properties fo:text-align="start" fo:margin-left="0cm"/>
      <style:text-properties fo:color="#000000" style:font-name="Calibri" style:font-name-asian="Calibri" style:font-name-complex="Calibri"/>
    </style:style>
    <style:style style:name="ce33" style:family="table-cell" style:parent-style-name="Default" style:data-style-name="N51">
      <style:table-cell-properties fo:border-top="none" fo:border-bottom="none" fo:border-left="2pt solid #000000" fo:border-right="2pt solid #000000" style:vertical-align="middle" style:repeat-content="false"/>
      <style:paragraph-properties fo:text-align="center"/>
      <style:text-properties fo:color="#000000" style:font-name="Calibri" style:font-name-asian="Calibri" style:font-name-complex="Calibri"/>
    </style:style>
    <style:style style:name="ce34"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fo:color="#000000" style:font-name="Calibri" style:font-name-asian="Calibri" style:font-name-complex="Calibri"/>
    </style:style>
    <style:style style:name="ce35" style:family="table-cell" style:parent-style-name="Default" style:data-style-name="N0">
      <style:table-cell-properties fo:border="2pt solid #000000" style:vertical-align="middle" style:cell-protect="none" style:repeat-content="false"/>
      <style:paragraph-properties fo:text-align="start" fo:margin-left="0cm"/>
      <style:text-properties fo:color="#FF0000" style:font-name="Times New Roman" style:font-name-asian="Times New Roman" style:font-name-complex="Times New Roman" style:font-family-generic="roman"/>
    </style:style>
    <style:style style:name="ce36" style:family="table-cell" style:parent-style-name="Default" style:data-style-name="N51">
      <style:table-cell-properties fo:border="2pt solid #000000" style:vertical-align="middle" style:cell-protect="none" style:repeat-content="false"/>
      <style:paragraph-properties fo:text-align="center"/>
      <style:text-properties fo:color="#FF0000" style:font-name="Times New Roman" style:font-name-asian="Times New Roman" style:font-name-complex="Times New Roman" style:font-family-generic="roman"/>
    </style:style>
    <style:style style:name="ce37" style:family="table-cell" style:parent-style-name="Default" style:data-style-name="N0">
      <style:table-cell-properties fo:border="2pt solid #000000" style:vertical-align="middle" style:cell-protect="none" style:repeat-content="false"/>
      <style:paragraph-properties fo:text-align="center"/>
      <style:text-properties fo:color="#FF0000" style:font-name="Times New Roman" style:font-name-asian="Times New Roman" style:font-name-complex="Times New Roman" style:font-family-generic="roman"/>
    </style:style>
    <style:style style:name="ce38" style:family="table-cell" style:parent-style-name="Default" style:data-style-name="N51">
      <style:table-cell-properties fo:border="2pt solid #000000" style:vertical-align="middle" style:cell-protect="none"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2pt solid #000000" style:vertical-align="middle" style:cell-protect="none" style:repeat-content="false"/>
      <style:paragraph-properties fo:text-align="center"/>
      <style:text-properties style:font-name="Times New Roman" style:font-name-asian="Times New Roman" style:font-name-complex="Times New Roman" style:font-family-generic="roman"/>
    </style:style>
    <style:style style:name="ce40" style:family="table-cell" style:parent-style-name="Default" style:data-style-name="N51">
      <style:table-cell-properties fo:border="2pt solid #000000" style:vertical-align="middle" style:cell-protect="none" style:repeat-content="false"/>
      <style:paragraph-properties fo:text-align="center"/>
    </style:style>
    <style:style style:name="ce41" style:family="table-cell" style:parent-style-name="Default" style:data-style-name="N0">
      <style:table-cell-properties fo:border="2pt solid #000000" style:vertical-align="middle" style:cell-protect="none" style:repeat-content="false"/>
      <style:paragraph-properties fo:text-align="center"/>
    </style:style>
    <style:style style:name="ce42" style:family="table-cell" style:parent-style-name="Default" style:data-style-name="N51"/>
    <style:style style:name="ce43"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justify"/>
      <style:text-properties fo:color="#000000" style:font-name="微軟正黑體" style:font-name-asian="微軟正黑體" style:font-name-complex="微軟正黑體"/>
    </style:style>
    <style:style style:name="ce44" style:family="table-cell" style:parent-style-name="Default" style:data-style-name="N0">
      <style:table-cell-properties style:vertical-align="middle" fo:background-color="#FFFFFF" style:cell-protect="none" style:repeat-content="false"/>
      <style:paragraph-properties fo:text-align="center"/>
      <style:text-properties style:font-name="Times New Roman" style:font-name-asian="Times New Roman" style:font-name-complex="Times New Roman" style:font-family-generic="roman"/>
    </style:style>
    <style:style style:name="ce45" style:family="table-cell" style:parent-style-name="Default" style:data-style-name="N0">
      <style:table-cell-properties style:cell-protect="none"/>
    </style:style>
    <style:style style:name="ce46" style:family="table-cell" style:parent-style-name="Default" style:data-style-name="N50">
      <style:table-cell-properties fo:border="thin solid #000000" style:vertical-align="middle" fo:wrap-option="wrap" style:cell-protect="none"/>
      <style:text-properties style:font-name="Times New Roman" style:font-name-asian="Times New Roman" style:font-name-complex="Times New Roman" fo:font-size="11pt" style:font-size-asian="11pt" style:font-size-complex="11pt" style:font-family-generic="roman"/>
    </style:style>
    <style:style style:name="ce47" style:family="table-cell" style:parent-style-name="Default" style:data-style-name="N30">
      <style:table-cell-properties fo:border="thin solid #000000" style:vertical-align="middle" fo:wrap-option="wrap" style:cell-protect="non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8" style:family="table-cell" style:parent-style-name="Default" style:data-style-name="N48">
      <style:table-cell-properties fo:border="thin solid #000000" style:vertical-align="middle" fo:wrap-option="wrap" style:cell-protect="none"/>
      <style:text-properties style:font-name="Times New Roman" style:font-name-asian="Times New Roman" style:font-name-complex="Times New Roman" fo:font-size="11pt" style:font-size-asian="11pt" style:font-size-complex="11pt" style:font-family-generic="roman"/>
    </style:style>
    <style:style style:name="ce49" style:family="table-cell" style:parent-style-name="Default" style:data-style-name="N50">
      <style:table-cell-properties fo:border="thin solid #000000" style:vertical-align="middle" fo:wrap-option="wrap" style:cell-protect="non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0" style:family="table-cell" style:parent-style-name="Default" style:data-style-name="N0">
      <style:table-cell-properties fo:border-top="2pt solid #000000" fo:border-bottom="none" fo:border-left="none" fo:border-right="none" style:cell-protect="none"/>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op="2pt solid #000000" fo:border-bottom="none" fo:border-left="none" fo:border-right="none" style:vertical-align="middle" style:cell-protect="none" style:repeat-content="false"/>
      <style:paragraph-properties fo:text-align="start" fo:margin-left="0cm"/>
      <style:text-properties style:font-name="Times New Roman" style:font-name-asian="Times New Roman" style:font-name-complex="Times New Roman" style:font-family-generic="roman"/>
    </style:style>
    <style:style style:name="ce52" style:family="table-cell" style:parent-style-name="Default" style:data-style-name="N30">
      <style:table-cell-properties fo:border-top="2pt solid #000000" fo:border-bottom="none" fo:border-left="none" fo:border-right="none" style:vertical-align="middle" style:cell-protect="none" style:repeat-content="false"/>
      <style:paragraph-properties fo:text-align="center"/>
      <style:text-properties style:font-name="Times New Roman" style:font-name-asian="Times New Roman" style:font-name-complex="Times New Roman" style:font-family-generic="roman"/>
    </style:style>
    <style:style style:name="ce53" style:family="table-cell" style:parent-style-name="Default" style:data-style-name="N0">
      <style:table-cell-properties fo:border-top="2pt solid #000000" fo:border-bottom="none" fo:border-left="none" fo:border-right="none" style:vertical-align="middle" fo:wrap-option="wrap" style:cell-protect="none" style:repeat-content="false"/>
      <style:paragraph-properties fo:text-align="center"/>
      <style:text-properties style:font-name="Times New Roman" style:font-name-asian="Times New Roman" style:font-name-complex="Times New Roman" style:font-family-generic="roman"/>
    </style:style>
    <style:style style:name="ce54" style:family="table-cell" style:parent-style-name="Default" style:data-style-name="N0">
      <style:table-cell-properties fo:border-top="2pt solid #000000" fo:border-bottom="none" fo:border-left="none" fo:border-right="none" style:vertical-align="middle" style:cell-protect="none" style:repeat-content="false"/>
      <style:paragraph-properties fo:text-align="center"/>
      <style:text-properties style:font-name="Times New Roman" style:font-name-asian="Times New Roman" style:font-name-complex="Times New Roman" style:font-family-generic="roman"/>
    </style:style>
    <style:style style:name="ce55" style:family="table-cell" style:parent-style-name="Default" style:data-style-name="N0">
      <style:table-cell-properties style:vertical-align="middle" style:cell-protect="none" style:repeat-content="false"/>
      <style:paragraph-properties fo:text-align="center"/>
      <style:text-properties style:font-name="Times New Roman" style:font-name-asian="Times New Roman" style:font-name-complex="Times New Roman" style:font-family-generic="roman"/>
    </style:style>
    <style:style style:name="ce56" style:family="table-cell" style:parent-style-name="Default" style:data-style-name="N0">
      <style:table-cell-properties style:cell-protect="none"/>
      <style:text-properties style:font-name="Times New Roman" style:font-name-asian="Times New Roman" style:font-name-complex="Times New Roman" style:font-family-generic="roman"/>
    </style:style>
    <style:style style:name="ce57" style:family="table-cell" style:parent-style-name="Default" style:data-style-name="N30">
      <style:table-cell-properties style:vertical-align="middle" style:cell-protect="none" style:repeat-content="false"/>
      <style:paragraph-properties fo:text-align="center"/>
      <style:text-properties style:font-name="Times New Roman" style:font-name-asian="Times New Roman" style:font-name-complex="Times New Roman" style:font-family-generic="roman"/>
    </style:style>
    <style:style style:name="ce58" style:family="table-cell" style:parent-style-name="Default" style:data-style-name="N48">
      <style:table-cell-properties style:cell-protect="none"/>
      <style:text-properties style:font-name="Times New Roman" style:font-name-asian="Times New Roman" style:font-name-complex="Times New Roman" style:font-family-generic="roman"/>
    </style:style>
    <style:style style:name="ce59" style:family="table-cell" style:parent-style-name="Default" style:data-style-name="N0">
      <style:table-cell-properties style:vertical-align="middle" fo:wrap-option="wrap" style:cell-protect="none"/>
    </style:style>
    <style:style style:name="ce60" style:family="table-cell" style:parent-style-name="Default" style:data-style-name="N0">
      <style:table-cell-properties style:cell-protect="none"/>
    </style:style>
    <style:style style:name="ce61" style:family="table-cell" style:parent-style-name="Default" style:data-style-name="N0">
      <style:table-cell-properties style:cell-protect="none"/>
      <style:text-properties style:font-name="Times New Roman" style:font-name-asian="Times New Roman" style:font-name-complex="Times New Roman" style:font-family-generic="roman"/>
    </style:style>
    <style:style style:name="ce62" style:family="table-cell" style:parent-style-name="Default" style:data-style-name="N0">
      <style:table-cell-properties style:vertical-align="middle" style:cell-protect="none" style:repeat-content="false"/>
      <style:paragraph-properties fo:text-align="start" fo:margin-left="0cm"/>
      <style:text-properties style:font-name="Times New Roman" style:font-name-asian="Times New Roman" style:font-name-complex="Times New Roman" style:font-family-generic="roman"/>
    </style:style>
    <style:style style:name="ce63" style:family="table-cell" style:parent-style-name="Default" style:data-style-name="N30">
      <style:table-cell-properties style:vertical-align="middle" style:cell-protect="none" style:repeat-content="false"/>
      <style:paragraph-properties fo:text-align="center"/>
      <style:text-properties style:font-name="Times New Roman" style:font-name-asian="Times New Roman" style:font-name-complex="Times New Roman" style:font-family-generic="roman"/>
    </style:style>
    <style:style style:name="ce64" style:family="table-cell" style:parent-style-name="Default" style:data-style-name="N13">
      <style:table-cell-properties style:vertical-align="middle" style:cell-protect="none" style:repeat-content="false"/>
      <style:paragraph-properties fo:text-align="center"/>
      <style:text-properties style:font-name="Times New Roman" style:font-name-asian="Times New Roman" style:font-name-complex="Times New Roman" style:font-family-generic="roman"/>
    </style:style>
    <style:style style:name="ce65" style:family="table-cell" style:parent-style-name="Default" style:data-style-name="N13">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66" style:family="table-cell" style:parent-style-name="Default" style:data-style-name="N51">
      <style:table-cell-properties fo:border-top="2pt solid #000000" fo:border-bottom="none" fo:border-left="none" fo:border-right="none" style:vertical-align="middle" fo:wrap-option="wrap" style:cell-protect="none" style:repeat-content="false"/>
      <style:paragraph-properties fo:text-align="center"/>
      <style:text-properties style:font-name="Times New Roman" style:font-name-asian="Times New Roman" style:font-name-complex="Times New Roman" style:font-family-generic="roman"/>
    </style:style>
    <style:style style:name="ce67" style:family="table-cell" style:parent-style-name="Default" style:data-style-name="N0">
      <style:table-cell-properties style:vertical-align="middle" fo:background-color="transparent" style:cell-protect="none" style:repeat-content="false"/>
      <style:paragraph-properties fo:text-align="center"/>
    </style:style>
    <style:style style:name="ce68" style:family="table-cell" style:parent-style-name="Default" style:data-style-name="N0">
      <style:table-cell-properties style:vertical-align="middle" style:cell-protect="none" style:repeat-content="false"/>
      <style:paragraph-properties fo:text-align="center"/>
    </style:style>
    <style:style style:name="ce69" style:family="table-cell" style:parent-style-name="Default" style:data-style-name="N51">
      <style:table-cell-properties style:vertical-align="middle" style:cell-protect="none" style:repeat-content="false"/>
      <style:paragraph-properties fo:text-align="center"/>
    </style:style>
    <style:style style:name="ce70" style:family="table-cell" style:parent-style-name="Default" style:data-style-name="N0">
      <style:table-cell-properties style:vertical-align="middle" style:cell-protect="none"/>
    </style:style>
    <style:style style:name="ce71" style:family="table-cell" style:parent-style-name="Default" style:data-style-name="N0">
      <style:table-cell-properties fo:border="thin solid #000000" style:vertical-align="middle" style:cell-protect="none" style:repeat-content="false"/>
      <style:paragraph-properties fo:text-align="center"/>
    </style:style>
    <style:style style:name="ce72" style:family="table-cell" style:parent-style-name="Default" style:data-style-name="N0">
      <style:table-cell-properties fo:border="thin solid #000000" style:vertical-align="middle" style:cell-protect="none" style:repeat-content="false"/>
      <style:paragraph-properties fo:text-align="center"/>
      <style:text-properties style:font-name="微軟正黑體" style:font-name-asian="微軟正黑體" style:font-name-complex="微軟正黑體"/>
    </style:style>
    <style:style style:name="ce73" style:family="table-cell" style:parent-style-name="Default" style:data-style-name="N0">
      <style:table-cell-properties fo:border-top="2pt solid #000000" fo:border-bottom="thin solid #000000" fo:border-left="2pt solid #000000" fo:border-right="thin solid #000000" style:vertical-align="middle"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4" style:family="table-cell" style:parent-style-name="Default" style:data-style-name="N0">
      <style:table-cell-properties fo:border-top="thin solid #000000" fo:border-bottom="thin solid #000000" fo:border-left="2pt solid #000000" fo:border-right="thin solid #000000" style:cell-protect="none"/>
    </style:style>
    <style:style style:name="ce75" style:family="table-cell" style:parent-style-name="Default" style:data-style-name="N0">
      <style:table-cell-properties fo:border-top="thin solid #000000" fo:border-bottom="2pt solid #000000" fo:border-left="2pt solid #000000" fo:border-right="thin solid #000000" style:cell-protect="none"/>
    </style:style>
    <style:style style:name="ce76" style:family="table-cell" style:parent-style-name="Default" style:data-style-name="N0">
      <style:table-cell-properties fo:border="thin solid #000000" style:cell-protect="none"/>
    </style:style>
    <style:style style:name="ce77" style:family="table-cell" style:parent-style-name="Default" style:data-style-name="N0">
      <style:table-cell-properties fo:border="thin solid #000000" style:vertical-align="middle" style:cell-protect="protected"/>
    </style:style>
    <style:style style:name="ce78" style:family="table-cell" style:parent-style-name="Default" style:data-style-name="N0">
      <style:table-cell-properties fo:border-top="none" fo:border-bottom="thin solid #000000" fo:border-left="thin solid #000000" fo:border-right="thin solid #000000" style:vertical-align="middle" style:cell-protect="protected"/>
    </style:style>
    <style:style style:name="ce79" style:family="table-cell" style:parent-style-name="Default" style:data-style-name="N0">
      <style:table-cell-properties fo:border-top="thin solid #000000" fo:border-bottom="thin solid #000000" fo:border-left="thin solid #000000" fo:border-right="none" style:vertical-align="middle" style:cell-protect="protected"/>
    </style:style>
    <style:style style:name="ce80" style:family="table-cell" style:parent-style-name="Default" style:data-style-name="N0">
      <style:table-cell-properties style:cell-protect="protected"/>
    </style:style>
    <style:style style:name="ce81" style:family="table-cell" style:parent-style-name="Default" style:data-style-name="N0">
      <style:table-cell-properties fo:border="thin solid #000000" style:vertical-align="middle" fo:wrap-option="wrap" style:cell-protect="protected"/>
      <style:text-properties style:font-name="微軟正黑體" style:font-name-asian="微軟正黑體" style:font-name-complex="微軟正黑體"/>
    </style:style>
    <style:style style:name="ce82"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style:font-name="微軟正黑體" style:font-name-asian="微軟正黑體" style:font-name-complex="微軟正黑體"/>
    </style:style>
    <style:style style:name="ce83" style:family="table-cell" style:parent-style-name="Default" style:data-style-name="N0">
      <style:table-cell-properties fo:border="thin solid #000000" style:vertical-align="middle" fo:wrap-option="wrap" style:cell-protect="protected" style:repeat-content="false"/>
      <style:paragraph-properties fo:text-align="start" fo:margin-left="0cm"/>
    </style:style>
    <style:style style:name="ce84" style:family="table-cell" style:parent-style-name="Default" style:data-style-name="N0">
      <style:table-cell-properties style:vertical-align="middle" fo:wrap-option="wrap" style:cell-protect="protected"/>
      <style:text-properties style:font-name="Times New Roman" style:font-name-asian="Times New Roman" style:font-name-complex="Times New Roman" style:font-family-generic="roman"/>
    </style:style>
    <style:style style:name="ce85" style:family="table-cell" style:parent-style-name="Default" style:data-style-name="N0">
      <style:table-cell-properties style:vertical-align="middle" fo:wrap-option="wrap" style:cell-protect="protected"/>
    </style:style>
    <style:style style:name="ce86" style:family="table-cell" style:parent-style-name="Default" style:data-style-name="N0">
      <style:table-cell-properties fo:border="thin solid #000000" style:vertical-align="middle" fo:wrap-option="wrap" style:cell-protect="protected" style:repeat-content="false"/>
      <style:paragraph-properties fo:text-align="center"/>
      <style:text-properties style:font-name="微軟正黑體" style:font-name-asian="微軟正黑體" style:font-name-complex="微軟正黑體"/>
    </style:style>
    <style:style style:name="ce87" style:family="table-cell" style:parent-style-name="Default" style:data-style-name="N0">
      <style:table-cell-properties fo:border="thin solid #000000" style:vertical-align="middle" fo:wrap-option="wrap" style:cell-protect="protected" style:repeat-content="false"/>
      <style:paragraph-properties fo:text-align="center"/>
    </style:style>
    <style:style style:name="ce88" style:family="table-cell" style:parent-style-name="Default" style:data-style-name="N0">
      <style:table-cell-properties style:vertical-align="middle" fo:wrap-option="wrap" style:cell-protect="protected"/>
      <style:text-properties style:font-name="微軟正黑體" style:font-name-asian="微軟正黑體" style:font-name-complex="微軟正黑體"/>
    </style:style>
    <style:style style:name="ce89" style:family="table-cell" style:parent-style-name="Default" style:data-style-name="N48">
      <style:table-cell-properties style:vertical-align="middle" fo:wrap-option="wrap" style:cell-protect="protected"/>
      <style:text-properties style:font-name="Times New Roman" style:font-name-asian="Times New Roman" style:font-name-complex="Times New Roman" style:font-family-generic="roman"/>
    </style:style>
    <style:style style:name="ce90" style:family="table-cell" style:parent-style-name="Default" style:data-style-name="N0">
      <style:table-cell-properties fo:border-top="none" fo:border-bottom="thin solid #000000" fo:border-left="none" fo:border-right="none" style:vertical-align="middle" fo:wrap-option="wrap" style:cell-protect="protected"/>
    </style:style>
    <style:style style:name="ce91" style:family="table-cell" style:parent-style-name="Default" style:data-style-name="N0">
      <style:table-cell-properties style:vertical-align="middle"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92" style:family="table-cell" style:parent-style-name="Default" style:data-style-name="N49">
      <style:table-cell-properties style:vertical-align="middle"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93" style:family="table-cell" style:parent-style-name="Default" style:data-style-name="N0">
      <style:table-cell-properties style:cell-protect="protected"/>
    </style:style>
    <style:style style:name="ce94" style:family="table-cell" style:parent-style-name="Default" style:data-style-name="N0">
      <style:table-cell-properties fo:border="thin solid #000000" style:vertical-align="middle" fo:wrap-option="wrap"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style>
    <style:style style:name="ce95" style:family="table-cell" style:parent-style-name="Default" style:data-style-name="N0">
      <style:table-cell-properties fo:border="thin solid #000000" style:vertical-align="middle" fo:wrap-option="wrap" fo:background-color="#D9D9D9"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96" style:family="table-cell" style:parent-style-name="Default" style:data-style-name="N49">
      <style:table-cell-properties fo:border="thin solid #000000" style:vertical-align="middle" fo:wrap-option="wrap" fo:background-color="#D9D9D9" style:cell-protect="protected" style:repeat-content="false"/>
      <style:paragraph-properties fo:text-align="center"/>
      <style:text-properties fo:font-size="11pt" style:font-size-asian="11pt" style:font-size-complex="11pt"/>
    </style:style>
    <style:style style:name="ce97" style:family="table-cell" style:parent-style-name="Default" style:data-style-name="N0">
      <style:table-cell-properties fo:border="thin solid #000000" style:vertical-align="middle" fo:wrap-option="wrap" style:cell-protect="protected"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98" style:family="table-cell" style:parent-style-name="Default" style:data-style-name="N49">
      <style:table-cell-properties fo:border="thin solid #000000" style:vertical-align="middle" fo:wrap-option="wrap" fo:background-color="#D9D9D9"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99" style:family="table-cell" style:parent-style-name="Default" style:data-style-name="N0">
      <style:table-cell-properties fo:border="thin solid #000000" style:vertical-align="middle" fo:wrap-option="wrap"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00" style:family="table-cell" style:parent-style-name="Default" style:data-style-name="N50">
      <style:table-cell-properties fo:border="thin solid #000000" style:vertical-align="middle" fo:wrap-option="wrap" fo:background-color="#D9D9D9" style:cell-protect="protected"/>
      <style:text-properties style:font-name="Microsoft JhengHei" style:font-name-asian="Microsoft JhengHei" style:font-name-complex="Microsoft JhengHei" fo:font-size="11pt" style:font-size-asian="11pt" style:font-size-complex="11pt" style:font-family-generic="roman"/>
    </style:style>
    <style:style style:name="ce101" style:family="table-cell" style:parent-style-name="Default" style:data-style-name="N50">
      <style:table-cell-properties fo:border="thin solid #000000" style:vertical-align="middle" fo:wrap-option="wrap" fo:background-color="#D9D9D9" style:cell-protect="protected"/>
      <style:text-properties style:font-name="Times New Roman" style:font-name-asian="Times New Roman" style:font-name-complex="Times New Roman" fo:font-size="11pt" style:font-size-asian="11pt" style:font-size-complex="11pt" style:font-family-generic="roman"/>
    </style:style>
    <style:style style:name="ce102" style:family="table-cell" style:parent-style-name="Default" style:data-style-name="N30">
      <style:table-cell-properties fo:border="thin solid #000000" style:vertical-align="middle" fo:wrap-option="wrap" fo:background-color="#D9D9D9"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03" style:family="table-cell" style:parent-style-name="Default" style:data-style-name="N48">
      <style:table-cell-properties fo:border="thin solid #000000" style:vertical-align="middle" fo:wrap-option="wrap" fo:background-color="#D9D9D9" style:cell-protect="protected"/>
      <style:text-properties style:font-name="Times New Roman" style:font-name-asian="Times New Roman" style:font-name-complex="Times New Roman" fo:font-size="11pt" style:font-size-asian="11pt" style:font-size-complex="11pt" style:font-family-generic="roman"/>
    </style:style>
    <style:style style:name="ce104" style:family="table-cell" style:parent-style-name="Default" style:data-style-name="N50">
      <style:table-cell-properties fo:border="thin solid #000000" style:vertical-align="middle" fo:wrap-option="wrap" fo:background-color="#D9D9D9"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05" style:family="table-cell" style:parent-style-name="Default" style:data-style-name="N49">
      <style:table-cell-properties fo:border="thin solid #000000" style:vertical-align="middle" fo:background-color="#D9D9D9" style:cell-protect="protected" style:repeat-content="false"/>
      <style:paragraph-properties fo:text-align="center"/>
      <style:text-properties style:font-name="Times New Roman" style:font-name-asian="Times New Roman" style:font-name-complex="Times New Roman" style:font-family-generic="roman"/>
    </style:style>
    <style:style style:name="ce106" style:family="table-cell" style:parent-style-name="Default" style:data-style-name="N0">
      <style:table-cell-properties style:vertical-align="middle" fo:background-color="#D9D9D9" style:cell-protect="protected" style:repeat-content="false"/>
      <style:paragraph-properties fo:text-align="center"/>
      <style:text-properties style:font-name="Times New Roman" style:font-name-asian="Times New Roman" style:font-name-complex="Times New Roman" style:font-family-generic="roman"/>
    </style:style>
    <style:style style:name="ce107" style:family="table-cell" style:parent-style-name="Default" style:data-style-name="N49">
      <style:table-cell-properties style:vertical-align="middle" fo:background-color="#D9D9D9" style:cell-protect="protected" style:repeat-content="false"/>
      <style:paragraph-properties fo:text-align="center"/>
      <style:text-properties style:font-name="Times New Roman" style:font-name-asian="Times New Roman" style:font-name-complex="Times New Roman" style:font-family-generic="roman"/>
    </style:style>
    <style:style style:name="ce108" style:family="table-cell" style:parent-style-name="Default" style:data-style-name="N13">
      <style:table-cell-properties style:vertical-align="middle" style:cell-protect="none" style:repeat-content="false"/>
      <style:paragraph-properties fo:text-align="center"/>
    </style:style>
    <style:style style:name="ce109" style:family="table-cell" style:parent-style-name="Default" style:data-style-name="N51">
      <style:table-cell-properties fo:border="thin solid #000000" style:vertical-align="middle" style:cell-protect="none" style:repeat-content="false"/>
      <style:paragraph-properties fo:text-align="center"/>
    </style:style>
    <style:style style:name="ce110" style:family="table-cell" style:parent-style-name="Default" style:data-style-name="N13">
      <style:table-cell-properties fo:border="thin solid #000000" style:vertical-align="middle" style:cell-protect="none" style:repeat-content="false"/>
      <style:paragraph-properties fo:text-align="center"/>
    </style:style>
    <style:style style:name="ce111" style:family="table-cell" style:parent-style-name="Default" style:data-style-name="N52">
      <style:table-cell-properties fo:border="thin solid #000000" style:vertical-align="middle" style:cell-protect="none" style:repeat-content="false"/>
      <style:paragraph-properties fo:text-align="center"/>
    </style:style>
    <style:style style:name="ce112" style:family="table-cell" style:parent-style-name="Default" style:data-style-name="N48">
      <style:table-cell-properties fo:border="thin solid #000000" style:vertical-align="middle" style:cell-protect="none" style:repeat-content="false"/>
      <style:paragraph-properties fo:text-align="center"/>
    </style:style>
    <style:style style:name="ce113" style:family="table-cell" style:parent-style-name="Default"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114" style:family="table-cell" style:parent-style-name="Default" style:data-style-name="N49">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115" style:family="table-cell" style:parent-style-name="Default" style:data-style-name="N13">
      <style:table-cell-properties style:vertical-align="middle" fo:background-color="transparent" style:cell-protect="none" style:repeat-content="false"/>
      <style:paragraph-properties fo:text-align="center"/>
    </style:style>
    <style:style style:name="ce116" style:family="table-cell" style:parent-style-name="Default" style:data-style-name="N53">
      <style:table-cell-properties style:vertical-align="middle" style:cell-protect="protected" style:repeat-content="false"/>
      <style:paragraph-properties fo:text-align="center"/>
    </style:style>
    <style:style style:name="ce117" style:family="table-cell" style:parent-style-name="Default" style:data-style-name="N0">
      <style:table-cell-properties style:cell-protect="protected"/>
    </style:style>
    <style:style style:name="ce118" style:family="table-cell" style:parent-style-name="Default" style:data-style-name="N53">
      <style:table-cell-properties style:vertical-align="middle" style:cell-protect="protected" style:repeat-content="false"/>
      <style:paragraph-properties fo:text-align="center"/>
    </style:style>
    <style:style style:name="ce119" style:family="table-cell" style:parent-style-name="Default" style:data-style-name="N0">
      <style:table-cell-properties fo:border-top="thin solid #000000" fo:border-bottom="none" fo:border-left="thin solid #000000" fo:border-right="thin solid #000000" style:vertical-align="middle" fo:wrap-option="wrap" fo:background-color="#D9D9D9"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20" style:family="table-cell" style:parent-style-name="Default" style:data-style-name="N53">
      <style:table-cell-properties fo:border="thin solid #000000" style:vertical-align="middle" fo:background-color="#D9D9D9" style:cell-protect="protected" style:repeat-content="false"/>
      <style:paragraph-properties fo:text-align="center"/>
    </style:style>
    <style:style style:name="ce121" style:family="table-cell" style:parent-style-name="Default" style:data-style-name="N0">
      <style:table-cell-properties fo:border="thin solid #000000" style:vertical-align="middle" fo:wrap-option="wrap" style:cell-protect="protected" style:repeat-content="false"/>
      <style:paragraph-properties fo:text-align="start" fo:margin-left="0cm"/>
    </style:style>
    <style:style style:name="ce122" style:family="table-cell" style:parent-style-name="Default" style:data-style-name="N0">
      <style:table-cell-properties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23" style:family="table-cell" style:parent-style-name="Default" style:data-style-name="N0">
      <style:table-cell-properties style:vertical-align="middle" fo:wrap-option="wrap" style:cell-protect="protected" style:repeat-content="false"/>
      <style:paragraph-properties fo:text-align="center"/>
    </style:style>
    <style:style style:name="ce124" style:family="table-cell" style:parent-style-name="Default" style:data-style-name="N0">
      <style:table-cell-properties style:vertical-align="middle" style:cell-protect="protected" style:repeat-content="false"/>
      <style:paragraph-properties fo:text-align="center"/>
    </style:style>
    <style:style style:name="ce125" style:family="table-cell" style:parent-style-name="Default" style:data-style-name="N0">
      <style:table-cell-properties style:vertical-align="middle" fo:wrap-option="wrap" fo:background-color="#FFFFFF" style:cell-protect="protected" style:repeat-content="false"/>
      <style:paragraph-properties fo:text-align="center"/>
    </style:style>
    <style:style style:name="ce126" style:family="table-cell" style:parent-style-name="Default" style:data-style-name="N0">
      <style:table-cell-properties fo:border="thin solid #000000" style:vertical-align="middle" fo:wrap-option="wrap" style:cell-protect="protected" style:repeat-content="false"/>
      <style:paragraph-properties fo:text-align="center"/>
      <style:text-properties style:font-name="微軟正黑體" style:font-name-asian="微軟正黑體" style:font-name-complex="微軟正黑體"/>
    </style:style>
    <style:style style:name="ce127" style:family="table-cell" style:parent-style-name="Default" style:data-style-name="N51">
      <style:table-cell-properties fo:border="thin solid #000000" style:vertical-align="middle" fo:wrap-option="wrap" style:cell-protect="protected" style:repeat-content="false"/>
      <style:paragraph-properties fo:text-align="center"/>
      <style:text-properties style:font-name="微軟正黑體" style:font-name-asian="微軟正黑體" style:font-name-complex="微軟正黑體"/>
    </style:style>
    <style:style style:name="ce128" style:family="table-cell" style:parent-style-name="Default" style:data-style-name="N0">
      <style:table-cell-properties fo:border="thin solid #000000" style:vertical-align="middle" fo:wrap-option="wrap" style:cell-protect="protected" style:repeat-content="false"/>
      <style:paragraph-properties fo:text-align="center"/>
    </style:style>
    <style:style style:name="ce129" style:family="table-cell" style:parent-style-name="Default" style:data-style-name="N0">
      <style:table-cell-properties fo:border-top="thin solid #000000" fo:border-bottom="thin solid #000000" fo:border-left="thin solid #000000" fo:border-right="none" style:vertical-align="middle" fo:wrap-option="wrap" style:cell-protect="protected" style:repeat-content="false"/>
      <style:paragraph-properties fo:text-align="center"/>
      <style:text-properties style:font-name="微軟正黑體" style:font-name-asian="微軟正黑體" style:font-name-complex="微軟正黑體"/>
    </style:style>
    <style:style style:name="ce130" style:family="table-cell" style:parent-style-name="Default" style:data-style-name="N0">
      <style:table-cell-properties fo:border-top="thin solid #000000" fo:border-bottom="thin solid #000000" fo:border-left="none" fo:border-right="thin solid #000000" style:vertical-align="middle" fo:wrap-option="wrap" style:cell-protect="protected" style:repeat-content="false"/>
      <style:paragraph-properties fo:text-align="center"/>
    </style:style>
    <style:style style:name="ce131" style:family="table-cell" style:parent-style-name="Default" style:data-style-name="N0">
      <style:table-cell-properties style:vertical-align="middle" style:cell-protect="protected" style:repeat-content="false"/>
      <style:paragraph-properties fo:text-align="center"/>
    </style:style>
    <style:style style:name="ce132" style:family="table-cell" style:parent-style-name="Default" style:data-style-name="N51">
      <style:table-cell-properties style:vertical-align="middle" style:cell-protect="protected" style:repeat-content="false"/>
      <style:paragraph-properties fo:text-align="center"/>
    </style:style>
    <style:style style:name="ce133" style:family="table-cell" style:parent-style-name="Default" style:data-style-name="N13">
      <style:table-cell-properties style:vertical-align="middle" style:cell-protect="protected" style:repeat-content="false"/>
      <style:paragraph-properties fo:text-align="center"/>
    </style:style>
    <style:style style:name="ce134" style:family="table-cell" style:parent-style-name="Default" style:data-style-name="N0">
      <style:table-cell-properties fo:background-color="#D9D9D9" style:cell-protect="protected"/>
    </style:style>
    <style:style style:name="ce135" style:family="table-cell" style:parent-style-name="Default" style:data-style-name="N0">
      <style:table-cell-properties fo:border="thin solid #000000" style:vertical-align="middle" fo:background-color="#D9D9D9" style:cell-protect="protected" style:repeat-content="false"/>
      <style:paragraph-properties fo:text-align="center"/>
      <style:text-properties style:font-name="Times New Roman" style:font-name-asian="Times New Roman" style:font-name-complex="Times New Roman" style:font-family-generic="roman"/>
    </style:style>
    <style:style style:name="ce136" style:family="table-cell" style:parent-style-name="Default" style:data-style-name="N0">
      <style:table-cell-properties fo:border="thin solid #000000" style:vertical-align="middle" fo:background-color="#D9D9D9" style:cell-protect="protected" style:repeat-content="false"/>
      <style:paragraph-properties fo:text-align="center"/>
    </style:style>
    <style:style style:name="ce137" style:family="table-cell" style:parent-style-name="Default" style:data-style-name="N51">
      <style:table-cell-properties fo:border="thin solid #000000" style:vertical-align="middle" fo:background-color="#D9D9D9" style:cell-protect="protected" style:repeat-content="false"/>
      <style:paragraph-properties fo:text-align="center"/>
    </style:style>
    <style:style style:name="ce138" style:family="table-cell" style:parent-style-name="Default" style:data-style-name="N13">
      <style:table-cell-properties fo:border="thin solid #000000" style:vertical-align="middle" fo:background-color="#D9D9D9" style:cell-protect="protected" style:repeat-content="false"/>
      <style:paragraph-properties fo:text-align="center"/>
    </style:style>
    <style:style style:name="ce139" style:family="table-cell" style:parent-style-name="Default" style:data-style-name="N52">
      <style:table-cell-properties fo:border="thin solid #000000" style:vertical-align="middle" fo:background-color="#D9D9D9" style:cell-protect="protected" style:repeat-content="false"/>
      <style:paragraph-properties fo:text-align="center"/>
    </style:style>
    <style:style style:name="ce140" style:family="table-cell" style:parent-style-name="Default" style:data-style-name="N48">
      <style:table-cell-properties fo:border="thin solid #000000" style:vertical-align="middle" fo:background-color="#D9D9D9" style:cell-protect="protected" style:repeat-content="false"/>
      <style:paragraph-properties fo:text-align="center"/>
    </style:style>
    <style:style style:name="ce141" style:family="table-cell" style:parent-style-name="Default" style:data-style-name="N0">
      <style:table-cell-properties fo:border-top="thin solid #000000" fo:border-bottom="thin solid #000000" fo:border-left="2pt solid #000000" fo:border-right="thin solid #000000" style:cell-protect="none"/>
      <style:text-properties style:font-name="Times New Roman" style:font-name-asian="Times New Roman" style:font-name-complex="Times New Roman" style:font-family-generic="roman"/>
    </style:style>
    <style:style style:name="ce142" style:family="table-cell" style:parent-style-name="Default" style:data-style-name="N0">
      <style:table-cell-properties fo:border="thin solid #000000" style:vertical-align="middle" style:cell-protect="none" style:repeat-content="false"/>
      <style:paragraph-properties fo:text-align="center"/>
      <style:text-properties style:font-name="Times New Roman" style:font-name-asian="Times New Roman" style:font-name-complex="Times New Roman" style:font-family-generic="roman"/>
    </style:style>
    <style:style style:name="ce143" style:family="table-cell" style:parent-style-name="Default" style:data-style-name="N0">
      <style:table-cell-properties fo:border-top="thin solid #000000" fo:border-bottom="thin solid #000000" fo:border-left="thin solid #000000" fo:border-right="2pt solid #000000" style:vertical-align="middle" style:cell-protect="none" style:repeat-content="false"/>
      <style:paragraph-properties fo:text-align="center"/>
      <style:text-properties style:font-name="Times New Roman" style:font-name-asian="Times New Roman" style:font-name-complex="Times New Roman" style:font-family-generic="roman"/>
    </style:style>
    <style:style style:name="ce144" style:family="table-cell" style:parent-style-name="Default" style:data-style-name="N0">
      <style:table-cell-properties fo:border-top="thin solid #000000" fo:border-bottom="2pt solid #000000" fo:border-left="2pt solid #000000" fo:border-right="thin solid #000000" style:cell-protect="none"/>
      <style:text-properties style:font-name="Times New Roman" style:font-name-asian="Times New Roman" style:font-name-complex="Times New Roman" style:font-family-generic="roman"/>
    </style:style>
    <style:style style:name="ce145" style:family="table-cell" style:parent-style-name="Default" style:data-style-name="N0">
      <style:table-cell-properties fo:border-top="thin solid #000000" fo:border-bottom="2pt solid #000000" fo:border-left="thin solid #000000" fo:border-right="thin solid #000000" style:vertical-align="middle" style:cell-protect="none" style:repeat-content="false"/>
      <style:paragraph-properties fo:text-align="center"/>
      <style:text-properties style:font-name="Times New Roman" style:font-name-asian="Times New Roman" style:font-name-complex="Times New Roman" style:font-family-generic="roman"/>
    </style:style>
    <style:style style:name="ce146" style:family="table-cell" style:parent-style-name="Default" style:data-style-name="N0">
      <style:table-cell-properties fo:border-top="thin solid #000000" fo:border-bottom="2pt solid #000000" fo:border-left="thin solid #000000" fo:border-right="2pt solid #000000" style:vertical-align="middle" style:cell-protect="none" style:repeat-content="false"/>
      <style:paragraph-properties fo:text-align="center"/>
      <style:text-properties style:font-name="Times New Roman" style:font-name-asian="Times New Roman" style:font-name-complex="Times New Roman" style:font-family-generic="roman"/>
    </style:style>
    <style:style style:name="ce147" style:family="table-cell" style:parent-style-name="Default" style:data-style-name="N0">
      <style:table-cell-properties fo:border="thin solid #000000" style:vertical-align="middle" fo:wrap-option="wrap" style:cell-protect="protected" style:repeat-content="false"/>
      <style:paragraph-properties fo:text-align="center"/>
    </style:style>
    <style:style style:name="ce148" style:family="table-cell" style:parent-style-name="Default" style:data-style-name="N0">
      <style:table-cell-properties style:vertical-align="middle" fo:wrap-option="wrap" fo:background-color="#FFFFFF" style:cell-protect="protected"/>
      <style:text-properties style:font-name="Times New Roman" style:font-name-asian="Times New Roman" style:font-name-complex="Times New Roman" style:font-family-generic="roman"/>
    </style:style>
    <style:style style:name="ce149" style:family="table-cell" style:parent-style-name="Default" style:data-style-name="N0">
      <style:table-cell-properties style:vertical-align="middle" fo:wrap-option="wrap" fo:background-color="#FFFFFF" style:cell-protect="protected"/>
    </style:style>
    <style:style style:name="ce150" style:family="table-cell" style:parent-style-name="Default" style:data-style-name="N0">
      <style:table-cell-properties fo:border-top="thin solid #000000" fo:border-bottom="thin solid #000000" fo:border-left="thin solid #000000" fo:border-right="none" style:vertical-align="middle" fo:wrap-option="wrap" style:cell-protect="protected" style:repeat-content="false"/>
      <style:paragraph-properties fo:text-align="center"/>
      <style:text-properties style:font-name="微軟正黑體" style:font-name-asian="微軟正黑體" style:font-name-complex="微軟正黑體"/>
    </style:style>
    <style:style style:name="ce151" style:family="table-cell" style:parent-style-name="Default" style:data-style-name="N0">
      <style:table-cell-properties fo:border-top="thin solid #000000" fo:border-bottom="thin solid #000000" fo:border-left="none" fo:border-right="thin solid #000000" style:vertical-align="middle" fo:wrap-option="wrap" style:cell-protect="protected" style:repeat-content="false"/>
      <style:paragraph-properties fo:text-align="center"/>
    </style:style>
    <style:style style:name="ce152" style:family="table-cell" style:parent-style-name="Default" style:data-style-name="N0">
      <style:table-cell-properties style:cell-protect="protected"/>
      <style:text-properties style:font-name="Times New Roman" style:font-name-asian="Times New Roman" style:font-name-complex="Times New Roman" style:font-family-generic="roman"/>
    </style:style>
    <style:style style:name="ce153" style:family="table-cell" style:parent-style-name="Default" style:data-style-name="N0">
      <style:table-cell-properties style:vertical-align="middle" style:cell-protect="protected" style:repeat-content="false"/>
      <style:paragraph-properties fo:text-align="center"/>
      <style:text-properties style:font-name="Times New Roman" style:font-name-asian="Times New Roman" style:font-name-complex="Times New Roman" style:font-family-generic="roman"/>
    </style:style>
    <style:style style:name="ce154" style:family="table-cell" style:parent-style-name="Default" style:data-style-name="N0">
      <style:table-cell-properties fo:border-top="2pt solid #000000" fo:border-bottom="thin solid #000000" fo:border-left="thin solid #000000" fo:border-right="thin solid #000000" style:vertical-align="middle" fo:wrap-option="wrap"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5" style:family="table-cell" style:parent-style-name="Default" style:data-style-name="N0">
      <style:table-cell-properties fo:border-top="2pt solid #000000" fo:border-bottom="thin solid #000000" fo:border-left="thin solid #000000" fo:border-right="thin solid #000000" style:vertical-align="middle"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6" style:family="table-cell" style:parent-style-name="Default" style:data-style-name="N0">
      <style:table-cell-properties fo:border-top="2pt solid #000000" fo:border-bottom="thin solid #000000" fo:border-left="thin solid #000000" fo:border-right="2pt solid #000000" style:vertical-align="middle"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7" style:family="table-cell" style:parent-style-name="Default" style:data-style-name="N0">
      <style:table-cell-properties fo:border="thin solid #000000" style:vertical-align="middle"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8" style:family="table-cell" style:parent-style-name="Default" style:data-style-name="N0">
      <style:table-cell-properties fo:border-top="thin solid #000000" fo:border-bottom="thin solid #000000" fo:border-left="thin solid #000000" fo:border-right="2pt solid #000000" style:vertical-align="middle"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9" style:family="table-cell" style:parent-style-name="Default" style:data-style-name="N0">
      <style:table-cell-properties fo:border-top="thin solid #000000" fo:border-bottom="2pt solid #000000" fo:border-left="thin solid #000000" fo:border-right="thin solid #000000" style:vertical-align="middle"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0" style:family="table-cell" style:parent-style-name="Default" style:data-style-name="N0">
      <style:table-cell-properties fo:border-top="thin solid #000000" fo:border-bottom="2pt solid #000000" fo:border-left="thin solid #000000" fo:border-right="thin solid #000000" style:vertical-align="middle"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1" style:family="table-cell" style:parent-style-name="Default" style:data-style-name="N0">
      <style:table-cell-properties fo:border-top="thin solid #000000" fo:border-bottom="2pt solid #000000" fo:border-left="thin solid #000000" fo:border-right="2pt solid #000000" style:vertical-align="middle"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2" style:family="table-cell" style:parent-style-name="Default" style:data-style-name="N50">
      <style:table-cell-properties fo:border-top="none" fo:border-bottom="thin solid #000000" fo:border-left="2pt solid #000000" fo:border-right="thin solid #000000" style:vertical-align="middle" fo:wrap-option="wrap" fo:background-color="#D9D9D9" style:cell-protect="protected"/>
      <style:text-properties style:font-name="Times New Roman" style:font-name-asian="Times New Roman" style:font-name-complex="Times New Roman" fo:font-size="11pt" style:font-size-asian="11pt" style:font-size-complex="11pt" style:font-family-generic="roman"/>
    </style:style>
    <style:style style:name="ce163" style:family="table-cell" style:parent-style-name="Default" style:data-style-name="N0">
      <style:table-cell-properties fo:border-top="none" fo:border-bottom="thin solid #000000" fo:border-left="none" fo:border-right="thin solid #000000" style:vertical-align="middle" fo:background-color="#D9D9D9" style:cell-protect="protected" style:repeat-content="false"/>
      <style:paragraph-properties fo:text-align="center"/>
      <style:text-properties style:font-name="Times New Roman" style:font-name-asian="Times New Roman" style:font-name-complex="Times New Roman" style:font-family-generic="roman"/>
    </style:style>
    <style:style style:name="ce164" style:family="table-cell" style:parent-style-name="Default" style:data-style-name="N0">
      <style:table-cell-properties fo:border-top="none" fo:border-bottom="thin solid #000000" fo:border-left="thin solid #000000" fo:border-right="thin solid #000000" style:vertical-align="middle" fo:background-color="#D9D9D9" style:cell-protect="protected" style:repeat-content="false"/>
      <style:paragraph-properties fo:text-align="center"/>
      <style:text-properties style:font-name="Times New Roman" style:font-name-asian="Times New Roman" style:font-name-complex="Times New Roman" style:font-family-generic="roman"/>
    </style:style>
    <style:style style:name="ce165" style:family="table-cell" style:parent-style-name="Default" style:data-style-name="N0">
      <style:table-cell-properties fo:border-top="none" fo:border-bottom="thin solid #000000" fo:border-left="thin solid #000000" fo:border-right="2pt solid #000000" style:vertical-align="middle" fo:background-color="#D9D9D9" style:cell-protect="protected" style:repeat-content="false"/>
      <style:paragraph-properties fo:text-align="center"/>
      <style:text-properties style:font-name="Times New Roman" style:font-name-asian="Times New Roman" style:font-name-complex="Times New Roman" style:font-family-generic="roman"/>
    </style:style>
    <style:style style:name="ce166" style:family="table-cell" style:parent-style-name="Default" style:data-style-name="N0">
      <style:table-cell-properties fo:background-color="#D9D9D9" style:cell-protect="protected"/>
      <style:text-properties style:font-name="Times New Roman" style:font-name-asian="Times New Roman" style:font-name-complex="Times New Roman" style:font-family-generic="roman"/>
    </style:style>
    <style:style style:name="ce167" style:family="table-cell" style:parent-style-name="Default" style:data-style-name="N0">
      <style:table-cell-properties fo:border-top="thin solid #000000" fo:border-bottom="thin solid #000000" fo:border-left="2pt solid #000000" fo:border-right="thin solid #000000" style:cell-protect="protected"/>
    </style:style>
    <style:style style:name="ce168" style:family="table-cell" style:parent-style-name="Default" style:data-style-name="N0">
      <style:table-cell-properties fo:border="thin solid #000000" style:vertical-align="middle" style:cell-protect="protected" style:repeat-content="false"/>
      <style:paragraph-properties fo:text-align="center"/>
    </style:style>
    <style:style style:name="ce169" style:family="table-cell" style:parent-style-name="Default" style:data-style-name="N0">
      <style:table-cell-properties style:vertical-align="middle" fo:wrap-option="wrap" style:cell-protect="protected"/>
      <style:text-properties fo:font-weight="bold" style:font-weight-asian="bold" style:font-weight-complex="bold" style:font-family-generic="roman"/>
    </style:style>
    <style:style style:name="ce170" style:family="table-cell" style:parent-style-name="Default" style:data-style-name="N0">
      <style:table-cell-properties fo:border-top="none" fo:border-bottom="thin solid #000000" fo:border-left="2pt solid #000000" fo:border-right="thin solid #000000" style:cell-protect="protected"/>
    </style:style>
    <style:style style:name="ce171" style:family="table-cell" style:parent-style-name="Default" style:data-style-name="N0">
      <style:table-cell-properties fo:border-top="none" fo:border-bottom="thin solid #000000" fo:border-left="thin solid #000000" fo:border-right="thin solid #000000" style:vertical-align="middle" style:cell-protect="protected" style:repeat-content="false"/>
      <style:paragraph-properties fo:text-align="center"/>
    </style:style>
    <style:style style:name="ce172" style:family="table-cell" style:parent-style-name="Default" style:data-style-name="N0">
      <style:table-cell-properties style:vertical-align="top" fo:wrap-option="wrap" style:cell-protect="protected" style:repeat-content="false"/>
      <style:paragraph-properties fo:text-align="start" fo:margin-left="0cm"/>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73" style:family="table-cell" style:parent-style-name="Default" style:data-style-name="N0">
      <style:table-cell-properties style:vertical-align="top" style:cell-protect="protected" style:repeat-content="false"/>
      <style:paragraph-properties fo:text-align="start" fo:margin-left="0cm"/>
    </style:style>
    <style:style style:name="ce174" style:family="table-cell" style:parent-style-name="Default" style:data-style-name="N0">
      <style:table-cell-properties fo:border-top="thin solid #000000" fo:border-bottom="2pt solid #000000" fo:border-left="thin solid #000000" fo:border-right="thin solid #000000" style:vertical-align="middle" style:cell-protect="protected" style:repeat-content="false"/>
      <style:paragraph-properties fo:text-align="center"/>
    </style:style>
    <style:style style:name="ce175" style:family="table-cell" style:parent-style-name="Default" style:data-style-name="N0">
      <style:table-cell-properties style:vertical-align="middle" style:cell-protect="protected" style:repeat-content="false"/>
      <style:paragraph-properties fo:text-align="center"/>
    </style:style>
    <style:style style:name="ce176" style:family="table-cell" style:parent-style-name="Default" style:data-style-name="N0">
      <style:table-cell-properties style:vertical-align="middle" style:cell-protect="protected" style:repeat-content="false"/>
      <style:paragraph-properties fo:text-align="start" fo:margin-left="0cm"/>
    </style:style>
    <style:style style:name="ce177" style:family="table-cell" style:parent-style-name="Default" style:data-style-name="N0">
      <style:table-cell-properties fo:border-top="thin solid #000000" fo:border-bottom="thin solid #000000" fo:border-left="2pt solid #000000" fo:border-right="none" style:cell-protect="protected"/>
    </style:style>
    <style:style style:name="ce178" style:family="table-cell" style:parent-style-name="Default" style:data-style-name="N0">
      <style:table-cell-properties fo:border-top="none" fo:border-bottom="none" fo:border-left="2pt solid #000000" fo:border-right="none" style:vertical-align="middle" style:cell-protect="protected" style:repeat-content="false"/>
      <style:paragraph-properties fo:text-align="center"/>
      <style:text-properties fo:font-size="14pt" style:font-size-asian="14pt" style:font-size-complex="14pt"/>
    </style:style>
    <style:style style:name="ce179" style:family="table-cell" style:parent-style-name="Default" style:data-style-name="N0">
      <style:table-cell-properties fo:border-top="none" fo:border-bottom="none" fo:border-left="2pt solid #000000" fo:border-right="none" style:vertical-align="middle" style:cell-protect="protected" style:repeat-content="false"/>
      <style:paragraph-properties fo:text-align="center"/>
    </style:style>
    <style:style style:name="ce180" style:family="table-cell" style:parent-style-name="Default" style:data-style-name="N0">
      <style:table-cell-properties fo:border-top="none" fo:border-bottom="2pt solid #000000" fo:border-left="2pt solid #000000" fo:border-right="none" style:vertical-align="middle" style:cell-protect="protected" style:repeat-content="false"/>
      <style:paragraph-properties fo:text-align="center"/>
    </style:style>
    <style:style style:name="ce181" style:family="table-cell" style:parent-style-name="Default" style:data-style-name="N0">
      <style:table-cell-properties style:vertical-align="top" style:cell-protect="protected" style:repeat-content="false"/>
      <style:paragraph-properties fo:text-align="start" fo:margin-left="0cm"/>
    </style:style>
    <style:style style:name="ce182" style:family="table-cell" style:parent-style-name="Default" style:data-style-name="N0">
      <style:table-cell-properties fo:border-top="none" fo:border-bottom="none" fo:border-left="2pt solid #000000" fo:border-right="none" style:cell-protect="protected"/>
    </style:style>
    <style:style style:name="ce183" style:family="table-cell" style:parent-style-name="Default" style:data-style-name="N0">
      <style:table-cell-properties fo:border-top="2pt solid #000000" fo:border-bottom="thin solid #000000" fo:border-left="thin solid #000000" fo:border-right="thin solid #000000" style:vertical-align="middle" style:cell-protect="protected" style:repeat-content="false"/>
      <style:paragraph-properties fo:text-align="center"/>
    </style:style>
    <style:style style:name="ce184" style:family="table-cell" style:parent-style-name="Default" style:data-style-name="N0">
      <style:table-cell-properties fo:border="thin solid #000000" style:cell-protect="protected"/>
    </style:style>
    <style:style style:name="ce185" style:family="table-cell" style:parent-style-name="Default" style:data-style-name="N0">
      <style:table-cell-properties fo:border-top="thin solid #000000" fo:border-bottom="2pt solid #000000" fo:border-left="thin solid #000000" fo:border-right="thin solid #000000" style:cell-protect="protected"/>
    </style:style>
    <style:style style:name="ce186" style:family="table-cell" style:parent-style-name="Default" style:data-style-name="N0">
      <style:table-cell-properties fo:border-top="none" fo:border-bottom="none" fo:border-left="none" fo:border-right="2pt solid #000000" style:cell-protect="protected"/>
    </style:style>
    <style:style style:name="ce187" style:family="table-cell" style:parent-style-name="Default" style:data-style-name="N0">
      <style:table-cell-properties fo:border-top="thin solid #000000" fo:border-bottom="2pt solid #000000" fo:border-left="2pt solid #000000" fo:border-right="thin solid #000000" style:cell-protect="protected"/>
    </style:style>
    <style:style style:name="ce188" style:family="table-cell" style:parent-style-name="Default" style:data-style-name="N0">
      <style:table-cell-properties fo:border-top="none" fo:border-bottom="2pt solid #000000" fo:border-left="none" fo:border-right="none" style:vertical-align="middle" style:cell-protect="protected" style:repeat-content="false"/>
      <style:paragraph-properties fo:text-align="center"/>
    </style:style>
    <style:style style:name="ce189" style:family="table-cell" style:parent-style-name="Default" style:data-style-name="N0">
      <style:table-cell-properties fo:border-top="none" fo:border-bottom="2pt solid #000000" fo:border-left="none" fo:border-right="none" style:cell-protect="protected"/>
    </style:style>
    <style:style style:name="ce190" style:family="table-cell" style:parent-style-name="Default" style:data-style-name="N0">
      <style:table-cell-properties fo:border-top="none" fo:border-bottom="2pt solid #000000" fo:border-left="none" fo:border-right="2pt solid #000000" style:cell-protect="protected"/>
    </style:style>
    <style:style style:name="ce191" style:family="table-cell" style:parent-style-name="Default" style:data-style-name="N0">
      <style:table-cell-properties fo:border-top="thin solid #000000" fo:border-bottom="2pt solid #000000" fo:border-left="2pt solid #000000" fo:border-right="none" style:cell-protect="protected"/>
    </style:style>
    <style:style style:name="ce192" style:family="table-cell" style:parent-style-name="Default" style:data-style-name="N0">
      <style:table-cell-properties fo:border-top="none" fo:border-bottom="2pt solid #000000" fo:border-left="2pt solid #000000" fo:border-right="thin solid #000000" style:cell-protect="protected"/>
    </style:style>
    <style:style style:name="ce193" style:family="table-cell" style:parent-style-name="Default" style:data-style-name="N0">
      <style:table-cell-properties fo:border="thin solid #000000" style:vertical-align="middle" style:cell-protect="none" style:repeat-content="false"/>
      <style:paragraph-properties fo:text-align="center"/>
    </style:style>
    <style:style style:name="ce194" style:family="table-cell" style:parent-style-name="Default" style:data-style-name="N0">
      <style:table-cell-properties style:cell-protect="none"/>
    </style:style>
    <style:style style:name="ce195" style:family="table-cell" style:parent-style-name="Default" style:data-style-name="N0">
      <style:table-cell-properties style:vertical-align="middle" fo:wrap-option="wrap" style:cell-protect="none" style:repeat-content="false"/>
      <style:paragraph-properties fo:text-align="center"/>
    </style:style>
    <style:style style:name="ce196" style:family="table-cell" style:parent-style-name="Default" style:data-style-name="N53">
      <style:table-cell-properties style:vertical-align="middle" style:cell-protect="none" style:repeat-content="false"/>
      <style:paragraph-properties fo:text-align="center"/>
    </style:style>
    <style:style style:name="ce197" style:family="table-cell" style:parent-style-name="Default" style:data-style-name="N0">
      <style:table-cell-properties fo:border="thin solid #000000" style:vertical-align="middle" fo:background-color="#FFFFFF" style:cell-protect="none" style:repeat-content="false"/>
      <style:paragraph-properties fo:text-align="center"/>
      <style:text-properties style:font-name="Times New Roman" style:font-name-asian="Times New Roman" style:font-name-complex="Times New Roman" style:font-family-generic="roman"/>
    </style:style>
    <style:style style:name="ce198" style:family="table-cell" style:parent-style-name="Default" style:data-style-name="N53">
      <style:table-cell-properties fo:border="thin solid #000000" style:vertical-align="middle" style:cell-protect="none" style:repeat-content="false"/>
      <style:paragraph-properties fo:text-align="center"/>
    </style:style>
    <style:style style:name="ce199" style:family="table-cell" style:parent-style-name="Default" style:data-style-name="N30">
      <style:table-cell-properties fo:border-top="2pt solid #000000" fo:border-bottom="none" fo:border-left="none" fo:border-right="none" style:vertical-align="middle" style:cell-protect="protected" style:repeat-content="false"/>
      <style:paragraph-properties fo:text-align="center"/>
      <style:text-properties style:font-name="Times New Roman" style:font-name-asian="Times New Roman" style:font-name-complex="Times New Roman" style:font-family-generic="roman"/>
    </style:style>
    <style:style style:name="ce200" style:family="table-cell" style:parent-style-name="Default" style:data-style-name="N0">
      <style:table-cell-properties style:vertical-align="middle" fo:wrap-option="wrap" fo:background-color="#FFFFFF" style:cell-protect="none"/>
    </style:style>
    <style:style style:name="ce201" style:family="table-cell" style:parent-style-name="Default" style:data-style-name="N0">
      <style:table-cell-properties fo:border="thin solid #000000" style:vertical-align="middle" fo:wrap-option="wrap" fo:background-color="#FFFF00" style:cell-protect="none"/>
      <style:text-properties style:font-name="微軟正黑體" style:font-name-asian="微軟正黑體" style:font-name-complex="微軟正黑體"/>
    </style:style>
    <style:style style:name="ce202" style:family="table-cell" style:parent-style-name="Default" style:data-style-name="N0">
      <style:table-cell-properties fo:border="thin solid #000000" style:vertical-align="middle" fo:wrap-option="wrap" fo:background-color="#FFFF00" style:cell-protect="none" style:repeat-content="false"/>
      <style:paragraph-properties fo:text-align="center"/>
      <style:text-properties style:font-name="微軟正黑體" style:font-name-asian="微軟正黑體" style:font-name-complex="微軟正黑體"/>
    </style:style>
    <style:style style:name="ce203" style:family="table-cell" style:parent-style-name="Default" style:data-style-name="N0">
      <style:table-cell-properties fo:border="thin solid #000000" style:vertical-align="middle" fo:wrap-option="wrap" fo:background-color="#FFFF00" style:cell-protect="none" style:repeat-content="false"/>
      <style:paragraph-properties fo:text-align="center"/>
    </style:style>
    <style:style style:name="ce204" style:family="table-cell" style:parent-style-name="Default" style:data-style-name="N0">
      <style:table-cell-properties fo:border="thin solid #000000" style:vertical-align="middle" fo:wrap-option="wrap" fo:background-color="#FFFF00" style:cell-protect="none" style:repeat-content="false"/>
      <style:paragraph-properties fo:text-align="center"/>
    </style:style>
    <style:style style:name="ce205" style:family="table-cell" style:parent-style-name="Default" style:data-style-name="N0">
      <style:table-cell-properties fo:border-top="none" fo:border-bottom="thin solid #000000" fo:border-left="none" fo:border-right="thin solid #000000" style:vertical-align="middle" fo:background-color="#FFFFFF" style:cell-protect="none" style:repeat-content="false"/>
      <style:paragraph-properties fo:text-align="center"/>
      <style:text-properties style:font-name="Times New Roman" style:font-name-asian="Times New Roman" style:font-name-complex="Times New Roman" style:font-family-generic="roman"/>
    </style:style>
    <style:style style:name="ce206" style:family="table-cell" style:parent-style-name="Default" style:data-style-name="N0">
      <style:table-cell-properties fo:border="thin solid #000000" style:vertical-align="middle" style:cell-protect="none" style:repeat-content="false"/>
      <style:paragraph-properties fo:text-align="center"/>
    </style:style>
    <style:style style:name="ce207" style:family="table-cell" style:parent-style-name="Default" style:data-style-name="N0">
      <style:table-cell-properties fo:border="thin solid #000000" style:vertical-align="middle" style:cell-protect="none" style:repeat-content="false"/>
      <style:paragraph-properties fo:text-align="center"/>
      <style:text-properties style:text-line-through-style="solid"/>
    </style:style>
    <style:style style:name="ce208" style:family="table-cell" style:parent-style-name="Default" style:data-style-name="N0">
      <style:table-cell-properties fo:border="thin solid #000000" style:vertical-align="middle" style:cell-protect="none" style:repeat-content="false"/>
      <style:paragraph-properties fo:text-align="center"/>
      <style:text-properties style:text-line-through-style="solid" style:font-family-generic="roman"/>
    </style:style>
    <style:style style:name="ce209" style:family="table-cell" style:parent-style-name="Default" style:data-style-name="N0">
      <style:table-cell-properties fo:border="thin solid #000000" style:vertical-align="middle" fo:wrap-option="wrap"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0" style:family="table-cell" style:parent-style-name="Default" style:data-style-name="N0">
      <style:table-cell-properties fo:border="thin solid #000000" style:cell-protect="protected"/>
      <style:text-properties style:font-name="Times New Roman" style:font-name-asian="Times New Roman" style:font-name-complex="Times New Roman" style:font-family-generic="roman"/>
    </style:style>
    <style:style style:name="ce211" style:family="table-cell" style:parent-style-name="Default" style:data-style-name="N0">
      <style:table-cell-properties fo:border-top="thin solid #000000" fo:border-bottom="thin solid #000000" fo:border-left="thin solid #000000" fo:border-right="2pt solid #000000" style:cell-protect="protected"/>
      <style:text-properties style:font-name="Times New Roman" style:font-name-asian="Times New Roman" style:font-name-complex="Times New Roman" style:font-family-generic="roman"/>
    </style:style>
    <style:style style:name="ce212" style:family="table-cell" style:parent-style-name="Default" style:data-style-name="N0">
      <style:table-cell-properties fo:border="thin solid #000000" style:vertical-align="middle" fo:wrap-option="wrap" style:cell-protect="protected" style:repeat-content="false"/>
      <style:paragraph-properties fo:text-align="justify"/>
      <style:text-properties style:font-name="Times New Roman" style:font-name-asian="Times New Roman" style:font-name-complex="Times New Roman"/>
    </style:style>
    <style:style style:name="ce213" style:family="table-cell" style:parent-style-name="Default" style:data-style-name="N0">
      <style:table-cell-properties fo:border="thin solid #000000" style:vertical-align="middle" fo:wrap-option="wrap" style:cell-protect="protected" style:repeat-content="false"/>
      <style:paragraph-properties fo:text-align="justify"/>
      <style:text-properties style:font-name="Times New Roman" style:font-name-asian="Times New Roman" style:font-name-complex="Times New Roman" style:font-family-generic="roman"/>
    </style:style>
    <style:style style:name="ce214" style:family="table-cell" style:parent-style-name="Default" style:data-style-name="N0">
      <style:table-cell-properties fo:border-top="thin solid #000000" fo:border-bottom="thin solid #000000" fo:border-left="thin solid #000000" fo:border-right="2pt solid #000000" style:vertical-align="middle" fo:wrap-option="wrap" style:cell-protect="protected" style:repeat-content="false"/>
      <style:paragraph-properties fo:text-align="justify"/>
      <style:text-properties style:font-name="Times New Roman" style:font-name-asian="Times New Roman" style:font-name-complex="Times New Roman" style:font-family-generic="roman"/>
    </style:style>
    <style:style style:name="ce215" style:family="table-cell" style:parent-style-name="Default" style:data-style-name="N0">
      <style:table-cell-properties fo:border="thin solid #000000" style:vertical-align="middle" fo:wrap-option="wrap" style:cell-protect="protected" style:repeat-content="false"/>
      <style:paragraph-properties fo:text-align="justify"/>
      <style:text-properties style:font-name="微軟正黑體" style:font-name-asian="微軟正黑體" style:font-name-complex="微軟正黑體"/>
    </style:style>
    <style:style style:name="ce216" style:family="table-cell" style:parent-style-name="Default" style:data-style-name="N0">
      <style:table-cell-properties fo:border-top="2pt solid #000000" fo:border-bottom="2pt solid #000000" fo:border-left="2pt solid #000000" fo:border-right="none" style:vertical-align="middle"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17" style:family="table-cell" style:parent-style-name="Default" style:data-style-name="N0">
      <style:table-cell-properties fo:border-top="2pt solid #000000" fo:border-bottom="2pt solid #000000" fo:border-left="none" fo:border-right="none" style:vertical-align="middle"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18" style:family="table-cell" style:parent-style-name="Default" style:data-style-name="N0">
      <style:table-cell-properties fo:border-top="2pt solid #000000" fo:border-bottom="2pt solid #000000" fo:border-left="none" fo:border-right="2pt solid #000000" style:vertical-align="middle"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19" style:family="table-cell" style:parent-style-name="Default" style:data-style-name="N0">
      <style:table-cell-properties fo:border-top="2pt solid #000000" fo:border-bottom="none" fo:border-left="2pt solid #000000" fo:border-right="none" style:vertical-align="middle"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20" style:family="table-cell" style:parent-style-name="Default" style:data-style-name="N0">
      <style:table-cell-properties fo:border-top="2pt solid #000000" fo:border-bottom="none" fo:border-left="none" fo:border-right="none" style:vertical-align="middle"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21" style:family="table-cell" style:parent-style-name="Default" style:data-style-name="N0">
      <style:table-cell-properties fo:border-top="2pt solid #000000" fo:border-bottom="none" fo:border-left="none" fo:border-right="2pt solid #000000" style:vertical-align="middle"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22" style:family="table-cell" style:parent-style-name="Default" style:data-style-name="N0">
      <style:table-cell-properties fo:border-top="2pt solid #000000" fo:border-bottom="2pt solid #000000" fo:border-left="2pt solid #000000" fo:border-right="none" style:vertical-align="middle" fo:wrap-option="wrap" style:cell-protect="protected"/>
      <style:text-properties style:font-name="微軟正黑體" style:font-name-asian="微軟正黑體" style:font-name-complex="微軟正黑體" fo:font-size="14pt" style:font-size-asian="14pt" style:font-size-complex="14pt"/>
    </style:style>
    <style:style style:name="ce223" style:family="table-cell" style:parent-style-name="Default" style:data-style-name="N0">
      <style:table-cell-properties fo:border-top="2pt solid #000000" fo:border-bottom="2pt solid #000000" fo:border-left="none" fo:border-right="none" style:vertical-align="middle" style:cell-protect="protected"/>
      <style:text-properties style:font-name="微軟正黑體" style:font-name-asian="微軟正黑體" style:font-name-complex="微軟正黑體" fo:font-size="14pt" style:font-size-asian="14pt" style:font-size-complex="14pt"/>
    </style:style>
    <style:style style:name="ce224" style:family="table-cell" style:parent-style-name="Default" style:data-style-name="N0">
      <style:table-cell-properties fo:border-top="2pt solid #000000" fo:border-bottom="2pt solid #000000" fo:border-left="none" fo:border-right="2pt solid #000000" style:vertical-align="middle" style:cell-protect="protected"/>
      <style:text-properties style:font-name="微軟正黑體" style:font-name-asian="微軟正黑體" style:font-name-complex="微軟正黑體" fo:font-size="14pt" style:font-size-asian="14pt" style:font-size-complex="14pt"/>
    </style:style>
    <style:style style:name="ce225" style:family="table-cell" style:parent-style-name="Default" style:data-style-name="N0">
      <style:table-cell-properties fo:border="thin solid #000000" style:vertical-align="middle" style:cell-protect="none"/>
    </style:style>
    <style:style style:name="ce226" style:family="table-cell" style:parent-style-name="_36229__36899__32080_" style:data-style-name="N0">
      <style:table-cell-properties fo:border="thin solid #000000" style:vertical-align="middle" style:cell-protect="none"/>
      <style:text-properties fo:color="#0563C1" style:text-underline-style="solid" style:text-underline-type="single"/>
    </style:style>
    <style:style style:name="ce227" style:family="table-cell" style:parent-style-name="Default" style:data-style-name="N0">
      <style:table-cell-properties fo:border-top="thin solid #000000" fo:border-bottom="thin solid #000000" fo:border-left="thin solid #000000" fo:border-right="none" style:vertical-align="middle" fo:wrap-option="wrap" style:cell-protect="none" style:repeat-content="false"/>
      <style:paragraph-properties fo:text-align="start" fo:margin-left="0cm"/>
      <style:text-properties style:font-name="Times New Roman" style:font-name-asian="Times New Roman" style:font-name-complex="Times New Roman" style:font-family-generic="roman"/>
    </style:style>
    <style:style style:name="ce22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29"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30" style:family="table-cell" style:parent-style-name="Default" style:data-style-name="N0">
      <style:table-cell-properties fo:border-top="thin solid #000000" fo:border-bottom="2pt solid #000000" fo:border-left="thin solid #000000" fo:border-right="none" style:vertical-align="middle" fo:wrap-option="wrap" style:cell-protect="none" style:repeat-content="false"/>
      <style:paragraph-properties fo:text-align="start" fo:margin-left="0cm"/>
      <style:text-properties style:font-name="Times New Roman" style:font-name-asian="Times New Roman" style:font-name-complex="Times New Roman" style:font-family-generic="roman"/>
    </style:style>
    <style:style style:name="ce231"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32"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33" style:family="table-cell" style:parent-style-name="Default" style:data-style-name="N0">
      <style:table-cell-properties fo:border-top="2pt solid #000000" fo:border-bottom="thin solid #000000" fo:border-left="thin solid #000000" fo:border-right="thin solid #000000" style:vertical-align="middle" fo:wrap-option="wrap" style:cell-protect="protected" style:repeat-content="false"/>
      <style:paragraph-properties fo:text-align="justify"/>
      <style:text-properties style:font-name="Times New Roman" style:font-name-asian="Times New Roman" style:font-name-complex="Times New Roman"/>
    </style:style>
    <style:style style:name="ce234" style:family="table-cell" style:parent-style-name="Default" style:data-style-name="N0">
      <style:table-cell-properties fo:border-top="2pt solid #000000" fo:border-bottom="thin solid #000000" fo:border-left="thin solid #000000" fo:border-right="thin solid #000000" style:vertical-align="middle" fo:wrap-option="wrap" style:cell-protect="protected" style:repeat-content="false"/>
      <style:paragraph-properties fo:text-align="justify"/>
      <style:text-properties style:font-name="Times New Roman" style:font-name-asian="Times New Roman" style:font-name-complex="Times New Roman" style:font-family-generic="roman"/>
    </style:style>
    <style:style style:name="ce235" style:family="table-cell" style:parent-style-name="Default" style:data-style-name="N0">
      <style:table-cell-properties fo:border-top="2pt solid #000000" fo:border-bottom="thin solid #000000" fo:border-left="thin solid #000000" fo:border-right="2pt solid #000000" style:vertical-align="middle" fo:wrap-option="wrap" style:cell-protect="protected" style:repeat-content="false"/>
      <style:paragraph-properties fo:text-align="justify"/>
      <style:text-properties style:font-name="Times New Roman" style:font-name-asian="Times New Roman" style:font-name-complex="Times New Roman" style:font-family-generic="roman"/>
    </style:style>
    <style:style style:name="ce236"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style:font-name="Times New Roman" style:font-name-asian="Times New Roman" style:font-name-complex="Times New Roman"/>
    </style:style>
    <style:style style:name="ce237"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238" style:family="table-cell" style:parent-style-name="Default" style:data-style-name="N0">
      <style:table-cell-properties fo:border-top="thin solid #000000" fo:border-bottom="thin solid #000000" fo:border-left="thin solid #000000" fo:border-right="2pt solid #000000" style:vertical-align="middle" fo:wrap-option="wrap"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239" style:family="table-cell" style:parent-style-name="Default" style:data-style-name="N0">
      <style:table-cell-properties fo:border="thin solid #000000" style:vertical-align="middle" fo:wrap-option="wrap"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style>
    <style:style style:name="ce240" style:family="table-cell" style:parent-style-name="Default" style:data-style-name="N0">
      <style:table-cell-properties fo:border="thin solid #000000" style:vertical-align="middle" fo:wrap-option="wrap"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41" style:family="table-cell" style:parent-style-name="Default" style:data-style-name="N0">
      <style:table-cell-properties fo:border="thin solid #000000" style:vertical-align="middle" fo:wrap-option="wrap" style:cell-protect="protected"/>
      <style:text-properties style:font-name="Times New Roman" style:font-name-asian="Times New Roman" style:font-name-complex="Times New Roman" fo:font-size="11pt" style:font-size-asian="11pt" style:font-size-complex="11pt" style:font-family-generic="roman"/>
    </style:style>
    <style:style style:name="ce242" style:family="table-cell" style:parent-style-name="Default" style:data-style-name="N0">
      <style:table-cell-properties fo:border="thin solid #000000" style:vertical-align="middle" fo:wrap-option="wrap" style:cell-protect="protected"/>
      <style:text-properties style:font-name="微軟正黑體" style:font-name-asian="微軟正黑體" style:font-name-complex="微軟正黑體" fo:font-size="11pt" style:font-size-asian="11pt" style:font-size-complex="11pt"/>
    </style:style>
    <style:style style:name="ce243" style:family="table-cell" style:parent-style-name="Default" style:data-style-name="N48">
      <style:table-cell-properties fo:border-top="thin solid #000000" fo:border-bottom="none" fo:border-left="thin solid #000000" fo:border-right="thin solid #000000" style:vertical-align="middle" fo:wrap-option="wrap"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44" style:family="table-cell" style:parent-style-name="Default" style:data-style-name="N48">
      <style:table-cell-properties fo:border-top="none" fo:border-bottom="none" fo:border-left="thin solid #000000" fo:border-right="thin solid #000000" style:vertical-align="middle" fo:wrap-option="wrap"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45" style:family="table-cell" style:parent-style-name="Default" style:data-style-name="N48">
      <style:table-cell-properties fo:border-top="none" fo:border-bottom="thin solid #000000" fo:border-left="thin solid #000000" fo:border-right="thin solid #000000" style:vertical-align="middle" fo:wrap-option="wrap"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46" style:family="table-cell" style:parent-style-name="Default" style:data-style-name="N48">
      <style:table-cell-properties fo:border-top="thin solid #000000" fo:border-bottom="none" fo:border-left="thin solid #000000" fo:border-right="thin solid #000000" style:vertical-align="middle" fo:wrap-option="wrap" style:cell-protect="protected"/>
      <style:text-properties style:font-name="Times New Roman" style:font-name-asian="Times New Roman" style:font-name-complex="Times New Roman" fo:font-size="11pt" style:font-size-asian="11pt" style:font-size-complex="11pt" style:font-family-generic="roman"/>
    </style:style>
    <style:style style:name="ce247" style:family="table-cell" style:parent-style-name="Default" style:data-style-name="N0">
      <style:table-cell-properties fo:border-top="none" fo:border-bottom="none" fo:border-left="thin solid #000000" fo:border-right="thin solid #000000" style:vertical-align="middle" fo:wrap-option="wrap" style:cell-protect="protected"/>
    </style:style>
    <style:style style:name="ce248" style:family="table-cell" style:parent-style-name="Default" style:data-style-name="N0">
      <style:table-cell-properties fo:border-top="none" fo:border-bottom="thin solid #000000" fo:border-left="thin solid #000000" fo:border-right="thin solid #000000" style:vertical-align="middle" fo:wrap-option="wrap" style:cell-protect="protected"/>
    </style:style>
    <style:style style:name="ce249" style:family="table-cell" style:parent-style-name="Default" style:data-style-name="N0">
      <style:table-cell-properties fo:border-top="thin solid #000000" fo:border-bottom="none" fo:border-left="thin solid #000000" fo:border-right="thin solid #000000" style:vertical-align="middle" fo:wrap-option="wrap" style:cell-protect="protected"/>
      <style:text-properties style:font-name="Times New Roman" style:font-name-asian="Times New Roman" style:font-name-complex="Times New Roman" fo:font-size="11pt" style:font-size-asian="11pt" style:font-size-complex="11pt"/>
    </style:style>
    <style:style style:name="ce250" style:family="table-cell" style:parent-style-name="Default" style:data-style-name="N13">
      <style:table-cell-properties fo:border-top="2pt solid #000000" fo:border-bottom="none" fo:border-left="thin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1" style:family="table-cell" style:parent-style-name="Default" style:data-style-name="N13">
      <style:table-cell-properties fo:border-top="none" fo:border-bottom="none" fo:border-left="thin solid #000000" fo:border-right="thin solid #000000" style:vertical-align="middle" fo:background-color="#D9D9D9" style:cell-protect="protected" style:repeat-content="false"/>
      <style:paragraph-properties fo:text-align="center"/>
      <style:text-properties style:font-name="標楷體" style:font-name-asian="標楷體" style:font-name-complex="標楷體" style:font-family-generic="script"/>
    </style:style>
    <style:style style:name="ce252" style:family="table-cell" style:parent-style-name="Default" style:data-style-name="N53">
      <style:table-cell-properties fo:border-top="2pt solid #000000" fo:border-bottom="none" fo:border-left="thin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3" style:family="table-cell" style:parent-style-name="Default" style:data-style-name="N53">
      <style:table-cell-properties fo:border-top="none" fo:border-bottom="none" fo:border-left="thin solid #000000" fo:border-right="thin solid #000000" style:vertical-align="middle" fo:background-color="#D9D9D9" style:cell-protect="protected" style:repeat-content="false"/>
      <style:paragraph-properties fo:text-align="center"/>
      <style:text-properties style:font-name="標楷體" style:font-name-asian="標楷體" style:font-name-complex="標楷體" style:font-family-generic="script"/>
    </style:style>
    <style:style style:name="ce254" style:family="table-cell" style:parent-style-name="Default" style:data-style-name="N0">
      <style:table-cell-properties fo:border-top="2pt solid #000000" fo:border-bottom="none" fo:border-left="thin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5" style:family="table-cell" style:parent-style-name="Default" style:data-style-name="N0">
      <style:table-cell-properties fo:border-top="none" fo:border-bottom="none" fo:border-left="thin solid #000000" fo:border-right="thin solid #000000" style:vertical-align="middle" fo:background-color="#D9D9D9" style:cell-protect="protected" style:repeat-content="false"/>
      <style:paragraph-properties fo:text-align="center"/>
      <style:text-properties style:font-name="標楷體" style:font-name-asian="標楷體" style:font-name-complex="標楷體" style:font-family-generic="script"/>
    </style:style>
    <style:style style:name="ce256" style:family="table-cell" style:parent-style-name="Default" style:data-style-name="N0">
      <style:table-cell-properties fo:border="thin solid #000000" style:vertical-align="middle" fo:wrap-option="wrap" fo:background-color="#D9D9D9" style:cell-protect="protected"/>
      <style:text-properties style:font-name="Times New Roman" style:font-name-asian="Times New Roman" style:font-name-complex="Times New Roman" fo:font-size="11pt" style:font-size-asian="11pt" style:font-size-complex="11pt" style:font-family-generic="roman"/>
    </style:style>
    <style:style style:name="ce257" style:family="table-cell" style:parent-style-name="Default" style:data-style-name="N51">
      <style:table-cell-properties fo:border-top="2pt solid #000000" fo:border-bottom="none" fo:border-left="thin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8" style:family="table-cell" style:parent-style-name="Default" style:data-style-name="N51">
      <style:table-cell-properties fo:border-top="none" fo:border-bottom="none" fo:border-left="thin solid #000000" fo:border-right="thin solid #000000" style:vertical-align="middle" fo:background-color="#D9D9D9" style:cell-protect="protected" style:repeat-content="false"/>
      <style:paragraph-properties fo:text-align="center"/>
      <style:text-properties style:font-name="標楷體" style:font-name-asian="標楷體" style:font-name-complex="標楷體" style:font-family-generic="script"/>
    </style:style>
    <style:style style:name="ce259" style:family="table-cell" style:parent-style-name="Default" style:data-style-name="N13">
      <style:table-cell-properties fo:border-top="none" fo:border-bottom="none" fo:border-left="thin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60" style:family="table-cell" style:parent-style-name="Default" style:data-style-name="N0">
      <style:table-cell-properties fo:border-top="2pt solid #000000" fo:border-bottom="thin solid #000000" fo:border-left="2pt solid #000000" fo:border-right="thin solid #000000" style:vertical-align="middle" fo:wrap-option="wrap" style:cell-protect="protected"/>
      <style:text-properties style:font-name="Times New Roman" style:font-name-asian="Times New Roman" style:font-name-complex="Times New Roman" fo:font-size="11pt" style:font-size-asian="11pt" style:font-size-complex="11pt" style:font-family-generic="roman"/>
    </style:style>
    <style:style style:name="ce261" style:family="table-cell" style:parent-style-name="Default" style:data-style-name="N0">
      <style:table-cell-properties fo:border-top="thin solid #000000" fo:border-bottom="thin solid #000000" fo:border-left="2pt solid #000000" fo:border-right="thin solid #000000" style:vertical-align="middle" fo:wrap-option="wrap" style:cell-protect="protected"/>
      <style:text-properties style:font-name="Times New Roman" style:font-name-asian="Times New Roman" style:font-name-complex="Times New Roman" fo:font-size="11pt" style:font-size-asian="11pt" style:font-size-complex="11pt" style:font-family-generic="roman"/>
    </style:style>
    <style:style style:name="ce262" style:family="table-cell" style:parent-style-name="Default" style:data-style-name="N0">
      <style:table-cell-properties fo:border-top="thin solid #000000" fo:border-bottom="2pt solid #000000" fo:border-left="2pt solid #000000" fo:border-right="thin solid #000000" style:vertical-align="middle" fo:wrap-option="wrap" style:cell-protect="protected"/>
      <style:text-properties style:font-name="Times New Roman" style:font-name-asian="Times New Roman" style:font-name-complex="Times New Roman" fo:font-size="11pt" style:font-size-asian="11pt" style:font-size-complex="11pt" style:font-family-generic="roman"/>
    </style:style>
    <style:style style:name="ce263" style:family="table-cell" style:parent-style-name="Default" style:data-style-name="N0">
      <style:table-cell-properties fo:border-top="2pt solid #000000" fo:border-bottom="none" fo:border-left="thin solid #000000" fo:border-right="thin solid #000000" style:vertical-align="middle" fo:wrap-option="wrap"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64" style:family="table-cell" style:parent-style-name="Default" style:data-style-name="N0">
      <style:table-cell-properties fo:border-top="none" fo:border-bottom="none" fo:border-left="thin solid #000000" fo:border-right="thin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265" style:family="table-cell" style:parent-style-name="Default" style:data-style-name="N0">
      <style:table-cell-properties fo:border-top="none" fo:border-bottom="2pt solid #000000" fo:border-left="thin solid #000000" fo:border-right="thin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266" style:family="table-cell" style:parent-style-name="Default" style:data-style-name="N0">
      <style:table-cell-properties fo:border-top="2pt solid #000000" fo:border-bottom="none" fo:border-left="2pt solid #000000" fo:border-right="none" style:vertical-align="top" fo:wrap-option="wrap" style:cell-protect="protected" style:repeat-content="false"/>
      <style:paragraph-properties fo:text-align="start" fo:margin-left="0cm"/>
      <style:text-properties fo:font-size="14pt" style:font-size-asian="14pt" style:font-size-complex="14pt"/>
    </style:style>
    <style:style style:name="ce267" style:family="table-cell" style:parent-style-name="Default" style:data-style-name="N0">
      <style:table-cell-properties fo:border-top="2pt solid #000000" fo:border-bottom="none" fo:border-left="none" fo:border-right="none" style:vertical-align="top" fo:wrap-option="wrap" style:cell-protect="protected" style:repeat-content="false"/>
      <style:paragraph-properties fo:text-align="start" fo:margin-left="0cm"/>
      <style:text-properties fo:font-size="14pt" style:font-size-asian="14pt" style:font-size-complex="14pt"/>
    </style:style>
    <style:style style:name="ce268" style:family="table-cell" style:parent-style-name="Default" style:data-style-name="N0">
      <style:table-cell-properties fo:border-top="2pt solid #000000" fo:border-bottom="thin solid #000000" fo:border-left="none" fo:border-right="none" style:vertical-align="top" fo:wrap-option="wrap" style:cell-protect="protected" style:repeat-content="false"/>
      <style:paragraph-properties fo:text-align="start" fo:margin-left="0cm"/>
      <style:text-properties fo:font-size="14pt" style:font-size-asian="14pt" style:font-size-complex="14pt"/>
    </style:style>
    <style:style style:name="ce269" style:family="table-cell" style:parent-style-name="Default" style:data-style-name="N0">
      <style:table-cell-properties fo:border-top="2pt solid #000000" fo:border-bottom="thin solid #000000" fo:border-left="none" fo:border-right="2pt solid #000000" style:vertical-align="top" fo:wrap-option="wrap" style:cell-protect="protected" style:repeat-content="false"/>
      <style:paragraph-properties fo:text-align="start" fo:margin-left="0cm"/>
      <style:text-properties fo:font-size="14pt" style:font-size-asian="14pt" style:font-size-complex="14pt"/>
    </style:style>
    <style:style style:name="ce270" style:family="table-cell" style:parent-style-name="Default" style:data-style-name="N0">
      <style:table-cell-properties fo:border-top="none" fo:border-bottom="2pt solid #000000" fo:border-left="2pt solid #000000" fo:border-right="none" style:vertical-align="top" fo:wrap-option="wrap" style:cell-protect="protected" style:repeat-content="false"/>
      <style:paragraph-properties fo:text-align="start" fo:margin-left="0cm"/>
    </style:style>
    <style:style style:name="ce271" style:family="table-cell" style:parent-style-name="Default" style:data-style-name="N0">
      <style:table-cell-properties fo:border-top="none" fo:border-bottom="2pt solid #000000" fo:border-left="none" fo:border-right="none" style:vertical-align="top" fo:wrap-option="wrap" style:cell-protect="protected" style:repeat-content="false"/>
      <style:paragraph-properties fo:text-align="start" fo:margin-left="0cm"/>
    </style:style>
    <style:style style:name="ce272" style:family="table-cell" style:parent-style-name="Default" style:data-style-name="N0">
      <style:table-cell-properties fo:border-top="thin solid #000000" fo:border-bottom="2pt solid #000000" fo:border-left="none" fo:border-right="none" style:vertical-align="top" fo:wrap-option="wrap" style:cell-protect="protected" style:repeat-content="false"/>
      <style:paragraph-properties fo:text-align="start" fo:margin-left="0cm"/>
    </style:style>
    <style:style style:name="ce273" style:family="table-cell" style:parent-style-name="Default" style:data-style-name="N0">
      <style:table-cell-properties fo:border-top="thin solid #000000" fo:border-bottom="2pt solid #000000" fo:border-left="none" fo:border-right="2pt solid #000000" style:vertical-align="top" fo:wrap-option="wrap" style:cell-protect="protected" style:repeat-content="false"/>
      <style:paragraph-properties fo:text-align="start" fo:margin-left="0cm"/>
    </style:style>
    <style:style style:name="ce274" style:family="table-cell" style:parent-style-name="Default" style:data-style-name="N0">
      <style:table-cell-properties fo:border-top="2pt solid #000000" fo:border-bottom="2pt solid #000000" fo:border-left="none" fo:border-right="none" style:vertical-align="top" fo:wrap-option="wrap" style:cell-protect="protected" style:repeat-content="false"/>
      <style:paragraph-properties fo:text-align="start" fo:margin-left="0cm"/>
      <style:text-properties fo:font-size="14pt" style:font-size-asian="14pt" style:font-size-complex="14pt"/>
    </style:style>
    <style:style style:name="ce275" style:family="table-cell" style:parent-style-name="Default" style:data-style-name="N0">
      <style:table-cell-properties fo:border-top="2pt solid #000000" fo:border-bottom="2pt solid #000000" fo:border-left="none" fo:border-right="2pt solid #000000" style:vertical-align="top" fo:wrap-option="wrap" style:cell-protect="protected" style:repeat-content="false"/>
      <style:paragraph-properties fo:text-align="start" fo:margin-left="0cm"/>
      <style:text-properties fo:font-size="14pt" style:font-size-asian="14pt" style:font-size-complex="14pt"/>
    </style:style>
    <style:style style:name="ce276" style:family="table-cell" style:parent-style-name="Default" style:data-style-name="N0">
      <style:table-cell-properties fo:border-top="none" fo:border-bottom="none" fo:border-left="2pt solid #000000" fo:border-right="none" style:vertical-align="top" fo:wrap-option="wrap" style:cell-protect="protected" style:repeat-content="false"/>
      <style:paragraph-properties fo:text-align="start" fo:margin-left="0cm"/>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7" style:family="table-cell" style:parent-style-name="Default" style:data-style-name="N0">
      <style:table-cell-properties style:vertical-align="top" fo:wrap-option="wrap" style:cell-protect="protected" style:repeat-content="false"/>
      <style:paragraph-properties fo:text-align="start" fo:margin-left="0cm"/>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8" style:family="table-cell" style:parent-style-name="Default" style:data-style-name="N0">
      <style:table-cell-properties fo:border-top="thin solid #000000" fo:border-bottom="thin solid #000000" fo:border-left="none" fo:border-right="none" style:vertical-align="top" fo:wrap-option="wrap" style:cell-protect="protected" style:repeat-content="false"/>
      <style:paragraph-properties fo:text-align="start" fo:margin-left="0cm"/>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9" style:family="table-cell" style:parent-style-name="Default" style:data-style-name="N0">
      <style:table-cell-properties fo:border-top="thin solid #000000" fo:border-bottom="thin solid #000000" fo:border-left="none" fo:border-right="2pt solid #000000" style:vertical-align="top" fo:wrap-option="wrap" style:cell-protect="protected" style:repeat-content="false"/>
      <style:paragraph-properties fo:text-align="start" fo:margin-left="0cm"/>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0" style:family="table-cell" style:parent-style-name="Default" style:data-style-name="N0">
      <style:table-cell-properties fo:border-top="none" fo:border-bottom="thin solid #000000" fo:border-left="thin solid #000000" fo:border-right="none" style:vertical-align="top" fo:wrap-option="wrap" style:cell-protect="protected" style:repeat-content="false"/>
      <style:paragraph-properties fo:text-align="start" fo:margin-left="0cm"/>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1" style:family="table-cell" style:parent-style-name="Default" style:data-style-name="N0">
      <style:table-cell-properties fo:border-top="none" fo:border-bottom="thin solid #000000" fo:border-left="none" fo:border-right="none" style:vertical-align="top" fo:wrap-option="wrap" style:cell-protect="protected" style:repeat-content="false"/>
      <style:paragraph-properties fo:text-align="start" fo:margin-left="0cm"/>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2" style:family="table-cell" style:parent-style-name="Default" style:data-style-name="N0">
      <style:table-cell-properties fo:border-top="thin solid #000000" fo:border-bottom="thin solid #000000" fo:border-left="thin solid #000000" fo:border-right="none" style:vertical-align="top" fo:wrap-option="wrap" style:cell-protect="protected" style:repeat-content="false"/>
      <style:paragraph-properties fo:text-align="start" fo:margin-left="0cm"/>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3" style:family="table-cell" style:parent-style-name="Default" style:data-style-name="N0">
      <style:table-cell-properties fo:border-top="2pt solid #000000" fo:border-bottom="thin solid #000000" fo:border-left="2pt solid #000000" fo:border-right="none" style:vertical-align="top" fo:wrap-option="wrap" style:cell-protect="protected" style:repeat-content="false"/>
      <style:paragraph-properties fo:text-align="start" fo:margin-left="0cm"/>
      <style:text-properties fo:font-size="14pt" style:font-size-asian="14pt" style:font-size-complex="14pt"/>
    </style:style>
    <style:style style:name="ce284" style:family="table-cell" style:parent-style-name="Default" style:data-style-name="N0">
      <style:table-cell-properties fo:border-top="thin solid #000000" fo:border-bottom="thin solid #000000" fo:border-left="2pt solid #000000" fo:border-right="none" style:vertical-align="top" fo:wrap-option="wrap" style:cell-protect="protected" style:repeat-content="false"/>
      <style:paragraph-properties fo:text-align="start" fo:margin-left="0cm"/>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5" style:family="table-cell" style:parent-style-name="Default" style:data-style-name="N0">
      <style:table-cell-properties fo:border-top="2pt solid #000000" fo:border-bottom="2pt solid #000000" fo:border-left="2pt solid #000000" fo:border-right="none" style:vertical-align="middle" fo:wrap-option="wrap" fo:background-color="transparent" style:cell-protect="protected"/>
    </style:style>
    <style:style style:name="ce286" style:family="table-cell" style:parent-style-name="Default" style:data-style-name="N0">
      <style:table-cell-properties fo:border-top="2pt solid #000000" fo:border-bottom="2pt solid #000000" fo:border-left="none" fo:border-right="none" style:vertical-align="middle" fo:wrap-option="wrap" fo:background-color="transparent" style:cell-protect="protected"/>
    </style:style>
    <style:style style:name="ce287" style:family="table-cell" style:parent-style-name="Default" style:data-style-name="N0">
      <style:table-cell-properties fo:border-top="2pt solid #000000" fo:border-bottom="2pt solid #000000" fo:border-left="none" fo:border-right="2pt solid #000000" style:vertical-align="middle" fo:wrap-option="wrap" fo:background-color="transparent" style:cell-protect="protected"/>
    </style:style>
    <style:style style:name="ce288" style:family="table-cell" style:parent-style-name="Default" style:data-style-name="N0">
      <style:table-cell-properties fo:border-top="none" fo:border-bottom="thin solid #000000" fo:border-left="2pt solid #000000" fo:border-right="none" style:vertical-align="top" fo:wrap-option="wrap" style:cell-protect="protected" style:repeat-content="false"/>
      <style:paragraph-properties fo:text-align="start" fo:margin-left="0cm"/>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9" style:family="table-cell" style:parent-style-name="Default" style:data-style-name="N0">
      <style:table-cell-properties fo:border-top="none" fo:border-bottom="thin solid #000000" fo:border-left="none" fo:border-right="2pt solid #000000" style:vertical-align="top" fo:wrap-option="wrap" style:cell-protect="protected" style:repeat-content="false"/>
      <style:paragraph-properties fo:text-align="start" fo:margin-left="0cm"/>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0" style:family="table-cell" style:parent-style-name="Default" style:data-style-name="N0">
      <style:table-cell-properties fo:border-top="2pt solid #000000" fo:border-bottom="thin solid #000000" fo:border-left="thin solid #000000" fo:border-right="none" style:vertical-align="middle" style:cell-protect="protected"/>
    </style:style>
    <style:style style:name="ce291" style:family="table-cell" style:parent-style-name="Default" style:data-style-name="N0">
      <style:table-cell-properties fo:border-top="2pt solid #000000" fo:border-bottom="thin solid #000000" fo:border-left="none" fo:border-right="none" style:vertical-align="middle" style:cell-protect="protected"/>
    </style:style>
    <style:style style:name="ce292" style:family="table-cell" style:parent-style-name="Default" style:data-style-name="N0">
      <style:table-cell-properties fo:border-top="2pt solid #000000" fo:border-bottom="thin solid #000000" fo:border-left="none" fo:border-right="2pt solid #000000" style:vertical-align="middle" style:cell-protect="protected"/>
    </style:style>
    <style:style style:name="ce293" style:family="table-cell" style:parent-style-name="Default" style:data-style-name="N0">
      <style:table-cell-properties fo:border-top="none" fo:border-bottom="2pt solid #000000" fo:border-left="2pt solid #000000" fo:border-right="none" style:vertical-align="middle" fo:wrap-option="wrap" fo:background-color="transparent" style:cell-protect="protected"/>
    </style:style>
    <style:style style:name="ce294" style:family="table-cell" style:parent-style-name="Default" style:data-style-name="N0">
      <style:table-cell-properties fo:border-top="none" fo:border-bottom="2pt solid #000000" fo:border-left="none" fo:border-right="none" style:vertical-align="middle" fo:wrap-option="wrap" fo:background-color="transparent" style:cell-protect="protected"/>
    </style:style>
    <style:style style:name="ce295" style:family="table-cell" style:parent-style-name="Default" style:data-style-name="N0">
      <style:table-cell-properties fo:border-top="none" fo:border-bottom="2pt solid #000000" fo:border-left="none" fo:border-right="2pt solid #000000" style:vertical-align="middle" fo:wrap-option="wrap" fo:background-color="transparent" style:cell-protect="protected"/>
    </style:style>
    <style:style style:name="ce296" style:family="table-cell" style:parent-style-name="Default" style:data-style-name="N0">
      <style:table-cell-properties fo:border-top="thin solid #000000" fo:border-bottom="thin solid #000000" fo:border-left="2pt solid #000000" fo:border-right="thin solid #000000" style:vertical-align="middle" style:cell-protect="protected"/>
    </style:style>
    <style:style style:name="ce297" style:family="table-cell" style:parent-style-name="Default" style:data-style-name="N0">
      <style:table-cell-properties fo:border-top="thin solid #000000" fo:border-bottom="2pt solid #000000" fo:border-left="2pt solid #000000" fo:border-right="thin solid #000000" style:vertical-align="middle" style:cell-protect="protected"/>
    </style:style>
    <style:style style:name="ce298" style:family="table-cell" style:parent-style-name="Default" style:data-style-name="N0">
      <style:table-cell-properties fo:border-top="thin solid #000000" fo:border-bottom="none" fo:border-left="thin solid #000000" fo:border-right="none" style:vertical-align="middle" style:cell-protect="protected"/>
    </style:style>
    <style:style style:name="ce299" style:family="table-cell" style:parent-style-name="Default" style:data-style-name="N0">
      <style:table-cell-properties fo:border-top="thin solid #000000" fo:border-bottom="none" fo:border-left="none" fo:border-right="none" style:vertical-align="middle" style:cell-protect="protected"/>
    </style:style>
    <style:style style:name="ce300" style:family="table-cell" style:parent-style-name="Default" style:data-style-name="N0">
      <style:table-cell-properties fo:border-top="thin solid #000000" fo:border-bottom="none" fo:border-left="none" fo:border-right="2pt solid #000000" style:vertical-align="middle" style:cell-protect="protected"/>
    </style:style>
    <style:style style:name="ce301" style:family="table-cell" style:parent-style-name="Default" style:data-style-name="N0">
      <style:table-cell-properties fo:border-top="none" fo:border-bottom="none" fo:border-left="thin solid #000000" fo:border-right="none" style:vertical-align="middle" style:cell-protect="protected"/>
    </style:style>
    <style:style style:name="ce302" style:family="table-cell" style:parent-style-name="Default" style:data-style-name="N0">
      <style:table-cell-properties style:vertical-align="middle" style:cell-protect="protected"/>
    </style:style>
    <style:style style:name="ce303" style:family="table-cell" style:parent-style-name="Default" style:data-style-name="N0">
      <style:table-cell-properties fo:border-top="none" fo:border-bottom="none" fo:border-left="none" fo:border-right="2pt solid #000000" style:vertical-align="middle" style:cell-protect="protected"/>
    </style:style>
    <style:style style:name="ce304" style:family="table-cell" style:parent-style-name="Default" style:data-style-name="N0">
      <style:table-cell-properties fo:border-top="none" fo:border-bottom="2pt solid #000000" fo:border-left="thin solid #000000" fo:border-right="none" style:vertical-align="middle" style:cell-protect="protected"/>
    </style:style>
    <style:style style:name="ce305" style:family="table-cell" style:parent-style-name="Default" style:data-style-name="N0">
      <style:table-cell-properties fo:border-top="none" fo:border-bottom="2pt solid #000000" fo:border-left="none" fo:border-right="none" style:vertical-align="middle" style:cell-protect="protected"/>
    </style:style>
    <style:style style:name="ce306" style:family="table-cell" style:parent-style-name="Default" style:data-style-name="N0">
      <style:table-cell-properties fo:border-top="none" fo:border-bottom="2pt solid #000000" fo:border-left="none" fo:border-right="2pt solid #000000" style:vertical-align="middle" style:cell-protect="protected"/>
    </style:style>
    <style:style style:name="ce307" style:family="table-cell" style:parent-style-name="Default" style:data-style-name="N0">
      <style:table-cell-properties fo:border-top="thin solid #000000" fo:border-bottom="thin solid #000000" fo:border-left="none" fo:border-right="none" style:vertical-align="middle" style:cell-protect="protected" style:repeat-content="false"/>
      <style:paragraph-properties fo:text-align="center"/>
    </style:style>
    <style:style style:name="ce308" style:family="table-cell" style:parent-style-name="Default" style:data-style-name="N0">
      <style:table-cell-properties fo:border-top="thin solid #000000" fo:border-bottom="thin solid #000000" fo:border-left="none" fo:border-right="2pt solid #000000" style:vertical-align="middle" style:cell-protect="protected" style:repeat-content="false"/>
      <style:paragraph-properties fo:text-align="center"/>
    </style:style>
    <style:style style:name="ce309" style:family="table-cell" style:parent-style-name="Default" style:data-style-name="N0">
      <style:table-cell-properties fo:border-top="2pt solid #000000" fo:border-bottom="none" fo:border-left="2pt solid #000000" fo:border-right="none" style:vertical-align="middle" fo:wrap-option="wrap" style:cell-protect="protected"/>
      <style:text-properties style:font-name="Times New Roman" style:font-name-asian="Times New Roman" style:font-name-complex="Times New Roman" fo:font-weight="bold" style:font-weight-asian="bold" style:font-weight-complex="bold" style:font-family-generic="roman"/>
    </style:style>
    <style:style style:name="ce310" style:family="table-cell" style:parent-style-name="Default" style:data-style-name="N0">
      <style:table-cell-properties fo:border-top="2pt solid #000000" fo:border-bottom="none" fo:border-left="none" fo:border-right="none" style:vertical-align="middle" style:cell-protect="protected"/>
      <style:text-properties style:font-name="Times New Roman" style:font-name-asian="Times New Roman" style:font-name-complex="Times New Roman" fo:font-weight="bold" style:font-weight-asian="bold" style:font-weight-complex="bold" style:font-family-generic="roman"/>
    </style:style>
    <style:style style:name="ce311" style:family="table-cell" style:parent-style-name="Default" style:data-style-name="N0">
      <style:table-cell-properties fo:border-top="2pt solid #000000" fo:border-bottom="none" fo:border-left="none" fo:border-right="2pt solid #000000" style:vertical-align="middle" style:cell-protect="protected"/>
      <style:text-properties style:font-name="Times New Roman" style:font-name-asian="Times New Roman" style:font-name-complex="Times New Roman" fo:font-weight="bold" style:font-weight-asian="bold" style:font-weight-complex="bold" style:font-family-generic="roman"/>
    </style:style>
    <style:style style:name="ce312" style:family="table-cell" style:parent-style-name="Default" style:data-style-name="N0">
      <style:table-cell-properties fo:border-top="thin solid #000000" fo:border-bottom="none" fo:border-left="none" fo:border-right="none" style:vertical-align="middle" style:cell-protect="protected" style:repeat-content="false"/>
      <style:paragraph-properties fo:text-align="center"/>
    </style:style>
    <style:style style:name="ce313" style:family="table-cell" style:parent-style-name="Default" style:data-style-name="N0">
      <style:table-cell-properties fo:border-top="thin solid #000000" fo:border-bottom="none" fo:border-left="none" fo:border-right="2pt solid #000000" style:vertical-align="middle" style:cell-protect="protected" style:repeat-content="false"/>
      <style:paragraph-properties fo:text-align="center"/>
    </style:style>
    <style:style style:name="ce314" style:family="table-cell" style:parent-style-name="Default" style:data-style-name="N0">
      <style:table-cell-properties fo:border-top="none" fo:border-bottom="thin solid #000000" fo:border-left="none" fo:border-right="none" style:vertical-align="middle" style:cell-protect="protected" style:repeat-content="false"/>
      <style:paragraph-properties fo:text-align="center"/>
    </style:style>
    <style:style style:name="ce315" style:family="table-cell" style:parent-style-name="Default" style:data-style-name="N0">
      <style:table-cell-properties fo:border-top="none" fo:border-bottom="thin solid #000000" fo:border-left="none" fo:border-right="2pt solid #000000" style:vertical-align="middle" style:cell-protect="protected" style:repeat-content="false"/>
      <style:paragraph-properties fo:text-align="center"/>
    </style:style>
    <style:style style:name="ce316" style:family="table-cell" style:parent-style-name="Default" style:data-style-name="N0">
      <style:table-cell-properties style:vertical-align="middle" style:cell-protect="protected" style:repeat-content="false"/>
      <style:paragraph-properties fo:text-align="center"/>
    </style:style>
    <style:style style:name="ce317" style:family="table-cell" style:parent-style-name="Default" style:data-style-name="N0">
      <style:table-cell-properties fo:border-top="none" fo:border-bottom="none" fo:border-left="none" fo:border-right="2pt solid #000000" style:vertical-align="middle" style:cell-protect="protected" style:repeat-content="false"/>
      <style:paragraph-properties fo:text-align="center"/>
    </style:style>
    <style:style style:name="ce318" style:family="table-cell" style:parent-style-name="Default" style:data-style-name="N0">
      <style:table-cell-properties fo:border-top="thin solid #000000" fo:border-bottom="thin solid #000000" fo:border-left="2pt solid #000000" fo:border-right="none" style:vertical-align="top" fo:wrap-option="wrap"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19" style:family="table-cell" style:parent-style-name="Default" style:data-style-name="N0">
      <style:table-cell-properties fo:border-top="thin solid #000000" fo:border-bottom="thin solid #000000" fo:border-left="none" fo:border-right="none" style:vertical-align="middle" style:cell-protect="protected"/>
    </style:style>
    <style:style style:name="ce320" style:family="table-cell" style:parent-style-name="Default" style:data-style-name="N0">
      <style:table-cell-properties fo:border-top="thin solid #000000" fo:border-bottom="thin solid #000000" fo:border-left="none" fo:border-right="thin solid #000000" style:vertical-align="middle" style:cell-protect="protected"/>
    </style:style>
    <style:style style:name="ce321" style:family="table-cell" style:parent-style-name="Default" style:data-style-name="N0">
      <style:table-cell-properties fo:border-top="thin solid #000000" fo:border-bottom="thin solid #000000" fo:border-left="none" fo:border-right="none" style:vertical-align="top" style:cell-protect="protected" style:repeat-content="false"/>
      <style:paragraph-properties fo:text-align="start" fo:margin-left="0cm"/>
    </style:style>
    <style:style style:name="ce322" style:family="table-cell" style:parent-style-name="Default" style:data-style-name="N0">
      <style:table-cell-properties fo:border-top="thin solid #000000" fo:border-bottom="thin solid #000000" fo:border-left="none" fo:border-right="thin solid #000000" style:vertical-align="top" style:cell-protect="protected" style:repeat-content="false"/>
      <style:paragraph-properties fo:text-align="start" fo:margin-left="0cm"/>
    </style:style>
    <style:style style:name="ce323" style:family="table-cell" style:parent-style-name="Default" style:data-style-name="N0">
      <style:table-cell-properties fo:border-top="none" fo:border-bottom="none" fo:border-left="thin solid #000000" fo:border-right="none" style:vertical-align="middle" style:cell-protect="protected" style:repeat-content="false"/>
      <style:paragraph-properties fo:text-align="center"/>
    </style:style>
    <style:style style:name="ce324" style:family="table-cell" style:parent-style-name="Default" style:data-style-name="N0">
      <style:table-cell-properties style:vertical-align="middle" style:cell-protect="protected"/>
    </style:style>
    <style:style style:name="ce325" style:family="table-cell" style:parent-style-name="Default" style:data-style-name="N0">
      <style:table-cell-properties fo:border-top="2pt solid #000000" fo:border-bottom="2pt solid #000000" fo:border-left="2pt solid #000000" fo:border-right="none" style:vertical-align="top" fo:wrap-option="wrap"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326" style:family="table-cell" style:parent-style-name="Default" style:data-style-name="N0">
      <style:table-cell-properties fo:border-top="2pt solid #000000" fo:border-bottom="2pt solid #000000" fo:border-left="none" fo:border-right="none" style:vertical-align="top" fo:wrap-option="wrap"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327" style:family="table-cell" style:parent-style-name="Default" style:data-style-name="N0">
      <style:table-cell-properties fo:border-top="2pt solid #000000" fo:border-bottom="2pt solid #000000" fo:border-left="none" fo:border-right="2pt solid #000000" style:vertical-align="top" fo:wrap-option="wrap"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328" style:family="table-cell" style:parent-style-name="Default" style:data-style-name="N0">
      <style:table-cell-properties fo:border-top="thin solid #000000" fo:border-bottom="none" fo:border-left="none" fo:border-right="none" style:vertical-align="top" fo:wrap-option="wrap" style:cell-protect="protected" style:repeat-content="false"/>
      <style:paragraph-properties fo:text-align="start" fo:margin-left="0cm"/>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29" style:family="table-cell" style:parent-style-name="Default" style:data-style-name="N0">
      <style:table-cell-properties fo:border-top="none" fo:border-bottom="2pt solid #000000" fo:border-left="none" fo:border-right="none" style:vertical-align="middle" style:cell-protect="protected" style:repeat-content="false"/>
      <style:paragraph-properties fo:text-align="center"/>
    </style:style>
    <style:style style:name="ce330" style:family="table-cell" style:parent-style-name="Default" style:data-style-name="N0">
      <style:table-cell-properties fo:border-top="none" fo:border-bottom="2pt solid #000000" fo:border-left="none" fo:border-right="2pt solid #000000" style:vertical-align="middle" style:cell-protect="protected" style:repeat-content="false"/>
      <style:paragraph-properties fo:text-align="center"/>
    </style:style>
    <style:style style:name="ce331" style:family="table-cell" style:parent-style-name="Default" style:data-style-name="N0">
      <style:table-cell-properties fo:border-top="2pt solid #000000" fo:border-bottom="none" fo:border-left="2pt solid #000000" fo:border-right="none" style:vertical-align="middle" style:cell-protect="protected"/>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32" style:family="table-cell" style:parent-style-name="Default" style:data-style-name="N0">
      <style:table-cell-properties fo:border-top="2pt solid #000000" fo:border-bottom="none" fo:border-left="none" fo:border-right="none" style:vertical-align="middle" style:cell-protect="protected"/>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33" style:family="table-cell" style:parent-style-name="Default" style:data-style-name="N0">
      <style:table-cell-properties fo:border-top="2pt solid #000000" fo:border-bottom="none" fo:border-left="none" fo:border-right="2pt solid #000000" style:vertical-align="middle" style:cell-protect="protected"/>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34" style:family="table-cell" style:parent-style-name="Default" style:data-style-name="N0">
      <style:table-cell-properties fo:border-top="thin solid #000000" fo:border-bottom="thin solid #000000" fo:border-left="2pt solid #000000" fo:border-right="none" style:vertical-align="middle" style:cell-protect="protected"/>
      <style:text-properties style:font-name="Times New Roman" style:font-name-asian="Times New Roman" style:font-name-complex="Times New Roman" fo:font-weight="bold" style:font-weight-asian="bold" style:font-weight-complex="bold" style:font-family-generic="roman"/>
    </style:style>
    <style:style style:name="ce335" style:family="table-cell" style:parent-style-name="Default" style:data-style-name="N0">
      <style:table-cell-properties fo:border-top="thin solid #000000" fo:border-bottom="thin solid #000000" fo:border-left="none" fo:border-right="none" style:vertical-align="middle" style:cell-protect="protected"/>
      <style:text-properties style:font-name="Times New Roman" style:font-name-asian="Times New Roman" style:font-name-complex="Times New Roman" fo:font-weight="bold" style:font-weight-asian="bold" style:font-weight-complex="bold" style:font-family-generic="roman"/>
    </style:style>
    <style:style style:name="ce336" style:family="table-cell" style:parent-style-name="Default" style:data-style-name="N0">
      <style:table-cell-properties fo:border-top="thin solid #000000" fo:border-bottom="thin solid #000000" fo:border-left="none" fo:border-right="2pt solid #000000" style:vertical-align="middle" style:cell-protect="protected"/>
      <style:text-properties style:font-name="Times New Roman" style:font-name-asian="Times New Roman" style:font-name-complex="Times New Roman" fo:font-weight="bold" style:font-weight-asian="bold" style:font-weight-complex="bold" style:font-family-generic="roman"/>
    </style:style>
    <style:style style:name="ce337" style:family="table-cell" style:parent-style-name="Default" style:data-style-name="N0">
      <style:table-cell-properties fo:border-top="2pt solid #000000" fo:border-bottom="2pt solid #000000" fo:border-left="2pt solid #000000" fo:border-right="none" style:vertical-align="middle"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38" style:family="table-cell" style:parent-style-name="Default" style:data-style-name="N0">
      <style:table-cell-properties fo:border-top="2pt solid #000000" fo:border-bottom="2pt solid #000000" fo:border-left="none" fo:border-right="none" style:vertical-align="middle"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39" style:family="table-cell" style:parent-style-name="Default" style:data-style-name="N0">
      <style:table-cell-properties fo:border-top="2pt solid #000000" fo:border-bottom="2pt solid #000000" fo:border-left="none" fo:border-right="2pt solid #000000" style:vertical-align="middle"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40" style:family="table-cell" style:parent-style-name="Default" style:data-style-name="N0">
      <style:table-cell-properties fo:border-top="none" fo:border-bottom="thin solid #000000" fo:border-left="2pt solid #000000" fo:border-right="thin solid #000000" style:vertical-align="middle" style:cell-protect="protected"/>
      <style:text-properties style:font-name="Times New Roman" style:font-name-asian="Times New Roman" style:font-name-complex="Times New Roman" fo:font-weight="bold" style:font-weight-asian="bold" style:font-weight-complex="bold" style:font-family-generic="roman"/>
    </style:style>
    <style:style style:name="ce341" style:family="table-cell" style:parent-style-name="Default" style:data-style-name="N0">
      <style:table-cell-properties fo:border-top="none" fo:border-bottom="thin solid #000000" fo:border-left="thin solid #000000" fo:border-right="thin solid #000000" style:vertical-align="middle" style:cell-protect="protected"/>
      <style:text-properties style:font-name="Times New Roman" style:font-name-asian="Times New Roman" style:font-name-complex="Times New Roman" fo:font-weight="bold" style:font-weight-asian="bold" style:font-weight-complex="bold" style:font-family-generic="roman"/>
    </style:style>
    <style:style style:name="ce342" style:family="table-cell" style:parent-style-name="Default" style:data-style-name="N0">
      <style:table-cell-properties fo:border-top="none" fo:border-bottom="thin solid #000000" fo:border-left="thin solid #000000" fo:border-right="2pt solid #000000" style:vertical-align="middle" style:cell-protect="protected"/>
      <style:text-properties style:font-name="Times New Roman" style:font-name-asian="Times New Roman" style:font-name-complex="Times New Roman" fo:font-weight="bold" style:font-weight-asian="bold" style:font-weight-complex="bold" style:font-family-generic="roman"/>
    </style:style>
    <style:style style:name="ce343" style:family="table-cell" style:parent-style-name="Default" style:data-style-name="N0">
      <style:table-cell-properties fo:border-top="thin solid #000000" fo:border-bottom="2pt solid #000000" fo:border-left="2pt solid #000000" fo:border-right="thin solid #000000" style:vertical-align="middle" fo:wrap-option="wrap" style:cell-protect="protected"/>
    </style:style>
    <style:style style:name="ce344" style:family="table-cell" style:parent-style-name="Default" style:data-style-name="N0">
      <style:table-cell-properties fo:border-top="thin solid #000000" fo:border-bottom="2pt solid #000000" fo:border-left="thin solid #000000" fo:border-right="thin solid #000000" style:vertical-align="middle" style:cell-protect="protected"/>
    </style:style>
    <style:style style:name="ce345" style:family="table-cell" style:parent-style-name="Default" style:data-style-name="N0">
      <style:table-cell-properties fo:border-top="thin solid #000000" fo:border-bottom="2pt solid #000000" fo:border-left="thin solid #000000" fo:border-right="2pt solid #000000" style:vertical-align="middle" style:cell-protect="protected"/>
    </style:style>
    <style:style style:name="ce346" style:family="table-cell" style:parent-style-name="Default" style:data-style-name="N0">
      <style:table-cell-properties fo:border-top="thin solid #000000" fo:border-bottom="none" fo:border-left="thin solid #000000" fo:border-right="none" style:vertical-align="middle" style:cell-protect="protected" style:repeat-content="false"/>
      <style:paragraph-properties fo:text-align="center"/>
    </style:style>
    <style:style style:name="ce347" style:family="table-cell" style:parent-style-name="Default" style:data-style-name="N0">
      <style:table-cell-properties fo:border-top="thin solid #000000" fo:border-bottom="none" fo:border-left="none" fo:border-right="none" style:vertical-align="middle" style:cell-protect="protected"/>
    </style:style>
    <style:style style:name="ce348" style:family="table-cell" style:parent-style-name="Default" style:data-style-name="N0">
      <style:table-cell-properties fo:border-top="thin solid #000000" fo:border-bottom="none" fo:border-left="none" fo:border-right="2pt solid #000000" style:vertical-align="middle" style:cell-protect="protected"/>
    </style:style>
    <style:style style:name="ce349" style:family="table-cell" style:parent-style-name="Default" style:data-style-name="N0">
      <style:table-cell-properties fo:border-top="none" fo:border-bottom="thin solid #000000" fo:border-left="thin solid #000000" fo:border-right="none" style:vertical-align="middle" style:cell-protect="protected"/>
    </style:style>
    <style:style style:name="ce350" style:family="table-cell" style:parent-style-name="Default" style:data-style-name="N0">
      <style:table-cell-properties fo:border-top="none" fo:border-bottom="thin solid #000000" fo:border-left="none" fo:border-right="none" style:vertical-align="middle" style:cell-protect="protected"/>
    </style:style>
    <style:style style:name="ce351" style:family="table-cell" style:parent-style-name="Default" style:data-style-name="N0">
      <style:table-cell-properties fo:border-top="none" fo:border-bottom="thin solid #000000" fo:border-left="none" fo:border-right="2pt solid #000000" style:vertical-align="middle" style:cell-protect="protected"/>
    </style:style>
    <style:style style:name="ce352"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justify"/>
      <style:text-properties fo:color="#000000" style:font-name="微軟正黑體" style:font-name-asian="微軟正黑體" style:font-name-complex="微軟正黑體"/>
    </style:style>
    <style:style style:name="ce353"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justify"/>
      <style:text-properties fo:color="#000000" style:font-name="微軟正黑體" style:font-name-asian="微軟正黑體" style:font-name-complex="微軟正黑體"/>
    </style:style>
    <style:style style:name="ce354" style:family="table-cell" style:parent-style-name="Default" style:data-style-name="N0">
      <style:table-cell-properties fo:border-top="thin solid #000000" fo:border-bottom="thin solid #000000" fo:border-left="thin solid #000000" fo:border-right="2pt solid #000000" style:vertical-align="middle" fo:wrap-option="wrap" style:cell-protect="none" style:repeat-content="false"/>
      <style:paragraph-properties fo:text-align="start" fo:margin-left="0cm"/>
      <style:text-properties style:font-name="Times New Roman" style:font-name-asian="Times New Roman" style:font-name-complex="Times New Roman" style:font-family-generic="roman"/>
    </style:style>
    <style:style style:name="ce355" style:family="table-cell" style:parent-style-name="Default" style:data-style-name="N0">
      <style:table-cell-properties fo:border-top="thin solid #000000" fo:border-bottom="2pt solid #000000" fo:border-left="thin solid #000000" fo:border-right="2pt solid #000000" style:vertical-align="middle" fo:wrap-option="wrap" style:cell-protect="none" style:repeat-content="false"/>
      <style:paragraph-properties fo:text-align="start" fo:margin-left="0cm"/>
      <style:text-properties style:font-name="Times New Roman" style:font-name-asian="Times New Roman" style:font-name-complex="Times New Roman" style:font-family-generic="roman"/>
    </style:style>
    <style:style style:name="ce356" style:family="table-cell" style:parent-style-name="Default" style:data-style-name="N0">
      <style:table-cell-properties fo:border-top="2pt solid #000000" fo:border-bottom="thin solid #000000" fo:border-left="thin solid #000000" fo:border-right="2pt solid #000000" style:vertical-align="middle" fo:wrap-option="wrap" style:cell-protect="protected" style:repeat-content="false"/>
      <style:paragraph-properties fo:text-align="justify"/>
      <style:text-properties style:font-name="Times New Roman" style:font-name-asian="Times New Roman" style:font-name-complex="Times New Roman"/>
    </style:style>
    <style:style style:name="ce357" style:family="table-cell" style:parent-style-name="Default" style:data-style-name="N0">
      <style:table-cell-properties fo:border-top="thin solid #000000" fo:border-bottom="thin solid #000000" fo:border-left="thin solid #000000" fo:border-right="2pt solid #000000" style:vertical-align="middle" fo:wrap-option="wrap" style:cell-protect="protected" style:repeat-content="false"/>
      <style:paragraph-properties fo:text-align="start" fo:margin-left="0cm"/>
      <style:text-properties style:font-name="Times New Roman" style:font-name-asian="Times New Roman" style:font-name-complex="Times New Roman"/>
    </style:style>
    <style:style style:name="ce358" style:family="table-cell" style:parent-style-name="Default" style:data-style-name="N0">
      <style:table-cell-properties fo:border="2pt solid #000000" style:vertical-align="middle" fo:wrap-option="wrap" style:cell-protect="protected"/>
      <style:text-properties style:font-name="微軟正黑體" style:font-name-asian="微軟正黑體" style:font-name-complex="微軟正黑體" fo:font-size="14pt" style:font-size-asian="14pt" style:font-size-complex="14pt"/>
    </style:style>
    <style:style style:name="ce359" style:family="table-cell" style:parent-style-name="Default" style:data-style-name="N0">
      <style:table-cell-properties fo:border-top="thin solid #000000" fo:border-bottom="thin solid #000000" fo:border-left="thin solid #000000" fo:border-right="2pt solid #000000" style:vertical-align="middle" fo:wrap-option="wrap"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0" style:family="table-cell" style:parent-style-name="Default" style:data-style-name="N0">
      <style:table-cell-properties fo:border-top="thin solid #000000" fo:border-bottom="thin solid #000000" fo:border-left="thin solid #000000" fo:border-right="2pt solid #000000" style:vertical-align="middle" fo:wrap-option="wrap" style:cell-protect="protected" style:repeat-content="false"/>
      <style:paragraph-properties fo:text-align="justify"/>
      <style:text-properties style:font-name="Times New Roman" style:font-name-asian="Times New Roman" style:font-name-complex="Times New Roman"/>
    </style:style>
    <style:style style:name="ce361" style:family="table-cell" style:parent-style-name="Default" style:data-style-name="N0">
      <style:table-cell-properties fo:border-top="thin solid #000000" fo:border-bottom="thin solid #000000" fo:border-left="thin solid #000000" fo:border-right="2pt solid #000000" style:vertical-align="middle" fo:wrap-option="wrap" style:cell-protect="protected" style:repeat-content="false"/>
      <style:paragraph-properties fo:text-align="justify"/>
      <style:text-properties style:font-name="微軟正黑體" style:font-name-asian="微軟正黑體" style:font-name-complex="微軟正黑體"/>
    </style:style>
    <style:style style:name="ce362" style:family="table-cell" style:parent-style-name="Default" style:data-style-name="N0">
      <style:table-cell-properties fo:border="2pt solid #000000" style:vertical-align="middle"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63" style:family="table-cell" style:parent-style-name="Default" style:data-style-name="N48">
      <style:table-cell-properties fo:border="thin solid #000000" style:vertical-align="middle" fo:wrap-option="wrap"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64" style:family="table-cell" style:parent-style-name="Default" style:data-style-name="N48">
      <style:table-cell-properties fo:border="thin solid #000000" style:vertical-align="middle" fo:wrap-option="wrap" style:cell-protect="protected"/>
      <style:text-properties style:font-name="Times New Roman" style:font-name-asian="Times New Roman" style:font-name-complex="Times New Roman" fo:font-size="11pt" style:font-size-asian="11pt" style:font-size-complex="11pt" style:font-family-generic="roman"/>
    </style:style>
    <style:style style:name="ce365" style:family="table-cell" style:parent-style-name="Default" style:data-style-name="N0">
      <style:table-cell-properties fo:border="thin solid #000000" style:vertical-align="middle" fo:wrap-option="wrap" style:cell-protect="protected"/>
      <style:text-properties style:font-name="Times New Roman" style:font-name-asian="Times New Roman" style:font-name-complex="Times New Roman" fo:font-size="11pt" style:font-size-asian="11pt" style:font-size-complex="11pt"/>
    </style:style>
    <style:style style:name="ce366" style:family="table-cell" style:parent-style-name="Default" style:data-style-name="N0">
      <style:table-cell-properties fo:border-top="2pt solid #000000" fo:border-bottom="thin solid #000000" fo:border-left="thin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67" style:family="table-cell" style:parent-style-name="Default" style:data-style-name="N13">
      <style:table-cell-properties fo:border-top="2pt solid #000000" fo:border-bottom="thin solid #000000" fo:border-left="thin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68" style:family="table-cell" style:parent-style-name="Default" style:data-style-name="N51">
      <style:table-cell-properties fo:border-top="2pt solid #000000" fo:border-bottom="thin solid #000000" fo:border-left="thin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69" style:family="table-cell" style:parent-style-name="Default" style:data-style-name="N53">
      <style:table-cell-properties fo:border-top="2pt solid #000000" fo:border-bottom="thin solid #000000" fo:border-left="thin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70" style:family="table-cell" style:parent-style-name="Default" style:data-style-name="N0">
      <style:table-cell-properties fo:border-top="2pt solid #000000" fo:border-bottom="2pt solid #000000" fo:border-left="2pt solid #000000" fo:border-right="thin solid #000000" style:vertical-align="middle" fo:wrap-option="wrap" style:cell-protect="protected"/>
      <style:text-properties style:font-name="Times New Roman" style:font-name-asian="Times New Roman" style:font-name-complex="Times New Roman" fo:font-size="11pt" style:font-size-asian="11pt" style:font-size-complex="11pt" style:font-family-generic="roman"/>
    </style:style>
    <style:style style:name="ce371" style:family="table-cell" style:parent-style-name="Default" style:data-style-name="N0">
      <style:table-cell-properties fo:border-top="2pt solid #000000" fo:border-bottom="2pt solid #000000" fo:border-left="thin solid #000000" fo:border-right="thin solid #000000" style:vertical-align="middle" fo:wrap-option="wrap"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72" style:family="table-cell" style:parent-style-name="Default" style:data-style-name="N0">
      <style:table-cell-properties fo:border-top="2pt solid #000000" fo:border-bottom="thin solid #000000" fo:border-left="2pt solid #000000" fo:border-right="2pt solid #000000" style:vertical-align="middle" style:cell-protect="protected"/>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73" style:family="table-cell" style:parent-style-name="Default" style:data-style-name="N0">
      <style:table-cell-properties fo:border-top="thin solid #000000" fo:border-bottom="thin solid #000000" fo:border-left="2pt solid #000000" fo:border-right="2pt solid #000000" style:vertical-align="middle" style:cell-protect="protected"/>
      <style:text-properties style:font-name="Times New Roman" style:font-name-asian="Times New Roman" style:font-name-complex="Times New Roman" fo:font-weight="bold" style:font-weight-asian="bold" style:font-weight-complex="bold" style:font-family-generic="roman"/>
    </style:style>
    <style:style style:name="ce374" style:family="table-cell" style:parent-style-name="Default" style:data-style-name="N0">
      <style:table-cell-properties fo:border="2pt solid #000000" style:vertical-align="middle"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75" style:family="table-cell" style:parent-style-name="Default" style:data-style-name="N0">
      <style:table-cell-properties fo:border-top="2pt solid #000000" fo:border-bottom="thin solid #000000" fo:border-left="2pt solid #000000" fo:border-right="2pt solid #000000" style:vertical-align="middle" style:cell-protect="protected"/>
      <style:text-properties style:font-name="Times New Roman" style:font-name-asian="Times New Roman" style:font-name-complex="Times New Roman" fo:font-weight="bold" style:font-weight-asian="bold" style:font-weight-complex="bold" style:font-family-generic="roman"/>
    </style:style>
    <style:style style:name="ce376" style:family="table-cell" style:parent-style-name="Default" style:data-style-name="N0">
      <style:table-cell-properties fo:border-top="thin solid #000000" fo:border-bottom="2pt solid #000000" fo:border-left="2pt solid #000000" fo:border-right="2pt solid #000000" style:vertical-align="middle" fo:wrap-option="wrap" style:cell-protect="protected"/>
    </style:style>
    <style:style style:name="ce377" style:family="table-cell" style:parent-style-name="Default" style:data-style-name="N0">
      <style:table-cell-properties fo:border-top="thin solid #000000" fo:border-bottom="thin solid #000000" fo:border-left="thin solid #000000" fo:border-right="2pt solid #000000" style:vertical-align="middle" style:cell-protect="protected" style:repeat-content="false"/>
      <style:paragraph-properties fo:text-align="center"/>
    </style:style>
    <style:style style:name="ce378" style:family="table-cell" style:parent-style-name="Default" style:data-style-name="N0">
      <style:table-cell-properties fo:border-top="thin solid #000000" fo:border-bottom="thin solid #000000" fo:border-left="2pt solid #000000" fo:border-right="thin solid #000000" style:vertical-align="top" fo:wrap-option="wrap"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79" style:family="table-cell" style:parent-style-name="Default" style:data-style-name="N0">
      <style:table-cell-properties fo:border-top="thin solid #000000" fo:border-bottom="2pt solid #000000" fo:border-left="thin solid #000000" fo:border-right="2pt solid #000000" style:vertical-align="middle" style:cell-protect="protected" style:repeat-content="false"/>
      <style:paragraph-properties fo:text-align="center"/>
    </style:style>
    <style:style style:name="ce380" style:family="table-cell" style:parent-style-name="Default" style:data-style-name="N0">
      <style:table-cell-properties fo:border="2pt solid #000000" style:vertical-align="top" fo:wrap-option="wrap"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381" style:family="table-cell" style:parent-style-name="Default" style:data-style-name="N0">
      <style:table-cell-properties fo:border-top="none" fo:border-bottom="none" fo:border-left="2pt solid #000000" fo:border-right="2pt solid #000000" style:vertical-align="top" fo:wrap-option="wrap" style:cell-protect="protected" style:repeat-content="false"/>
      <style:paragraph-properties fo:text-align="start" fo:margin-left="0cm"/>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2" style:family="table-cell" style:parent-style-name="Default" style:data-style-name="N0">
      <style:table-cell-properties fo:border-top="2pt solid #000000" fo:border-bottom="thin solid #000000" fo:border-left="2pt solid #000000" fo:border-right="2pt solid #000000" style:vertical-align="top" fo:wrap-option="wrap" style:cell-protect="protected" style:repeat-content="false"/>
      <style:paragraph-properties fo:text-align="start" fo:margin-left="0cm"/>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3" style:family="table-cell" style:parent-style-name="Default" style:data-style-name="N0">
      <style:table-cell-properties fo:border-top="2pt solid #000000" fo:border-bottom="thin solid #000000" fo:border-left="none" fo:border-right="2pt solid #000000" style:vertical-align="middle" style:cell-protect="protected" style:repeat-content="false"/>
      <style:paragraph-properties fo:text-align="center"/>
    </style:style>
    <style:style style:name="ce384" style:family="table-cell" style:parent-style-name="Default" style:data-style-name="N0">
      <style:table-cell-properties fo:border-top="thin solid #000000" fo:border-bottom="2pt solid #000000" fo:border-left="thin solid #000000" fo:border-right="2pt solid #000000" style:vertical-align="middle" style:cell-protect="protected" style:repeat-content="false"/>
      <style:paragraph-properties fo:text-align="center"/>
    </style:style>
    <style:style style:name="ce385" style:family="table-cell" style:parent-style-name="Default" style:data-style-name="N0">
      <style:table-cell-properties fo:border-top="2pt solid #000000" fo:border-bottom="thin solid #000000" fo:border-left="thin solid #000000" fo:border-right="2pt solid #000000" style:vertical-align="middle" style:cell-protect="protected"/>
    </style:style>
    <style:style style:name="ce386" style:family="table-cell" style:parent-style-name="Default" style:data-style-name="N0">
      <style:table-cell-properties fo:border-top="thin solid #000000" fo:border-bottom="thin solid #000000" fo:border-left="2pt solid #000000" fo:border-right="2pt solid #000000" style:vertical-align="top" fo:wrap-option="wrap" style:cell-protect="protected" style:repeat-content="false"/>
      <style:paragraph-properties fo:text-align="start" fo:margin-left="0cm"/>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7" style:family="table-cell" style:parent-style-name="Default" style:data-style-name="N0">
      <style:table-cell-properties fo:border-top="none" fo:border-bottom="2pt solid #000000" fo:border-left="2pt solid #000000" fo:border-right="2pt solid #000000" style:vertical-align="middle" fo:wrap-option="wrap" fo:background-color="transparent" style:cell-protect="protected"/>
    </style:style>
    <style:style style:name="ce388" style:family="table-cell" style:parent-style-name="Default" style:data-style-name="N0">
      <style:table-cell-properties fo:border-top="thin solid #000000" fo:border-bottom="2pt solid #000000" fo:border-left="thin solid #000000" fo:border-right="2pt solid #000000" style:vertical-align="middle" style:cell-protect="protected"/>
    </style:style>
    <style:style style:name="ce389" style:family="table-cell" style:parent-style-name="Default" style:data-style-name="N0">
      <style:table-cell-properties fo:border-top="2pt solid #000000" fo:border-bottom="none" fo:border-left="2pt solid #000000" fo:border-right="2pt solid #000000" style:vertical-align="middle" fo:wrap-option="wrap" style:cell-protect="protected"/>
      <style:text-properties style:font-name="Times New Roman" style:font-name-asian="Times New Roman" style:font-name-complex="Times New Roman" fo:font-weight="bold" style:font-weight-asian="bold" style:font-weight-complex="bold" style:font-family-generic="roman"/>
    </style:style>
    <style:style style:name="ce390" style:family="table-cell" style:parent-style-name="Default" style:data-style-name="N0">
      <style:table-cell-properties fo:border="2pt solid #000000" style:vertical-align="middle" fo:wrap-option="wrap" fo:background-color="transparent" style:cell-protect="protected"/>
    </style:style>
    <style:style style:name="ce391" style:family="table-cell" style:parent-style-name="Default" style:data-style-name="N0">
      <style:table-cell-properties fo:border-top="2pt solid #000000" fo:border-bottom="none" fo:border-left="2pt solid #000000" fo:border-right="2pt solid #000000" style:vertical-align="top" fo:wrap-option="wrap" style:cell-protect="protected" style:repeat-content="false"/>
      <style:paragraph-properties fo:text-align="start" fo:margin-left="0cm"/>
      <style:text-properties fo:font-size="14pt" style:font-size-asian="14pt" style:font-size-complex="14pt"/>
    </style:style>
    <style:style style:name="ce392" style:family="table-cell" style:parent-style-name="Default" style:data-style-name="N0">
      <style:table-cell-properties fo:border-top="none" fo:border-bottom="2pt solid #000000" fo:border-left="2pt solid #000000" fo:border-right="2pt solid #000000" style:vertical-align="top" fo:wrap-option="wrap" style:cell-protect="protected" style:repeat-content="false"/>
      <style:paragraph-properties fo:text-align="start" fo:margin-left="0cm"/>
    </style:style>
    <style:style style:name="ce393" style:family="table-cell" style:parent-style-name="Default" style:data-style-name="N0">
      <style:table-cell-properties fo:border-top="2pt solid #000000" fo:border-bottom="none" fo:border-left="thin solid #000000" fo:border-right="none" style:vertical-align="top" fo:wrap-option="wrap" style:cell-protect="protected" style:repeat-content="false"/>
      <style:paragraph-properties fo:text-align="start" fo:margin-left="0cm"/>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94" style:family="table-cell" style:parent-style-name="Default" style:data-style-name="N0">
      <style:table-cell-properties fo:border-top="none" fo:border-bottom="none" fo:border-left="thin solid #000000" fo:border-right="none" style:vertical-align="top" fo:wrap-option="wrap" style:cell-protect="protected" style:repeat-content="false"/>
      <style:paragraph-properties fo:text-align="start" fo:margin-left="0cm"/>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95" style:family="table-cell" style:parent-style-name="Default" style:data-style-name="N0">
      <style:table-cell-properties fo:border="2pt solid #000000" style:vertical-align="middle" style:repeat-content="false"/>
      <style:paragraph-properties fo:text-align="justify"/>
      <style:text-properties fo:color="#000000" style:font-name="微軟正黑體" style:font-name-asian="微軟正黑體" style:font-name-complex="微軟正黑體"/>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T8" style:family="text" style:parent-style-name="Default">
      <style:text-properties fo:color="#00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9"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2" style:family="text" style:parent-style-name="Default">
      <style:text-properties fo:color="#1A171C"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1A171C"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T1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T1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8"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9"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0" style:family="text" style:parent-style-name="Default">
      <style:text-properties fo:color="#000000" style:text-line-through-style="none" style:font-name="Microsoft JhengHei" style:font-name-asian="Microsoft JhengHei" style:font-name-complex="Microsoft JhengHe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1"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roman"/>
    </style:style>
    <style:style style:name="T2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T28"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9"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30"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3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4.80483333333333cm"/>
    </style:style>
    <style:style style:name="co2" style:family="table-column">
      <style:table-column-properties fo:break-before="auto" style:column-width="3.40783333333333cm"/>
    </style:style>
    <style:style style:name="co3" style:family="table-column">
      <style:table-column-properties fo:break-before="auto" style:column-width="1.37583333333333cm"/>
    </style:style>
    <style:style style:name="co4" style:family="table-column">
      <style:table-column-properties fo:break-before="auto" style:column-width="2.794cm"/>
    </style:style>
    <style:style style:name="co5" style:family="table-column">
      <style:table-column-properties fo:break-before="auto" style:column-width="0.719666666666667cm"/>
    </style:style>
    <style:style style:name="co6" style:family="table-column">
      <style:table-column-properties fo:break-before="auto" style:column-width="8.33966666666667cm"/>
    </style:style>
    <style:style style:name="co7" style:family="table-column">
      <style:table-column-properties fo:break-before="auto" style:column-width="3.7465cm"/>
    </style:style>
    <style:style style:name="co8" style:family="table-column">
      <style:table-column-properties fo:break-before="auto" style:column-width="1.69333333333333cm"/>
    </style:style>
    <style:style style:name="co9" style:family="table-column">
      <style:table-column-properties fo:break-before="auto" style:column-width="1.41816666666667cm" style:use-optimal-column-width="true"/>
    </style:style>
    <style:style style:name="co10" style:family="table-column">
      <style:table-column-properties fo:break-before="auto" style:column-width="5.16466666666667cm"/>
    </style:style>
    <style:style style:name="co11" style:family="table-column">
      <style:table-column-properties fo:break-before="auto" style:column-width="3.32316666666667cm"/>
    </style:style>
    <style:style style:name="co12" style:family="table-column">
      <style:table-column-properties fo:break-before="auto" style:column-width="3.89466666666667cm"/>
    </style:style>
    <style:style style:name="co13" style:family="table-column">
      <style:table-column-properties fo:break-before="auto" style:column-width="4.826cm"/>
    </style:style>
    <style:style style:name="co14" style:family="table-column">
      <style:table-column-properties fo:break-before="auto" style:column-width="3.70416666666667cm"/>
    </style:style>
    <style:style style:name="co15" style:family="table-column">
      <style:table-column-properties fo:break-before="auto" style:column-width="3.85233333333333cm"/>
    </style:style>
    <style:style style:name="co16" style:family="table-column">
      <style:table-column-properties fo:break-before="auto" style:column-width="5.10116666666667cm" style:use-optimal-column-width="true"/>
    </style:style>
    <style:style style:name="co17" style:family="table-column">
      <style:table-column-properties fo:break-before="auto" style:column-width="3.59833333333333cm"/>
    </style:style>
    <style:style style:name="co18" style:family="table-column">
      <style:table-column-properties fo:break-before="auto" style:column-width="4.02166666666667cm"/>
    </style:style>
    <style:style style:name="co19" style:family="table-column">
      <style:table-column-properties fo:break-before="auto" style:column-width="4.23333333333333cm"/>
    </style:style>
    <style:style style:name="co20" style:family="table-column">
      <style:table-column-properties fo:break-before="auto" style:column-width="4.74133333333333cm"/>
    </style:style>
    <style:style style:name="co21" style:family="table-column">
      <style:table-column-properties fo:break-before="auto" style:column-width="4.04283333333333cm"/>
    </style:style>
    <style:style style:name="co22" style:family="table-column">
      <style:table-column-properties fo:break-before="auto" style:column-width="4.10633333333333cm"/>
    </style:style>
    <style:style style:name="co23" style:family="table-column">
      <style:table-column-properties fo:break-before="auto" style:column-width="5.18583333333333cm"/>
    </style:style>
    <style:style style:name="co24" style:family="table-column">
      <style:table-column-properties fo:break-before="auto" style:column-width="3.66183333333333cm"/>
    </style:style>
    <style:style style:name="co25" style:family="table-column">
      <style:table-column-properties fo:break-before="auto" style:column-width="8.29733333333333cm"/>
    </style:style>
    <style:style style:name="co26" style:family="table-column">
      <style:table-column-properties fo:break-before="auto" style:column-width="3.83116666666667cm"/>
    </style:style>
    <style:style style:name="co27" style:family="table-column">
      <style:table-column-properties fo:break-before="auto" style:column-width="5.24933333333333cm"/>
    </style:style>
    <style:style style:name="co28" style:family="table-column">
      <style:table-column-properties fo:break-before="auto" style:column-width="4.1275cm"/>
    </style:style>
    <style:style style:name="co29" style:family="table-column">
      <style:table-column-properties fo:break-before="auto" style:column-width="4.6355cm"/>
    </style:style>
    <style:style style:name="co30" style:family="table-column">
      <style:table-column-properties fo:break-before="auto" style:column-width="5.08cm"/>
    </style:style>
    <style:style style:name="co31" style:family="table-column">
      <style:table-column-properties fo:break-before="auto" style:column-width="4.84716666666667cm" style:use-optimal-column-width="true"/>
    </style:style>
    <style:style style:name="co32" style:family="table-column">
      <style:table-column-properties fo:break-before="auto" style:column-width="5.0165cm" style:use-optimal-column-width="true"/>
    </style:style>
    <style:style style:name="co33" style:family="table-column">
      <style:table-column-properties fo:break-before="auto" style:column-width="2.3495cm" style:use-optimal-column-width="true"/>
    </style:style>
    <style:style style:name="co34" style:family="table-column">
      <style:table-column-properties fo:break-before="auto" style:column-width="2.921cm"/>
    </style:style>
    <style:style style:name="co35" style:family="table-column">
      <style:table-column-properties fo:break-before="auto" style:column-width="3.38666666666667cm"/>
    </style:style>
    <style:style style:name="co36" style:family="table-column">
      <style:table-column-properties fo:break-before="auto" style:column-width="3.06916666666667cm"/>
    </style:style>
    <style:style style:name="co37" style:family="table-column">
      <style:table-column-properties fo:break-before="auto" style:column-width="1.60866666666667cm"/>
    </style:style>
    <style:style style:name="co38" style:family="table-column">
      <style:table-column-properties fo:break-before="auto" style:column-width="5.08cm" style:use-optimal-column-width="true"/>
    </style:style>
    <style:style style:name="co39" style:family="table-column">
      <style:table-column-properties fo:break-before="auto" style:column-width="4.46616666666667cm"/>
    </style:style>
    <style:style style:name="co40" style:family="table-column">
      <style:table-column-properties fo:break-before="auto" style:column-width="4.65666666666667cm"/>
    </style:style>
    <style:style style:name="co41" style:family="table-column">
      <style:table-column-properties fo:break-before="auto" style:column-width="6.01133333333333cm"/>
    </style:style>
    <style:style style:name="co42" style:family="table-column">
      <style:table-column-properties fo:break-before="auto" style:column-width="11.8956666666667cm" style:use-optimal-column-width="true"/>
    </style:style>
    <style:style style:name="co43" style:family="table-column">
      <style:table-column-properties fo:break-before="auto" style:column-width="0cm"/>
    </style:style>
    <style:style style:name="co44" style:family="table-column">
      <style:table-column-properties fo:break-before="auto" style:column-width="2.37066666666667cm"/>
    </style:style>
    <style:style style:name="co45" style:family="table-column">
      <style:table-column-properties fo:break-before="auto" style:column-width="3.72533333333333cm"/>
    </style:style>
    <style:style style:name="ro1" style:family="table-row">
      <style:table-row-properties style:row-height="69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30.45pt" style:use-optimal-row-height="false" fo:break-before="auto"/>
    </style:style>
    <style:style style:name="ro4" style:family="table-row">
      <style:table-row-properties style:row-height="29.1pt" style:use-optimal-row-height="false" fo:break-before="auto"/>
    </style:style>
    <style:style style:name="ro5" style:family="table-row">
      <style:table-row-properties style:row-height="28.8pt" style:use-optimal-row-height="false" fo:break-before="auto"/>
    </style:style>
    <style:style style:name="ro6" style:family="table-row">
      <style:table-row-properties style:row-height="36.75pt" style:use-optimal-row-height="false" fo:break-before="auto"/>
    </style:style>
    <style:style style:name="ro7" style:family="table-row">
      <style:table-row-properties style:row-height="16.8pt" style:use-optimal-row-height="true" fo:break-before="auto"/>
    </style:style>
    <style:style style:name="ro8" style:family="table-row">
      <style:table-row-properties style:row-height="30.6pt" style:use-optimal-row-height="false" fo:break-before="auto"/>
    </style:style>
    <style:style style:name="ro9" style:family="table-row">
      <style:table-row-properties style:row-height="35.4pt" style:use-optimal-row-height="false" fo:break-before="auto"/>
    </style:style>
    <style:style style:name="ro10" style:family="table-row">
      <style:table-row-properties style:row-height="37.2pt" style:use-optimal-row-height="false" fo:break-before="auto"/>
    </style:style>
    <style:style style:name="ro11" style:family="table-row">
      <style:table-row-properties style:row-height="36.6pt" style:use-optimal-row-height="false" fo:break-before="auto"/>
    </style:style>
    <style:style style:name="ro12" style:family="table-row">
      <style:table-row-properties style:row-height="32.4pt" style:use-optimal-row-height="true" fo:break-before="auto"/>
    </style:style>
    <style:style style:name="ro13" style:family="table-row">
      <style:table-row-properties style:row-height="15.6pt" style:use-optimal-row-height="true" fo:break-before="auto"/>
    </style:style>
    <style:style style:name="ro14" style:family="table-row">
      <style:table-row-properties style:row-height="32.4pt" style:use-optimal-row-height="false" fo:break-before="auto"/>
    </style:style>
    <style:style style:name="ro15" style:family="table-row">
      <style:table-row-properties style:row-height="22.2pt" style:use-optimal-row-height="false" fo:break-before="auto"/>
    </style:style>
    <style:style style:name="ro16" style:family="table-row">
      <style:table-row-properties style:row-height="140.4pt" style:use-optimal-row-height="false" fo:break-before="auto"/>
    </style:style>
    <style:style style:name="ro17" style:family="table-row">
      <style:table-row-properties style:row-height="16.2pt" style:use-optimal-row-height="false" fo:break-before="auto"/>
    </style:style>
    <style:style style:name="ro18" style:family="table-row">
      <style:table-row-properties style:row-height="25.2pt" style:use-optimal-row-height="false" fo:break-before="auto"/>
    </style:style>
    <style:style style:name="ro19" style:family="table-row">
      <style:table-row-properties style:row-height="24.6pt" style:use-optimal-row-height="false" fo:break-before="auto"/>
    </style:style>
    <style:style style:name="ro20" style:family="table-row">
      <style:table-row-properties style:row-height="13.95pt" style:use-optimal-row-height="false" fo:break-before="auto"/>
    </style:style>
    <style:style style:name="ro21" style:family="table-row">
      <style:table-row-properties style:row-height="63.6pt" style:use-optimal-row-height="false" fo:break-before="auto"/>
    </style:style>
    <style:style style:name="ro22" style:family="table-row">
      <style:table-row-properties style:row-height="19.8pt" style:use-optimal-row-height="true" fo:break-before="auto"/>
    </style:style>
    <style:style style:name="ro23" style:family="table-row">
      <style:table-row-properties style:row-height="16.8pt" style:use-optimal-row-height="false" fo:break-before="auto"/>
    </style:style>
    <style:style style:name="ro24" style:family="table-row">
      <style:table-row-properties style:row-height="127.2pt" style:use-optimal-row-height="false" fo:break-before="auto"/>
    </style:style>
    <style:style style:name="ro25" style:family="table-row">
      <style:table-row-properties style:row-height="49.8pt" style:use-optimal-row-height="false" fo:break-before="auto"/>
    </style:style>
    <style:style style:name="ro26" style:family="table-row">
      <style:table-row-properties style:row-height="16.05pt" style:use-optimal-row-height="false" fo:break-before="auto"/>
    </style:style>
    <style:style style:name="ro27" style:family="table-row">
      <style:table-row-properties style:row-height="16.95pt" style:use-optimal-row-height="false" fo:break-before="auto"/>
    </style:style>
    <style:style style:name="ro28" style:family="table-row">
      <style:table-row-properties style:row-height="138.6pt" style:use-optimal-row-height="false" fo:break-before="auto"/>
    </style:style>
    <style:style style:name="ro29" style:family="table-row">
      <style:table-row-properties style:row-height="42pt" style:use-optimal-row-height="false" fo:break-before="auto"/>
    </style:style>
    <style:style style:name="ro30" style:family="table-row">
      <style:table-row-properties style:row-height="46.8pt" style:use-optimal-row-height="false" fo:break-before="auto"/>
    </style:style>
    <style:style style:name="ro31" style:family="table-row">
      <style:table-row-properties style:row-height="0.6pt" style:use-optimal-row-height="false" fo:break-before="auto"/>
    </style:style>
    <style:style style:name="ro32" style:family="table-row">
      <style:table-row-properties style:row-height="51.6pt" style:use-optimal-row-height="false" fo:break-before="auto"/>
    </style:style>
    <style:style style:name="ro33" style:family="table-row">
      <style:table-row-properties style:row-height="113.4pt" style:use-optimal-row-height="false" fo:break-before="auto"/>
    </style:style>
    <style:style style:name="ro34" style:family="table-row">
      <style:table-row-properties style:row-height="18.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工作表9.$G$1:.$G$3])" table:base-cell-address="每半年HFCs採購統計申報表.F11">
          <table:help-message table:display="true"/>
          <table:error-message table:display="true"/>
        </table:content-validation>
        <table:content-validation table:name="val2" table:condition="of:cell-content-is-in-list([工作表9.$G$1:.$G$3])" table:base-cell-address="每半年HFCs使用與排放量申報表.B11">
          <table:help-message table:display="true"/>
          <table:error-message table:display="true"/>
        </table:content-validation>
        <table:content-validation table:name="val3" table:condition="of:cell-content-is-in-list([工作表9.$G$1:.$G$3])" table:base-cell-address="每半年存貨統計申報表.B12">
          <table:help-message table:display="true"/>
          <table:error-message table:display="true"/>
        </table:content-validation>
      </table:content-validations>
      <table:table table:name="表單使用說明" table:style-name="ta1">
        <table:table-column table:style-name="co1" table:default-cell-style-name="ce45"/>
        <table:table-column table:style-name="co2" table:default-cell-style-name="ce45"/>
        <table:table-column table:style-name="co3" table:default-cell-style-name="ce45"/>
        <table:table-column table:style-name="co4" table:default-cell-style-name="ce45"/>
        <table:table-column table:style-name="co5" table:default-cell-style-name="ce45"/>
        <table:table-column table:style-name="co6" table:default-cell-style-name="ce45"/>
        <table:table-column table:style-name="co7" table:default-cell-style-name="ce45"/>
        <table:table-column table:style-name="co8" table:number-columns-repeated="16377" table:default-cell-style-name="ce45"/>
        <table:table-row table:style-name="ro1">
          <table:table-cell office:value-type="string" table:number-columns-spanned="7" table:number-rows-spanned="1" table:style-name="ce358">
            <text:p>依據「氫氟碳化物管理辦法」第12條第3項規定，取得審核量者應於每年1月底與7月底前向中央主管機關申報文件。</text:p>
            <text:p><text:span text:style-name="T29">＊＊備註：</text:span>取得114年審核量之廠商，應自114年7月底開始申報前半年之數據資料。</text:p>
          </table:table-cell>
          <table:covered-table-cell table:number-columns-repeated="6"/>
          <table:table-cell table:number-columns-repeated="16377"/>
        </table:table-row>
        <table:table-row table:style-name="ro2">
          <table:table-cell table:number-columns-repeated="4" table:style-name="ce59"/>
          <table:table-cell table:number-columns-repeated="3" table:style-name="ce70"/>
          <table:table-cell table:number-columns-repeated="16377"/>
        </table:table-row>
        <table:table-row table:style-name="ro3">
          <table:table-cell office:value-type="string" table:style-name="ce77">
            <text:p>廠商名稱</text:p>
          </table:table-cell>
          <table:table-cell office:value-type="string" table:number-columns-spanned="6" table:number-rows-spanned="1" table:style-name="ce225">
            <text:p>Test</text:p>
          </table:table-cell>
          <table:covered-table-cell table:number-columns-repeated="5"/>
          <table:table-cell table:number-columns-repeated="16377"/>
        </table:table-row>
        <table:table-row table:style-name="ro4">
          <table:table-cell office:value-type="string" table:style-name="ce78">
            <text:p>填報人姓名</text:p>
          </table:table-cell>
          <table:table-cell office:value-type="string" table:number-columns-spanned="6" table:number-rows-spanned="1" table:style-name="ce225">
            <text:p>Test</text:p>
          </table:table-cell>
          <table:covered-table-cell table:number-columns-repeated="5"/>
          <table:table-cell table:number-columns-repeated="16377"/>
        </table:table-row>
        <table:table-row table:style-name="ro4">
          <table:table-cell office:value-type="string" table:style-name="ce77">
            <text:p>填報人聯絡電話</text:p>
          </table:table-cell>
          <table:table-cell office:value-type="string" table:number-columns-spanned="6" table:number-rows-spanned="1" table:style-name="ce225">
            <text:p>Test</text:p>
          </table:table-cell>
          <table:covered-table-cell table:number-columns-repeated="5"/>
          <table:table-cell table:number-columns-repeated="16377"/>
        </table:table-row>
        <table:table-row table:style-name="ro4">
          <table:table-cell office:value-type="string" table:style-name="ce79">
            <text:p>填報人電子郵件（email）</text:p>
          </table:table-cell>
          <table:table-cell office:value-type="string" table:number-columns-spanned="6" table:number-rows-spanned="1" table:style-name="ce226">
            <text:p><text:a xlink:href="mailto:Test@test">Test@test</text:a></text:p>
          </table:table-cell>
          <table:covered-table-cell table:number-columns-repeated="5"/>
          <table:table-cell table:number-columns-repeated="16377"/>
        </table:table-row>
        <table:table-row table:style-name="ro5">
          <table:table-cell office:value-type="string" table:style-name="ce77">
            <text:p>申報日期(民國)</text:p>
          </table:table-cell>
          <table:table-cell office:value-type="float" office:value="114" table:style-name="ce71">
            <text:p>114</text:p>
          </table:table-cell>
          <table:table-cell office:value-type="string" table:style-name="ce72">
            <text:p>年</text:p>
          </table:table-cell>
          <table:table-cell office:value-type="float" office:value="7" table:style-name="ce71">
            <text:p>7</text:p>
          </table:table-cell>
          <table:table-cell office:value-type="string" table:style-name="ce71">
            <text:p>月</text:p>
          </table:table-cell>
          <table:table-cell office:value-type="float" office:value="10" table:style-name="ce71">
            <text:p>10</text:p>
          </table:table-cell>
          <table:table-cell office:value-type="string" table:style-name="ce71">
            <text:p>日</text:p>
          </table:table-cell>
          <table:table-cell table:number-columns-repeated="16377" table:style-name="ce60"/>
        </table:table-row>
        <table:table-row table:style-name="ro6">
          <table:table-cell office:value-type="string" table:style-name="ce77">
            <text:p>申報期數</text:p>
          </table:table-cell>
          <table:table-cell office:value-type="float" office:value="114" table:style-name="ce71">
            <text:p>114</text:p>
          </table:table-cell>
          <table:table-cell office:value-type="string" table:style-name="ce72">
            <text:p>年</text:p>
          </table:table-cell>
          <table:table-cell office:value-type="string" table:number-columns-spanned="2" table:number-rows-spanned="1" table:style-name="ce206">
            <text:p>上半年</text:p>
          </table:table-cell>
          <table:covered-table-cell/>
          <table:table-cell table:number-columns-spanned="2" table:number-rows-spanned="1" table:style-name="ce207"/>
          <table:covered-table-cell/>
          <table:table-cell table:number-columns-repeated="16377" table:style-name="ce60"/>
        </table:table-row>
        <table:table-row table:style-name="ro7">
          <table:table-cell table:number-columns-repeated="16384" table:style-name="ce45"/>
        </table:table-row>
        <table:table-row table:style-name="ro7">
          <table:table-cell office:value-type="string" table:number-columns-spanned="6" table:number-rows-spanned="1" table:style-name="ce362">
            <text:p>應檢附表單文件（請檢視確認勾選）</text:p>
          </table:table-cell>
          <table:covered-table-cell table:number-columns-repeated="5"/>
          <table:table-cell table:number-columns-repeated="16378" table:style-name="ce45"/>
        </table:table-row>
        <table:table-row table:style-name="ro7">
          <table:table-cell office:value-type="string" table:number-columns-spanned="6" table:number-rows-spanned="1" table:style-name="ce362">
            <text:p>使用廠商定期申報表單文件</text:p>
          </table:table-cell>
          <table:covered-table-cell table:number-columns-repeated="5"/>
          <table:table-cell table:number-columns-repeated="16378" table:style-name="ce45"/>
        </table:table-row>
        <table:table-row table:style-name="ro8">
          <table:table-cell table:style-name="ce73"/>
          <table:table-cell office:value-type="string" table:number-columns-spanned="5" table:number-rows-spanned="1" table:style-name="ce356">
            <text:p><text:span text:style-name="T3">每半年之</text:span><text:span text:style-name="T2">HFCs</text:span><text:span text:style-name="T3">採購統計申報表</text:span></text:p>
          </table:table-cell>
          <table:covered-table-cell table:number-columns-repeated="4"/>
          <table:table-cell table:number-columns-repeated="16378" table:style-name="ce45"/>
        </table:table-row>
        <table:table-row table:style-name="ro8">
          <table:table-cell table:style-name="ce74"/>
          <table:table-cell office:value-type="string" table:number-columns-spanned="5" table:number-rows-spanned="1" table:style-name="ce360">
            <text:p><text:span text:style-name="T3">每半年</text:span><text:span text:style-name="T2">HFCs</text:span><text:span text:style-name="T3">使用與排放量申報表</text:span></text:p>
          </table:table-cell>
          <table:covered-table-cell table:number-columns-repeated="4"/>
          <table:table-cell table:number-columns-repeated="16378" table:style-name="ce45"/>
        </table:table-row>
        <table:table-row table:style-name="ro8">
          <table:table-cell table:style-name="ce74"/>
          <table:table-cell office:value-type="string" table:number-columns-spanned="5" table:number-rows-spanned="1" table:style-name="ce361">
            <text:p>每半年存貨統計申報表</text:p>
          </table:table-cell>
          <table:covered-table-cell table:number-columns-repeated="4"/>
          <table:table-cell table:number-columns-repeated="16378" table:style-name="ce45"/>
        </table:table-row>
        <table:table-row table:style-name="ro2">
          <table:table-cell table:style-name="ce74"/>
          <table:table-cell office:value-type="string" table:number-columns-spanned="5" table:number-rows-spanned="1" table:style-name="ce359">
            <text:p><text:span text:style-name="T30">佐證文件</text:span></text:p>
          </table:table-cell>
          <table:covered-table-cell table:number-columns-repeated="4"/>
          <table:table-cell table:number-columns-repeated="16378" table:style-name="ce45"/>
        </table:table-row>
        <table:table-row table:style-name="ro9">
          <table:table-cell table:style-name="ce74"/>
          <table:table-cell office:value-type="string" table:number-columns-spanned="5" table:number-rows-spanned="1" table:style-name="ce360">
            <text:p><text:span text:style-name="T3">氫氟碳（</text:span><text:span text:style-name="T2">HFCs</text:span><text:span text:style-name="T3">）採購發票（發票上未顯示品名與重量者，請加附公司內部有顯示該發票上之品名重量之佐證文件）</text:span></text:p>
          </table:table-cell>
          <table:covered-table-cell table:number-columns-repeated="4"/>
          <table:table-cell table:number-columns-repeated="16378" table:style-name="ce45"/>
        </table:table-row>
        <table:table-row table:style-name="ro10">
          <table:table-cell table:style-name="ce74"/>
          <table:table-cell office:value-type="string" table:number-columns-spanned="5" table:number-rows-spanned="1" table:style-name="ce357">
            <text:p><text:span text:style-name="T3">製程</text:span><text:span text:style-name="T2">HFCs</text:span><text:span text:style-name="T3">反應係數自行檢測報告影本（請提供最近一次的檢測報告，無者免附）</text:span></text:p>
          </table:table-cell>
          <table:covered-table-cell table:number-columns-repeated="4"/>
          <table:table-cell table:number-columns-repeated="16378"/>
        </table:table-row>
        <table:table-row table:style-name="ro10">
          <table:table-cell table:style-name="ce74"/>
          <table:table-cell office:value-type="string" table:number-columns-spanned="5" table:number-rows-spanned="1" table:style-name="ce238">
            <text:p>HFCs<text:span text:style-name="T3">破壞去除率自行檢測報告影本（請提供最近一次的檢測報告，無者免附）</text:span></text:p>
          </table:table-cell>
          <table:covered-table-cell table:number-columns-repeated="4"/>
          <table:table-cell table:number-columns-repeated="16378"/>
        </table:table-row>
        <table:table-row table:style-name="ro10">
          <table:table-cell table:style-name="ce74"/>
          <table:table-cell office:value-type="string" table:number-columns-spanned="5" table:number-rows-spanned="1" table:style-name="ce354">
            <text:p><text:span text:style-name="T3">其他：</text:span></text:p>
          </table:table-cell>
          <table:covered-table-cell table:number-columns-repeated="4"/>
          <table:table-cell table:number-columns-repeated="16378"/>
        </table:table-row>
        <table:table-row table:style-name="ro10">
          <table:table-cell table:style-name="ce75"/>
          <table:table-cell office:value-type="string" table:number-columns-spanned="5" table:number-rows-spanned="1" table:style-name="ce355">
            <text:p><text:span text:style-name="T3">其他：</text:span></text:p>
          </table:table-cell>
          <table:covered-table-cell table:number-columns-repeated="4"/>
          <table:table-cell table:number-columns-repeated="16378"/>
        </table:table-row>
        <table:table-row table:number-rows-repeated="1048556" table:style-name="ro2">
          <table:table-cell table:number-columns-repeated="16384"/>
        </table:table-row>
      </table:table>
      <table:table table:name="每半年HFCs採購統計申報表" table:style-name="ta2">
        <table:table-column table:style-name="co9" table:default-cell-style-name="ce56"/>
        <table:table-column table:style-name="co10" table:default-cell-style-name="ce56"/>
        <table:table-column table:style-name="co11" table:default-cell-style-name="ce55"/>
        <table:table-column table:style-name="co12" table:default-cell-style-name="ce58"/>
        <table:table-column table:style-name="co13" table:default-cell-style-name="ce58"/>
        <table:table-column table:style-name="co11" table:default-cell-style-name="ce58"/>
        <table:table-column table:style-name="co14" table:default-cell-style-name="ce55"/>
        <table:table-column table:style-name="co8" table:default-cell-style-name="ce106"/>
        <table:table-column table:style-name="co15" table:default-cell-style-name="ce106"/>
        <table:table-column table:style-name="co8" table:number-columns-repeated="16375" table:default-cell-style-name="ce45"/>
        <table:table-row table:style-name="ro2">
          <table:table-cell table:style-name="ce80"/>
          <table:table-cell office:value-type="string" office:string-value="廠商名稱" table:formula="of:=[表單使用說明.A3]" table:style-name="ce81">
            <text:p>廠商名稱</text:p>
          </table:table-cell>
          <table:table-cell office:value-type="string" office:string-value="Test" table:formula="of:=[表單使用說明.B3]" table:style-name="ce82">
            <text:p>Test</text:p>
          </table:table-cell>
          <table:table-cell table:number-columns-repeated="5" table:style-name="ce83"/>
          <table:table-cell table:style-name="ce84"/>
          <table:table-cell table:style-name="ce85"/>
          <table:table-cell table:number-columns-repeated="16374" table:style-name="ce80"/>
        </table:table-row>
        <table:table-row table:style-name="ro2">
          <table:table-cell table:style-name="ce80"/>
          <table:table-cell office:value-type="string" office:string-value="填報人姓名" table:formula="of:=[表單使用說明.A4]" table:style-name="ce81">
            <text:p>填報人姓名</text:p>
          </table:table-cell>
          <table:table-cell office:value-type="string" office:string-value="Test" table:formula="of:=[表單使用說明.B4]" table:style-name="ce82">
            <text:p>Test</text:p>
          </table:table-cell>
          <table:table-cell table:number-columns-repeated="5" table:style-name="ce83"/>
          <table:table-cell table:number-columns-repeated="2" table:style-name="ce85"/>
          <table:table-cell table:number-columns-repeated="16374" table:style-name="ce80"/>
        </table:table-row>
        <table:table-row table:style-name="ro2">
          <table:table-cell table:style-name="ce80"/>
          <table:table-cell office:value-type="string" office:string-value="填報人聯絡電話" table:formula="of:=[表單使用說明.A5]" table:style-name="ce81">
            <text:p>填報人聯絡電話</text:p>
          </table:table-cell>
          <table:table-cell office:value-type="string" office:string-value="Test" table:formula="of:=[表單使用說明.B5]" table:style-name="ce82">
            <text:p>Test</text:p>
          </table:table-cell>
          <table:table-cell table:number-columns-repeated="5" table:style-name="ce83"/>
          <table:table-cell table:number-columns-repeated="2" table:style-name="ce85"/>
          <table:table-cell table:number-columns-repeated="16374" table:style-name="ce80"/>
        </table:table-row>
        <table:table-row table:style-name="ro2">
          <table:table-cell table:style-name="ce80"/>
          <table:table-cell office:value-type="string" office:string-value="填報人電子郵件（email）" table:formula="of:=[表單使用說明.A6]" table:style-name="ce81">
            <text:p>填報人電子郵件（email）</text:p>
          </table:table-cell>
          <table:table-cell office:value-type="string" office:string-value="Test@test" table:formula="of:=[表單使用說明.B6]" table:style-name="ce82">
            <text:p>Test@test</text:p>
          </table:table-cell>
          <table:table-cell table:number-columns-repeated="5" table:style-name="ce83"/>
          <table:table-cell table:number-columns-repeated="2" table:style-name="ce85"/>
          <table:table-cell table:number-columns-repeated="16374" table:style-name="ce80"/>
        </table:table-row>
        <table:table-row table:style-name="ro2">
          <table:table-cell table:style-name="ce80"/>
          <table:table-cell office:value-type="string" office:string-value="申報日期(民國)" table:formula="of:=[表單使用說明.A7]" table:style-name="ce81">
            <text:p>申報日期(民國)</text:p>
          </table:table-cell>
          <table:table-cell office:value-type="float" office:value="114" table:formula="of:=[表單使用說明.B7]" table:style-name="ce86">
            <text:p>114</text:p>
          </table:table-cell>
          <table:table-cell office:value-type="string" office:string-value="年" table:formula="of:=[表單使用說明.C7]" table:style-name="ce86">
            <text:p>年</text:p>
          </table:table-cell>
          <table:table-cell office:value-type="float" office:value="7" table:formula="of:=[表單使用說明.D7]" table:style-name="ce86">
            <text:p>7</text:p>
          </table:table-cell>
          <table:table-cell office:value-type="string" office:string-value="月" table:formula="of:=[表單使用說明.E7]" table:style-name="ce86">
            <text:p>月</text:p>
          </table:table-cell>
          <table:table-cell office:value-type="float" office:value="10" table:formula="of:=[表單使用說明.F7]" table:style-name="ce86">
            <text:p>10</text:p>
          </table:table-cell>
          <table:table-cell office:value-type="string" office:string-value="日" table:formula="of:=[表單使用說明.G7]" table:style-name="ce86">
            <text:p>日</text:p>
          </table:table-cell>
          <table:table-cell table:number-columns-repeated="2" table:style-name="ce85"/>
          <table:table-cell table:number-columns-repeated="16374" table:style-name="ce80"/>
        </table:table-row>
        <table:table-row table:style-name="ro2">
          <table:table-cell table:style-name="ce80"/>
          <table:table-cell office:value-type="string" office:string-value="申報期數" table:formula="of:=[表單使用說明.A8]" table:style-name="ce81">
            <text:p>申報期數</text:p>
          </table:table-cell>
          <table:table-cell office:value-type="float" office:value="114" table:formula="of:=[表單使用說明.B8]" table:style-name="ce86">
            <text:p>114</text:p>
          </table:table-cell>
          <table:table-cell office:value-type="string" office:string-value="年" table:formula="of:=[表單使用說明.C8]" table:style-name="ce86">
            <text:p>年</text:p>
          </table:table-cell>
          <table:table-cell office:value-type="string" office:string-value="上半年" table:formula="of:=[表單使用說明.D8]" table:style-name="ce86">
            <text:p>上半年</text:p>
          </table:table-cell>
          <table:table-cell table:style-name="ce87"/>
          <table:table-cell table:style-name="ce86"/>
          <table:table-cell table:style-name="ce87"/>
          <table:table-cell table:number-columns-repeated="2" table:style-name="ce85"/>
          <table:table-cell table:number-columns-repeated="16374" table:style-name="ce80"/>
        </table:table-row>
        <table:table-row table:style-name="ro2">
          <table:table-cell table:style-name="ce88"/>
          <table:table-cell table:style-name="ce84"/>
          <table:table-cell table:style-name="ce89"/>
          <table:table-cell table:number-columns-repeated="2" table:style-name="ce85"/>
          <table:table-cell table:style-name="ce90"/>
          <table:table-cell table:number-columns-repeated="2" table:style-name="ce91"/>
          <table:table-cell table:style-name="ce92"/>
          <table:table-cell table:number-columns-repeated="16375" table:style-name="ce93"/>
        </table:table-row>
        <table:table-row table:style-name="ro7">
          <table:table-cell office:value-type="string" table:number-columns-spanned="1" table:number-rows-spanned="3" table:style-name="ce241">
            <text:p><text:span text:style-name="T5">編號</text:span></text:p>
          </table:table-cell>
          <table:table-cell office:value-type="string" table:number-columns-spanned="1" table:number-rows-spanned="3" table:style-name="ce242">
            <text:p>採購發票編號</text:p>
          </table:table-cell>
          <table:table-cell office:value-type="string" table:number-columns-spanned="1" table:number-rows-spanned="3" table:style-name="ce363">
            <text:p><text:span text:style-name="T5">供應廠商</text:span><text:span text:style-name="T19">統一編號</text:span></text:p>
          </table:table-cell>
          <table:table-cell office:value-type="string" table:number-columns-spanned="1" table:number-rows-spanned="3" table:style-name="ce364">
            <text:p><text:span text:style-name="T5">供應廠商名稱</text:span></text:p>
          </table:table-cell>
          <table:table-cell office:value-type="string" table:number-columns-spanned="1" table:number-rows-spanned="3" table:style-name="ce365">
            <text:p><text:span text:style-name="T5">商品名稱</text:span><text:span text:style-name="T21">（發票上或進口報單上顯示名稱）</text:span></text:p>
          </table:table-cell>
          <table:table-cell office:value-type="string" table:number-columns-spanned="1" table:number-rows-spanned="3" table:style-name="ce239">
            <text:p>HFCs編號</text:p>
            <text:p>（請選擇）</text:p>
          </table:table-cell>
          <table:table-cell office:value-type="string" table:style-name="ce94">
            <text:p>採購量</text:p>
          </table:table-cell>
          <table:table-cell office:value-type="string" table:style-name="ce95">
            <text:p>GWP<text:span text:style-name="T6">*</text:span></text:p>
          </table:table-cell>
          <table:table-cell office:value-type="string" table:style-name="ce96">
            <text:p>採購量</text:p>
          </table:table-cell>
          <table:table-cell table:number-columns-repeated="16375" table:style-name="ce93"/>
        </table:table-row>
        <table:table-row table:style-name="ro2">
          <table:covered-table-cell/>
          <table:covered-table-cell/>
          <table:covered-table-cell/>
          <table:covered-table-cell/>
          <table:covered-table-cell/>
          <table:covered-table-cell/>
          <table:table-cell office:value-type="string" table:style-name="ce97">
            <text:p><text:span text:style-name="T8">（公噸）</text:span></text:p>
          </table:table-cell>
          <table:table-cell table:style-name="ce95"/>
          <table:table-cell office:value-type="string" table:style-name="ce98">
            <text:p><text:span text:style-name="T5">公噸</text:span>CO<text:span text:style-name="T7">2</text:span>eq</text:p>
          </table:table-cell>
          <table:table-cell table:number-columns-repeated="16375" table:style-name="ce93"/>
        </table:table-row>
        <table:table-row table:style-name="ro2">
          <table:covered-table-cell/>
          <table:covered-table-cell/>
          <table:covered-table-cell/>
          <table:covered-table-cell/>
          <table:covered-table-cell/>
          <table:covered-table-cell/>
          <table:table-cell office:value-type="string" table:style-name="ce99">
            <text:p>B</text:p>
          </table:table-cell>
          <table:table-cell office:value-type="string" table:style-name="ce95">
            <text:p>A</text:p>
          </table:table-cell>
          <table:table-cell office:value-type="string" table:style-name="ce98">
            <text:p>E=A*B</text:p>
          </table:table-cell>
          <table:table-cell table:number-columns-repeated="16375" table:style-name="ce93"/>
        </table:table-row>
        <table:table-row table:style-name="ro2">
          <table:table-cell office:value-type="string" table:style-name="ce100">
            <text:p>範例</text:p>
          </table:table-cell>
          <table:table-cell office:value-type="string" table:style-name="ce101">
            <text:p>UZ07990000</text:p>
          </table:table-cell>
          <table:table-cell office:value-type="string" table:style-name="ce102">
            <text:p>02750961</text:p>
          </table:table-cell>
          <table:table-cell office:value-type="string" table:style-name="ce103">
            <text:p>AA</text:p>
          </table:table-cell>
          <table:table-cell office:value-type="string" table:style-name="ce101">
            <text:p>R23</text:p>
          </table:table-cell>
          <table:table-cell office:value-type="float" office:value="23" table:content-validation-name="val1" table:style-name="ce104">
            <text:p>23<text:s/></text:p>
          </table:table-cell>
          <table:table-cell office:value-type="float" office:value="10" table:style-name="ce104">
            <text:p>10<text:s/></text:p>
          </table:table-cell>
          <table:table-cell office:value-type="float" office:value="14800" table:formula="of:=VLOOKUP([.F11];[工作表9.$G$1:.$H$3]; 2; FALSE )" table:style-name="ce104">
            <text:p>14800<text:s/></text:p>
          </table:table-cell>
          <table:table-cell office:value-type="float" office:value="148000" table:formula="of:=[.G11]*[.H11]" table:style-name="ce105">
            <text:p>148,000<text:s/></text:p>
          </table:table-cell>
          <table:table-cell table:number-columns-repeated="16375" table:style-name="ce93"/>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2];[工作表9.$G$1:.$H$3]; 2; FALSE )" table:style-name="ce104">
            <text:p>14800<text:s/></text:p>
          </table:table-cell>
          <table:table-cell office:value-type="float" office:value="0" table:formula="of:=[.G12]*[.H12]" table:style-name="ce105">
            <text:p>0<text:s/></text:p>
          </table:table-cell>
          <table:table-cell table:number-columns-repeated="16375" table:style-name="ce45"/>
        </table:table-row>
        <table:table-row table:style-name="ro2">
          <table:table-cell table:number-columns-repeated="2" table:style-name="ce46"/>
          <table:table-cell table:style-name="ce47"/>
          <table:table-cell table:style-name="ce48"/>
          <table:table-cell table:style-name="ce46"/>
          <table:table-cell office:value-type="float" office:value="32" table:content-validation-name="val1" table:style-name="ce49">
            <text:p>32<text:s/></text:p>
          </table:table-cell>
          <table:table-cell table:style-name="ce49"/>
          <table:table-cell office:value-type="float" office:value="675" table:formula="of:=VLOOKUP([.F13];[工作表9.$G$1:.$H$3]; 2; FALSE )" table:style-name="ce104">
            <text:p>675<text:s/></text:p>
          </table:table-cell>
          <table:table-cell office:value-type="float" office:value="0" table:formula="of:=[.G13]*[.H13]" table:style-name="ce105">
            <text:p>0<text:s/></text:p>
          </table:table-cell>
          <table:table-cell table:number-columns-repeated="16375" table:style-name="ce45"/>
        </table:table-row>
        <table:table-row table:style-name="ro2">
          <table:table-cell table:number-columns-repeated="2" table:style-name="ce46"/>
          <table:table-cell table:style-name="ce47"/>
          <table:table-cell table:style-name="ce48"/>
          <table:table-cell table:style-name="ce46"/>
          <table:table-cell office:value-type="float" office:value="41" table:content-validation-name="val1" table:style-name="ce49">
            <text:p>41<text:s/></text:p>
          </table:table-cell>
          <table:table-cell table:style-name="ce49"/>
          <table:table-cell office:value-type="float" office:value="92" table:formula="of:=VLOOKUP([.F14];[工作表9.$G$1:.$H$3]; 2; FALSE )" table:style-name="ce104">
            <text:p>92<text:s/></text:p>
          </table:table-cell>
          <table:table-cell office:value-type="float" office:value="0" table:formula="of:=[.G14]*[.H14]" table:style-name="ce105">
            <text:p>0<text:s/></text:p>
          </table:table-cell>
          <table:table-cell table:number-columns-repeated="16375" table:style-name="ce4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5];[工作表9.$G$1:.$H$3]; 2; FALSE )" table:style-name="ce104">
            <text:p>14800<text:s/></text:p>
          </table:table-cell>
          <table:table-cell office:value-type="float" office:value="0" table:formula="of:=[.G15]*[.H15]" table:style-name="ce105">
            <text:p>0<text:s/></text:p>
          </table:table-cell>
          <table:table-cell table:number-columns-repeated="16375" table:style-name="ce4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6];[工作表9.$G$1:.$H$3]; 2; FALSE )" table:style-name="ce104">
            <text:p>14800<text:s/></text:p>
          </table:table-cell>
          <table:table-cell office:value-type="float" office:value="0" table:formula="of:=[.G16]*[.H16]" table:style-name="ce105">
            <text:p>0<text:s/></text:p>
          </table:table-cell>
          <table:table-cell table:number-columns-repeated="16375" table:style-name="ce4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7];[工作表9.$G$1:.$H$3]; 2; FALSE )" table:style-name="ce104">
            <text:p>14800<text:s/></text:p>
          </table:table-cell>
          <table:table-cell office:value-type="float" office:value="0" table:formula="of:=[.G17]*[.H1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8];[工作表9.$G$1:.$H$3]; 2; FALSE )" table:style-name="ce104">
            <text:p>14800<text:s/></text:p>
          </table:table-cell>
          <table:table-cell office:value-type="float" office:value="0" table:formula="of:=[.G18]*[.H1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9];[工作表9.$G$1:.$H$3]; 2; FALSE )" table:style-name="ce104">
            <text:p>14800<text:s/></text:p>
          </table:table-cell>
          <table:table-cell office:value-type="float" office:value="0" table:formula="of:=[.G19]*[.H1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0];[工作表9.$G$1:.$H$3]; 2; FALSE )" table:style-name="ce104">
            <text:p>14800<text:s/></text:p>
          </table:table-cell>
          <table:table-cell office:value-type="float" office:value="0" table:formula="of:=[.G20]*[.H2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1];[工作表9.$G$1:.$H$3]; 2; FALSE )" table:style-name="ce104">
            <text:p>14800<text:s/></text:p>
          </table:table-cell>
          <table:table-cell office:value-type="float" office:value="0" table:formula="of:=[.G21]*[.H2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2];[工作表9.$G$1:.$H$3]; 2; FALSE )" table:style-name="ce104">
            <text:p>14800<text:s/></text:p>
          </table:table-cell>
          <table:table-cell office:value-type="float" office:value="0" table:formula="of:=[.G22]*[.H2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3];[工作表9.$G$1:.$H$3]; 2; FALSE )" table:style-name="ce104">
            <text:p>14800<text:s/></text:p>
          </table:table-cell>
          <table:table-cell office:value-type="float" office:value="0" table:formula="of:=[.G23]*[.H2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4];[工作表9.$G$1:.$H$3]; 2; FALSE )" table:style-name="ce104">
            <text:p>14800<text:s/></text:p>
          </table:table-cell>
          <table:table-cell office:value-type="float" office:value="0" table:formula="of:=[.G24]*[.H2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5];[工作表9.$G$1:.$H$3]; 2; FALSE )" table:style-name="ce104">
            <text:p>14800<text:s/></text:p>
          </table:table-cell>
          <table:table-cell office:value-type="float" office:value="0" table:formula="of:=[.G25]*[.H2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6];[工作表9.$G$1:.$H$3]; 2; FALSE )" table:style-name="ce104">
            <text:p>14800<text:s/></text:p>
          </table:table-cell>
          <table:table-cell office:value-type="float" office:value="0" table:formula="of:=[.G26]*[.H2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7];[工作表9.$G$1:.$H$3]; 2; FALSE )" table:style-name="ce104">
            <text:p>14800<text:s/></text:p>
          </table:table-cell>
          <table:table-cell office:value-type="float" office:value="0" table:formula="of:=[.G27]*[.H2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8];[工作表9.$G$1:.$H$3]; 2; FALSE )" table:style-name="ce104">
            <text:p>14800<text:s/></text:p>
          </table:table-cell>
          <table:table-cell office:value-type="float" office:value="0" table:formula="of:=[.G28]*[.H2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9];[工作表9.$G$1:.$H$3]; 2; FALSE )" table:style-name="ce104">
            <text:p>14800<text:s/></text:p>
          </table:table-cell>
          <table:table-cell office:value-type="float" office:value="0" table:formula="of:=[.G29]*[.H2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0];[工作表9.$G$1:.$H$3]; 2; FALSE )" table:style-name="ce104">
            <text:p>14800<text:s/></text:p>
          </table:table-cell>
          <table:table-cell office:value-type="float" office:value="0" table:formula="of:=[.G30]*[.H3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1];[工作表9.$G$1:.$H$3]; 2; FALSE )" table:style-name="ce104">
            <text:p>14800<text:s/></text:p>
          </table:table-cell>
          <table:table-cell office:value-type="float" office:value="0" table:formula="of:=[.G31]*[.H3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2];[工作表9.$G$1:.$H$3]; 2; FALSE )" table:style-name="ce104">
            <text:p>14800<text:s/></text:p>
          </table:table-cell>
          <table:table-cell office:value-type="float" office:value="0" table:formula="of:=[.G32]*[.H3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3];[工作表9.$G$1:.$H$3]; 2; FALSE )" table:style-name="ce104">
            <text:p>14800<text:s/></text:p>
          </table:table-cell>
          <table:table-cell office:value-type="float" office:value="0" table:formula="of:=[.G33]*[.H3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4];[工作表9.$G$1:.$H$3]; 2; FALSE )" table:style-name="ce104">
            <text:p>14800<text:s/></text:p>
          </table:table-cell>
          <table:table-cell office:value-type="float" office:value="0" table:formula="of:=[.G34]*[.H3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5];[工作表9.$G$1:.$H$3]; 2; FALSE )" table:style-name="ce104">
            <text:p>14800<text:s/></text:p>
          </table:table-cell>
          <table:table-cell office:value-type="float" office:value="0" table:formula="of:=[.G35]*[.H3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6];[工作表9.$G$1:.$H$3]; 2; FALSE )" table:style-name="ce104">
            <text:p>14800<text:s/></text:p>
          </table:table-cell>
          <table:table-cell office:value-type="float" office:value="0" table:formula="of:=[.G36]*[.H3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7];[工作表9.$G$1:.$H$3]; 2; FALSE )" table:style-name="ce104">
            <text:p>14800<text:s/></text:p>
          </table:table-cell>
          <table:table-cell office:value-type="float" office:value="0" table:formula="of:=[.G37]*[.H3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8];[工作表9.$G$1:.$H$3]; 2; FALSE )" table:style-name="ce104">
            <text:p>14800<text:s/></text:p>
          </table:table-cell>
          <table:table-cell office:value-type="float" office:value="0" table:formula="of:=[.G38]*[.H3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9];[工作表9.$G$1:.$H$3]; 2; FALSE )" table:style-name="ce104">
            <text:p>14800<text:s/></text:p>
          </table:table-cell>
          <table:table-cell office:value-type="float" office:value="0" table:formula="of:=[.G39]*[.H3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0];[工作表9.$G$1:.$H$3]; 2; FALSE )" table:style-name="ce104">
            <text:p>14800<text:s/></text:p>
          </table:table-cell>
          <table:table-cell office:value-type="float" office:value="0" table:formula="of:=[.G40]*[.H4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1];[工作表9.$G$1:.$H$3]; 2; FALSE )" table:style-name="ce104">
            <text:p>14800<text:s/></text:p>
          </table:table-cell>
          <table:table-cell office:value-type="float" office:value="0" table:formula="of:=[.G41]*[.H4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2];[工作表9.$G$1:.$H$3]; 2; FALSE )" table:style-name="ce104">
            <text:p>14800<text:s/></text:p>
          </table:table-cell>
          <table:table-cell office:value-type="float" office:value="0" table:formula="of:=[.G42]*[.H4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3];[工作表9.$G$1:.$H$3]; 2; FALSE )" table:style-name="ce104">
            <text:p>14800<text:s/></text:p>
          </table:table-cell>
          <table:table-cell office:value-type="float" office:value="0" table:formula="of:=[.G43]*[.H4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4];[工作表9.$G$1:.$H$3]; 2; FALSE )" table:style-name="ce104">
            <text:p>14800<text:s/></text:p>
          </table:table-cell>
          <table:table-cell office:value-type="float" office:value="0" table:formula="of:=[.G44]*[.H4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5];[工作表9.$G$1:.$H$3]; 2; FALSE )" table:style-name="ce104">
            <text:p>14800<text:s/></text:p>
          </table:table-cell>
          <table:table-cell office:value-type="float" office:value="0" table:formula="of:=[.G45]*[.H4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6];[工作表9.$G$1:.$H$3]; 2; FALSE )" table:style-name="ce104">
            <text:p>14800<text:s/></text:p>
          </table:table-cell>
          <table:table-cell office:value-type="float" office:value="0" table:formula="of:=[.G46]*[.H4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7];[工作表9.$G$1:.$H$3]; 2; FALSE )" table:style-name="ce104">
            <text:p>14800<text:s/></text:p>
          </table:table-cell>
          <table:table-cell office:value-type="float" office:value="0" table:formula="of:=[.G47]*[.H4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8];[工作表9.$G$1:.$H$3]; 2; FALSE )" table:style-name="ce104">
            <text:p>14800<text:s/></text:p>
          </table:table-cell>
          <table:table-cell office:value-type="float" office:value="0" table:formula="of:=[.G48]*[.H4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9];[工作表9.$G$1:.$H$3]; 2; FALSE )" table:style-name="ce104">
            <text:p>14800<text:s/></text:p>
          </table:table-cell>
          <table:table-cell office:value-type="float" office:value="0" table:formula="of:=[.G49]*[.H4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0];[工作表9.$G$1:.$H$3]; 2; FALSE )" table:style-name="ce104">
            <text:p>14800<text:s/></text:p>
          </table:table-cell>
          <table:table-cell office:value-type="float" office:value="0" table:formula="of:=[.G50]*[.H5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1];[工作表9.$G$1:.$H$3]; 2; FALSE )" table:style-name="ce104">
            <text:p>14800<text:s/></text:p>
          </table:table-cell>
          <table:table-cell office:value-type="float" office:value="0" table:formula="of:=[.G51]*[.H5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2];[工作表9.$G$1:.$H$3]; 2; FALSE )" table:style-name="ce104">
            <text:p>14800<text:s/></text:p>
          </table:table-cell>
          <table:table-cell office:value-type="float" office:value="0" table:formula="of:=[.G52]*[.H5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3];[工作表9.$G$1:.$H$3]; 2; FALSE )" table:style-name="ce104">
            <text:p>14800<text:s/></text:p>
          </table:table-cell>
          <table:table-cell office:value-type="float" office:value="0" table:formula="of:=[.G53]*[.H5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4];[工作表9.$G$1:.$H$3]; 2; FALSE )" table:style-name="ce104">
            <text:p>14800<text:s/></text:p>
          </table:table-cell>
          <table:table-cell office:value-type="float" office:value="0" table:formula="of:=[.G54]*[.H5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5];[工作表9.$G$1:.$H$3]; 2; FALSE )" table:style-name="ce104">
            <text:p>14800<text:s/></text:p>
          </table:table-cell>
          <table:table-cell office:value-type="float" office:value="0" table:formula="of:=[.G55]*[.H5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6];[工作表9.$G$1:.$H$3]; 2; FALSE )" table:style-name="ce104">
            <text:p>14800<text:s/></text:p>
          </table:table-cell>
          <table:table-cell office:value-type="float" office:value="0" table:formula="of:=[.G56]*[.H5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7];[工作表9.$G$1:.$H$3]; 2; FALSE )" table:style-name="ce104">
            <text:p>14800<text:s/></text:p>
          </table:table-cell>
          <table:table-cell office:value-type="float" office:value="0" table:formula="of:=[.G57]*[.H5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8];[工作表9.$G$1:.$H$3]; 2; FALSE )" table:style-name="ce104">
            <text:p>14800<text:s/></text:p>
          </table:table-cell>
          <table:table-cell office:value-type="float" office:value="0" table:formula="of:=[.G58]*[.H5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9];[工作表9.$G$1:.$H$3]; 2; FALSE )" table:style-name="ce104">
            <text:p>14800<text:s/></text:p>
          </table:table-cell>
          <table:table-cell office:value-type="float" office:value="0" table:formula="of:=[.G59]*[.H5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0];[工作表9.$G$1:.$H$3]; 2; FALSE )" table:style-name="ce104">
            <text:p>14800<text:s/></text:p>
          </table:table-cell>
          <table:table-cell office:value-type="float" office:value="0" table:formula="of:=[.G60]*[.H6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1];[工作表9.$G$1:.$H$3]; 2; FALSE )" table:style-name="ce104">
            <text:p>14800<text:s/></text:p>
          </table:table-cell>
          <table:table-cell office:value-type="float" office:value="0" table:formula="of:=[.G61]*[.H6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2];[工作表9.$G$1:.$H$3]; 2; FALSE )" table:style-name="ce104">
            <text:p>14800<text:s/></text:p>
          </table:table-cell>
          <table:table-cell office:value-type="float" office:value="0" table:formula="of:=[.G62]*[.H6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3];[工作表9.$G$1:.$H$3]; 2; FALSE )" table:style-name="ce104">
            <text:p>14800<text:s/></text:p>
          </table:table-cell>
          <table:table-cell office:value-type="float" office:value="0" table:formula="of:=[.G63]*[.H6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4];[工作表9.$G$1:.$H$3]; 2; FALSE )" table:style-name="ce104">
            <text:p>14800<text:s/></text:p>
          </table:table-cell>
          <table:table-cell office:value-type="float" office:value="0" table:formula="of:=[.G64]*[.H6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5];[工作表9.$G$1:.$H$3]; 2; FALSE )" table:style-name="ce104">
            <text:p>14800<text:s/></text:p>
          </table:table-cell>
          <table:table-cell office:value-type="float" office:value="0" table:formula="of:=[.G65]*[.H6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6];[工作表9.$G$1:.$H$3]; 2; FALSE )" table:style-name="ce104">
            <text:p>14800<text:s/></text:p>
          </table:table-cell>
          <table:table-cell office:value-type="float" office:value="0" table:formula="of:=[.G66]*[.H6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7];[工作表9.$G$1:.$H$3]; 2; FALSE )" table:style-name="ce104">
            <text:p>14800<text:s/></text:p>
          </table:table-cell>
          <table:table-cell office:value-type="float" office:value="0" table:formula="of:=[.G67]*[.H6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8];[工作表9.$G$1:.$H$3]; 2; FALSE )" table:style-name="ce104">
            <text:p>14800<text:s/></text:p>
          </table:table-cell>
          <table:table-cell office:value-type="float" office:value="0" table:formula="of:=[.G68]*[.H6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9];[工作表9.$G$1:.$H$3]; 2; FALSE )" table:style-name="ce104">
            <text:p>14800<text:s/></text:p>
          </table:table-cell>
          <table:table-cell office:value-type="float" office:value="0" table:formula="of:=[.G69]*[.H6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0];[工作表9.$G$1:.$H$3]; 2; FALSE )" table:style-name="ce104">
            <text:p>14800<text:s/></text:p>
          </table:table-cell>
          <table:table-cell office:value-type="float" office:value="0" table:formula="of:=[.G70]*[.H7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1];[工作表9.$G$1:.$H$3]; 2; FALSE )" table:style-name="ce104">
            <text:p>14800<text:s/></text:p>
          </table:table-cell>
          <table:table-cell office:value-type="float" office:value="0" table:formula="of:=[.G71]*[.H7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2];[工作表9.$G$1:.$H$3]; 2; FALSE )" table:style-name="ce104">
            <text:p>14800<text:s/></text:p>
          </table:table-cell>
          <table:table-cell office:value-type="float" office:value="0" table:formula="of:=[.G72]*[.H7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3];[工作表9.$G$1:.$H$3]; 2; FALSE )" table:style-name="ce104">
            <text:p>14800<text:s/></text:p>
          </table:table-cell>
          <table:table-cell office:value-type="float" office:value="0" table:formula="of:=[.G73]*[.H7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4];[工作表9.$G$1:.$H$3]; 2; FALSE )" table:style-name="ce104">
            <text:p>14800<text:s/></text:p>
          </table:table-cell>
          <table:table-cell office:value-type="float" office:value="0" table:formula="of:=[.G74]*[.H7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5];[工作表9.$G$1:.$H$3]; 2; FALSE )" table:style-name="ce104">
            <text:p>14800<text:s/></text:p>
          </table:table-cell>
          <table:table-cell office:value-type="float" office:value="0" table:formula="of:=[.G75]*[.H7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6];[工作表9.$G$1:.$H$3]; 2; FALSE )" table:style-name="ce104">
            <text:p>14800<text:s/></text:p>
          </table:table-cell>
          <table:table-cell office:value-type="float" office:value="0" table:formula="of:=[.G76]*[.H7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7];[工作表9.$G$1:.$H$3]; 2; FALSE )" table:style-name="ce104">
            <text:p>14800<text:s/></text:p>
          </table:table-cell>
          <table:table-cell office:value-type="float" office:value="0" table:formula="of:=[.G77]*[.H7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8];[工作表9.$G$1:.$H$3]; 2; FALSE )" table:style-name="ce104">
            <text:p>14800<text:s/></text:p>
          </table:table-cell>
          <table:table-cell office:value-type="float" office:value="0" table:formula="of:=[.G78]*[.H7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9];[工作表9.$G$1:.$H$3]; 2; FALSE )" table:style-name="ce104">
            <text:p>14800<text:s/></text:p>
          </table:table-cell>
          <table:table-cell office:value-type="float" office:value="0" table:formula="of:=[.G79]*[.H7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0];[工作表9.$G$1:.$H$3]; 2; FALSE )" table:style-name="ce104">
            <text:p>14800<text:s/></text:p>
          </table:table-cell>
          <table:table-cell office:value-type="float" office:value="0" table:formula="of:=[.G80]*[.H8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1];[工作表9.$G$1:.$H$3]; 2; FALSE )" table:style-name="ce104">
            <text:p>14800<text:s/></text:p>
          </table:table-cell>
          <table:table-cell office:value-type="float" office:value="0" table:formula="of:=[.G81]*[.H8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2];[工作表9.$G$1:.$H$3]; 2; FALSE )" table:style-name="ce104">
            <text:p>14800<text:s/></text:p>
          </table:table-cell>
          <table:table-cell office:value-type="float" office:value="0" table:formula="of:=[.G82]*[.H8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3];[工作表9.$G$1:.$H$3]; 2; FALSE )" table:style-name="ce104">
            <text:p>14800<text:s/></text:p>
          </table:table-cell>
          <table:table-cell office:value-type="float" office:value="0" table:formula="of:=[.G83]*[.H8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4];[工作表9.$G$1:.$H$3]; 2; FALSE )" table:style-name="ce104">
            <text:p>14800<text:s/></text:p>
          </table:table-cell>
          <table:table-cell office:value-type="float" office:value="0" table:formula="of:=[.G84]*[.H8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5];[工作表9.$G$1:.$H$3]; 2; FALSE )" table:style-name="ce104">
            <text:p>14800<text:s/></text:p>
          </table:table-cell>
          <table:table-cell office:value-type="float" office:value="0" table:formula="of:=[.G85]*[.H8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6];[工作表9.$G$1:.$H$3]; 2; FALSE )" table:style-name="ce104">
            <text:p>14800<text:s/></text:p>
          </table:table-cell>
          <table:table-cell office:value-type="float" office:value="0" table:formula="of:=[.G86]*[.H8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7];[工作表9.$G$1:.$H$3]; 2; FALSE )" table:style-name="ce104">
            <text:p>14800<text:s/></text:p>
          </table:table-cell>
          <table:table-cell office:value-type="float" office:value="0" table:formula="of:=[.G87]*[.H8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8];[工作表9.$G$1:.$H$3]; 2; FALSE )" table:style-name="ce104">
            <text:p>14800<text:s/></text:p>
          </table:table-cell>
          <table:table-cell office:value-type="float" office:value="0" table:formula="of:=[.G88]*[.H8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9];[工作表9.$G$1:.$H$3]; 2; FALSE )" table:style-name="ce104">
            <text:p>14800<text:s/></text:p>
          </table:table-cell>
          <table:table-cell office:value-type="float" office:value="0" table:formula="of:=[.G89]*[.H8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0];[工作表9.$G$1:.$H$3]; 2; FALSE )" table:style-name="ce104">
            <text:p>14800<text:s/></text:p>
          </table:table-cell>
          <table:table-cell office:value-type="float" office:value="0" table:formula="of:=[.G90]*[.H9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1];[工作表9.$G$1:.$H$3]; 2; FALSE )" table:style-name="ce104">
            <text:p>14800<text:s/></text:p>
          </table:table-cell>
          <table:table-cell office:value-type="float" office:value="0" table:formula="of:=[.G91]*[.H9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2];[工作表9.$G$1:.$H$3]; 2; FALSE )" table:style-name="ce104">
            <text:p>14800<text:s/></text:p>
          </table:table-cell>
          <table:table-cell office:value-type="float" office:value="0" table:formula="of:=[.G92]*[.H9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3];[工作表9.$G$1:.$H$3]; 2; FALSE )" table:style-name="ce104">
            <text:p>14800<text:s/></text:p>
          </table:table-cell>
          <table:table-cell office:value-type="float" office:value="0" table:formula="of:=[.G93]*[.H9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4];[工作表9.$G$1:.$H$3]; 2; FALSE )" table:style-name="ce104">
            <text:p>14800<text:s/></text:p>
          </table:table-cell>
          <table:table-cell office:value-type="float" office:value="0" table:formula="of:=[.G94]*[.H9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5];[工作表9.$G$1:.$H$3]; 2; FALSE )" table:style-name="ce104">
            <text:p>14800<text:s/></text:p>
          </table:table-cell>
          <table:table-cell office:value-type="float" office:value="0" table:formula="of:=[.G95]*[.H9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6];[工作表9.$G$1:.$H$3]; 2; FALSE )" table:style-name="ce104">
            <text:p>14800<text:s/></text:p>
          </table:table-cell>
          <table:table-cell office:value-type="float" office:value="0" table:formula="of:=[.G96]*[.H9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7];[工作表9.$G$1:.$H$3]; 2; FALSE )" table:style-name="ce104">
            <text:p>14800<text:s/></text:p>
          </table:table-cell>
          <table:table-cell office:value-type="float" office:value="0" table:formula="of:=[.G97]*[.H9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8];[工作表9.$G$1:.$H$3]; 2; FALSE )" table:style-name="ce104">
            <text:p>14800<text:s/></text:p>
          </table:table-cell>
          <table:table-cell office:value-type="float" office:value="0" table:formula="of:=[.G98]*[.H9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9];[工作表9.$G$1:.$H$3]; 2; FALSE )" table:style-name="ce104">
            <text:p>14800<text:s/></text:p>
          </table:table-cell>
          <table:table-cell office:value-type="float" office:value="0" table:formula="of:=[.G99]*[.H9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00];[工作表9.$G$1:.$H$3]; 2; FALSE )" table:style-name="ce104">
            <text:p>14800<text:s/></text:p>
          </table:table-cell>
          <table:table-cell office:value-type="float" office:value="0" table:formula="of:=[.G100]*[.H10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01];[工作表9.$G$1:.$H$3]; 2; FALSE )" table:style-name="ce104">
            <text:p>14800<text:s/></text:p>
          </table:table-cell>
          <table:table-cell office:value-type="float" office:value="0" table:formula="of:=[.G101]*[.H10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02];[工作表9.$G$1:.$H$3]; 2; FALSE )" table:style-name="ce104">
            <text:p>14800<text:s/></text:p>
          </table:table-cell>
          <table:table-cell office:value-type="float" office:value="0" table:formula="of:=[.G102]*[.H10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03];[工作表9.$G$1:.$H$3]; 2; FALSE )" table:style-name="ce104">
            <text:p>14800<text:s/></text:p>
          </table:table-cell>
          <table:table-cell office:value-type="float" office:value="0" table:formula="of:=[.G103]*[.H10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04];[工作表9.$G$1:.$H$3]; 2; FALSE )" table:style-name="ce104">
            <text:p>14800<text:s/></text:p>
          </table:table-cell>
          <table:table-cell office:value-type="float" office:value="0" table:formula="of:=[.G104]*[.H10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05];[工作表9.$G$1:.$H$3]; 2; FALSE )" table:style-name="ce104">
            <text:p>14800<text:s/></text:p>
          </table:table-cell>
          <table:table-cell office:value-type="float" office:value="0" table:formula="of:=[.G105]*[.H10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06];[工作表9.$G$1:.$H$3]; 2; FALSE )" table:style-name="ce104">
            <text:p>14800<text:s/></text:p>
          </table:table-cell>
          <table:table-cell office:value-type="float" office:value="0" table:formula="of:=[.G106]*[.H10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07];[工作表9.$G$1:.$H$3]; 2; FALSE )" table:style-name="ce104">
            <text:p>14800<text:s/></text:p>
          </table:table-cell>
          <table:table-cell office:value-type="float" office:value="0" table:formula="of:=[.G107]*[.H10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08];[工作表9.$G$1:.$H$3]; 2; FALSE )" table:style-name="ce104">
            <text:p>14800<text:s/></text:p>
          </table:table-cell>
          <table:table-cell office:value-type="float" office:value="0" table:formula="of:=[.G108]*[.H10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09];[工作表9.$G$1:.$H$3]; 2; FALSE )" table:style-name="ce104">
            <text:p>14800<text:s/></text:p>
          </table:table-cell>
          <table:table-cell office:value-type="float" office:value="0" table:formula="of:=[.G109]*[.H10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10];[工作表9.$G$1:.$H$3]; 2; FALSE )" table:style-name="ce104">
            <text:p>14800<text:s/></text:p>
          </table:table-cell>
          <table:table-cell office:value-type="float" office:value="0" table:formula="of:=[.G110]*[.H11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11];[工作表9.$G$1:.$H$3]; 2; FALSE )" table:style-name="ce104">
            <text:p>14800<text:s/></text:p>
          </table:table-cell>
          <table:table-cell office:value-type="float" office:value="0" table:formula="of:=[.G111]*[.H11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12];[工作表9.$G$1:.$H$3]; 2; FALSE )" table:style-name="ce104">
            <text:p>14800<text:s/></text:p>
          </table:table-cell>
          <table:table-cell office:value-type="float" office:value="0" table:formula="of:=[.G112]*[.H11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13];[工作表9.$G$1:.$H$3]; 2; FALSE )" table:style-name="ce104">
            <text:p>14800<text:s/></text:p>
          </table:table-cell>
          <table:table-cell office:value-type="float" office:value="0" table:formula="of:=[.G113]*[.H11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14];[工作表9.$G$1:.$H$3]; 2; FALSE )" table:style-name="ce104">
            <text:p>14800<text:s/></text:p>
          </table:table-cell>
          <table:table-cell office:value-type="float" office:value="0" table:formula="of:=[.G114]*[.H11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15];[工作表9.$G$1:.$H$3]; 2; FALSE )" table:style-name="ce104">
            <text:p>14800<text:s/></text:p>
          </table:table-cell>
          <table:table-cell office:value-type="float" office:value="0" table:formula="of:=[.G115]*[.H11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16];[工作表9.$G$1:.$H$3]; 2; FALSE )" table:style-name="ce104">
            <text:p>14800<text:s/></text:p>
          </table:table-cell>
          <table:table-cell office:value-type="float" office:value="0" table:formula="of:=[.G116]*[.H11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17];[工作表9.$G$1:.$H$3]; 2; FALSE )" table:style-name="ce104">
            <text:p>14800<text:s/></text:p>
          </table:table-cell>
          <table:table-cell office:value-type="float" office:value="0" table:formula="of:=[.G117]*[.H11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18];[工作表9.$G$1:.$H$3]; 2; FALSE )" table:style-name="ce104">
            <text:p>14800<text:s/></text:p>
          </table:table-cell>
          <table:table-cell office:value-type="float" office:value="0" table:formula="of:=[.G118]*[.H11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19];[工作表9.$G$1:.$H$3]; 2; FALSE )" table:style-name="ce104">
            <text:p>14800<text:s/></text:p>
          </table:table-cell>
          <table:table-cell office:value-type="float" office:value="0" table:formula="of:=[.G119]*[.H11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20];[工作表9.$G$1:.$H$3]; 2; FALSE )" table:style-name="ce104">
            <text:p>14800<text:s/></text:p>
          </table:table-cell>
          <table:table-cell office:value-type="float" office:value="0" table:formula="of:=[.G120]*[.H12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21];[工作表9.$G$1:.$H$3]; 2; FALSE )" table:style-name="ce104">
            <text:p>14800<text:s/></text:p>
          </table:table-cell>
          <table:table-cell office:value-type="float" office:value="0" table:formula="of:=[.G121]*[.H12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22];[工作表9.$G$1:.$H$3]; 2; FALSE )" table:style-name="ce104">
            <text:p>14800<text:s/></text:p>
          </table:table-cell>
          <table:table-cell office:value-type="float" office:value="0" table:formula="of:=[.G122]*[.H12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23];[工作表9.$G$1:.$H$3]; 2; FALSE )" table:style-name="ce104">
            <text:p>14800<text:s/></text:p>
          </table:table-cell>
          <table:table-cell office:value-type="float" office:value="0" table:formula="of:=[.G123]*[.H12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24];[工作表9.$G$1:.$H$3]; 2; FALSE )" table:style-name="ce104">
            <text:p>14800<text:s/></text:p>
          </table:table-cell>
          <table:table-cell office:value-type="float" office:value="0" table:formula="of:=[.G124]*[.H12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25];[工作表9.$G$1:.$H$3]; 2; FALSE )" table:style-name="ce104">
            <text:p>14800<text:s/></text:p>
          </table:table-cell>
          <table:table-cell office:value-type="float" office:value="0" table:formula="of:=[.G125]*[.H12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26];[工作表9.$G$1:.$H$3]; 2; FALSE )" table:style-name="ce104">
            <text:p>14800<text:s/></text:p>
          </table:table-cell>
          <table:table-cell office:value-type="float" office:value="0" table:formula="of:=[.G126]*[.H12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27];[工作表9.$G$1:.$H$3]; 2; FALSE )" table:style-name="ce104">
            <text:p>14800<text:s/></text:p>
          </table:table-cell>
          <table:table-cell office:value-type="float" office:value="0" table:formula="of:=[.G127]*[.H12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28];[工作表9.$G$1:.$H$3]; 2; FALSE )" table:style-name="ce104">
            <text:p>14800<text:s/></text:p>
          </table:table-cell>
          <table:table-cell office:value-type="float" office:value="0" table:formula="of:=[.G128]*[.H12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29];[工作表9.$G$1:.$H$3]; 2; FALSE )" table:style-name="ce104">
            <text:p>14800<text:s/></text:p>
          </table:table-cell>
          <table:table-cell office:value-type="float" office:value="0" table:formula="of:=[.G129]*[.H12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30];[工作表9.$G$1:.$H$3]; 2; FALSE )" table:style-name="ce104">
            <text:p>14800<text:s/></text:p>
          </table:table-cell>
          <table:table-cell office:value-type="float" office:value="0" table:formula="of:=[.G130]*[.H13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31];[工作表9.$G$1:.$H$3]; 2; FALSE )" table:style-name="ce104">
            <text:p>14800<text:s/></text:p>
          </table:table-cell>
          <table:table-cell office:value-type="float" office:value="0" table:formula="of:=[.G131]*[.H13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32];[工作表9.$G$1:.$H$3]; 2; FALSE )" table:style-name="ce104">
            <text:p>14800<text:s/></text:p>
          </table:table-cell>
          <table:table-cell office:value-type="float" office:value="0" table:formula="of:=[.G132]*[.H13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33];[工作表9.$G$1:.$H$3]; 2; FALSE )" table:style-name="ce104">
            <text:p>14800<text:s/></text:p>
          </table:table-cell>
          <table:table-cell office:value-type="float" office:value="0" table:formula="of:=[.G133]*[.H13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34];[工作表9.$G$1:.$H$3]; 2; FALSE )" table:style-name="ce104">
            <text:p>14800<text:s/></text:p>
          </table:table-cell>
          <table:table-cell office:value-type="float" office:value="0" table:formula="of:=[.G134]*[.H13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35];[工作表9.$G$1:.$H$3]; 2; FALSE )" table:style-name="ce104">
            <text:p>14800<text:s/></text:p>
          </table:table-cell>
          <table:table-cell office:value-type="float" office:value="0" table:formula="of:=[.G135]*[.H13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36];[工作表9.$G$1:.$H$3]; 2; FALSE )" table:style-name="ce104">
            <text:p>14800<text:s/></text:p>
          </table:table-cell>
          <table:table-cell office:value-type="float" office:value="0" table:formula="of:=[.G136]*[.H13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37];[工作表9.$G$1:.$H$3]; 2; FALSE )" table:style-name="ce104">
            <text:p>14800<text:s/></text:p>
          </table:table-cell>
          <table:table-cell office:value-type="float" office:value="0" table:formula="of:=[.G137]*[.H13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38];[工作表9.$G$1:.$H$3]; 2; FALSE )" table:style-name="ce104">
            <text:p>14800<text:s/></text:p>
          </table:table-cell>
          <table:table-cell office:value-type="float" office:value="0" table:formula="of:=[.G138]*[.H13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39];[工作表9.$G$1:.$H$3]; 2; FALSE )" table:style-name="ce104">
            <text:p>14800<text:s/></text:p>
          </table:table-cell>
          <table:table-cell office:value-type="float" office:value="0" table:formula="of:=[.G139]*[.H13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40];[工作表9.$G$1:.$H$3]; 2; FALSE )" table:style-name="ce104">
            <text:p>14800<text:s/></text:p>
          </table:table-cell>
          <table:table-cell office:value-type="float" office:value="0" table:formula="of:=[.G140]*[.H14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41];[工作表9.$G$1:.$H$3]; 2; FALSE )" table:style-name="ce104">
            <text:p>14800<text:s/></text:p>
          </table:table-cell>
          <table:table-cell office:value-type="float" office:value="0" table:formula="of:=[.G141]*[.H14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42];[工作表9.$G$1:.$H$3]; 2; FALSE )" table:style-name="ce104">
            <text:p>14800<text:s/></text:p>
          </table:table-cell>
          <table:table-cell office:value-type="float" office:value="0" table:formula="of:=[.G142]*[.H14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43];[工作表9.$G$1:.$H$3]; 2; FALSE )" table:style-name="ce104">
            <text:p>14800<text:s/></text:p>
          </table:table-cell>
          <table:table-cell office:value-type="float" office:value="0" table:formula="of:=[.G143]*[.H14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44];[工作表9.$G$1:.$H$3]; 2; FALSE )" table:style-name="ce104">
            <text:p>14800<text:s/></text:p>
          </table:table-cell>
          <table:table-cell office:value-type="float" office:value="0" table:formula="of:=[.G144]*[.H14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45];[工作表9.$G$1:.$H$3]; 2; FALSE )" table:style-name="ce104">
            <text:p>14800<text:s/></text:p>
          </table:table-cell>
          <table:table-cell office:value-type="float" office:value="0" table:formula="of:=[.G145]*[.H14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46];[工作表9.$G$1:.$H$3]; 2; FALSE )" table:style-name="ce104">
            <text:p>14800<text:s/></text:p>
          </table:table-cell>
          <table:table-cell office:value-type="float" office:value="0" table:formula="of:=[.G146]*[.H14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47];[工作表9.$G$1:.$H$3]; 2; FALSE )" table:style-name="ce104">
            <text:p>14800<text:s/></text:p>
          </table:table-cell>
          <table:table-cell office:value-type="float" office:value="0" table:formula="of:=[.G147]*[.H14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48];[工作表9.$G$1:.$H$3]; 2; FALSE )" table:style-name="ce104">
            <text:p>14800<text:s/></text:p>
          </table:table-cell>
          <table:table-cell office:value-type="float" office:value="0" table:formula="of:=[.G148]*[.H14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49];[工作表9.$G$1:.$H$3]; 2; FALSE )" table:style-name="ce104">
            <text:p>14800<text:s/></text:p>
          </table:table-cell>
          <table:table-cell office:value-type="float" office:value="0" table:formula="of:=[.G149]*[.H14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50];[工作表9.$G$1:.$H$3]; 2; FALSE )" table:style-name="ce104">
            <text:p>14800<text:s/></text:p>
          </table:table-cell>
          <table:table-cell office:value-type="float" office:value="0" table:formula="of:=[.G150]*[.H15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51];[工作表9.$G$1:.$H$3]; 2; FALSE )" table:style-name="ce104">
            <text:p>14800<text:s/></text:p>
          </table:table-cell>
          <table:table-cell office:value-type="float" office:value="0" table:formula="of:=[.G151]*[.H15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52];[工作表9.$G$1:.$H$3]; 2; FALSE )" table:style-name="ce104">
            <text:p>14800<text:s/></text:p>
          </table:table-cell>
          <table:table-cell office:value-type="float" office:value="0" table:formula="of:=[.G152]*[.H15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53];[工作表9.$G$1:.$H$3]; 2; FALSE )" table:style-name="ce104">
            <text:p>14800<text:s/></text:p>
          </table:table-cell>
          <table:table-cell office:value-type="float" office:value="0" table:formula="of:=[.G153]*[.H15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54];[工作表9.$G$1:.$H$3]; 2; FALSE )" table:style-name="ce104">
            <text:p>14800<text:s/></text:p>
          </table:table-cell>
          <table:table-cell office:value-type="float" office:value="0" table:formula="of:=[.G154]*[.H15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55];[工作表9.$G$1:.$H$3]; 2; FALSE )" table:style-name="ce104">
            <text:p>14800<text:s/></text:p>
          </table:table-cell>
          <table:table-cell office:value-type="float" office:value="0" table:formula="of:=[.G155]*[.H15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56];[工作表9.$G$1:.$H$3]; 2; FALSE )" table:style-name="ce104">
            <text:p>14800<text:s/></text:p>
          </table:table-cell>
          <table:table-cell office:value-type="float" office:value="0" table:formula="of:=[.G156]*[.H15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57];[工作表9.$G$1:.$H$3]; 2; FALSE )" table:style-name="ce104">
            <text:p>14800<text:s/></text:p>
          </table:table-cell>
          <table:table-cell office:value-type="float" office:value="0" table:formula="of:=[.G157]*[.H15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58];[工作表9.$G$1:.$H$3]; 2; FALSE )" table:style-name="ce104">
            <text:p>14800<text:s/></text:p>
          </table:table-cell>
          <table:table-cell office:value-type="float" office:value="0" table:formula="of:=[.G158]*[.H15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59];[工作表9.$G$1:.$H$3]; 2; FALSE )" table:style-name="ce104">
            <text:p>14800<text:s/></text:p>
          </table:table-cell>
          <table:table-cell office:value-type="float" office:value="0" table:formula="of:=[.G159]*[.H15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60];[工作表9.$G$1:.$H$3]; 2; FALSE )" table:style-name="ce104">
            <text:p>14800<text:s/></text:p>
          </table:table-cell>
          <table:table-cell office:value-type="float" office:value="0" table:formula="of:=[.G160]*[.H16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61];[工作表9.$G$1:.$H$3]; 2; FALSE )" table:style-name="ce104">
            <text:p>14800<text:s/></text:p>
          </table:table-cell>
          <table:table-cell office:value-type="float" office:value="0" table:formula="of:=[.G161]*[.H16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62];[工作表9.$G$1:.$H$3]; 2; FALSE )" table:style-name="ce104">
            <text:p>14800<text:s/></text:p>
          </table:table-cell>
          <table:table-cell office:value-type="float" office:value="0" table:formula="of:=[.G162]*[.H16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63];[工作表9.$G$1:.$H$3]; 2; FALSE )" table:style-name="ce104">
            <text:p>14800<text:s/></text:p>
          </table:table-cell>
          <table:table-cell office:value-type="float" office:value="0" table:formula="of:=[.G163]*[.H16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64];[工作表9.$G$1:.$H$3]; 2; FALSE )" table:style-name="ce104">
            <text:p>14800<text:s/></text:p>
          </table:table-cell>
          <table:table-cell office:value-type="float" office:value="0" table:formula="of:=[.G164]*[.H16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65];[工作表9.$G$1:.$H$3]; 2; FALSE )" table:style-name="ce104">
            <text:p>14800<text:s/></text:p>
          </table:table-cell>
          <table:table-cell office:value-type="float" office:value="0" table:formula="of:=[.G165]*[.H16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66];[工作表9.$G$1:.$H$3]; 2; FALSE )" table:style-name="ce104">
            <text:p>14800<text:s/></text:p>
          </table:table-cell>
          <table:table-cell office:value-type="float" office:value="0" table:formula="of:=[.G166]*[.H16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67];[工作表9.$G$1:.$H$3]; 2; FALSE )" table:style-name="ce104">
            <text:p>14800<text:s/></text:p>
          </table:table-cell>
          <table:table-cell office:value-type="float" office:value="0" table:formula="of:=[.G167]*[.H16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68];[工作表9.$G$1:.$H$3]; 2; FALSE )" table:style-name="ce104">
            <text:p>14800<text:s/></text:p>
          </table:table-cell>
          <table:table-cell office:value-type="float" office:value="0" table:formula="of:=[.G168]*[.H16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69];[工作表9.$G$1:.$H$3]; 2; FALSE )" table:style-name="ce104">
            <text:p>14800<text:s/></text:p>
          </table:table-cell>
          <table:table-cell office:value-type="float" office:value="0" table:formula="of:=[.G169]*[.H16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70];[工作表9.$G$1:.$H$3]; 2; FALSE )" table:style-name="ce104">
            <text:p>14800<text:s/></text:p>
          </table:table-cell>
          <table:table-cell office:value-type="float" office:value="0" table:formula="of:=[.G170]*[.H17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71];[工作表9.$G$1:.$H$3]; 2; FALSE )" table:style-name="ce104">
            <text:p>14800<text:s/></text:p>
          </table:table-cell>
          <table:table-cell office:value-type="float" office:value="0" table:formula="of:=[.G171]*[.H17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72];[工作表9.$G$1:.$H$3]; 2; FALSE )" table:style-name="ce104">
            <text:p>14800<text:s/></text:p>
          </table:table-cell>
          <table:table-cell office:value-type="float" office:value="0" table:formula="of:=[.G172]*[.H17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73];[工作表9.$G$1:.$H$3]; 2; FALSE )" table:style-name="ce104">
            <text:p>14800<text:s/></text:p>
          </table:table-cell>
          <table:table-cell office:value-type="float" office:value="0" table:formula="of:=[.G173]*[.H17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74];[工作表9.$G$1:.$H$3]; 2; FALSE )" table:style-name="ce104">
            <text:p>14800<text:s/></text:p>
          </table:table-cell>
          <table:table-cell office:value-type="float" office:value="0" table:formula="of:=[.G174]*[.H17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75];[工作表9.$G$1:.$H$3]; 2; FALSE )" table:style-name="ce104">
            <text:p>14800<text:s/></text:p>
          </table:table-cell>
          <table:table-cell office:value-type="float" office:value="0" table:formula="of:=[.G175]*[.H17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76];[工作表9.$G$1:.$H$3]; 2; FALSE )" table:style-name="ce104">
            <text:p>14800<text:s/></text:p>
          </table:table-cell>
          <table:table-cell office:value-type="float" office:value="0" table:formula="of:=[.G176]*[.H17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77];[工作表9.$G$1:.$H$3]; 2; FALSE )" table:style-name="ce104">
            <text:p>14800<text:s/></text:p>
          </table:table-cell>
          <table:table-cell office:value-type="float" office:value="0" table:formula="of:=[.G177]*[.H17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78];[工作表9.$G$1:.$H$3]; 2; FALSE )" table:style-name="ce104">
            <text:p>14800<text:s/></text:p>
          </table:table-cell>
          <table:table-cell office:value-type="float" office:value="0" table:formula="of:=[.G178]*[.H17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79];[工作表9.$G$1:.$H$3]; 2; FALSE )" table:style-name="ce104">
            <text:p>14800<text:s/></text:p>
          </table:table-cell>
          <table:table-cell office:value-type="float" office:value="0" table:formula="of:=[.G179]*[.H17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80];[工作表9.$G$1:.$H$3]; 2; FALSE )" table:style-name="ce104">
            <text:p>14800<text:s/></text:p>
          </table:table-cell>
          <table:table-cell office:value-type="float" office:value="0" table:formula="of:=[.G180]*[.H18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81];[工作表9.$G$1:.$H$3]; 2; FALSE )" table:style-name="ce104">
            <text:p>14800<text:s/></text:p>
          </table:table-cell>
          <table:table-cell office:value-type="float" office:value="0" table:formula="of:=[.G181]*[.H18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82];[工作表9.$G$1:.$H$3]; 2; FALSE )" table:style-name="ce104">
            <text:p>14800<text:s/></text:p>
          </table:table-cell>
          <table:table-cell office:value-type="float" office:value="0" table:formula="of:=[.G182]*[.H18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83];[工作表9.$G$1:.$H$3]; 2; FALSE )" table:style-name="ce104">
            <text:p>14800<text:s/></text:p>
          </table:table-cell>
          <table:table-cell office:value-type="float" office:value="0" table:formula="of:=[.G183]*[.H18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84];[工作表9.$G$1:.$H$3]; 2; FALSE )" table:style-name="ce104">
            <text:p>14800<text:s/></text:p>
          </table:table-cell>
          <table:table-cell office:value-type="float" office:value="0" table:formula="of:=[.G184]*[.H18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85];[工作表9.$G$1:.$H$3]; 2; FALSE )" table:style-name="ce104">
            <text:p>14800<text:s/></text:p>
          </table:table-cell>
          <table:table-cell office:value-type="float" office:value="0" table:formula="of:=[.G185]*[.H18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86];[工作表9.$G$1:.$H$3]; 2; FALSE )" table:style-name="ce104">
            <text:p>14800<text:s/></text:p>
          </table:table-cell>
          <table:table-cell office:value-type="float" office:value="0" table:formula="of:=[.G186]*[.H18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87];[工作表9.$G$1:.$H$3]; 2; FALSE )" table:style-name="ce104">
            <text:p>14800<text:s/></text:p>
          </table:table-cell>
          <table:table-cell office:value-type="float" office:value="0" table:formula="of:=[.G187]*[.H18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88];[工作表9.$G$1:.$H$3]; 2; FALSE )" table:style-name="ce104">
            <text:p>14800<text:s/></text:p>
          </table:table-cell>
          <table:table-cell office:value-type="float" office:value="0" table:formula="of:=[.G188]*[.H18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89];[工作表9.$G$1:.$H$3]; 2; FALSE )" table:style-name="ce104">
            <text:p>14800<text:s/></text:p>
          </table:table-cell>
          <table:table-cell office:value-type="float" office:value="0" table:formula="of:=[.G189]*[.H18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90];[工作表9.$G$1:.$H$3]; 2; FALSE )" table:style-name="ce104">
            <text:p>14800<text:s/></text:p>
          </table:table-cell>
          <table:table-cell office:value-type="float" office:value="0" table:formula="of:=[.G190]*[.H19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91];[工作表9.$G$1:.$H$3]; 2; FALSE )" table:style-name="ce104">
            <text:p>14800<text:s/></text:p>
          </table:table-cell>
          <table:table-cell office:value-type="float" office:value="0" table:formula="of:=[.G191]*[.H19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92];[工作表9.$G$1:.$H$3]; 2; FALSE )" table:style-name="ce104">
            <text:p>14800<text:s/></text:p>
          </table:table-cell>
          <table:table-cell office:value-type="float" office:value="0" table:formula="of:=[.G192]*[.H19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93];[工作表9.$G$1:.$H$3]; 2; FALSE )" table:style-name="ce104">
            <text:p>14800<text:s/></text:p>
          </table:table-cell>
          <table:table-cell office:value-type="float" office:value="0" table:formula="of:=[.G193]*[.H19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94];[工作表9.$G$1:.$H$3]; 2; FALSE )" table:style-name="ce104">
            <text:p>14800<text:s/></text:p>
          </table:table-cell>
          <table:table-cell office:value-type="float" office:value="0" table:formula="of:=[.G194]*[.H19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95];[工作表9.$G$1:.$H$3]; 2; FALSE )" table:style-name="ce104">
            <text:p>14800<text:s/></text:p>
          </table:table-cell>
          <table:table-cell office:value-type="float" office:value="0" table:formula="of:=[.G195]*[.H19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96];[工作表9.$G$1:.$H$3]; 2; FALSE )" table:style-name="ce104">
            <text:p>14800<text:s/></text:p>
          </table:table-cell>
          <table:table-cell office:value-type="float" office:value="0" table:formula="of:=[.G196]*[.H19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97];[工作表9.$G$1:.$H$3]; 2; FALSE )" table:style-name="ce104">
            <text:p>14800<text:s/></text:p>
          </table:table-cell>
          <table:table-cell office:value-type="float" office:value="0" table:formula="of:=[.G197]*[.H19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98];[工作表9.$G$1:.$H$3]; 2; FALSE )" table:style-name="ce104">
            <text:p>14800<text:s/></text:p>
          </table:table-cell>
          <table:table-cell office:value-type="float" office:value="0" table:formula="of:=[.G198]*[.H19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99];[工作表9.$G$1:.$H$3]; 2; FALSE )" table:style-name="ce104">
            <text:p>14800<text:s/></text:p>
          </table:table-cell>
          <table:table-cell office:value-type="float" office:value="0" table:formula="of:=[.G199]*[.H19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00];[工作表9.$G$1:.$H$3]; 2; FALSE )" table:style-name="ce104">
            <text:p>14800<text:s/></text:p>
          </table:table-cell>
          <table:table-cell office:value-type="float" office:value="0" table:formula="of:=[.G200]*[.H20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01];[工作表9.$G$1:.$H$3]; 2; FALSE )" table:style-name="ce104">
            <text:p>14800<text:s/></text:p>
          </table:table-cell>
          <table:table-cell office:value-type="float" office:value="0" table:formula="of:=[.G201]*[.H20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02];[工作表9.$G$1:.$H$3]; 2; FALSE )" table:style-name="ce104">
            <text:p>14800<text:s/></text:p>
          </table:table-cell>
          <table:table-cell office:value-type="float" office:value="0" table:formula="of:=[.G202]*[.H20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03];[工作表9.$G$1:.$H$3]; 2; FALSE )" table:style-name="ce104">
            <text:p>14800<text:s/></text:p>
          </table:table-cell>
          <table:table-cell office:value-type="float" office:value="0" table:formula="of:=[.G203]*[.H20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04];[工作表9.$G$1:.$H$3]; 2; FALSE )" table:style-name="ce104">
            <text:p>14800<text:s/></text:p>
          </table:table-cell>
          <table:table-cell office:value-type="float" office:value="0" table:formula="of:=[.G204]*[.H20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05];[工作表9.$G$1:.$H$3]; 2; FALSE )" table:style-name="ce104">
            <text:p>14800<text:s/></text:p>
          </table:table-cell>
          <table:table-cell office:value-type="float" office:value="0" table:formula="of:=[.G205]*[.H20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06];[工作表9.$G$1:.$H$3]; 2; FALSE )" table:style-name="ce104">
            <text:p>14800<text:s/></text:p>
          </table:table-cell>
          <table:table-cell office:value-type="float" office:value="0" table:formula="of:=[.G206]*[.H20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07];[工作表9.$G$1:.$H$3]; 2; FALSE )" table:style-name="ce104">
            <text:p>14800<text:s/></text:p>
          </table:table-cell>
          <table:table-cell office:value-type="float" office:value="0" table:formula="of:=[.G207]*[.H20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08];[工作表9.$G$1:.$H$3]; 2; FALSE )" table:style-name="ce104">
            <text:p>14800<text:s/></text:p>
          </table:table-cell>
          <table:table-cell office:value-type="float" office:value="0" table:formula="of:=[.G208]*[.H20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09];[工作表9.$G$1:.$H$3]; 2; FALSE )" table:style-name="ce104">
            <text:p>14800<text:s/></text:p>
          </table:table-cell>
          <table:table-cell office:value-type="float" office:value="0" table:formula="of:=[.G209]*[.H20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10];[工作表9.$G$1:.$H$3]; 2; FALSE )" table:style-name="ce104">
            <text:p>14800<text:s/></text:p>
          </table:table-cell>
          <table:table-cell office:value-type="float" office:value="0" table:formula="of:=[.G210]*[.H21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11];[工作表9.$G$1:.$H$3]; 2; FALSE )" table:style-name="ce104">
            <text:p>14800<text:s/></text:p>
          </table:table-cell>
          <table:table-cell office:value-type="float" office:value="0" table:formula="of:=[.G211]*[.H21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12];[工作表9.$G$1:.$H$3]; 2; FALSE )" table:style-name="ce104">
            <text:p>14800<text:s/></text:p>
          </table:table-cell>
          <table:table-cell office:value-type="float" office:value="0" table:formula="of:=[.G212]*[.H21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13];[工作表9.$G$1:.$H$3]; 2; FALSE )" table:style-name="ce104">
            <text:p>14800<text:s/></text:p>
          </table:table-cell>
          <table:table-cell office:value-type="float" office:value="0" table:formula="of:=[.G213]*[.H21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14];[工作表9.$G$1:.$H$3]; 2; FALSE )" table:style-name="ce104">
            <text:p>14800<text:s/></text:p>
          </table:table-cell>
          <table:table-cell office:value-type="float" office:value="0" table:formula="of:=[.G214]*[.H21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15];[工作表9.$G$1:.$H$3]; 2; FALSE )" table:style-name="ce104">
            <text:p>14800<text:s/></text:p>
          </table:table-cell>
          <table:table-cell office:value-type="float" office:value="0" table:formula="of:=[.G215]*[.H21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16];[工作表9.$G$1:.$H$3]; 2; FALSE )" table:style-name="ce104">
            <text:p>14800<text:s/></text:p>
          </table:table-cell>
          <table:table-cell office:value-type="float" office:value="0" table:formula="of:=[.G216]*[.H21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17];[工作表9.$G$1:.$H$3]; 2; FALSE )" table:style-name="ce104">
            <text:p>14800<text:s/></text:p>
          </table:table-cell>
          <table:table-cell office:value-type="float" office:value="0" table:formula="of:=[.G217]*[.H21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18];[工作表9.$G$1:.$H$3]; 2; FALSE )" table:style-name="ce104">
            <text:p>14800<text:s/></text:p>
          </table:table-cell>
          <table:table-cell office:value-type="float" office:value="0" table:formula="of:=[.G218]*[.H21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19];[工作表9.$G$1:.$H$3]; 2; FALSE )" table:style-name="ce104">
            <text:p>14800<text:s/></text:p>
          </table:table-cell>
          <table:table-cell office:value-type="float" office:value="0" table:formula="of:=[.G219]*[.H21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20];[工作表9.$G$1:.$H$3]; 2; FALSE )" table:style-name="ce104">
            <text:p>14800<text:s/></text:p>
          </table:table-cell>
          <table:table-cell office:value-type="float" office:value="0" table:formula="of:=[.G220]*[.H22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21];[工作表9.$G$1:.$H$3]; 2; FALSE )" table:style-name="ce104">
            <text:p>14800<text:s/></text:p>
          </table:table-cell>
          <table:table-cell office:value-type="float" office:value="0" table:formula="of:=[.G221]*[.H22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22];[工作表9.$G$1:.$H$3]; 2; FALSE )" table:style-name="ce104">
            <text:p>14800<text:s/></text:p>
          </table:table-cell>
          <table:table-cell office:value-type="float" office:value="0" table:formula="of:=[.G222]*[.H22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23];[工作表9.$G$1:.$H$3]; 2; FALSE )" table:style-name="ce104">
            <text:p>14800<text:s/></text:p>
          </table:table-cell>
          <table:table-cell office:value-type="float" office:value="0" table:formula="of:=[.G223]*[.H22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24];[工作表9.$G$1:.$H$3]; 2; FALSE )" table:style-name="ce104">
            <text:p>14800<text:s/></text:p>
          </table:table-cell>
          <table:table-cell office:value-type="float" office:value="0" table:formula="of:=[.G224]*[.H22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25];[工作表9.$G$1:.$H$3]; 2; FALSE )" table:style-name="ce104">
            <text:p>14800<text:s/></text:p>
          </table:table-cell>
          <table:table-cell office:value-type="float" office:value="0" table:formula="of:=[.G225]*[.H22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26];[工作表9.$G$1:.$H$3]; 2; FALSE )" table:style-name="ce104">
            <text:p>14800<text:s/></text:p>
          </table:table-cell>
          <table:table-cell office:value-type="float" office:value="0" table:formula="of:=[.G226]*[.H22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27];[工作表9.$G$1:.$H$3]; 2; FALSE )" table:style-name="ce104">
            <text:p>14800<text:s/></text:p>
          </table:table-cell>
          <table:table-cell office:value-type="float" office:value="0" table:formula="of:=[.G227]*[.H22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28];[工作表9.$G$1:.$H$3]; 2; FALSE )" table:style-name="ce104">
            <text:p>14800<text:s/></text:p>
          </table:table-cell>
          <table:table-cell office:value-type="float" office:value="0" table:formula="of:=[.G228]*[.H22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29];[工作表9.$G$1:.$H$3]; 2; FALSE )" table:style-name="ce104">
            <text:p>14800<text:s/></text:p>
          </table:table-cell>
          <table:table-cell office:value-type="float" office:value="0" table:formula="of:=[.G229]*[.H22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30];[工作表9.$G$1:.$H$3]; 2; FALSE )" table:style-name="ce104">
            <text:p>14800<text:s/></text:p>
          </table:table-cell>
          <table:table-cell office:value-type="float" office:value="0" table:formula="of:=[.G230]*[.H23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31];[工作表9.$G$1:.$H$3]; 2; FALSE )" table:style-name="ce104">
            <text:p>14800<text:s/></text:p>
          </table:table-cell>
          <table:table-cell office:value-type="float" office:value="0" table:formula="of:=[.G231]*[.H23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32];[工作表9.$G$1:.$H$3]; 2; FALSE )" table:style-name="ce104">
            <text:p>14800<text:s/></text:p>
          </table:table-cell>
          <table:table-cell office:value-type="float" office:value="0" table:formula="of:=[.G232]*[.H23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33];[工作表9.$G$1:.$H$3]; 2; FALSE )" table:style-name="ce104">
            <text:p>14800<text:s/></text:p>
          </table:table-cell>
          <table:table-cell office:value-type="float" office:value="0" table:formula="of:=[.G233]*[.H23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34];[工作表9.$G$1:.$H$3]; 2; FALSE )" table:style-name="ce104">
            <text:p>14800<text:s/></text:p>
          </table:table-cell>
          <table:table-cell office:value-type="float" office:value="0" table:formula="of:=[.G234]*[.H23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35];[工作表9.$G$1:.$H$3]; 2; FALSE )" table:style-name="ce104">
            <text:p>14800<text:s/></text:p>
          </table:table-cell>
          <table:table-cell office:value-type="float" office:value="0" table:formula="of:=[.G235]*[.H23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36];[工作表9.$G$1:.$H$3]; 2; FALSE )" table:style-name="ce104">
            <text:p>14800<text:s/></text:p>
          </table:table-cell>
          <table:table-cell office:value-type="float" office:value="0" table:formula="of:=[.G236]*[.H23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37];[工作表9.$G$1:.$H$3]; 2; FALSE )" table:style-name="ce104">
            <text:p>14800<text:s/></text:p>
          </table:table-cell>
          <table:table-cell office:value-type="float" office:value="0" table:formula="of:=[.G237]*[.H23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38];[工作表9.$G$1:.$H$3]; 2; FALSE )" table:style-name="ce104">
            <text:p>14800<text:s/></text:p>
          </table:table-cell>
          <table:table-cell office:value-type="float" office:value="0" table:formula="of:=[.G238]*[.H23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39];[工作表9.$G$1:.$H$3]; 2; FALSE )" table:style-name="ce104">
            <text:p>14800<text:s/></text:p>
          </table:table-cell>
          <table:table-cell office:value-type="float" office:value="0" table:formula="of:=[.G239]*[.H23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40];[工作表9.$G$1:.$H$3]; 2; FALSE )" table:style-name="ce104">
            <text:p>14800<text:s/></text:p>
          </table:table-cell>
          <table:table-cell office:value-type="float" office:value="0" table:formula="of:=[.G240]*[.H24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41];[工作表9.$G$1:.$H$3]; 2; FALSE )" table:style-name="ce104">
            <text:p>14800<text:s/></text:p>
          </table:table-cell>
          <table:table-cell office:value-type="float" office:value="0" table:formula="of:=[.G241]*[.H24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42];[工作表9.$G$1:.$H$3]; 2; FALSE )" table:style-name="ce104">
            <text:p>14800<text:s/></text:p>
          </table:table-cell>
          <table:table-cell office:value-type="float" office:value="0" table:formula="of:=[.G242]*[.H24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43];[工作表9.$G$1:.$H$3]; 2; FALSE )" table:style-name="ce104">
            <text:p>14800<text:s/></text:p>
          </table:table-cell>
          <table:table-cell office:value-type="float" office:value="0" table:formula="of:=[.G243]*[.H24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44];[工作表9.$G$1:.$H$3]; 2; FALSE )" table:style-name="ce104">
            <text:p>14800<text:s/></text:p>
          </table:table-cell>
          <table:table-cell office:value-type="float" office:value="0" table:formula="of:=[.G244]*[.H24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45];[工作表9.$G$1:.$H$3]; 2; FALSE )" table:style-name="ce104">
            <text:p>14800<text:s/></text:p>
          </table:table-cell>
          <table:table-cell office:value-type="float" office:value="0" table:formula="of:=[.G245]*[.H24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46];[工作表9.$G$1:.$H$3]; 2; FALSE )" table:style-name="ce104">
            <text:p>14800<text:s/></text:p>
          </table:table-cell>
          <table:table-cell office:value-type="float" office:value="0" table:formula="of:=[.G246]*[.H24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47];[工作表9.$G$1:.$H$3]; 2; FALSE )" table:style-name="ce104">
            <text:p>14800<text:s/></text:p>
          </table:table-cell>
          <table:table-cell office:value-type="float" office:value="0" table:formula="of:=[.G247]*[.H24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48];[工作表9.$G$1:.$H$3]; 2; FALSE )" table:style-name="ce104">
            <text:p>14800<text:s/></text:p>
          </table:table-cell>
          <table:table-cell office:value-type="float" office:value="0" table:formula="of:=[.G248]*[.H24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49];[工作表9.$G$1:.$H$3]; 2; FALSE )" table:style-name="ce104">
            <text:p>14800<text:s/></text:p>
          </table:table-cell>
          <table:table-cell office:value-type="float" office:value="0" table:formula="of:=[.G249]*[.H24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50];[工作表9.$G$1:.$H$3]; 2; FALSE )" table:style-name="ce104">
            <text:p>14800<text:s/></text:p>
          </table:table-cell>
          <table:table-cell office:value-type="float" office:value="0" table:formula="of:=[.G250]*[.H25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51];[工作表9.$G$1:.$H$3]; 2; FALSE )" table:style-name="ce104">
            <text:p>14800<text:s/></text:p>
          </table:table-cell>
          <table:table-cell office:value-type="float" office:value="0" table:formula="of:=[.G251]*[.H25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52];[工作表9.$G$1:.$H$3]; 2; FALSE )" table:style-name="ce104">
            <text:p>14800<text:s/></text:p>
          </table:table-cell>
          <table:table-cell office:value-type="float" office:value="0" table:formula="of:=[.G252]*[.H25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53];[工作表9.$G$1:.$H$3]; 2; FALSE )" table:style-name="ce104">
            <text:p>14800<text:s/></text:p>
          </table:table-cell>
          <table:table-cell office:value-type="float" office:value="0" table:formula="of:=[.G253]*[.H25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54];[工作表9.$G$1:.$H$3]; 2; FALSE )" table:style-name="ce104">
            <text:p>14800<text:s/></text:p>
          </table:table-cell>
          <table:table-cell office:value-type="float" office:value="0" table:formula="of:=[.G254]*[.H25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55];[工作表9.$G$1:.$H$3]; 2; FALSE )" table:style-name="ce104">
            <text:p>14800<text:s/></text:p>
          </table:table-cell>
          <table:table-cell office:value-type="float" office:value="0" table:formula="of:=[.G255]*[.H25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56];[工作表9.$G$1:.$H$3]; 2; FALSE )" table:style-name="ce104">
            <text:p>14800<text:s/></text:p>
          </table:table-cell>
          <table:table-cell office:value-type="float" office:value="0" table:formula="of:=[.G256]*[.H25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57];[工作表9.$G$1:.$H$3]; 2; FALSE )" table:style-name="ce104">
            <text:p>14800<text:s/></text:p>
          </table:table-cell>
          <table:table-cell office:value-type="float" office:value="0" table:formula="of:=[.G257]*[.H25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58];[工作表9.$G$1:.$H$3]; 2; FALSE )" table:style-name="ce104">
            <text:p>14800<text:s/></text:p>
          </table:table-cell>
          <table:table-cell office:value-type="float" office:value="0" table:formula="of:=[.G258]*[.H25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59];[工作表9.$G$1:.$H$3]; 2; FALSE )" table:style-name="ce104">
            <text:p>14800<text:s/></text:p>
          </table:table-cell>
          <table:table-cell office:value-type="float" office:value="0" table:formula="of:=[.G259]*[.H25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60];[工作表9.$G$1:.$H$3]; 2; FALSE )" table:style-name="ce104">
            <text:p>14800<text:s/></text:p>
          </table:table-cell>
          <table:table-cell office:value-type="float" office:value="0" table:formula="of:=[.G260]*[.H26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61];[工作表9.$G$1:.$H$3]; 2; FALSE )" table:style-name="ce104">
            <text:p>14800<text:s/></text:p>
          </table:table-cell>
          <table:table-cell office:value-type="float" office:value="0" table:formula="of:=[.G261]*[.H26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62];[工作表9.$G$1:.$H$3]; 2; FALSE )" table:style-name="ce104">
            <text:p>14800<text:s/></text:p>
          </table:table-cell>
          <table:table-cell office:value-type="float" office:value="0" table:formula="of:=[.G262]*[.H26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63];[工作表9.$G$1:.$H$3]; 2; FALSE )" table:style-name="ce104">
            <text:p>14800<text:s/></text:p>
          </table:table-cell>
          <table:table-cell office:value-type="float" office:value="0" table:formula="of:=[.G263]*[.H26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64];[工作表9.$G$1:.$H$3]; 2; FALSE )" table:style-name="ce104">
            <text:p>14800<text:s/></text:p>
          </table:table-cell>
          <table:table-cell office:value-type="float" office:value="0" table:formula="of:=[.G264]*[.H26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65];[工作表9.$G$1:.$H$3]; 2; FALSE )" table:style-name="ce104">
            <text:p>14800<text:s/></text:p>
          </table:table-cell>
          <table:table-cell office:value-type="float" office:value="0" table:formula="of:=[.G265]*[.H26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66];[工作表9.$G$1:.$H$3]; 2; FALSE )" table:style-name="ce104">
            <text:p>14800<text:s/></text:p>
          </table:table-cell>
          <table:table-cell office:value-type="float" office:value="0" table:formula="of:=[.G266]*[.H26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67];[工作表9.$G$1:.$H$3]; 2; FALSE )" table:style-name="ce104">
            <text:p>14800<text:s/></text:p>
          </table:table-cell>
          <table:table-cell office:value-type="float" office:value="0" table:formula="of:=[.G267]*[.H26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68];[工作表9.$G$1:.$H$3]; 2; FALSE )" table:style-name="ce104">
            <text:p>14800<text:s/></text:p>
          </table:table-cell>
          <table:table-cell office:value-type="float" office:value="0" table:formula="of:=[.G268]*[.H26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69];[工作表9.$G$1:.$H$3]; 2; FALSE )" table:style-name="ce104">
            <text:p>14800<text:s/></text:p>
          </table:table-cell>
          <table:table-cell office:value-type="float" office:value="0" table:formula="of:=[.G269]*[.H26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70];[工作表9.$G$1:.$H$3]; 2; FALSE )" table:style-name="ce104">
            <text:p>14800<text:s/></text:p>
          </table:table-cell>
          <table:table-cell office:value-type="float" office:value="0" table:formula="of:=[.G270]*[.H27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71];[工作表9.$G$1:.$H$3]; 2; FALSE )" table:style-name="ce104">
            <text:p>14800<text:s/></text:p>
          </table:table-cell>
          <table:table-cell office:value-type="float" office:value="0" table:formula="of:=[.G271]*[.H27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72];[工作表9.$G$1:.$H$3]; 2; FALSE )" table:style-name="ce104">
            <text:p>14800<text:s/></text:p>
          </table:table-cell>
          <table:table-cell office:value-type="float" office:value="0" table:formula="of:=[.G272]*[.H27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73];[工作表9.$G$1:.$H$3]; 2; FALSE )" table:style-name="ce104">
            <text:p>14800<text:s/></text:p>
          </table:table-cell>
          <table:table-cell office:value-type="float" office:value="0" table:formula="of:=[.G273]*[.H27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74];[工作表9.$G$1:.$H$3]; 2; FALSE )" table:style-name="ce104">
            <text:p>14800<text:s/></text:p>
          </table:table-cell>
          <table:table-cell office:value-type="float" office:value="0" table:formula="of:=[.G274]*[.H27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75];[工作表9.$G$1:.$H$3]; 2; FALSE )" table:style-name="ce104">
            <text:p>14800<text:s/></text:p>
          </table:table-cell>
          <table:table-cell office:value-type="float" office:value="0" table:formula="of:=[.G275]*[.H27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76];[工作表9.$G$1:.$H$3]; 2; FALSE )" table:style-name="ce104">
            <text:p>14800<text:s/></text:p>
          </table:table-cell>
          <table:table-cell office:value-type="float" office:value="0" table:formula="of:=[.G276]*[.H27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77];[工作表9.$G$1:.$H$3]; 2; FALSE )" table:style-name="ce104">
            <text:p>14800<text:s/></text:p>
          </table:table-cell>
          <table:table-cell office:value-type="float" office:value="0" table:formula="of:=[.G277]*[.H27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78];[工作表9.$G$1:.$H$3]; 2; FALSE )" table:style-name="ce104">
            <text:p>14800<text:s/></text:p>
          </table:table-cell>
          <table:table-cell office:value-type="float" office:value="0" table:formula="of:=[.G278]*[.H27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79];[工作表9.$G$1:.$H$3]; 2; FALSE )" table:style-name="ce104">
            <text:p>14800<text:s/></text:p>
          </table:table-cell>
          <table:table-cell office:value-type="float" office:value="0" table:formula="of:=[.G279]*[.H27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80];[工作表9.$G$1:.$H$3]; 2; FALSE )" table:style-name="ce104">
            <text:p>14800<text:s/></text:p>
          </table:table-cell>
          <table:table-cell office:value-type="float" office:value="0" table:formula="of:=[.G280]*[.H28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81];[工作表9.$G$1:.$H$3]; 2; FALSE )" table:style-name="ce104">
            <text:p>14800<text:s/></text:p>
          </table:table-cell>
          <table:table-cell office:value-type="float" office:value="0" table:formula="of:=[.G281]*[.H28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82];[工作表9.$G$1:.$H$3]; 2; FALSE )" table:style-name="ce104">
            <text:p>14800<text:s/></text:p>
          </table:table-cell>
          <table:table-cell office:value-type="float" office:value="0" table:formula="of:=[.G282]*[.H28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83];[工作表9.$G$1:.$H$3]; 2; FALSE )" table:style-name="ce104">
            <text:p>14800<text:s/></text:p>
          </table:table-cell>
          <table:table-cell office:value-type="float" office:value="0" table:formula="of:=[.G283]*[.H28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84];[工作表9.$G$1:.$H$3]; 2; FALSE )" table:style-name="ce104">
            <text:p>14800<text:s/></text:p>
          </table:table-cell>
          <table:table-cell office:value-type="float" office:value="0" table:formula="of:=[.G284]*[.H28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85];[工作表9.$G$1:.$H$3]; 2; FALSE )" table:style-name="ce104">
            <text:p>14800<text:s/></text:p>
          </table:table-cell>
          <table:table-cell office:value-type="float" office:value="0" table:formula="of:=[.G285]*[.H28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86];[工作表9.$G$1:.$H$3]; 2; FALSE )" table:style-name="ce104">
            <text:p>14800<text:s/></text:p>
          </table:table-cell>
          <table:table-cell office:value-type="float" office:value="0" table:formula="of:=[.G286]*[.H28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87];[工作表9.$G$1:.$H$3]; 2; FALSE )" table:style-name="ce104">
            <text:p>14800<text:s/></text:p>
          </table:table-cell>
          <table:table-cell office:value-type="float" office:value="0" table:formula="of:=[.G287]*[.H28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88];[工作表9.$G$1:.$H$3]; 2; FALSE )" table:style-name="ce104">
            <text:p>14800<text:s/></text:p>
          </table:table-cell>
          <table:table-cell office:value-type="float" office:value="0" table:formula="of:=[.G288]*[.H28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89];[工作表9.$G$1:.$H$3]; 2; FALSE )" table:style-name="ce104">
            <text:p>14800<text:s/></text:p>
          </table:table-cell>
          <table:table-cell office:value-type="float" office:value="0" table:formula="of:=[.G289]*[.H28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90];[工作表9.$G$1:.$H$3]; 2; FALSE )" table:style-name="ce104">
            <text:p>14800<text:s/></text:p>
          </table:table-cell>
          <table:table-cell office:value-type="float" office:value="0" table:formula="of:=[.G290]*[.H29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91];[工作表9.$G$1:.$H$3]; 2; FALSE )" table:style-name="ce104">
            <text:p>14800<text:s/></text:p>
          </table:table-cell>
          <table:table-cell office:value-type="float" office:value="0" table:formula="of:=[.G291]*[.H29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92];[工作表9.$G$1:.$H$3]; 2; FALSE )" table:style-name="ce104">
            <text:p>14800<text:s/></text:p>
          </table:table-cell>
          <table:table-cell office:value-type="float" office:value="0" table:formula="of:=[.G292]*[.H29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93];[工作表9.$G$1:.$H$3]; 2; FALSE )" table:style-name="ce104">
            <text:p>14800<text:s/></text:p>
          </table:table-cell>
          <table:table-cell office:value-type="float" office:value="0" table:formula="of:=[.G293]*[.H29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94];[工作表9.$G$1:.$H$3]; 2; FALSE )" table:style-name="ce104">
            <text:p>14800<text:s/></text:p>
          </table:table-cell>
          <table:table-cell office:value-type="float" office:value="0" table:formula="of:=[.G294]*[.H29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95];[工作表9.$G$1:.$H$3]; 2; FALSE )" table:style-name="ce104">
            <text:p>14800<text:s/></text:p>
          </table:table-cell>
          <table:table-cell office:value-type="float" office:value="0" table:formula="of:=[.G295]*[.H29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96];[工作表9.$G$1:.$H$3]; 2; FALSE )" table:style-name="ce104">
            <text:p>14800<text:s/></text:p>
          </table:table-cell>
          <table:table-cell office:value-type="float" office:value="0" table:formula="of:=[.G296]*[.H29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97];[工作表9.$G$1:.$H$3]; 2; FALSE )" table:style-name="ce104">
            <text:p>14800<text:s/></text:p>
          </table:table-cell>
          <table:table-cell office:value-type="float" office:value="0" table:formula="of:=[.G297]*[.H29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98];[工作表9.$G$1:.$H$3]; 2; FALSE )" table:style-name="ce104">
            <text:p>14800<text:s/></text:p>
          </table:table-cell>
          <table:table-cell office:value-type="float" office:value="0" table:formula="of:=[.G298]*[.H29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299];[工作表9.$G$1:.$H$3]; 2; FALSE )" table:style-name="ce104">
            <text:p>14800<text:s/></text:p>
          </table:table-cell>
          <table:table-cell office:value-type="float" office:value="0" table:formula="of:=[.G299]*[.H29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00];[工作表9.$G$1:.$H$3]; 2; FALSE )" table:style-name="ce104">
            <text:p>14800<text:s/></text:p>
          </table:table-cell>
          <table:table-cell office:value-type="float" office:value="0" table:formula="of:=[.G300]*[.H30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01];[工作表9.$G$1:.$H$3]; 2; FALSE )" table:style-name="ce104">
            <text:p>14800<text:s/></text:p>
          </table:table-cell>
          <table:table-cell office:value-type="float" office:value="0" table:formula="of:=[.G301]*[.H30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02];[工作表9.$G$1:.$H$3]; 2; FALSE )" table:style-name="ce104">
            <text:p>14800<text:s/></text:p>
          </table:table-cell>
          <table:table-cell office:value-type="float" office:value="0" table:formula="of:=[.G302]*[.H30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03];[工作表9.$G$1:.$H$3]; 2; FALSE )" table:style-name="ce104">
            <text:p>14800<text:s/></text:p>
          </table:table-cell>
          <table:table-cell office:value-type="float" office:value="0" table:formula="of:=[.G303]*[.H30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04];[工作表9.$G$1:.$H$3]; 2; FALSE )" table:style-name="ce104">
            <text:p>14800<text:s/></text:p>
          </table:table-cell>
          <table:table-cell office:value-type="float" office:value="0" table:formula="of:=[.G304]*[.H30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05];[工作表9.$G$1:.$H$3]; 2; FALSE )" table:style-name="ce104">
            <text:p>14800<text:s/></text:p>
          </table:table-cell>
          <table:table-cell office:value-type="float" office:value="0" table:formula="of:=[.G305]*[.H30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06];[工作表9.$G$1:.$H$3]; 2; FALSE )" table:style-name="ce104">
            <text:p>14800<text:s/></text:p>
          </table:table-cell>
          <table:table-cell office:value-type="float" office:value="0" table:formula="of:=[.G306]*[.H30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07];[工作表9.$G$1:.$H$3]; 2; FALSE )" table:style-name="ce104">
            <text:p>14800<text:s/></text:p>
          </table:table-cell>
          <table:table-cell office:value-type="float" office:value="0" table:formula="of:=[.G307]*[.H30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08];[工作表9.$G$1:.$H$3]; 2; FALSE )" table:style-name="ce104">
            <text:p>14800<text:s/></text:p>
          </table:table-cell>
          <table:table-cell office:value-type="float" office:value="0" table:formula="of:=[.G308]*[.H30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09];[工作表9.$G$1:.$H$3]; 2; FALSE )" table:style-name="ce104">
            <text:p>14800<text:s/></text:p>
          </table:table-cell>
          <table:table-cell office:value-type="float" office:value="0" table:formula="of:=[.G309]*[.H30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10];[工作表9.$G$1:.$H$3]; 2; FALSE )" table:style-name="ce104">
            <text:p>14800<text:s/></text:p>
          </table:table-cell>
          <table:table-cell office:value-type="float" office:value="0" table:formula="of:=[.G310]*[.H31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11];[工作表9.$G$1:.$H$3]; 2; FALSE )" table:style-name="ce104">
            <text:p>14800<text:s/></text:p>
          </table:table-cell>
          <table:table-cell office:value-type="float" office:value="0" table:formula="of:=[.G311]*[.H31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12];[工作表9.$G$1:.$H$3]; 2; FALSE )" table:style-name="ce104">
            <text:p>14800<text:s/></text:p>
          </table:table-cell>
          <table:table-cell office:value-type="float" office:value="0" table:formula="of:=[.G312]*[.H31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13];[工作表9.$G$1:.$H$3]; 2; FALSE )" table:style-name="ce104">
            <text:p>14800<text:s/></text:p>
          </table:table-cell>
          <table:table-cell office:value-type="float" office:value="0" table:formula="of:=[.G313]*[.H31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14];[工作表9.$G$1:.$H$3]; 2; FALSE )" table:style-name="ce104">
            <text:p>14800<text:s/></text:p>
          </table:table-cell>
          <table:table-cell office:value-type="float" office:value="0" table:formula="of:=[.G314]*[.H31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15];[工作表9.$G$1:.$H$3]; 2; FALSE )" table:style-name="ce104">
            <text:p>14800<text:s/></text:p>
          </table:table-cell>
          <table:table-cell office:value-type="float" office:value="0" table:formula="of:=[.G315]*[.H31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16];[工作表9.$G$1:.$H$3]; 2; FALSE )" table:style-name="ce104">
            <text:p>14800<text:s/></text:p>
          </table:table-cell>
          <table:table-cell office:value-type="float" office:value="0" table:formula="of:=[.G316]*[.H31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17];[工作表9.$G$1:.$H$3]; 2; FALSE )" table:style-name="ce104">
            <text:p>14800<text:s/></text:p>
          </table:table-cell>
          <table:table-cell office:value-type="float" office:value="0" table:formula="of:=[.G317]*[.H31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18];[工作表9.$G$1:.$H$3]; 2; FALSE )" table:style-name="ce104">
            <text:p>14800<text:s/></text:p>
          </table:table-cell>
          <table:table-cell office:value-type="float" office:value="0" table:formula="of:=[.G318]*[.H31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19];[工作表9.$G$1:.$H$3]; 2; FALSE )" table:style-name="ce104">
            <text:p>14800<text:s/></text:p>
          </table:table-cell>
          <table:table-cell office:value-type="float" office:value="0" table:formula="of:=[.G319]*[.H31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20];[工作表9.$G$1:.$H$3]; 2; FALSE )" table:style-name="ce104">
            <text:p>14800<text:s/></text:p>
          </table:table-cell>
          <table:table-cell office:value-type="float" office:value="0" table:formula="of:=[.G320]*[.H32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21];[工作表9.$G$1:.$H$3]; 2; FALSE )" table:style-name="ce104">
            <text:p>14800<text:s/></text:p>
          </table:table-cell>
          <table:table-cell office:value-type="float" office:value="0" table:formula="of:=[.G321]*[.H32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22];[工作表9.$G$1:.$H$3]; 2; FALSE )" table:style-name="ce104">
            <text:p>14800<text:s/></text:p>
          </table:table-cell>
          <table:table-cell office:value-type="float" office:value="0" table:formula="of:=[.G322]*[.H32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23];[工作表9.$G$1:.$H$3]; 2; FALSE )" table:style-name="ce104">
            <text:p>14800<text:s/></text:p>
          </table:table-cell>
          <table:table-cell office:value-type="float" office:value="0" table:formula="of:=[.G323]*[.H32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24];[工作表9.$G$1:.$H$3]; 2; FALSE )" table:style-name="ce104">
            <text:p>14800<text:s/></text:p>
          </table:table-cell>
          <table:table-cell office:value-type="float" office:value="0" table:formula="of:=[.G324]*[.H32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25];[工作表9.$G$1:.$H$3]; 2; FALSE )" table:style-name="ce104">
            <text:p>14800<text:s/></text:p>
          </table:table-cell>
          <table:table-cell office:value-type="float" office:value="0" table:formula="of:=[.G325]*[.H32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26];[工作表9.$G$1:.$H$3]; 2; FALSE )" table:style-name="ce104">
            <text:p>14800<text:s/></text:p>
          </table:table-cell>
          <table:table-cell office:value-type="float" office:value="0" table:formula="of:=[.G326]*[.H32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27];[工作表9.$G$1:.$H$3]; 2; FALSE )" table:style-name="ce104">
            <text:p>14800<text:s/></text:p>
          </table:table-cell>
          <table:table-cell office:value-type="float" office:value="0" table:formula="of:=[.G327]*[.H32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28];[工作表9.$G$1:.$H$3]; 2; FALSE )" table:style-name="ce104">
            <text:p>14800<text:s/></text:p>
          </table:table-cell>
          <table:table-cell office:value-type="float" office:value="0" table:formula="of:=[.G328]*[.H32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29];[工作表9.$G$1:.$H$3]; 2; FALSE )" table:style-name="ce104">
            <text:p>14800<text:s/></text:p>
          </table:table-cell>
          <table:table-cell office:value-type="float" office:value="0" table:formula="of:=[.G329]*[.H32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30];[工作表9.$G$1:.$H$3]; 2; FALSE )" table:style-name="ce104">
            <text:p>14800<text:s/></text:p>
          </table:table-cell>
          <table:table-cell office:value-type="float" office:value="0" table:formula="of:=[.G330]*[.H33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31];[工作表9.$G$1:.$H$3]; 2; FALSE )" table:style-name="ce104">
            <text:p>14800<text:s/></text:p>
          </table:table-cell>
          <table:table-cell office:value-type="float" office:value="0" table:formula="of:=[.G331]*[.H33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32];[工作表9.$G$1:.$H$3]; 2; FALSE )" table:style-name="ce104">
            <text:p>14800<text:s/></text:p>
          </table:table-cell>
          <table:table-cell office:value-type="float" office:value="0" table:formula="of:=[.G332]*[.H33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33];[工作表9.$G$1:.$H$3]; 2; FALSE )" table:style-name="ce104">
            <text:p>14800<text:s/></text:p>
          </table:table-cell>
          <table:table-cell office:value-type="float" office:value="0" table:formula="of:=[.G333]*[.H33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34];[工作表9.$G$1:.$H$3]; 2; FALSE )" table:style-name="ce104">
            <text:p>14800<text:s/></text:p>
          </table:table-cell>
          <table:table-cell office:value-type="float" office:value="0" table:formula="of:=[.G334]*[.H33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35];[工作表9.$G$1:.$H$3]; 2; FALSE )" table:style-name="ce104">
            <text:p>14800<text:s/></text:p>
          </table:table-cell>
          <table:table-cell office:value-type="float" office:value="0" table:formula="of:=[.G335]*[.H33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36];[工作表9.$G$1:.$H$3]; 2; FALSE )" table:style-name="ce104">
            <text:p>14800<text:s/></text:p>
          </table:table-cell>
          <table:table-cell office:value-type="float" office:value="0" table:formula="of:=[.G336]*[.H33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37];[工作表9.$G$1:.$H$3]; 2; FALSE )" table:style-name="ce104">
            <text:p>14800<text:s/></text:p>
          </table:table-cell>
          <table:table-cell office:value-type="float" office:value="0" table:formula="of:=[.G337]*[.H33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38];[工作表9.$G$1:.$H$3]; 2; FALSE )" table:style-name="ce104">
            <text:p>14800<text:s/></text:p>
          </table:table-cell>
          <table:table-cell office:value-type="float" office:value="0" table:formula="of:=[.G338]*[.H33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39];[工作表9.$G$1:.$H$3]; 2; FALSE )" table:style-name="ce104">
            <text:p>14800<text:s/></text:p>
          </table:table-cell>
          <table:table-cell office:value-type="float" office:value="0" table:formula="of:=[.G339]*[.H33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40];[工作表9.$G$1:.$H$3]; 2; FALSE )" table:style-name="ce104">
            <text:p>14800<text:s/></text:p>
          </table:table-cell>
          <table:table-cell office:value-type="float" office:value="0" table:formula="of:=[.G340]*[.H34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41];[工作表9.$G$1:.$H$3]; 2; FALSE )" table:style-name="ce104">
            <text:p>14800<text:s/></text:p>
          </table:table-cell>
          <table:table-cell office:value-type="float" office:value="0" table:formula="of:=[.G341]*[.H34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42];[工作表9.$G$1:.$H$3]; 2; FALSE )" table:style-name="ce104">
            <text:p>14800<text:s/></text:p>
          </table:table-cell>
          <table:table-cell office:value-type="float" office:value="0" table:formula="of:=[.G342]*[.H34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43];[工作表9.$G$1:.$H$3]; 2; FALSE )" table:style-name="ce104">
            <text:p>14800<text:s/></text:p>
          </table:table-cell>
          <table:table-cell office:value-type="float" office:value="0" table:formula="of:=[.G343]*[.H34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44];[工作表9.$G$1:.$H$3]; 2; FALSE )" table:style-name="ce104">
            <text:p>14800<text:s/></text:p>
          </table:table-cell>
          <table:table-cell office:value-type="float" office:value="0" table:formula="of:=[.G344]*[.H34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45];[工作表9.$G$1:.$H$3]; 2; FALSE )" table:style-name="ce104">
            <text:p>14800<text:s/></text:p>
          </table:table-cell>
          <table:table-cell office:value-type="float" office:value="0" table:formula="of:=[.G345]*[.H34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46];[工作表9.$G$1:.$H$3]; 2; FALSE )" table:style-name="ce104">
            <text:p>14800<text:s/></text:p>
          </table:table-cell>
          <table:table-cell office:value-type="float" office:value="0" table:formula="of:=[.G346]*[.H34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47];[工作表9.$G$1:.$H$3]; 2; FALSE )" table:style-name="ce104">
            <text:p>14800<text:s/></text:p>
          </table:table-cell>
          <table:table-cell office:value-type="float" office:value="0" table:formula="of:=[.G347]*[.H34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48];[工作表9.$G$1:.$H$3]; 2; FALSE )" table:style-name="ce104">
            <text:p>14800<text:s/></text:p>
          </table:table-cell>
          <table:table-cell office:value-type="float" office:value="0" table:formula="of:=[.G348]*[.H34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49];[工作表9.$G$1:.$H$3]; 2; FALSE )" table:style-name="ce104">
            <text:p>14800<text:s/></text:p>
          </table:table-cell>
          <table:table-cell office:value-type="float" office:value="0" table:formula="of:=[.G349]*[.H34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50];[工作表9.$G$1:.$H$3]; 2; FALSE )" table:style-name="ce104">
            <text:p>14800<text:s/></text:p>
          </table:table-cell>
          <table:table-cell office:value-type="float" office:value="0" table:formula="of:=[.G350]*[.H35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51];[工作表9.$G$1:.$H$3]; 2; FALSE )" table:style-name="ce104">
            <text:p>14800<text:s/></text:p>
          </table:table-cell>
          <table:table-cell office:value-type="float" office:value="0" table:formula="of:=[.G351]*[.H35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52];[工作表9.$G$1:.$H$3]; 2; FALSE )" table:style-name="ce104">
            <text:p>14800<text:s/></text:p>
          </table:table-cell>
          <table:table-cell office:value-type="float" office:value="0" table:formula="of:=[.G352]*[.H35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53];[工作表9.$G$1:.$H$3]; 2; FALSE )" table:style-name="ce104">
            <text:p>14800<text:s/></text:p>
          </table:table-cell>
          <table:table-cell office:value-type="float" office:value="0" table:formula="of:=[.G353]*[.H35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54];[工作表9.$G$1:.$H$3]; 2; FALSE )" table:style-name="ce104">
            <text:p>14800<text:s/></text:p>
          </table:table-cell>
          <table:table-cell office:value-type="float" office:value="0" table:formula="of:=[.G354]*[.H35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55];[工作表9.$G$1:.$H$3]; 2; FALSE )" table:style-name="ce104">
            <text:p>14800<text:s/></text:p>
          </table:table-cell>
          <table:table-cell office:value-type="float" office:value="0" table:formula="of:=[.G355]*[.H35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56];[工作表9.$G$1:.$H$3]; 2; FALSE )" table:style-name="ce104">
            <text:p>14800<text:s/></text:p>
          </table:table-cell>
          <table:table-cell office:value-type="float" office:value="0" table:formula="of:=[.G356]*[.H35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57];[工作表9.$G$1:.$H$3]; 2; FALSE )" table:style-name="ce104">
            <text:p>14800<text:s/></text:p>
          </table:table-cell>
          <table:table-cell office:value-type="float" office:value="0" table:formula="of:=[.G357]*[.H35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58];[工作表9.$G$1:.$H$3]; 2; FALSE )" table:style-name="ce104">
            <text:p>14800<text:s/></text:p>
          </table:table-cell>
          <table:table-cell office:value-type="float" office:value="0" table:formula="of:=[.G358]*[.H35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59];[工作表9.$G$1:.$H$3]; 2; FALSE )" table:style-name="ce104">
            <text:p>14800<text:s/></text:p>
          </table:table-cell>
          <table:table-cell office:value-type="float" office:value="0" table:formula="of:=[.G359]*[.H35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60];[工作表9.$G$1:.$H$3]; 2; FALSE )" table:style-name="ce104">
            <text:p>14800<text:s/></text:p>
          </table:table-cell>
          <table:table-cell office:value-type="float" office:value="0" table:formula="of:=[.G360]*[.H36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61];[工作表9.$G$1:.$H$3]; 2; FALSE )" table:style-name="ce104">
            <text:p>14800<text:s/></text:p>
          </table:table-cell>
          <table:table-cell office:value-type="float" office:value="0" table:formula="of:=[.G361]*[.H36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62];[工作表9.$G$1:.$H$3]; 2; FALSE )" table:style-name="ce104">
            <text:p>14800<text:s/></text:p>
          </table:table-cell>
          <table:table-cell office:value-type="float" office:value="0" table:formula="of:=[.G362]*[.H36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63];[工作表9.$G$1:.$H$3]; 2; FALSE )" table:style-name="ce104">
            <text:p>14800<text:s/></text:p>
          </table:table-cell>
          <table:table-cell office:value-type="float" office:value="0" table:formula="of:=[.G363]*[.H36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64];[工作表9.$G$1:.$H$3]; 2; FALSE )" table:style-name="ce104">
            <text:p>14800<text:s/></text:p>
          </table:table-cell>
          <table:table-cell office:value-type="float" office:value="0" table:formula="of:=[.G364]*[.H36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65];[工作表9.$G$1:.$H$3]; 2; FALSE )" table:style-name="ce104">
            <text:p>14800<text:s/></text:p>
          </table:table-cell>
          <table:table-cell office:value-type="float" office:value="0" table:formula="of:=[.G365]*[.H36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66];[工作表9.$G$1:.$H$3]; 2; FALSE )" table:style-name="ce104">
            <text:p>14800<text:s/></text:p>
          </table:table-cell>
          <table:table-cell office:value-type="float" office:value="0" table:formula="of:=[.G366]*[.H36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67];[工作表9.$G$1:.$H$3]; 2; FALSE )" table:style-name="ce104">
            <text:p>14800<text:s/></text:p>
          </table:table-cell>
          <table:table-cell office:value-type="float" office:value="0" table:formula="of:=[.G367]*[.H36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68];[工作表9.$G$1:.$H$3]; 2; FALSE )" table:style-name="ce104">
            <text:p>14800<text:s/></text:p>
          </table:table-cell>
          <table:table-cell office:value-type="float" office:value="0" table:formula="of:=[.G368]*[.H36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69];[工作表9.$G$1:.$H$3]; 2; FALSE )" table:style-name="ce104">
            <text:p>14800<text:s/></text:p>
          </table:table-cell>
          <table:table-cell office:value-type="float" office:value="0" table:formula="of:=[.G369]*[.H36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70];[工作表9.$G$1:.$H$3]; 2; FALSE )" table:style-name="ce104">
            <text:p>14800<text:s/></text:p>
          </table:table-cell>
          <table:table-cell office:value-type="float" office:value="0" table:formula="of:=[.G370]*[.H37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71];[工作表9.$G$1:.$H$3]; 2; FALSE )" table:style-name="ce104">
            <text:p>14800<text:s/></text:p>
          </table:table-cell>
          <table:table-cell office:value-type="float" office:value="0" table:formula="of:=[.G371]*[.H37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72];[工作表9.$G$1:.$H$3]; 2; FALSE )" table:style-name="ce104">
            <text:p>14800<text:s/></text:p>
          </table:table-cell>
          <table:table-cell office:value-type="float" office:value="0" table:formula="of:=[.G372]*[.H37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73];[工作表9.$G$1:.$H$3]; 2; FALSE )" table:style-name="ce104">
            <text:p>14800<text:s/></text:p>
          </table:table-cell>
          <table:table-cell office:value-type="float" office:value="0" table:formula="of:=[.G373]*[.H37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74];[工作表9.$G$1:.$H$3]; 2; FALSE )" table:style-name="ce104">
            <text:p>14800<text:s/></text:p>
          </table:table-cell>
          <table:table-cell office:value-type="float" office:value="0" table:formula="of:=[.G374]*[.H37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75];[工作表9.$G$1:.$H$3]; 2; FALSE )" table:style-name="ce104">
            <text:p>14800<text:s/></text:p>
          </table:table-cell>
          <table:table-cell office:value-type="float" office:value="0" table:formula="of:=[.G375]*[.H37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76];[工作表9.$G$1:.$H$3]; 2; FALSE )" table:style-name="ce104">
            <text:p>14800<text:s/></text:p>
          </table:table-cell>
          <table:table-cell office:value-type="float" office:value="0" table:formula="of:=[.G376]*[.H37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77];[工作表9.$G$1:.$H$3]; 2; FALSE )" table:style-name="ce104">
            <text:p>14800<text:s/></text:p>
          </table:table-cell>
          <table:table-cell office:value-type="float" office:value="0" table:formula="of:=[.G377]*[.H37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78];[工作表9.$G$1:.$H$3]; 2; FALSE )" table:style-name="ce104">
            <text:p>14800<text:s/></text:p>
          </table:table-cell>
          <table:table-cell office:value-type="float" office:value="0" table:formula="of:=[.G378]*[.H37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79];[工作表9.$G$1:.$H$3]; 2; FALSE )" table:style-name="ce104">
            <text:p>14800<text:s/></text:p>
          </table:table-cell>
          <table:table-cell office:value-type="float" office:value="0" table:formula="of:=[.G379]*[.H37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80];[工作表9.$G$1:.$H$3]; 2; FALSE )" table:style-name="ce104">
            <text:p>14800<text:s/></text:p>
          </table:table-cell>
          <table:table-cell office:value-type="float" office:value="0" table:formula="of:=[.G380]*[.H38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81];[工作表9.$G$1:.$H$3]; 2; FALSE )" table:style-name="ce104">
            <text:p>14800<text:s/></text:p>
          </table:table-cell>
          <table:table-cell office:value-type="float" office:value="0" table:formula="of:=[.G381]*[.H38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82];[工作表9.$G$1:.$H$3]; 2; FALSE )" table:style-name="ce104">
            <text:p>14800<text:s/></text:p>
          </table:table-cell>
          <table:table-cell office:value-type="float" office:value="0" table:formula="of:=[.G382]*[.H38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83];[工作表9.$G$1:.$H$3]; 2; FALSE )" table:style-name="ce104">
            <text:p>14800<text:s/></text:p>
          </table:table-cell>
          <table:table-cell office:value-type="float" office:value="0" table:formula="of:=[.G383]*[.H38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84];[工作表9.$G$1:.$H$3]; 2; FALSE )" table:style-name="ce104">
            <text:p>14800<text:s/></text:p>
          </table:table-cell>
          <table:table-cell office:value-type="float" office:value="0" table:formula="of:=[.G384]*[.H38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85];[工作表9.$G$1:.$H$3]; 2; FALSE )" table:style-name="ce104">
            <text:p>14800<text:s/></text:p>
          </table:table-cell>
          <table:table-cell office:value-type="float" office:value="0" table:formula="of:=[.G385]*[.H38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86];[工作表9.$G$1:.$H$3]; 2; FALSE )" table:style-name="ce104">
            <text:p>14800<text:s/></text:p>
          </table:table-cell>
          <table:table-cell office:value-type="float" office:value="0" table:formula="of:=[.G386]*[.H38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87];[工作表9.$G$1:.$H$3]; 2; FALSE )" table:style-name="ce104">
            <text:p>14800<text:s/></text:p>
          </table:table-cell>
          <table:table-cell office:value-type="float" office:value="0" table:formula="of:=[.G387]*[.H38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88];[工作表9.$G$1:.$H$3]; 2; FALSE )" table:style-name="ce104">
            <text:p>14800<text:s/></text:p>
          </table:table-cell>
          <table:table-cell office:value-type="float" office:value="0" table:formula="of:=[.G388]*[.H38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89];[工作表9.$G$1:.$H$3]; 2; FALSE )" table:style-name="ce104">
            <text:p>14800<text:s/></text:p>
          </table:table-cell>
          <table:table-cell office:value-type="float" office:value="0" table:formula="of:=[.G389]*[.H38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90];[工作表9.$G$1:.$H$3]; 2; FALSE )" table:style-name="ce104">
            <text:p>14800<text:s/></text:p>
          </table:table-cell>
          <table:table-cell office:value-type="float" office:value="0" table:formula="of:=[.G390]*[.H39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91];[工作表9.$G$1:.$H$3]; 2; FALSE )" table:style-name="ce104">
            <text:p>14800<text:s/></text:p>
          </table:table-cell>
          <table:table-cell office:value-type="float" office:value="0" table:formula="of:=[.G391]*[.H39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92];[工作表9.$G$1:.$H$3]; 2; FALSE )" table:style-name="ce104">
            <text:p>14800<text:s/></text:p>
          </table:table-cell>
          <table:table-cell office:value-type="float" office:value="0" table:formula="of:=[.G392]*[.H39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93];[工作表9.$G$1:.$H$3]; 2; FALSE )" table:style-name="ce104">
            <text:p>14800<text:s/></text:p>
          </table:table-cell>
          <table:table-cell office:value-type="float" office:value="0" table:formula="of:=[.G393]*[.H39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94];[工作表9.$G$1:.$H$3]; 2; FALSE )" table:style-name="ce104">
            <text:p>14800<text:s/></text:p>
          </table:table-cell>
          <table:table-cell office:value-type="float" office:value="0" table:formula="of:=[.G394]*[.H39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95];[工作表9.$G$1:.$H$3]; 2; FALSE )" table:style-name="ce104">
            <text:p>14800<text:s/></text:p>
          </table:table-cell>
          <table:table-cell office:value-type="float" office:value="0" table:formula="of:=[.G395]*[.H39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96];[工作表9.$G$1:.$H$3]; 2; FALSE )" table:style-name="ce104">
            <text:p>14800<text:s/></text:p>
          </table:table-cell>
          <table:table-cell office:value-type="float" office:value="0" table:formula="of:=[.G396]*[.H39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97];[工作表9.$G$1:.$H$3]; 2; FALSE )" table:style-name="ce104">
            <text:p>14800<text:s/></text:p>
          </table:table-cell>
          <table:table-cell office:value-type="float" office:value="0" table:formula="of:=[.G397]*[.H39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98];[工作表9.$G$1:.$H$3]; 2; FALSE )" table:style-name="ce104">
            <text:p>14800<text:s/></text:p>
          </table:table-cell>
          <table:table-cell office:value-type="float" office:value="0" table:formula="of:=[.G398]*[.H39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399];[工作表9.$G$1:.$H$3]; 2; FALSE )" table:style-name="ce104">
            <text:p>14800<text:s/></text:p>
          </table:table-cell>
          <table:table-cell office:value-type="float" office:value="0" table:formula="of:=[.G399]*[.H39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00];[工作表9.$G$1:.$H$3]; 2; FALSE )" table:style-name="ce104">
            <text:p>14800<text:s/></text:p>
          </table:table-cell>
          <table:table-cell office:value-type="float" office:value="0" table:formula="of:=[.G400]*[.H40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01];[工作表9.$G$1:.$H$3]; 2; FALSE )" table:style-name="ce104">
            <text:p>14800<text:s/></text:p>
          </table:table-cell>
          <table:table-cell office:value-type="float" office:value="0" table:formula="of:=[.G401]*[.H40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02];[工作表9.$G$1:.$H$3]; 2; FALSE )" table:style-name="ce104">
            <text:p>14800<text:s/></text:p>
          </table:table-cell>
          <table:table-cell office:value-type="float" office:value="0" table:formula="of:=[.G402]*[.H40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03];[工作表9.$G$1:.$H$3]; 2; FALSE )" table:style-name="ce104">
            <text:p>14800<text:s/></text:p>
          </table:table-cell>
          <table:table-cell office:value-type="float" office:value="0" table:formula="of:=[.G403]*[.H40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04];[工作表9.$G$1:.$H$3]; 2; FALSE )" table:style-name="ce104">
            <text:p>14800<text:s/></text:p>
          </table:table-cell>
          <table:table-cell office:value-type="float" office:value="0" table:formula="of:=[.G404]*[.H40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05];[工作表9.$G$1:.$H$3]; 2; FALSE )" table:style-name="ce104">
            <text:p>14800<text:s/></text:p>
          </table:table-cell>
          <table:table-cell office:value-type="float" office:value="0" table:formula="of:=[.G405]*[.H40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06];[工作表9.$G$1:.$H$3]; 2; FALSE )" table:style-name="ce104">
            <text:p>14800<text:s/></text:p>
          </table:table-cell>
          <table:table-cell office:value-type="float" office:value="0" table:formula="of:=[.G406]*[.H40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07];[工作表9.$G$1:.$H$3]; 2; FALSE )" table:style-name="ce104">
            <text:p>14800<text:s/></text:p>
          </table:table-cell>
          <table:table-cell office:value-type="float" office:value="0" table:formula="of:=[.G407]*[.H40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08];[工作表9.$G$1:.$H$3]; 2; FALSE )" table:style-name="ce104">
            <text:p>14800<text:s/></text:p>
          </table:table-cell>
          <table:table-cell office:value-type="float" office:value="0" table:formula="of:=[.G408]*[.H40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09];[工作表9.$G$1:.$H$3]; 2; FALSE )" table:style-name="ce104">
            <text:p>14800<text:s/></text:p>
          </table:table-cell>
          <table:table-cell office:value-type="float" office:value="0" table:formula="of:=[.G409]*[.H40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10];[工作表9.$G$1:.$H$3]; 2; FALSE )" table:style-name="ce104">
            <text:p>14800<text:s/></text:p>
          </table:table-cell>
          <table:table-cell office:value-type="float" office:value="0" table:formula="of:=[.G410]*[.H41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11];[工作表9.$G$1:.$H$3]; 2; FALSE )" table:style-name="ce104">
            <text:p>14800<text:s/></text:p>
          </table:table-cell>
          <table:table-cell office:value-type="float" office:value="0" table:formula="of:=[.G411]*[.H41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12];[工作表9.$G$1:.$H$3]; 2; FALSE )" table:style-name="ce104">
            <text:p>14800<text:s/></text:p>
          </table:table-cell>
          <table:table-cell office:value-type="float" office:value="0" table:formula="of:=[.G412]*[.H41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13];[工作表9.$G$1:.$H$3]; 2; FALSE )" table:style-name="ce104">
            <text:p>14800<text:s/></text:p>
          </table:table-cell>
          <table:table-cell office:value-type="float" office:value="0" table:formula="of:=[.G413]*[.H41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14];[工作表9.$G$1:.$H$3]; 2; FALSE )" table:style-name="ce104">
            <text:p>14800<text:s/></text:p>
          </table:table-cell>
          <table:table-cell office:value-type="float" office:value="0" table:formula="of:=[.G414]*[.H41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15];[工作表9.$G$1:.$H$3]; 2; FALSE )" table:style-name="ce104">
            <text:p>14800<text:s/></text:p>
          </table:table-cell>
          <table:table-cell office:value-type="float" office:value="0" table:formula="of:=[.G415]*[.H41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16];[工作表9.$G$1:.$H$3]; 2; FALSE )" table:style-name="ce104">
            <text:p>14800<text:s/></text:p>
          </table:table-cell>
          <table:table-cell office:value-type="float" office:value="0" table:formula="of:=[.G416]*[.H41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17];[工作表9.$G$1:.$H$3]; 2; FALSE )" table:style-name="ce104">
            <text:p>14800<text:s/></text:p>
          </table:table-cell>
          <table:table-cell office:value-type="float" office:value="0" table:formula="of:=[.G417]*[.H41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18];[工作表9.$G$1:.$H$3]; 2; FALSE )" table:style-name="ce104">
            <text:p>14800<text:s/></text:p>
          </table:table-cell>
          <table:table-cell office:value-type="float" office:value="0" table:formula="of:=[.G418]*[.H41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19];[工作表9.$G$1:.$H$3]; 2; FALSE )" table:style-name="ce104">
            <text:p>14800<text:s/></text:p>
          </table:table-cell>
          <table:table-cell office:value-type="float" office:value="0" table:formula="of:=[.G419]*[.H41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20];[工作表9.$G$1:.$H$3]; 2; FALSE )" table:style-name="ce104">
            <text:p>14800<text:s/></text:p>
          </table:table-cell>
          <table:table-cell office:value-type="float" office:value="0" table:formula="of:=[.G420]*[.H42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21];[工作表9.$G$1:.$H$3]; 2; FALSE )" table:style-name="ce104">
            <text:p>14800<text:s/></text:p>
          </table:table-cell>
          <table:table-cell office:value-type="float" office:value="0" table:formula="of:=[.G421]*[.H42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22];[工作表9.$G$1:.$H$3]; 2; FALSE )" table:style-name="ce104">
            <text:p>14800<text:s/></text:p>
          </table:table-cell>
          <table:table-cell office:value-type="float" office:value="0" table:formula="of:=[.G422]*[.H42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23];[工作表9.$G$1:.$H$3]; 2; FALSE )" table:style-name="ce104">
            <text:p>14800<text:s/></text:p>
          </table:table-cell>
          <table:table-cell office:value-type="float" office:value="0" table:formula="of:=[.G423]*[.H42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24];[工作表9.$G$1:.$H$3]; 2; FALSE )" table:style-name="ce104">
            <text:p>14800<text:s/></text:p>
          </table:table-cell>
          <table:table-cell office:value-type="float" office:value="0" table:formula="of:=[.G424]*[.H42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25];[工作表9.$G$1:.$H$3]; 2; FALSE )" table:style-name="ce104">
            <text:p>14800<text:s/></text:p>
          </table:table-cell>
          <table:table-cell office:value-type="float" office:value="0" table:formula="of:=[.G425]*[.H42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26];[工作表9.$G$1:.$H$3]; 2; FALSE )" table:style-name="ce104">
            <text:p>14800<text:s/></text:p>
          </table:table-cell>
          <table:table-cell office:value-type="float" office:value="0" table:formula="of:=[.G426]*[.H42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27];[工作表9.$G$1:.$H$3]; 2; FALSE )" table:style-name="ce104">
            <text:p>14800<text:s/></text:p>
          </table:table-cell>
          <table:table-cell office:value-type="float" office:value="0" table:formula="of:=[.G427]*[.H42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28];[工作表9.$G$1:.$H$3]; 2; FALSE )" table:style-name="ce104">
            <text:p>14800<text:s/></text:p>
          </table:table-cell>
          <table:table-cell office:value-type="float" office:value="0" table:formula="of:=[.G428]*[.H42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29];[工作表9.$G$1:.$H$3]; 2; FALSE )" table:style-name="ce104">
            <text:p>14800<text:s/></text:p>
          </table:table-cell>
          <table:table-cell office:value-type="float" office:value="0" table:formula="of:=[.G429]*[.H42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30];[工作表9.$G$1:.$H$3]; 2; FALSE )" table:style-name="ce104">
            <text:p>14800<text:s/></text:p>
          </table:table-cell>
          <table:table-cell office:value-type="float" office:value="0" table:formula="of:=[.G430]*[.H43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31];[工作表9.$G$1:.$H$3]; 2; FALSE )" table:style-name="ce104">
            <text:p>14800<text:s/></text:p>
          </table:table-cell>
          <table:table-cell office:value-type="float" office:value="0" table:formula="of:=[.G431]*[.H43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32];[工作表9.$G$1:.$H$3]; 2; FALSE )" table:style-name="ce104">
            <text:p>14800<text:s/></text:p>
          </table:table-cell>
          <table:table-cell office:value-type="float" office:value="0" table:formula="of:=[.G432]*[.H43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33];[工作表9.$G$1:.$H$3]; 2; FALSE )" table:style-name="ce104">
            <text:p>14800<text:s/></text:p>
          </table:table-cell>
          <table:table-cell office:value-type="float" office:value="0" table:formula="of:=[.G433]*[.H43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34];[工作表9.$G$1:.$H$3]; 2; FALSE )" table:style-name="ce104">
            <text:p>14800<text:s/></text:p>
          </table:table-cell>
          <table:table-cell office:value-type="float" office:value="0" table:formula="of:=[.G434]*[.H43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35];[工作表9.$G$1:.$H$3]; 2; FALSE )" table:style-name="ce104">
            <text:p>14800<text:s/></text:p>
          </table:table-cell>
          <table:table-cell office:value-type="float" office:value="0" table:formula="of:=[.G435]*[.H43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36];[工作表9.$G$1:.$H$3]; 2; FALSE )" table:style-name="ce104">
            <text:p>14800<text:s/></text:p>
          </table:table-cell>
          <table:table-cell office:value-type="float" office:value="0" table:formula="of:=[.G436]*[.H43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37];[工作表9.$G$1:.$H$3]; 2; FALSE )" table:style-name="ce104">
            <text:p>14800<text:s/></text:p>
          </table:table-cell>
          <table:table-cell office:value-type="float" office:value="0" table:formula="of:=[.G437]*[.H43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38];[工作表9.$G$1:.$H$3]; 2; FALSE )" table:style-name="ce104">
            <text:p>14800<text:s/></text:p>
          </table:table-cell>
          <table:table-cell office:value-type="float" office:value="0" table:formula="of:=[.G438]*[.H43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39];[工作表9.$G$1:.$H$3]; 2; FALSE )" table:style-name="ce104">
            <text:p>14800<text:s/></text:p>
          </table:table-cell>
          <table:table-cell office:value-type="float" office:value="0" table:formula="of:=[.G439]*[.H43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40];[工作表9.$G$1:.$H$3]; 2; FALSE )" table:style-name="ce104">
            <text:p>14800<text:s/></text:p>
          </table:table-cell>
          <table:table-cell office:value-type="float" office:value="0" table:formula="of:=[.G440]*[.H44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41];[工作表9.$G$1:.$H$3]; 2; FALSE )" table:style-name="ce104">
            <text:p>14800<text:s/></text:p>
          </table:table-cell>
          <table:table-cell office:value-type="float" office:value="0" table:formula="of:=[.G441]*[.H44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42];[工作表9.$G$1:.$H$3]; 2; FALSE )" table:style-name="ce104">
            <text:p>14800<text:s/></text:p>
          </table:table-cell>
          <table:table-cell office:value-type="float" office:value="0" table:formula="of:=[.G442]*[.H44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43];[工作表9.$G$1:.$H$3]; 2; FALSE )" table:style-name="ce104">
            <text:p>14800<text:s/></text:p>
          </table:table-cell>
          <table:table-cell office:value-type="float" office:value="0" table:formula="of:=[.G443]*[.H44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44];[工作表9.$G$1:.$H$3]; 2; FALSE )" table:style-name="ce104">
            <text:p>14800<text:s/></text:p>
          </table:table-cell>
          <table:table-cell office:value-type="float" office:value="0" table:formula="of:=[.G444]*[.H44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45];[工作表9.$G$1:.$H$3]; 2; FALSE )" table:style-name="ce104">
            <text:p>14800<text:s/></text:p>
          </table:table-cell>
          <table:table-cell office:value-type="float" office:value="0" table:formula="of:=[.G445]*[.H44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46];[工作表9.$G$1:.$H$3]; 2; FALSE )" table:style-name="ce104">
            <text:p>14800<text:s/></text:p>
          </table:table-cell>
          <table:table-cell office:value-type="float" office:value="0" table:formula="of:=[.G446]*[.H44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47];[工作表9.$G$1:.$H$3]; 2; FALSE )" table:style-name="ce104">
            <text:p>14800<text:s/></text:p>
          </table:table-cell>
          <table:table-cell office:value-type="float" office:value="0" table:formula="of:=[.G447]*[.H44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48];[工作表9.$G$1:.$H$3]; 2; FALSE )" table:style-name="ce104">
            <text:p>14800<text:s/></text:p>
          </table:table-cell>
          <table:table-cell office:value-type="float" office:value="0" table:formula="of:=[.G448]*[.H44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49];[工作表9.$G$1:.$H$3]; 2; FALSE )" table:style-name="ce104">
            <text:p>14800<text:s/></text:p>
          </table:table-cell>
          <table:table-cell office:value-type="float" office:value="0" table:formula="of:=[.G449]*[.H44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50];[工作表9.$G$1:.$H$3]; 2; FALSE )" table:style-name="ce104">
            <text:p>14800<text:s/></text:p>
          </table:table-cell>
          <table:table-cell office:value-type="float" office:value="0" table:formula="of:=[.G450]*[.H45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51];[工作表9.$G$1:.$H$3]; 2; FALSE )" table:style-name="ce104">
            <text:p>14800<text:s/></text:p>
          </table:table-cell>
          <table:table-cell office:value-type="float" office:value="0" table:formula="of:=[.G451]*[.H45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52];[工作表9.$G$1:.$H$3]; 2; FALSE )" table:style-name="ce104">
            <text:p>14800<text:s/></text:p>
          </table:table-cell>
          <table:table-cell office:value-type="float" office:value="0" table:formula="of:=[.G452]*[.H45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53];[工作表9.$G$1:.$H$3]; 2; FALSE )" table:style-name="ce104">
            <text:p>14800<text:s/></text:p>
          </table:table-cell>
          <table:table-cell office:value-type="float" office:value="0" table:formula="of:=[.G453]*[.H45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54];[工作表9.$G$1:.$H$3]; 2; FALSE )" table:style-name="ce104">
            <text:p>14800<text:s/></text:p>
          </table:table-cell>
          <table:table-cell office:value-type="float" office:value="0" table:formula="of:=[.G454]*[.H45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55];[工作表9.$G$1:.$H$3]; 2; FALSE )" table:style-name="ce104">
            <text:p>14800<text:s/></text:p>
          </table:table-cell>
          <table:table-cell office:value-type="float" office:value="0" table:formula="of:=[.G455]*[.H45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56];[工作表9.$G$1:.$H$3]; 2; FALSE )" table:style-name="ce104">
            <text:p>14800<text:s/></text:p>
          </table:table-cell>
          <table:table-cell office:value-type="float" office:value="0" table:formula="of:=[.G456]*[.H45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57];[工作表9.$G$1:.$H$3]; 2; FALSE )" table:style-name="ce104">
            <text:p>14800<text:s/></text:p>
          </table:table-cell>
          <table:table-cell office:value-type="float" office:value="0" table:formula="of:=[.G457]*[.H45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58];[工作表9.$G$1:.$H$3]; 2; FALSE )" table:style-name="ce104">
            <text:p>14800<text:s/></text:p>
          </table:table-cell>
          <table:table-cell office:value-type="float" office:value="0" table:formula="of:=[.G458]*[.H45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59];[工作表9.$G$1:.$H$3]; 2; FALSE )" table:style-name="ce104">
            <text:p>14800<text:s/></text:p>
          </table:table-cell>
          <table:table-cell office:value-type="float" office:value="0" table:formula="of:=[.G459]*[.H45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60];[工作表9.$G$1:.$H$3]; 2; FALSE )" table:style-name="ce104">
            <text:p>14800<text:s/></text:p>
          </table:table-cell>
          <table:table-cell office:value-type="float" office:value="0" table:formula="of:=[.G460]*[.H46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61];[工作表9.$G$1:.$H$3]; 2; FALSE )" table:style-name="ce104">
            <text:p>14800<text:s/></text:p>
          </table:table-cell>
          <table:table-cell office:value-type="float" office:value="0" table:formula="of:=[.G461]*[.H46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62];[工作表9.$G$1:.$H$3]; 2; FALSE )" table:style-name="ce104">
            <text:p>14800<text:s/></text:p>
          </table:table-cell>
          <table:table-cell office:value-type="float" office:value="0" table:formula="of:=[.G462]*[.H46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63];[工作表9.$G$1:.$H$3]; 2; FALSE )" table:style-name="ce104">
            <text:p>14800<text:s/></text:p>
          </table:table-cell>
          <table:table-cell office:value-type="float" office:value="0" table:formula="of:=[.G463]*[.H46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64];[工作表9.$G$1:.$H$3]; 2; FALSE )" table:style-name="ce104">
            <text:p>14800<text:s/></text:p>
          </table:table-cell>
          <table:table-cell office:value-type="float" office:value="0" table:formula="of:=[.G464]*[.H46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65];[工作表9.$G$1:.$H$3]; 2; FALSE )" table:style-name="ce104">
            <text:p>14800<text:s/></text:p>
          </table:table-cell>
          <table:table-cell office:value-type="float" office:value="0" table:formula="of:=[.G465]*[.H46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66];[工作表9.$G$1:.$H$3]; 2; FALSE )" table:style-name="ce104">
            <text:p>14800<text:s/></text:p>
          </table:table-cell>
          <table:table-cell office:value-type="float" office:value="0" table:formula="of:=[.G466]*[.H46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67];[工作表9.$G$1:.$H$3]; 2; FALSE )" table:style-name="ce104">
            <text:p>14800<text:s/></text:p>
          </table:table-cell>
          <table:table-cell office:value-type="float" office:value="0" table:formula="of:=[.G467]*[.H46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68];[工作表9.$G$1:.$H$3]; 2; FALSE )" table:style-name="ce104">
            <text:p>14800<text:s/></text:p>
          </table:table-cell>
          <table:table-cell office:value-type="float" office:value="0" table:formula="of:=[.G468]*[.H46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69];[工作表9.$G$1:.$H$3]; 2; FALSE )" table:style-name="ce104">
            <text:p>14800<text:s/></text:p>
          </table:table-cell>
          <table:table-cell office:value-type="float" office:value="0" table:formula="of:=[.G469]*[.H46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70];[工作表9.$G$1:.$H$3]; 2; FALSE )" table:style-name="ce104">
            <text:p>14800<text:s/></text:p>
          </table:table-cell>
          <table:table-cell office:value-type="float" office:value="0" table:formula="of:=[.G470]*[.H47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71];[工作表9.$G$1:.$H$3]; 2; FALSE )" table:style-name="ce104">
            <text:p>14800<text:s/></text:p>
          </table:table-cell>
          <table:table-cell office:value-type="float" office:value="0" table:formula="of:=[.G471]*[.H47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72];[工作表9.$G$1:.$H$3]; 2; FALSE )" table:style-name="ce104">
            <text:p>14800<text:s/></text:p>
          </table:table-cell>
          <table:table-cell office:value-type="float" office:value="0" table:formula="of:=[.G472]*[.H47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73];[工作表9.$G$1:.$H$3]; 2; FALSE )" table:style-name="ce104">
            <text:p>14800<text:s/></text:p>
          </table:table-cell>
          <table:table-cell office:value-type="float" office:value="0" table:formula="of:=[.G473]*[.H47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74];[工作表9.$G$1:.$H$3]; 2; FALSE )" table:style-name="ce104">
            <text:p>14800<text:s/></text:p>
          </table:table-cell>
          <table:table-cell office:value-type="float" office:value="0" table:formula="of:=[.G474]*[.H47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75];[工作表9.$G$1:.$H$3]; 2; FALSE )" table:style-name="ce104">
            <text:p>14800<text:s/></text:p>
          </table:table-cell>
          <table:table-cell office:value-type="float" office:value="0" table:formula="of:=[.G475]*[.H47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76];[工作表9.$G$1:.$H$3]; 2; FALSE )" table:style-name="ce104">
            <text:p>14800<text:s/></text:p>
          </table:table-cell>
          <table:table-cell office:value-type="float" office:value="0" table:formula="of:=[.G476]*[.H47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77];[工作表9.$G$1:.$H$3]; 2; FALSE )" table:style-name="ce104">
            <text:p>14800<text:s/></text:p>
          </table:table-cell>
          <table:table-cell office:value-type="float" office:value="0" table:formula="of:=[.G477]*[.H47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78];[工作表9.$G$1:.$H$3]; 2; FALSE )" table:style-name="ce104">
            <text:p>14800<text:s/></text:p>
          </table:table-cell>
          <table:table-cell office:value-type="float" office:value="0" table:formula="of:=[.G478]*[.H47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79];[工作表9.$G$1:.$H$3]; 2; FALSE )" table:style-name="ce104">
            <text:p>14800<text:s/></text:p>
          </table:table-cell>
          <table:table-cell office:value-type="float" office:value="0" table:formula="of:=[.G479]*[.H47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80];[工作表9.$G$1:.$H$3]; 2; FALSE )" table:style-name="ce104">
            <text:p>14800<text:s/></text:p>
          </table:table-cell>
          <table:table-cell office:value-type="float" office:value="0" table:formula="of:=[.G480]*[.H48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81];[工作表9.$G$1:.$H$3]; 2; FALSE )" table:style-name="ce104">
            <text:p>14800<text:s/></text:p>
          </table:table-cell>
          <table:table-cell office:value-type="float" office:value="0" table:formula="of:=[.G481]*[.H48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82];[工作表9.$G$1:.$H$3]; 2; FALSE )" table:style-name="ce104">
            <text:p>14800<text:s/></text:p>
          </table:table-cell>
          <table:table-cell office:value-type="float" office:value="0" table:formula="of:=[.G482]*[.H48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83];[工作表9.$G$1:.$H$3]; 2; FALSE )" table:style-name="ce104">
            <text:p>14800<text:s/></text:p>
          </table:table-cell>
          <table:table-cell office:value-type="float" office:value="0" table:formula="of:=[.G483]*[.H48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84];[工作表9.$G$1:.$H$3]; 2; FALSE )" table:style-name="ce104">
            <text:p>14800<text:s/></text:p>
          </table:table-cell>
          <table:table-cell office:value-type="float" office:value="0" table:formula="of:=[.G484]*[.H48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85];[工作表9.$G$1:.$H$3]; 2; FALSE )" table:style-name="ce104">
            <text:p>14800<text:s/></text:p>
          </table:table-cell>
          <table:table-cell office:value-type="float" office:value="0" table:formula="of:=[.G485]*[.H48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86];[工作表9.$G$1:.$H$3]; 2; FALSE )" table:style-name="ce104">
            <text:p>14800<text:s/></text:p>
          </table:table-cell>
          <table:table-cell office:value-type="float" office:value="0" table:formula="of:=[.G486]*[.H48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87];[工作表9.$G$1:.$H$3]; 2; FALSE )" table:style-name="ce104">
            <text:p>14800<text:s/></text:p>
          </table:table-cell>
          <table:table-cell office:value-type="float" office:value="0" table:formula="of:=[.G487]*[.H48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88];[工作表9.$G$1:.$H$3]; 2; FALSE )" table:style-name="ce104">
            <text:p>14800<text:s/></text:p>
          </table:table-cell>
          <table:table-cell office:value-type="float" office:value="0" table:formula="of:=[.G488]*[.H48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89];[工作表9.$G$1:.$H$3]; 2; FALSE )" table:style-name="ce104">
            <text:p>14800<text:s/></text:p>
          </table:table-cell>
          <table:table-cell office:value-type="float" office:value="0" table:formula="of:=[.G489]*[.H48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90];[工作表9.$G$1:.$H$3]; 2; FALSE )" table:style-name="ce104">
            <text:p>14800<text:s/></text:p>
          </table:table-cell>
          <table:table-cell office:value-type="float" office:value="0" table:formula="of:=[.G490]*[.H49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91];[工作表9.$G$1:.$H$3]; 2; FALSE )" table:style-name="ce104">
            <text:p>14800<text:s/></text:p>
          </table:table-cell>
          <table:table-cell office:value-type="float" office:value="0" table:formula="of:=[.G491]*[.H49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92];[工作表9.$G$1:.$H$3]; 2; FALSE )" table:style-name="ce104">
            <text:p>14800<text:s/></text:p>
          </table:table-cell>
          <table:table-cell office:value-type="float" office:value="0" table:formula="of:=[.G492]*[.H49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93];[工作表9.$G$1:.$H$3]; 2; FALSE )" table:style-name="ce104">
            <text:p>14800<text:s/></text:p>
          </table:table-cell>
          <table:table-cell office:value-type="float" office:value="0" table:formula="of:=[.G493]*[.H49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94];[工作表9.$G$1:.$H$3]; 2; FALSE )" table:style-name="ce104">
            <text:p>14800<text:s/></text:p>
          </table:table-cell>
          <table:table-cell office:value-type="float" office:value="0" table:formula="of:=[.G494]*[.H49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95];[工作表9.$G$1:.$H$3]; 2; FALSE )" table:style-name="ce104">
            <text:p>14800<text:s/></text:p>
          </table:table-cell>
          <table:table-cell office:value-type="float" office:value="0" table:formula="of:=[.G495]*[.H49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96];[工作表9.$G$1:.$H$3]; 2; FALSE )" table:style-name="ce104">
            <text:p>14800<text:s/></text:p>
          </table:table-cell>
          <table:table-cell office:value-type="float" office:value="0" table:formula="of:=[.G496]*[.H49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97];[工作表9.$G$1:.$H$3]; 2; FALSE )" table:style-name="ce104">
            <text:p>14800<text:s/></text:p>
          </table:table-cell>
          <table:table-cell office:value-type="float" office:value="0" table:formula="of:=[.G497]*[.H49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98];[工作表9.$G$1:.$H$3]; 2; FALSE )" table:style-name="ce104">
            <text:p>14800<text:s/></text:p>
          </table:table-cell>
          <table:table-cell office:value-type="float" office:value="0" table:formula="of:=[.G498]*[.H49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499];[工作表9.$G$1:.$H$3]; 2; FALSE )" table:style-name="ce104">
            <text:p>14800<text:s/></text:p>
          </table:table-cell>
          <table:table-cell office:value-type="float" office:value="0" table:formula="of:=[.G499]*[.H49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00];[工作表9.$G$1:.$H$3]; 2; FALSE )" table:style-name="ce104">
            <text:p>14800<text:s/></text:p>
          </table:table-cell>
          <table:table-cell office:value-type="float" office:value="0" table:formula="of:=[.G500]*[.H50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01];[工作表9.$G$1:.$H$3]; 2; FALSE )" table:style-name="ce104">
            <text:p>14800<text:s/></text:p>
          </table:table-cell>
          <table:table-cell office:value-type="float" office:value="0" table:formula="of:=[.G501]*[.H50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02];[工作表9.$G$1:.$H$3]; 2; FALSE )" table:style-name="ce104">
            <text:p>14800<text:s/></text:p>
          </table:table-cell>
          <table:table-cell office:value-type="float" office:value="0" table:formula="of:=[.G502]*[.H50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03];[工作表9.$G$1:.$H$3]; 2; FALSE )" table:style-name="ce104">
            <text:p>14800<text:s/></text:p>
          </table:table-cell>
          <table:table-cell office:value-type="float" office:value="0" table:formula="of:=[.G503]*[.H50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04];[工作表9.$G$1:.$H$3]; 2; FALSE )" table:style-name="ce104">
            <text:p>14800<text:s/></text:p>
          </table:table-cell>
          <table:table-cell office:value-type="float" office:value="0" table:formula="of:=[.G504]*[.H50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05];[工作表9.$G$1:.$H$3]; 2; FALSE )" table:style-name="ce104">
            <text:p>14800<text:s/></text:p>
          </table:table-cell>
          <table:table-cell office:value-type="float" office:value="0" table:formula="of:=[.G505]*[.H50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06];[工作表9.$G$1:.$H$3]; 2; FALSE )" table:style-name="ce104">
            <text:p>14800<text:s/></text:p>
          </table:table-cell>
          <table:table-cell office:value-type="float" office:value="0" table:formula="of:=[.G506]*[.H50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07];[工作表9.$G$1:.$H$3]; 2; FALSE )" table:style-name="ce104">
            <text:p>14800<text:s/></text:p>
          </table:table-cell>
          <table:table-cell office:value-type="float" office:value="0" table:formula="of:=[.G507]*[.H50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08];[工作表9.$G$1:.$H$3]; 2; FALSE )" table:style-name="ce104">
            <text:p>14800<text:s/></text:p>
          </table:table-cell>
          <table:table-cell office:value-type="float" office:value="0" table:formula="of:=[.G508]*[.H50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09];[工作表9.$G$1:.$H$3]; 2; FALSE )" table:style-name="ce104">
            <text:p>14800<text:s/></text:p>
          </table:table-cell>
          <table:table-cell office:value-type="float" office:value="0" table:formula="of:=[.G509]*[.H50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10];[工作表9.$G$1:.$H$3]; 2; FALSE )" table:style-name="ce104">
            <text:p>14800<text:s/></text:p>
          </table:table-cell>
          <table:table-cell office:value-type="float" office:value="0" table:formula="of:=[.G510]*[.H51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11];[工作表9.$G$1:.$H$3]; 2; FALSE )" table:style-name="ce104">
            <text:p>14800<text:s/></text:p>
          </table:table-cell>
          <table:table-cell office:value-type="float" office:value="0" table:formula="of:=[.G511]*[.H51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12];[工作表9.$G$1:.$H$3]; 2; FALSE )" table:style-name="ce104">
            <text:p>14800<text:s/></text:p>
          </table:table-cell>
          <table:table-cell office:value-type="float" office:value="0" table:formula="of:=[.G512]*[.H51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13];[工作表9.$G$1:.$H$3]; 2; FALSE )" table:style-name="ce104">
            <text:p>14800<text:s/></text:p>
          </table:table-cell>
          <table:table-cell office:value-type="float" office:value="0" table:formula="of:=[.G513]*[.H51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14];[工作表9.$G$1:.$H$3]; 2; FALSE )" table:style-name="ce104">
            <text:p>14800<text:s/></text:p>
          </table:table-cell>
          <table:table-cell office:value-type="float" office:value="0" table:formula="of:=[.G514]*[.H51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15];[工作表9.$G$1:.$H$3]; 2; FALSE )" table:style-name="ce104">
            <text:p>14800<text:s/></text:p>
          </table:table-cell>
          <table:table-cell office:value-type="float" office:value="0" table:formula="of:=[.G515]*[.H51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16];[工作表9.$G$1:.$H$3]; 2; FALSE )" table:style-name="ce104">
            <text:p>14800<text:s/></text:p>
          </table:table-cell>
          <table:table-cell office:value-type="float" office:value="0" table:formula="of:=[.G516]*[.H51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17];[工作表9.$G$1:.$H$3]; 2; FALSE )" table:style-name="ce104">
            <text:p>14800<text:s/></text:p>
          </table:table-cell>
          <table:table-cell office:value-type="float" office:value="0" table:formula="of:=[.G517]*[.H51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18];[工作表9.$G$1:.$H$3]; 2; FALSE )" table:style-name="ce104">
            <text:p>14800<text:s/></text:p>
          </table:table-cell>
          <table:table-cell office:value-type="float" office:value="0" table:formula="of:=[.G518]*[.H51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19];[工作表9.$G$1:.$H$3]; 2; FALSE )" table:style-name="ce104">
            <text:p>14800<text:s/></text:p>
          </table:table-cell>
          <table:table-cell office:value-type="float" office:value="0" table:formula="of:=[.G519]*[.H51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20];[工作表9.$G$1:.$H$3]; 2; FALSE )" table:style-name="ce104">
            <text:p>14800<text:s/></text:p>
          </table:table-cell>
          <table:table-cell office:value-type="float" office:value="0" table:formula="of:=[.G520]*[.H52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21];[工作表9.$G$1:.$H$3]; 2; FALSE )" table:style-name="ce104">
            <text:p>14800<text:s/></text:p>
          </table:table-cell>
          <table:table-cell office:value-type="float" office:value="0" table:formula="of:=[.G521]*[.H52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22];[工作表9.$G$1:.$H$3]; 2; FALSE )" table:style-name="ce104">
            <text:p>14800<text:s/></text:p>
          </table:table-cell>
          <table:table-cell office:value-type="float" office:value="0" table:formula="of:=[.G522]*[.H52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23];[工作表9.$G$1:.$H$3]; 2; FALSE )" table:style-name="ce104">
            <text:p>14800<text:s/></text:p>
          </table:table-cell>
          <table:table-cell office:value-type="float" office:value="0" table:formula="of:=[.G523]*[.H52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24];[工作表9.$G$1:.$H$3]; 2; FALSE )" table:style-name="ce104">
            <text:p>14800<text:s/></text:p>
          </table:table-cell>
          <table:table-cell office:value-type="float" office:value="0" table:formula="of:=[.G524]*[.H52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25];[工作表9.$G$1:.$H$3]; 2; FALSE )" table:style-name="ce104">
            <text:p>14800<text:s/></text:p>
          </table:table-cell>
          <table:table-cell office:value-type="float" office:value="0" table:formula="of:=[.G525]*[.H52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26];[工作表9.$G$1:.$H$3]; 2; FALSE )" table:style-name="ce104">
            <text:p>14800<text:s/></text:p>
          </table:table-cell>
          <table:table-cell office:value-type="float" office:value="0" table:formula="of:=[.G526]*[.H52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27];[工作表9.$G$1:.$H$3]; 2; FALSE )" table:style-name="ce104">
            <text:p>14800<text:s/></text:p>
          </table:table-cell>
          <table:table-cell office:value-type="float" office:value="0" table:formula="of:=[.G527]*[.H52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28];[工作表9.$G$1:.$H$3]; 2; FALSE )" table:style-name="ce104">
            <text:p>14800<text:s/></text:p>
          </table:table-cell>
          <table:table-cell office:value-type="float" office:value="0" table:formula="of:=[.G528]*[.H52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29];[工作表9.$G$1:.$H$3]; 2; FALSE )" table:style-name="ce104">
            <text:p>14800<text:s/></text:p>
          </table:table-cell>
          <table:table-cell office:value-type="float" office:value="0" table:formula="of:=[.G529]*[.H52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30];[工作表9.$G$1:.$H$3]; 2; FALSE )" table:style-name="ce104">
            <text:p>14800<text:s/></text:p>
          </table:table-cell>
          <table:table-cell office:value-type="float" office:value="0" table:formula="of:=[.G530]*[.H53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31];[工作表9.$G$1:.$H$3]; 2; FALSE )" table:style-name="ce104">
            <text:p>14800<text:s/></text:p>
          </table:table-cell>
          <table:table-cell office:value-type="float" office:value="0" table:formula="of:=[.G531]*[.H53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32];[工作表9.$G$1:.$H$3]; 2; FALSE )" table:style-name="ce104">
            <text:p>14800<text:s/></text:p>
          </table:table-cell>
          <table:table-cell office:value-type="float" office:value="0" table:formula="of:=[.G532]*[.H53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33];[工作表9.$G$1:.$H$3]; 2; FALSE )" table:style-name="ce104">
            <text:p>14800<text:s/></text:p>
          </table:table-cell>
          <table:table-cell office:value-type="float" office:value="0" table:formula="of:=[.G533]*[.H53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34];[工作表9.$G$1:.$H$3]; 2; FALSE )" table:style-name="ce104">
            <text:p>14800<text:s/></text:p>
          </table:table-cell>
          <table:table-cell office:value-type="float" office:value="0" table:formula="of:=[.G534]*[.H53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35];[工作表9.$G$1:.$H$3]; 2; FALSE )" table:style-name="ce104">
            <text:p>14800<text:s/></text:p>
          </table:table-cell>
          <table:table-cell office:value-type="float" office:value="0" table:formula="of:=[.G535]*[.H53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36];[工作表9.$G$1:.$H$3]; 2; FALSE )" table:style-name="ce104">
            <text:p>14800<text:s/></text:p>
          </table:table-cell>
          <table:table-cell office:value-type="float" office:value="0" table:formula="of:=[.G536]*[.H53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37];[工作表9.$G$1:.$H$3]; 2; FALSE )" table:style-name="ce104">
            <text:p>14800<text:s/></text:p>
          </table:table-cell>
          <table:table-cell office:value-type="float" office:value="0" table:formula="of:=[.G537]*[.H53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38];[工作表9.$G$1:.$H$3]; 2; FALSE )" table:style-name="ce104">
            <text:p>14800<text:s/></text:p>
          </table:table-cell>
          <table:table-cell office:value-type="float" office:value="0" table:formula="of:=[.G538]*[.H53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39];[工作表9.$G$1:.$H$3]; 2; FALSE )" table:style-name="ce104">
            <text:p>14800<text:s/></text:p>
          </table:table-cell>
          <table:table-cell office:value-type="float" office:value="0" table:formula="of:=[.G539]*[.H53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40];[工作表9.$G$1:.$H$3]; 2; FALSE )" table:style-name="ce104">
            <text:p>14800<text:s/></text:p>
          </table:table-cell>
          <table:table-cell office:value-type="float" office:value="0" table:formula="of:=[.G540]*[.H54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41];[工作表9.$G$1:.$H$3]; 2; FALSE )" table:style-name="ce104">
            <text:p>14800<text:s/></text:p>
          </table:table-cell>
          <table:table-cell office:value-type="float" office:value="0" table:formula="of:=[.G541]*[.H54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42];[工作表9.$G$1:.$H$3]; 2; FALSE )" table:style-name="ce104">
            <text:p>14800<text:s/></text:p>
          </table:table-cell>
          <table:table-cell office:value-type="float" office:value="0" table:formula="of:=[.G542]*[.H54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43];[工作表9.$G$1:.$H$3]; 2; FALSE )" table:style-name="ce104">
            <text:p>14800<text:s/></text:p>
          </table:table-cell>
          <table:table-cell office:value-type="float" office:value="0" table:formula="of:=[.G543]*[.H54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44];[工作表9.$G$1:.$H$3]; 2; FALSE )" table:style-name="ce104">
            <text:p>14800<text:s/></text:p>
          </table:table-cell>
          <table:table-cell office:value-type="float" office:value="0" table:formula="of:=[.G544]*[.H54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45];[工作表9.$G$1:.$H$3]; 2; FALSE )" table:style-name="ce104">
            <text:p>14800<text:s/></text:p>
          </table:table-cell>
          <table:table-cell office:value-type="float" office:value="0" table:formula="of:=[.G545]*[.H54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46];[工作表9.$G$1:.$H$3]; 2; FALSE )" table:style-name="ce104">
            <text:p>14800<text:s/></text:p>
          </table:table-cell>
          <table:table-cell office:value-type="float" office:value="0" table:formula="of:=[.G546]*[.H54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47];[工作表9.$G$1:.$H$3]; 2; FALSE )" table:style-name="ce104">
            <text:p>14800<text:s/></text:p>
          </table:table-cell>
          <table:table-cell office:value-type="float" office:value="0" table:formula="of:=[.G547]*[.H54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48];[工作表9.$G$1:.$H$3]; 2; FALSE )" table:style-name="ce104">
            <text:p>14800<text:s/></text:p>
          </table:table-cell>
          <table:table-cell office:value-type="float" office:value="0" table:formula="of:=[.G548]*[.H54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49];[工作表9.$G$1:.$H$3]; 2; FALSE )" table:style-name="ce104">
            <text:p>14800<text:s/></text:p>
          </table:table-cell>
          <table:table-cell office:value-type="float" office:value="0" table:formula="of:=[.G549]*[.H54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50];[工作表9.$G$1:.$H$3]; 2; FALSE )" table:style-name="ce104">
            <text:p>14800<text:s/></text:p>
          </table:table-cell>
          <table:table-cell office:value-type="float" office:value="0" table:formula="of:=[.G550]*[.H55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51];[工作表9.$G$1:.$H$3]; 2; FALSE )" table:style-name="ce104">
            <text:p>14800<text:s/></text:p>
          </table:table-cell>
          <table:table-cell office:value-type="float" office:value="0" table:formula="of:=[.G551]*[.H55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52];[工作表9.$G$1:.$H$3]; 2; FALSE )" table:style-name="ce104">
            <text:p>14800<text:s/></text:p>
          </table:table-cell>
          <table:table-cell office:value-type="float" office:value="0" table:formula="of:=[.G552]*[.H55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53];[工作表9.$G$1:.$H$3]; 2; FALSE )" table:style-name="ce104">
            <text:p>14800<text:s/></text:p>
          </table:table-cell>
          <table:table-cell office:value-type="float" office:value="0" table:formula="of:=[.G553]*[.H55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54];[工作表9.$G$1:.$H$3]; 2; FALSE )" table:style-name="ce104">
            <text:p>14800<text:s/></text:p>
          </table:table-cell>
          <table:table-cell office:value-type="float" office:value="0" table:formula="of:=[.G554]*[.H55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55];[工作表9.$G$1:.$H$3]; 2; FALSE )" table:style-name="ce104">
            <text:p>14800<text:s/></text:p>
          </table:table-cell>
          <table:table-cell office:value-type="float" office:value="0" table:formula="of:=[.G555]*[.H55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56];[工作表9.$G$1:.$H$3]; 2; FALSE )" table:style-name="ce104">
            <text:p>14800<text:s/></text:p>
          </table:table-cell>
          <table:table-cell office:value-type="float" office:value="0" table:formula="of:=[.G556]*[.H55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57];[工作表9.$G$1:.$H$3]; 2; FALSE )" table:style-name="ce104">
            <text:p>14800<text:s/></text:p>
          </table:table-cell>
          <table:table-cell office:value-type="float" office:value="0" table:formula="of:=[.G557]*[.H55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58];[工作表9.$G$1:.$H$3]; 2; FALSE )" table:style-name="ce104">
            <text:p>14800<text:s/></text:p>
          </table:table-cell>
          <table:table-cell office:value-type="float" office:value="0" table:formula="of:=[.G558]*[.H55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59];[工作表9.$G$1:.$H$3]; 2; FALSE )" table:style-name="ce104">
            <text:p>14800<text:s/></text:p>
          </table:table-cell>
          <table:table-cell office:value-type="float" office:value="0" table:formula="of:=[.G559]*[.H55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60];[工作表9.$G$1:.$H$3]; 2; FALSE )" table:style-name="ce104">
            <text:p>14800<text:s/></text:p>
          </table:table-cell>
          <table:table-cell office:value-type="float" office:value="0" table:formula="of:=[.G560]*[.H56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61];[工作表9.$G$1:.$H$3]; 2; FALSE )" table:style-name="ce104">
            <text:p>14800<text:s/></text:p>
          </table:table-cell>
          <table:table-cell office:value-type="float" office:value="0" table:formula="of:=[.G561]*[.H56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62];[工作表9.$G$1:.$H$3]; 2; FALSE )" table:style-name="ce104">
            <text:p>14800<text:s/></text:p>
          </table:table-cell>
          <table:table-cell office:value-type="float" office:value="0" table:formula="of:=[.G562]*[.H56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63];[工作表9.$G$1:.$H$3]; 2; FALSE )" table:style-name="ce104">
            <text:p>14800<text:s/></text:p>
          </table:table-cell>
          <table:table-cell office:value-type="float" office:value="0" table:formula="of:=[.G563]*[.H56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64];[工作表9.$G$1:.$H$3]; 2; FALSE )" table:style-name="ce104">
            <text:p>14800<text:s/></text:p>
          </table:table-cell>
          <table:table-cell office:value-type="float" office:value="0" table:formula="of:=[.G564]*[.H56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65];[工作表9.$G$1:.$H$3]; 2; FALSE )" table:style-name="ce104">
            <text:p>14800<text:s/></text:p>
          </table:table-cell>
          <table:table-cell office:value-type="float" office:value="0" table:formula="of:=[.G565]*[.H56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66];[工作表9.$G$1:.$H$3]; 2; FALSE )" table:style-name="ce104">
            <text:p>14800<text:s/></text:p>
          </table:table-cell>
          <table:table-cell office:value-type="float" office:value="0" table:formula="of:=[.G566]*[.H56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67];[工作表9.$G$1:.$H$3]; 2; FALSE )" table:style-name="ce104">
            <text:p>14800<text:s/></text:p>
          </table:table-cell>
          <table:table-cell office:value-type="float" office:value="0" table:formula="of:=[.G567]*[.H56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68];[工作表9.$G$1:.$H$3]; 2; FALSE )" table:style-name="ce104">
            <text:p>14800<text:s/></text:p>
          </table:table-cell>
          <table:table-cell office:value-type="float" office:value="0" table:formula="of:=[.G568]*[.H56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69];[工作表9.$G$1:.$H$3]; 2; FALSE )" table:style-name="ce104">
            <text:p>14800<text:s/></text:p>
          </table:table-cell>
          <table:table-cell office:value-type="float" office:value="0" table:formula="of:=[.G569]*[.H56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70];[工作表9.$G$1:.$H$3]; 2; FALSE )" table:style-name="ce104">
            <text:p>14800<text:s/></text:p>
          </table:table-cell>
          <table:table-cell office:value-type="float" office:value="0" table:formula="of:=[.G570]*[.H57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71];[工作表9.$G$1:.$H$3]; 2; FALSE )" table:style-name="ce104">
            <text:p>14800<text:s/></text:p>
          </table:table-cell>
          <table:table-cell office:value-type="float" office:value="0" table:formula="of:=[.G571]*[.H57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72];[工作表9.$G$1:.$H$3]; 2; FALSE )" table:style-name="ce104">
            <text:p>14800<text:s/></text:p>
          </table:table-cell>
          <table:table-cell office:value-type="float" office:value="0" table:formula="of:=[.G572]*[.H57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73];[工作表9.$G$1:.$H$3]; 2; FALSE )" table:style-name="ce104">
            <text:p>14800<text:s/></text:p>
          </table:table-cell>
          <table:table-cell office:value-type="float" office:value="0" table:formula="of:=[.G573]*[.H57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74];[工作表9.$G$1:.$H$3]; 2; FALSE )" table:style-name="ce104">
            <text:p>14800<text:s/></text:p>
          </table:table-cell>
          <table:table-cell office:value-type="float" office:value="0" table:formula="of:=[.G574]*[.H57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75];[工作表9.$G$1:.$H$3]; 2; FALSE )" table:style-name="ce104">
            <text:p>14800<text:s/></text:p>
          </table:table-cell>
          <table:table-cell office:value-type="float" office:value="0" table:formula="of:=[.G575]*[.H57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76];[工作表9.$G$1:.$H$3]; 2; FALSE )" table:style-name="ce104">
            <text:p>14800<text:s/></text:p>
          </table:table-cell>
          <table:table-cell office:value-type="float" office:value="0" table:formula="of:=[.G576]*[.H57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77];[工作表9.$G$1:.$H$3]; 2; FALSE )" table:style-name="ce104">
            <text:p>14800<text:s/></text:p>
          </table:table-cell>
          <table:table-cell office:value-type="float" office:value="0" table:formula="of:=[.G577]*[.H57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78];[工作表9.$G$1:.$H$3]; 2; FALSE )" table:style-name="ce104">
            <text:p>14800<text:s/></text:p>
          </table:table-cell>
          <table:table-cell office:value-type="float" office:value="0" table:formula="of:=[.G578]*[.H57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79];[工作表9.$G$1:.$H$3]; 2; FALSE )" table:style-name="ce104">
            <text:p>14800<text:s/></text:p>
          </table:table-cell>
          <table:table-cell office:value-type="float" office:value="0" table:formula="of:=[.G579]*[.H57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80];[工作表9.$G$1:.$H$3]; 2; FALSE )" table:style-name="ce104">
            <text:p>14800<text:s/></text:p>
          </table:table-cell>
          <table:table-cell office:value-type="float" office:value="0" table:formula="of:=[.G580]*[.H58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81];[工作表9.$G$1:.$H$3]; 2; FALSE )" table:style-name="ce104">
            <text:p>14800<text:s/></text:p>
          </table:table-cell>
          <table:table-cell office:value-type="float" office:value="0" table:formula="of:=[.G581]*[.H58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82];[工作表9.$G$1:.$H$3]; 2; FALSE )" table:style-name="ce104">
            <text:p>14800<text:s/></text:p>
          </table:table-cell>
          <table:table-cell office:value-type="float" office:value="0" table:formula="of:=[.G582]*[.H58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83];[工作表9.$G$1:.$H$3]; 2; FALSE )" table:style-name="ce104">
            <text:p>14800<text:s/></text:p>
          </table:table-cell>
          <table:table-cell office:value-type="float" office:value="0" table:formula="of:=[.G583]*[.H58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84];[工作表9.$G$1:.$H$3]; 2; FALSE )" table:style-name="ce104">
            <text:p>14800<text:s/></text:p>
          </table:table-cell>
          <table:table-cell office:value-type="float" office:value="0" table:formula="of:=[.G584]*[.H58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85];[工作表9.$G$1:.$H$3]; 2; FALSE )" table:style-name="ce104">
            <text:p>14800<text:s/></text:p>
          </table:table-cell>
          <table:table-cell office:value-type="float" office:value="0" table:formula="of:=[.G585]*[.H58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86];[工作表9.$G$1:.$H$3]; 2; FALSE )" table:style-name="ce104">
            <text:p>14800<text:s/></text:p>
          </table:table-cell>
          <table:table-cell office:value-type="float" office:value="0" table:formula="of:=[.G586]*[.H58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87];[工作表9.$G$1:.$H$3]; 2; FALSE )" table:style-name="ce104">
            <text:p>14800<text:s/></text:p>
          </table:table-cell>
          <table:table-cell office:value-type="float" office:value="0" table:formula="of:=[.G587]*[.H58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88];[工作表9.$G$1:.$H$3]; 2; FALSE )" table:style-name="ce104">
            <text:p>14800<text:s/></text:p>
          </table:table-cell>
          <table:table-cell office:value-type="float" office:value="0" table:formula="of:=[.G588]*[.H58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89];[工作表9.$G$1:.$H$3]; 2; FALSE )" table:style-name="ce104">
            <text:p>14800<text:s/></text:p>
          </table:table-cell>
          <table:table-cell office:value-type="float" office:value="0" table:formula="of:=[.G589]*[.H58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90];[工作表9.$G$1:.$H$3]; 2; FALSE )" table:style-name="ce104">
            <text:p>14800<text:s/></text:p>
          </table:table-cell>
          <table:table-cell office:value-type="float" office:value="0" table:formula="of:=[.G590]*[.H59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91];[工作表9.$G$1:.$H$3]; 2; FALSE )" table:style-name="ce104">
            <text:p>14800<text:s/></text:p>
          </table:table-cell>
          <table:table-cell office:value-type="float" office:value="0" table:formula="of:=[.G591]*[.H59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92];[工作表9.$G$1:.$H$3]; 2; FALSE )" table:style-name="ce104">
            <text:p>14800<text:s/></text:p>
          </table:table-cell>
          <table:table-cell office:value-type="float" office:value="0" table:formula="of:=[.G592]*[.H59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93];[工作表9.$G$1:.$H$3]; 2; FALSE )" table:style-name="ce104">
            <text:p>14800<text:s/></text:p>
          </table:table-cell>
          <table:table-cell office:value-type="float" office:value="0" table:formula="of:=[.G593]*[.H59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94];[工作表9.$G$1:.$H$3]; 2; FALSE )" table:style-name="ce104">
            <text:p>14800<text:s/></text:p>
          </table:table-cell>
          <table:table-cell office:value-type="float" office:value="0" table:formula="of:=[.G594]*[.H59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95];[工作表9.$G$1:.$H$3]; 2; FALSE )" table:style-name="ce104">
            <text:p>14800<text:s/></text:p>
          </table:table-cell>
          <table:table-cell office:value-type="float" office:value="0" table:formula="of:=[.G595]*[.H59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96];[工作表9.$G$1:.$H$3]; 2; FALSE )" table:style-name="ce104">
            <text:p>14800<text:s/></text:p>
          </table:table-cell>
          <table:table-cell office:value-type="float" office:value="0" table:formula="of:=[.G596]*[.H59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97];[工作表9.$G$1:.$H$3]; 2; FALSE )" table:style-name="ce104">
            <text:p>14800<text:s/></text:p>
          </table:table-cell>
          <table:table-cell office:value-type="float" office:value="0" table:formula="of:=[.G597]*[.H59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98];[工作表9.$G$1:.$H$3]; 2; FALSE )" table:style-name="ce104">
            <text:p>14800<text:s/></text:p>
          </table:table-cell>
          <table:table-cell office:value-type="float" office:value="0" table:formula="of:=[.G598]*[.H59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599];[工作表9.$G$1:.$H$3]; 2; FALSE )" table:style-name="ce104">
            <text:p>14800<text:s/></text:p>
          </table:table-cell>
          <table:table-cell office:value-type="float" office:value="0" table:formula="of:=[.G599]*[.H59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00];[工作表9.$G$1:.$H$3]; 2; FALSE )" table:style-name="ce104">
            <text:p>14800<text:s/></text:p>
          </table:table-cell>
          <table:table-cell office:value-type="float" office:value="0" table:formula="of:=[.G600]*[.H60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01];[工作表9.$G$1:.$H$3]; 2; FALSE )" table:style-name="ce104">
            <text:p>14800<text:s/></text:p>
          </table:table-cell>
          <table:table-cell office:value-type="float" office:value="0" table:formula="of:=[.G601]*[.H60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02];[工作表9.$G$1:.$H$3]; 2; FALSE )" table:style-name="ce104">
            <text:p>14800<text:s/></text:p>
          </table:table-cell>
          <table:table-cell office:value-type="float" office:value="0" table:formula="of:=[.G602]*[.H60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03];[工作表9.$G$1:.$H$3]; 2; FALSE )" table:style-name="ce104">
            <text:p>14800<text:s/></text:p>
          </table:table-cell>
          <table:table-cell office:value-type="float" office:value="0" table:formula="of:=[.G603]*[.H60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04];[工作表9.$G$1:.$H$3]; 2; FALSE )" table:style-name="ce104">
            <text:p>14800<text:s/></text:p>
          </table:table-cell>
          <table:table-cell office:value-type="float" office:value="0" table:formula="of:=[.G604]*[.H60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05];[工作表9.$G$1:.$H$3]; 2; FALSE )" table:style-name="ce104">
            <text:p>14800<text:s/></text:p>
          </table:table-cell>
          <table:table-cell office:value-type="float" office:value="0" table:formula="of:=[.G605]*[.H60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06];[工作表9.$G$1:.$H$3]; 2; FALSE )" table:style-name="ce104">
            <text:p>14800<text:s/></text:p>
          </table:table-cell>
          <table:table-cell office:value-type="float" office:value="0" table:formula="of:=[.G606]*[.H60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07];[工作表9.$G$1:.$H$3]; 2; FALSE )" table:style-name="ce104">
            <text:p>14800<text:s/></text:p>
          </table:table-cell>
          <table:table-cell office:value-type="float" office:value="0" table:formula="of:=[.G607]*[.H60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08];[工作表9.$G$1:.$H$3]; 2; FALSE )" table:style-name="ce104">
            <text:p>14800<text:s/></text:p>
          </table:table-cell>
          <table:table-cell office:value-type="float" office:value="0" table:formula="of:=[.G608]*[.H60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09];[工作表9.$G$1:.$H$3]; 2; FALSE )" table:style-name="ce104">
            <text:p>14800<text:s/></text:p>
          </table:table-cell>
          <table:table-cell office:value-type="float" office:value="0" table:formula="of:=[.G609]*[.H60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10];[工作表9.$G$1:.$H$3]; 2; FALSE )" table:style-name="ce104">
            <text:p>14800<text:s/></text:p>
          </table:table-cell>
          <table:table-cell office:value-type="float" office:value="0" table:formula="of:=[.G610]*[.H61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11];[工作表9.$G$1:.$H$3]; 2; FALSE )" table:style-name="ce104">
            <text:p>14800<text:s/></text:p>
          </table:table-cell>
          <table:table-cell office:value-type="float" office:value="0" table:formula="of:=[.G611]*[.H61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12];[工作表9.$G$1:.$H$3]; 2; FALSE )" table:style-name="ce104">
            <text:p>14800<text:s/></text:p>
          </table:table-cell>
          <table:table-cell office:value-type="float" office:value="0" table:formula="of:=[.G612]*[.H61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13];[工作表9.$G$1:.$H$3]; 2; FALSE )" table:style-name="ce104">
            <text:p>14800<text:s/></text:p>
          </table:table-cell>
          <table:table-cell office:value-type="float" office:value="0" table:formula="of:=[.G613]*[.H61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14];[工作表9.$G$1:.$H$3]; 2; FALSE )" table:style-name="ce104">
            <text:p>14800<text:s/></text:p>
          </table:table-cell>
          <table:table-cell office:value-type="float" office:value="0" table:formula="of:=[.G614]*[.H61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15];[工作表9.$G$1:.$H$3]; 2; FALSE )" table:style-name="ce104">
            <text:p>14800<text:s/></text:p>
          </table:table-cell>
          <table:table-cell office:value-type="float" office:value="0" table:formula="of:=[.G615]*[.H61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16];[工作表9.$G$1:.$H$3]; 2; FALSE )" table:style-name="ce104">
            <text:p>14800<text:s/></text:p>
          </table:table-cell>
          <table:table-cell office:value-type="float" office:value="0" table:formula="of:=[.G616]*[.H61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17];[工作表9.$G$1:.$H$3]; 2; FALSE )" table:style-name="ce104">
            <text:p>14800<text:s/></text:p>
          </table:table-cell>
          <table:table-cell office:value-type="float" office:value="0" table:formula="of:=[.G617]*[.H61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18];[工作表9.$G$1:.$H$3]; 2; FALSE )" table:style-name="ce104">
            <text:p>14800<text:s/></text:p>
          </table:table-cell>
          <table:table-cell office:value-type="float" office:value="0" table:formula="of:=[.G618]*[.H61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19];[工作表9.$G$1:.$H$3]; 2; FALSE )" table:style-name="ce104">
            <text:p>14800<text:s/></text:p>
          </table:table-cell>
          <table:table-cell office:value-type="float" office:value="0" table:formula="of:=[.G619]*[.H61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20];[工作表9.$G$1:.$H$3]; 2; FALSE )" table:style-name="ce104">
            <text:p>14800<text:s/></text:p>
          </table:table-cell>
          <table:table-cell office:value-type="float" office:value="0" table:formula="of:=[.G620]*[.H62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21];[工作表9.$G$1:.$H$3]; 2; FALSE )" table:style-name="ce104">
            <text:p>14800<text:s/></text:p>
          </table:table-cell>
          <table:table-cell office:value-type="float" office:value="0" table:formula="of:=[.G621]*[.H62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22];[工作表9.$G$1:.$H$3]; 2; FALSE )" table:style-name="ce104">
            <text:p>14800<text:s/></text:p>
          </table:table-cell>
          <table:table-cell office:value-type="float" office:value="0" table:formula="of:=[.G622]*[.H62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23];[工作表9.$G$1:.$H$3]; 2; FALSE )" table:style-name="ce104">
            <text:p>14800<text:s/></text:p>
          </table:table-cell>
          <table:table-cell office:value-type="float" office:value="0" table:formula="of:=[.G623]*[.H62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24];[工作表9.$G$1:.$H$3]; 2; FALSE )" table:style-name="ce104">
            <text:p>14800<text:s/></text:p>
          </table:table-cell>
          <table:table-cell office:value-type="float" office:value="0" table:formula="of:=[.G624]*[.H62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25];[工作表9.$G$1:.$H$3]; 2; FALSE )" table:style-name="ce104">
            <text:p>14800<text:s/></text:p>
          </table:table-cell>
          <table:table-cell office:value-type="float" office:value="0" table:formula="of:=[.G625]*[.H62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26];[工作表9.$G$1:.$H$3]; 2; FALSE )" table:style-name="ce104">
            <text:p>14800<text:s/></text:p>
          </table:table-cell>
          <table:table-cell office:value-type="float" office:value="0" table:formula="of:=[.G626]*[.H62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27];[工作表9.$G$1:.$H$3]; 2; FALSE )" table:style-name="ce104">
            <text:p>14800<text:s/></text:p>
          </table:table-cell>
          <table:table-cell office:value-type="float" office:value="0" table:formula="of:=[.G627]*[.H62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28];[工作表9.$G$1:.$H$3]; 2; FALSE )" table:style-name="ce104">
            <text:p>14800<text:s/></text:p>
          </table:table-cell>
          <table:table-cell office:value-type="float" office:value="0" table:formula="of:=[.G628]*[.H62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29];[工作表9.$G$1:.$H$3]; 2; FALSE )" table:style-name="ce104">
            <text:p>14800<text:s/></text:p>
          </table:table-cell>
          <table:table-cell office:value-type="float" office:value="0" table:formula="of:=[.G629]*[.H62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30];[工作表9.$G$1:.$H$3]; 2; FALSE )" table:style-name="ce104">
            <text:p>14800<text:s/></text:p>
          </table:table-cell>
          <table:table-cell office:value-type="float" office:value="0" table:formula="of:=[.G630]*[.H63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31];[工作表9.$G$1:.$H$3]; 2; FALSE )" table:style-name="ce104">
            <text:p>14800<text:s/></text:p>
          </table:table-cell>
          <table:table-cell office:value-type="float" office:value="0" table:formula="of:=[.G631]*[.H63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32];[工作表9.$G$1:.$H$3]; 2; FALSE )" table:style-name="ce104">
            <text:p>14800<text:s/></text:p>
          </table:table-cell>
          <table:table-cell office:value-type="float" office:value="0" table:formula="of:=[.G632]*[.H63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33];[工作表9.$G$1:.$H$3]; 2; FALSE )" table:style-name="ce104">
            <text:p>14800<text:s/></text:p>
          </table:table-cell>
          <table:table-cell office:value-type="float" office:value="0" table:formula="of:=[.G633]*[.H63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34];[工作表9.$G$1:.$H$3]; 2; FALSE )" table:style-name="ce104">
            <text:p>14800<text:s/></text:p>
          </table:table-cell>
          <table:table-cell office:value-type="float" office:value="0" table:formula="of:=[.G634]*[.H63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35];[工作表9.$G$1:.$H$3]; 2; FALSE )" table:style-name="ce104">
            <text:p>14800<text:s/></text:p>
          </table:table-cell>
          <table:table-cell office:value-type="float" office:value="0" table:formula="of:=[.G635]*[.H63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36];[工作表9.$G$1:.$H$3]; 2; FALSE )" table:style-name="ce104">
            <text:p>14800<text:s/></text:p>
          </table:table-cell>
          <table:table-cell office:value-type="float" office:value="0" table:formula="of:=[.G636]*[.H63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37];[工作表9.$G$1:.$H$3]; 2; FALSE )" table:style-name="ce104">
            <text:p>14800<text:s/></text:p>
          </table:table-cell>
          <table:table-cell office:value-type="float" office:value="0" table:formula="of:=[.G637]*[.H63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38];[工作表9.$G$1:.$H$3]; 2; FALSE )" table:style-name="ce104">
            <text:p>14800<text:s/></text:p>
          </table:table-cell>
          <table:table-cell office:value-type="float" office:value="0" table:formula="of:=[.G638]*[.H63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39];[工作表9.$G$1:.$H$3]; 2; FALSE )" table:style-name="ce104">
            <text:p>14800<text:s/></text:p>
          </table:table-cell>
          <table:table-cell office:value-type="float" office:value="0" table:formula="of:=[.G639]*[.H63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40];[工作表9.$G$1:.$H$3]; 2; FALSE )" table:style-name="ce104">
            <text:p>14800<text:s/></text:p>
          </table:table-cell>
          <table:table-cell office:value-type="float" office:value="0" table:formula="of:=[.G640]*[.H64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41];[工作表9.$G$1:.$H$3]; 2; FALSE )" table:style-name="ce104">
            <text:p>14800<text:s/></text:p>
          </table:table-cell>
          <table:table-cell office:value-type="float" office:value="0" table:formula="of:=[.G641]*[.H64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42];[工作表9.$G$1:.$H$3]; 2; FALSE )" table:style-name="ce104">
            <text:p>14800<text:s/></text:p>
          </table:table-cell>
          <table:table-cell office:value-type="float" office:value="0" table:formula="of:=[.G642]*[.H64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43];[工作表9.$G$1:.$H$3]; 2; FALSE )" table:style-name="ce104">
            <text:p>14800<text:s/></text:p>
          </table:table-cell>
          <table:table-cell office:value-type="float" office:value="0" table:formula="of:=[.G643]*[.H64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44];[工作表9.$G$1:.$H$3]; 2; FALSE )" table:style-name="ce104">
            <text:p>14800<text:s/></text:p>
          </table:table-cell>
          <table:table-cell office:value-type="float" office:value="0" table:formula="of:=[.G644]*[.H64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45];[工作表9.$G$1:.$H$3]; 2; FALSE )" table:style-name="ce104">
            <text:p>14800<text:s/></text:p>
          </table:table-cell>
          <table:table-cell office:value-type="float" office:value="0" table:formula="of:=[.G645]*[.H64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46];[工作表9.$G$1:.$H$3]; 2; FALSE )" table:style-name="ce104">
            <text:p>14800<text:s/></text:p>
          </table:table-cell>
          <table:table-cell office:value-type="float" office:value="0" table:formula="of:=[.G646]*[.H64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47];[工作表9.$G$1:.$H$3]; 2; FALSE )" table:style-name="ce104">
            <text:p>14800<text:s/></text:p>
          </table:table-cell>
          <table:table-cell office:value-type="float" office:value="0" table:formula="of:=[.G647]*[.H64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48];[工作表9.$G$1:.$H$3]; 2; FALSE )" table:style-name="ce104">
            <text:p>14800<text:s/></text:p>
          </table:table-cell>
          <table:table-cell office:value-type="float" office:value="0" table:formula="of:=[.G648]*[.H64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49];[工作表9.$G$1:.$H$3]; 2; FALSE )" table:style-name="ce104">
            <text:p>14800<text:s/></text:p>
          </table:table-cell>
          <table:table-cell office:value-type="float" office:value="0" table:formula="of:=[.G649]*[.H64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50];[工作表9.$G$1:.$H$3]; 2; FALSE )" table:style-name="ce104">
            <text:p>14800<text:s/></text:p>
          </table:table-cell>
          <table:table-cell office:value-type="float" office:value="0" table:formula="of:=[.G650]*[.H65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51];[工作表9.$G$1:.$H$3]; 2; FALSE )" table:style-name="ce104">
            <text:p>14800<text:s/></text:p>
          </table:table-cell>
          <table:table-cell office:value-type="float" office:value="0" table:formula="of:=[.G651]*[.H65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52];[工作表9.$G$1:.$H$3]; 2; FALSE )" table:style-name="ce104">
            <text:p>14800<text:s/></text:p>
          </table:table-cell>
          <table:table-cell office:value-type="float" office:value="0" table:formula="of:=[.G652]*[.H65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53];[工作表9.$G$1:.$H$3]; 2; FALSE )" table:style-name="ce104">
            <text:p>14800<text:s/></text:p>
          </table:table-cell>
          <table:table-cell office:value-type="float" office:value="0" table:formula="of:=[.G653]*[.H65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54];[工作表9.$G$1:.$H$3]; 2; FALSE )" table:style-name="ce104">
            <text:p>14800<text:s/></text:p>
          </table:table-cell>
          <table:table-cell office:value-type="float" office:value="0" table:formula="of:=[.G654]*[.H65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55];[工作表9.$G$1:.$H$3]; 2; FALSE )" table:style-name="ce104">
            <text:p>14800<text:s/></text:p>
          </table:table-cell>
          <table:table-cell office:value-type="float" office:value="0" table:formula="of:=[.G655]*[.H65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56];[工作表9.$G$1:.$H$3]; 2; FALSE )" table:style-name="ce104">
            <text:p>14800<text:s/></text:p>
          </table:table-cell>
          <table:table-cell office:value-type="float" office:value="0" table:formula="of:=[.G656]*[.H65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57];[工作表9.$G$1:.$H$3]; 2; FALSE )" table:style-name="ce104">
            <text:p>14800<text:s/></text:p>
          </table:table-cell>
          <table:table-cell office:value-type="float" office:value="0" table:formula="of:=[.G657]*[.H65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58];[工作表9.$G$1:.$H$3]; 2; FALSE )" table:style-name="ce104">
            <text:p>14800<text:s/></text:p>
          </table:table-cell>
          <table:table-cell office:value-type="float" office:value="0" table:formula="of:=[.G658]*[.H65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59];[工作表9.$G$1:.$H$3]; 2; FALSE )" table:style-name="ce104">
            <text:p>14800<text:s/></text:p>
          </table:table-cell>
          <table:table-cell office:value-type="float" office:value="0" table:formula="of:=[.G659]*[.H65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60];[工作表9.$G$1:.$H$3]; 2; FALSE )" table:style-name="ce104">
            <text:p>14800<text:s/></text:p>
          </table:table-cell>
          <table:table-cell office:value-type="float" office:value="0" table:formula="of:=[.G660]*[.H66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61];[工作表9.$G$1:.$H$3]; 2; FALSE )" table:style-name="ce104">
            <text:p>14800<text:s/></text:p>
          </table:table-cell>
          <table:table-cell office:value-type="float" office:value="0" table:formula="of:=[.G661]*[.H66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62];[工作表9.$G$1:.$H$3]; 2; FALSE )" table:style-name="ce104">
            <text:p>14800<text:s/></text:p>
          </table:table-cell>
          <table:table-cell office:value-type="float" office:value="0" table:formula="of:=[.G662]*[.H66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63];[工作表9.$G$1:.$H$3]; 2; FALSE )" table:style-name="ce104">
            <text:p>14800<text:s/></text:p>
          </table:table-cell>
          <table:table-cell office:value-type="float" office:value="0" table:formula="of:=[.G663]*[.H66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64];[工作表9.$G$1:.$H$3]; 2; FALSE )" table:style-name="ce104">
            <text:p>14800<text:s/></text:p>
          </table:table-cell>
          <table:table-cell office:value-type="float" office:value="0" table:formula="of:=[.G664]*[.H66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65];[工作表9.$G$1:.$H$3]; 2; FALSE )" table:style-name="ce104">
            <text:p>14800<text:s/></text:p>
          </table:table-cell>
          <table:table-cell office:value-type="float" office:value="0" table:formula="of:=[.G665]*[.H66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66];[工作表9.$G$1:.$H$3]; 2; FALSE )" table:style-name="ce104">
            <text:p>14800<text:s/></text:p>
          </table:table-cell>
          <table:table-cell office:value-type="float" office:value="0" table:formula="of:=[.G666]*[.H66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67];[工作表9.$G$1:.$H$3]; 2; FALSE )" table:style-name="ce104">
            <text:p>14800<text:s/></text:p>
          </table:table-cell>
          <table:table-cell office:value-type="float" office:value="0" table:formula="of:=[.G667]*[.H66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68];[工作表9.$G$1:.$H$3]; 2; FALSE )" table:style-name="ce104">
            <text:p>14800<text:s/></text:p>
          </table:table-cell>
          <table:table-cell office:value-type="float" office:value="0" table:formula="of:=[.G668]*[.H66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69];[工作表9.$G$1:.$H$3]; 2; FALSE )" table:style-name="ce104">
            <text:p>14800<text:s/></text:p>
          </table:table-cell>
          <table:table-cell office:value-type="float" office:value="0" table:formula="of:=[.G669]*[.H66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70];[工作表9.$G$1:.$H$3]; 2; FALSE )" table:style-name="ce104">
            <text:p>14800<text:s/></text:p>
          </table:table-cell>
          <table:table-cell office:value-type="float" office:value="0" table:formula="of:=[.G670]*[.H67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71];[工作表9.$G$1:.$H$3]; 2; FALSE )" table:style-name="ce104">
            <text:p>14800<text:s/></text:p>
          </table:table-cell>
          <table:table-cell office:value-type="float" office:value="0" table:formula="of:=[.G671]*[.H67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72];[工作表9.$G$1:.$H$3]; 2; FALSE )" table:style-name="ce104">
            <text:p>14800<text:s/></text:p>
          </table:table-cell>
          <table:table-cell office:value-type="float" office:value="0" table:formula="of:=[.G672]*[.H67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73];[工作表9.$G$1:.$H$3]; 2; FALSE )" table:style-name="ce104">
            <text:p>14800<text:s/></text:p>
          </table:table-cell>
          <table:table-cell office:value-type="float" office:value="0" table:formula="of:=[.G673]*[.H67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74];[工作表9.$G$1:.$H$3]; 2; FALSE )" table:style-name="ce104">
            <text:p>14800<text:s/></text:p>
          </table:table-cell>
          <table:table-cell office:value-type="float" office:value="0" table:formula="of:=[.G674]*[.H67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75];[工作表9.$G$1:.$H$3]; 2; FALSE )" table:style-name="ce104">
            <text:p>14800<text:s/></text:p>
          </table:table-cell>
          <table:table-cell office:value-type="float" office:value="0" table:formula="of:=[.G675]*[.H67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76];[工作表9.$G$1:.$H$3]; 2; FALSE )" table:style-name="ce104">
            <text:p>14800<text:s/></text:p>
          </table:table-cell>
          <table:table-cell office:value-type="float" office:value="0" table:formula="of:=[.G676]*[.H67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77];[工作表9.$G$1:.$H$3]; 2; FALSE )" table:style-name="ce104">
            <text:p>14800<text:s/></text:p>
          </table:table-cell>
          <table:table-cell office:value-type="float" office:value="0" table:formula="of:=[.G677]*[.H67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78];[工作表9.$G$1:.$H$3]; 2; FALSE )" table:style-name="ce104">
            <text:p>14800<text:s/></text:p>
          </table:table-cell>
          <table:table-cell office:value-type="float" office:value="0" table:formula="of:=[.G678]*[.H67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79];[工作表9.$G$1:.$H$3]; 2; FALSE )" table:style-name="ce104">
            <text:p>14800<text:s/></text:p>
          </table:table-cell>
          <table:table-cell office:value-type="float" office:value="0" table:formula="of:=[.G679]*[.H67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80];[工作表9.$G$1:.$H$3]; 2; FALSE )" table:style-name="ce104">
            <text:p>14800<text:s/></text:p>
          </table:table-cell>
          <table:table-cell office:value-type="float" office:value="0" table:formula="of:=[.G680]*[.H68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81];[工作表9.$G$1:.$H$3]; 2; FALSE )" table:style-name="ce104">
            <text:p>14800<text:s/></text:p>
          </table:table-cell>
          <table:table-cell office:value-type="float" office:value="0" table:formula="of:=[.G681]*[.H68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82];[工作表9.$G$1:.$H$3]; 2; FALSE )" table:style-name="ce104">
            <text:p>14800<text:s/></text:p>
          </table:table-cell>
          <table:table-cell office:value-type="float" office:value="0" table:formula="of:=[.G682]*[.H68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83];[工作表9.$G$1:.$H$3]; 2; FALSE )" table:style-name="ce104">
            <text:p>14800<text:s/></text:p>
          </table:table-cell>
          <table:table-cell office:value-type="float" office:value="0" table:formula="of:=[.G683]*[.H68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84];[工作表9.$G$1:.$H$3]; 2; FALSE )" table:style-name="ce104">
            <text:p>14800<text:s/></text:p>
          </table:table-cell>
          <table:table-cell office:value-type="float" office:value="0" table:formula="of:=[.G684]*[.H68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85];[工作表9.$G$1:.$H$3]; 2; FALSE )" table:style-name="ce104">
            <text:p>14800<text:s/></text:p>
          </table:table-cell>
          <table:table-cell office:value-type="float" office:value="0" table:formula="of:=[.G685]*[.H68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86];[工作表9.$G$1:.$H$3]; 2; FALSE )" table:style-name="ce104">
            <text:p>14800<text:s/></text:p>
          </table:table-cell>
          <table:table-cell office:value-type="float" office:value="0" table:formula="of:=[.G686]*[.H68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87];[工作表9.$G$1:.$H$3]; 2; FALSE )" table:style-name="ce104">
            <text:p>14800<text:s/></text:p>
          </table:table-cell>
          <table:table-cell office:value-type="float" office:value="0" table:formula="of:=[.G687]*[.H68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88];[工作表9.$G$1:.$H$3]; 2; FALSE )" table:style-name="ce104">
            <text:p>14800<text:s/></text:p>
          </table:table-cell>
          <table:table-cell office:value-type="float" office:value="0" table:formula="of:=[.G688]*[.H68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89];[工作表9.$G$1:.$H$3]; 2; FALSE )" table:style-name="ce104">
            <text:p>14800<text:s/></text:p>
          </table:table-cell>
          <table:table-cell office:value-type="float" office:value="0" table:formula="of:=[.G689]*[.H68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90];[工作表9.$G$1:.$H$3]; 2; FALSE )" table:style-name="ce104">
            <text:p>14800<text:s/></text:p>
          </table:table-cell>
          <table:table-cell office:value-type="float" office:value="0" table:formula="of:=[.G690]*[.H69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91];[工作表9.$G$1:.$H$3]; 2; FALSE )" table:style-name="ce104">
            <text:p>14800<text:s/></text:p>
          </table:table-cell>
          <table:table-cell office:value-type="float" office:value="0" table:formula="of:=[.G691]*[.H69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92];[工作表9.$G$1:.$H$3]; 2; FALSE )" table:style-name="ce104">
            <text:p>14800<text:s/></text:p>
          </table:table-cell>
          <table:table-cell office:value-type="float" office:value="0" table:formula="of:=[.G692]*[.H69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93];[工作表9.$G$1:.$H$3]; 2; FALSE )" table:style-name="ce104">
            <text:p>14800<text:s/></text:p>
          </table:table-cell>
          <table:table-cell office:value-type="float" office:value="0" table:formula="of:=[.G693]*[.H69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94];[工作表9.$G$1:.$H$3]; 2; FALSE )" table:style-name="ce104">
            <text:p>14800<text:s/></text:p>
          </table:table-cell>
          <table:table-cell office:value-type="float" office:value="0" table:formula="of:=[.G694]*[.H69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95];[工作表9.$G$1:.$H$3]; 2; FALSE )" table:style-name="ce104">
            <text:p>14800<text:s/></text:p>
          </table:table-cell>
          <table:table-cell office:value-type="float" office:value="0" table:formula="of:=[.G695]*[.H69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96];[工作表9.$G$1:.$H$3]; 2; FALSE )" table:style-name="ce104">
            <text:p>14800<text:s/></text:p>
          </table:table-cell>
          <table:table-cell office:value-type="float" office:value="0" table:formula="of:=[.G696]*[.H69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97];[工作表9.$G$1:.$H$3]; 2; FALSE )" table:style-name="ce104">
            <text:p>14800<text:s/></text:p>
          </table:table-cell>
          <table:table-cell office:value-type="float" office:value="0" table:formula="of:=[.G697]*[.H69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98];[工作表9.$G$1:.$H$3]; 2; FALSE )" table:style-name="ce104">
            <text:p>14800<text:s/></text:p>
          </table:table-cell>
          <table:table-cell office:value-type="float" office:value="0" table:formula="of:=[.G698]*[.H69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699];[工作表9.$G$1:.$H$3]; 2; FALSE )" table:style-name="ce104">
            <text:p>14800<text:s/></text:p>
          </table:table-cell>
          <table:table-cell office:value-type="float" office:value="0" table:formula="of:=[.G699]*[.H69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00];[工作表9.$G$1:.$H$3]; 2; FALSE )" table:style-name="ce104">
            <text:p>14800<text:s/></text:p>
          </table:table-cell>
          <table:table-cell office:value-type="float" office:value="0" table:formula="of:=[.G700]*[.H70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01];[工作表9.$G$1:.$H$3]; 2; FALSE )" table:style-name="ce104">
            <text:p>14800<text:s/></text:p>
          </table:table-cell>
          <table:table-cell office:value-type="float" office:value="0" table:formula="of:=[.G701]*[.H70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02];[工作表9.$G$1:.$H$3]; 2; FALSE )" table:style-name="ce104">
            <text:p>14800<text:s/></text:p>
          </table:table-cell>
          <table:table-cell office:value-type="float" office:value="0" table:formula="of:=[.G702]*[.H70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03];[工作表9.$G$1:.$H$3]; 2; FALSE )" table:style-name="ce104">
            <text:p>14800<text:s/></text:p>
          </table:table-cell>
          <table:table-cell office:value-type="float" office:value="0" table:formula="of:=[.G703]*[.H70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04];[工作表9.$G$1:.$H$3]; 2; FALSE )" table:style-name="ce104">
            <text:p>14800<text:s/></text:p>
          </table:table-cell>
          <table:table-cell office:value-type="float" office:value="0" table:formula="of:=[.G704]*[.H70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05];[工作表9.$G$1:.$H$3]; 2; FALSE )" table:style-name="ce104">
            <text:p>14800<text:s/></text:p>
          </table:table-cell>
          <table:table-cell office:value-type="float" office:value="0" table:formula="of:=[.G705]*[.H70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06];[工作表9.$G$1:.$H$3]; 2; FALSE )" table:style-name="ce104">
            <text:p>14800<text:s/></text:p>
          </table:table-cell>
          <table:table-cell office:value-type="float" office:value="0" table:formula="of:=[.G706]*[.H70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07];[工作表9.$G$1:.$H$3]; 2; FALSE )" table:style-name="ce104">
            <text:p>14800<text:s/></text:p>
          </table:table-cell>
          <table:table-cell office:value-type="float" office:value="0" table:formula="of:=[.G707]*[.H70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08];[工作表9.$G$1:.$H$3]; 2; FALSE )" table:style-name="ce104">
            <text:p>14800<text:s/></text:p>
          </table:table-cell>
          <table:table-cell office:value-type="float" office:value="0" table:formula="of:=[.G708]*[.H70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09];[工作表9.$G$1:.$H$3]; 2; FALSE )" table:style-name="ce104">
            <text:p>14800<text:s/></text:p>
          </table:table-cell>
          <table:table-cell office:value-type="float" office:value="0" table:formula="of:=[.G709]*[.H70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10];[工作表9.$G$1:.$H$3]; 2; FALSE )" table:style-name="ce104">
            <text:p>14800<text:s/></text:p>
          </table:table-cell>
          <table:table-cell office:value-type="float" office:value="0" table:formula="of:=[.G710]*[.H71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11];[工作表9.$G$1:.$H$3]; 2; FALSE )" table:style-name="ce104">
            <text:p>14800<text:s/></text:p>
          </table:table-cell>
          <table:table-cell office:value-type="float" office:value="0" table:formula="of:=[.G711]*[.H71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12];[工作表9.$G$1:.$H$3]; 2; FALSE )" table:style-name="ce104">
            <text:p>14800<text:s/></text:p>
          </table:table-cell>
          <table:table-cell office:value-type="float" office:value="0" table:formula="of:=[.G712]*[.H71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13];[工作表9.$G$1:.$H$3]; 2; FALSE )" table:style-name="ce104">
            <text:p>14800<text:s/></text:p>
          </table:table-cell>
          <table:table-cell office:value-type="float" office:value="0" table:formula="of:=[.G713]*[.H71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14];[工作表9.$G$1:.$H$3]; 2; FALSE )" table:style-name="ce104">
            <text:p>14800<text:s/></text:p>
          </table:table-cell>
          <table:table-cell office:value-type="float" office:value="0" table:formula="of:=[.G714]*[.H71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15];[工作表9.$G$1:.$H$3]; 2; FALSE )" table:style-name="ce104">
            <text:p>14800<text:s/></text:p>
          </table:table-cell>
          <table:table-cell office:value-type="float" office:value="0" table:formula="of:=[.G715]*[.H71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16];[工作表9.$G$1:.$H$3]; 2; FALSE )" table:style-name="ce104">
            <text:p>14800<text:s/></text:p>
          </table:table-cell>
          <table:table-cell office:value-type="float" office:value="0" table:formula="of:=[.G716]*[.H71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17];[工作表9.$G$1:.$H$3]; 2; FALSE )" table:style-name="ce104">
            <text:p>14800<text:s/></text:p>
          </table:table-cell>
          <table:table-cell office:value-type="float" office:value="0" table:formula="of:=[.G717]*[.H71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18];[工作表9.$G$1:.$H$3]; 2; FALSE )" table:style-name="ce104">
            <text:p>14800<text:s/></text:p>
          </table:table-cell>
          <table:table-cell office:value-type="float" office:value="0" table:formula="of:=[.G718]*[.H71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19];[工作表9.$G$1:.$H$3]; 2; FALSE )" table:style-name="ce104">
            <text:p>14800<text:s/></text:p>
          </table:table-cell>
          <table:table-cell office:value-type="float" office:value="0" table:formula="of:=[.G719]*[.H71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20];[工作表9.$G$1:.$H$3]; 2; FALSE )" table:style-name="ce104">
            <text:p>14800<text:s/></text:p>
          </table:table-cell>
          <table:table-cell office:value-type="float" office:value="0" table:formula="of:=[.G720]*[.H72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21];[工作表9.$G$1:.$H$3]; 2; FALSE )" table:style-name="ce104">
            <text:p>14800<text:s/></text:p>
          </table:table-cell>
          <table:table-cell office:value-type="float" office:value="0" table:formula="of:=[.G721]*[.H72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22];[工作表9.$G$1:.$H$3]; 2; FALSE )" table:style-name="ce104">
            <text:p>14800<text:s/></text:p>
          </table:table-cell>
          <table:table-cell office:value-type="float" office:value="0" table:formula="of:=[.G722]*[.H72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23];[工作表9.$G$1:.$H$3]; 2; FALSE )" table:style-name="ce104">
            <text:p>14800<text:s/></text:p>
          </table:table-cell>
          <table:table-cell office:value-type="float" office:value="0" table:formula="of:=[.G723]*[.H72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24];[工作表9.$G$1:.$H$3]; 2; FALSE )" table:style-name="ce104">
            <text:p>14800<text:s/></text:p>
          </table:table-cell>
          <table:table-cell office:value-type="float" office:value="0" table:formula="of:=[.G724]*[.H72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25];[工作表9.$G$1:.$H$3]; 2; FALSE )" table:style-name="ce104">
            <text:p>14800<text:s/></text:p>
          </table:table-cell>
          <table:table-cell office:value-type="float" office:value="0" table:formula="of:=[.G725]*[.H72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26];[工作表9.$G$1:.$H$3]; 2; FALSE )" table:style-name="ce104">
            <text:p>14800<text:s/></text:p>
          </table:table-cell>
          <table:table-cell office:value-type="float" office:value="0" table:formula="of:=[.G726]*[.H72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27];[工作表9.$G$1:.$H$3]; 2; FALSE )" table:style-name="ce104">
            <text:p>14800<text:s/></text:p>
          </table:table-cell>
          <table:table-cell office:value-type="float" office:value="0" table:formula="of:=[.G727]*[.H72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28];[工作表9.$G$1:.$H$3]; 2; FALSE )" table:style-name="ce104">
            <text:p>14800<text:s/></text:p>
          </table:table-cell>
          <table:table-cell office:value-type="float" office:value="0" table:formula="of:=[.G728]*[.H72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29];[工作表9.$G$1:.$H$3]; 2; FALSE )" table:style-name="ce104">
            <text:p>14800<text:s/></text:p>
          </table:table-cell>
          <table:table-cell office:value-type="float" office:value="0" table:formula="of:=[.G729]*[.H72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30];[工作表9.$G$1:.$H$3]; 2; FALSE )" table:style-name="ce104">
            <text:p>14800<text:s/></text:p>
          </table:table-cell>
          <table:table-cell office:value-type="float" office:value="0" table:formula="of:=[.G730]*[.H73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31];[工作表9.$G$1:.$H$3]; 2; FALSE )" table:style-name="ce104">
            <text:p>14800<text:s/></text:p>
          </table:table-cell>
          <table:table-cell office:value-type="float" office:value="0" table:formula="of:=[.G731]*[.H73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32];[工作表9.$G$1:.$H$3]; 2; FALSE )" table:style-name="ce104">
            <text:p>14800<text:s/></text:p>
          </table:table-cell>
          <table:table-cell office:value-type="float" office:value="0" table:formula="of:=[.G732]*[.H73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33];[工作表9.$G$1:.$H$3]; 2; FALSE )" table:style-name="ce104">
            <text:p>14800<text:s/></text:p>
          </table:table-cell>
          <table:table-cell office:value-type="float" office:value="0" table:formula="of:=[.G733]*[.H73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34];[工作表9.$G$1:.$H$3]; 2; FALSE )" table:style-name="ce104">
            <text:p>14800<text:s/></text:p>
          </table:table-cell>
          <table:table-cell office:value-type="float" office:value="0" table:formula="of:=[.G734]*[.H73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35];[工作表9.$G$1:.$H$3]; 2; FALSE )" table:style-name="ce104">
            <text:p>14800<text:s/></text:p>
          </table:table-cell>
          <table:table-cell office:value-type="float" office:value="0" table:formula="of:=[.G735]*[.H73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36];[工作表9.$G$1:.$H$3]; 2; FALSE )" table:style-name="ce104">
            <text:p>14800<text:s/></text:p>
          </table:table-cell>
          <table:table-cell office:value-type="float" office:value="0" table:formula="of:=[.G736]*[.H73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37];[工作表9.$G$1:.$H$3]; 2; FALSE )" table:style-name="ce104">
            <text:p>14800<text:s/></text:p>
          </table:table-cell>
          <table:table-cell office:value-type="float" office:value="0" table:formula="of:=[.G737]*[.H73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38];[工作表9.$G$1:.$H$3]; 2; FALSE )" table:style-name="ce104">
            <text:p>14800<text:s/></text:p>
          </table:table-cell>
          <table:table-cell office:value-type="float" office:value="0" table:formula="of:=[.G738]*[.H73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39];[工作表9.$G$1:.$H$3]; 2; FALSE )" table:style-name="ce104">
            <text:p>14800<text:s/></text:p>
          </table:table-cell>
          <table:table-cell office:value-type="float" office:value="0" table:formula="of:=[.G739]*[.H73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40];[工作表9.$G$1:.$H$3]; 2; FALSE )" table:style-name="ce104">
            <text:p>14800<text:s/></text:p>
          </table:table-cell>
          <table:table-cell office:value-type="float" office:value="0" table:formula="of:=[.G740]*[.H74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41];[工作表9.$G$1:.$H$3]; 2; FALSE )" table:style-name="ce104">
            <text:p>14800<text:s/></text:p>
          </table:table-cell>
          <table:table-cell office:value-type="float" office:value="0" table:formula="of:=[.G741]*[.H74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42];[工作表9.$G$1:.$H$3]; 2; FALSE )" table:style-name="ce104">
            <text:p>14800<text:s/></text:p>
          </table:table-cell>
          <table:table-cell office:value-type="float" office:value="0" table:formula="of:=[.G742]*[.H74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43];[工作表9.$G$1:.$H$3]; 2; FALSE )" table:style-name="ce104">
            <text:p>14800<text:s/></text:p>
          </table:table-cell>
          <table:table-cell office:value-type="float" office:value="0" table:formula="of:=[.G743]*[.H74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44];[工作表9.$G$1:.$H$3]; 2; FALSE )" table:style-name="ce104">
            <text:p>14800<text:s/></text:p>
          </table:table-cell>
          <table:table-cell office:value-type="float" office:value="0" table:formula="of:=[.G744]*[.H74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45];[工作表9.$G$1:.$H$3]; 2; FALSE )" table:style-name="ce104">
            <text:p>14800<text:s/></text:p>
          </table:table-cell>
          <table:table-cell office:value-type="float" office:value="0" table:formula="of:=[.G745]*[.H74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46];[工作表9.$G$1:.$H$3]; 2; FALSE )" table:style-name="ce104">
            <text:p>14800<text:s/></text:p>
          </table:table-cell>
          <table:table-cell office:value-type="float" office:value="0" table:formula="of:=[.G746]*[.H74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47];[工作表9.$G$1:.$H$3]; 2; FALSE )" table:style-name="ce104">
            <text:p>14800<text:s/></text:p>
          </table:table-cell>
          <table:table-cell office:value-type="float" office:value="0" table:formula="of:=[.G747]*[.H74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48];[工作表9.$G$1:.$H$3]; 2; FALSE )" table:style-name="ce104">
            <text:p>14800<text:s/></text:p>
          </table:table-cell>
          <table:table-cell office:value-type="float" office:value="0" table:formula="of:=[.G748]*[.H74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49];[工作表9.$G$1:.$H$3]; 2; FALSE )" table:style-name="ce104">
            <text:p>14800<text:s/></text:p>
          </table:table-cell>
          <table:table-cell office:value-type="float" office:value="0" table:formula="of:=[.G749]*[.H74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50];[工作表9.$G$1:.$H$3]; 2; FALSE )" table:style-name="ce104">
            <text:p>14800<text:s/></text:p>
          </table:table-cell>
          <table:table-cell office:value-type="float" office:value="0" table:formula="of:=[.G750]*[.H75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51];[工作表9.$G$1:.$H$3]; 2; FALSE )" table:style-name="ce104">
            <text:p>14800<text:s/></text:p>
          </table:table-cell>
          <table:table-cell office:value-type="float" office:value="0" table:formula="of:=[.G751]*[.H75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52];[工作表9.$G$1:.$H$3]; 2; FALSE )" table:style-name="ce104">
            <text:p>14800<text:s/></text:p>
          </table:table-cell>
          <table:table-cell office:value-type="float" office:value="0" table:formula="of:=[.G752]*[.H75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53];[工作表9.$G$1:.$H$3]; 2; FALSE )" table:style-name="ce104">
            <text:p>14800<text:s/></text:p>
          </table:table-cell>
          <table:table-cell office:value-type="float" office:value="0" table:formula="of:=[.G753]*[.H75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54];[工作表9.$G$1:.$H$3]; 2; FALSE )" table:style-name="ce104">
            <text:p>14800<text:s/></text:p>
          </table:table-cell>
          <table:table-cell office:value-type="float" office:value="0" table:formula="of:=[.G754]*[.H75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55];[工作表9.$G$1:.$H$3]; 2; FALSE )" table:style-name="ce104">
            <text:p>14800<text:s/></text:p>
          </table:table-cell>
          <table:table-cell office:value-type="float" office:value="0" table:formula="of:=[.G755]*[.H75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56];[工作表9.$G$1:.$H$3]; 2; FALSE )" table:style-name="ce104">
            <text:p>14800<text:s/></text:p>
          </table:table-cell>
          <table:table-cell office:value-type="float" office:value="0" table:formula="of:=[.G756]*[.H75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57];[工作表9.$G$1:.$H$3]; 2; FALSE )" table:style-name="ce104">
            <text:p>14800<text:s/></text:p>
          </table:table-cell>
          <table:table-cell office:value-type="float" office:value="0" table:formula="of:=[.G757]*[.H75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58];[工作表9.$G$1:.$H$3]; 2; FALSE )" table:style-name="ce104">
            <text:p>14800<text:s/></text:p>
          </table:table-cell>
          <table:table-cell office:value-type="float" office:value="0" table:formula="of:=[.G758]*[.H75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59];[工作表9.$G$1:.$H$3]; 2; FALSE )" table:style-name="ce104">
            <text:p>14800<text:s/></text:p>
          </table:table-cell>
          <table:table-cell office:value-type="float" office:value="0" table:formula="of:=[.G759]*[.H75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60];[工作表9.$G$1:.$H$3]; 2; FALSE )" table:style-name="ce104">
            <text:p>14800<text:s/></text:p>
          </table:table-cell>
          <table:table-cell office:value-type="float" office:value="0" table:formula="of:=[.G760]*[.H76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61];[工作表9.$G$1:.$H$3]; 2; FALSE )" table:style-name="ce104">
            <text:p>14800<text:s/></text:p>
          </table:table-cell>
          <table:table-cell office:value-type="float" office:value="0" table:formula="of:=[.G761]*[.H76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62];[工作表9.$G$1:.$H$3]; 2; FALSE )" table:style-name="ce104">
            <text:p>14800<text:s/></text:p>
          </table:table-cell>
          <table:table-cell office:value-type="float" office:value="0" table:formula="of:=[.G762]*[.H76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63];[工作表9.$G$1:.$H$3]; 2; FALSE )" table:style-name="ce104">
            <text:p>14800<text:s/></text:p>
          </table:table-cell>
          <table:table-cell office:value-type="float" office:value="0" table:formula="of:=[.G763]*[.H76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64];[工作表9.$G$1:.$H$3]; 2; FALSE )" table:style-name="ce104">
            <text:p>14800<text:s/></text:p>
          </table:table-cell>
          <table:table-cell office:value-type="float" office:value="0" table:formula="of:=[.G764]*[.H76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65];[工作表9.$G$1:.$H$3]; 2; FALSE )" table:style-name="ce104">
            <text:p>14800<text:s/></text:p>
          </table:table-cell>
          <table:table-cell office:value-type="float" office:value="0" table:formula="of:=[.G765]*[.H76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66];[工作表9.$G$1:.$H$3]; 2; FALSE )" table:style-name="ce104">
            <text:p>14800<text:s/></text:p>
          </table:table-cell>
          <table:table-cell office:value-type="float" office:value="0" table:formula="of:=[.G766]*[.H76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67];[工作表9.$G$1:.$H$3]; 2; FALSE )" table:style-name="ce104">
            <text:p>14800<text:s/></text:p>
          </table:table-cell>
          <table:table-cell office:value-type="float" office:value="0" table:formula="of:=[.G767]*[.H76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68];[工作表9.$G$1:.$H$3]; 2; FALSE )" table:style-name="ce104">
            <text:p>14800<text:s/></text:p>
          </table:table-cell>
          <table:table-cell office:value-type="float" office:value="0" table:formula="of:=[.G768]*[.H76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69];[工作表9.$G$1:.$H$3]; 2; FALSE )" table:style-name="ce104">
            <text:p>14800<text:s/></text:p>
          </table:table-cell>
          <table:table-cell office:value-type="float" office:value="0" table:formula="of:=[.G769]*[.H76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70];[工作表9.$G$1:.$H$3]; 2; FALSE )" table:style-name="ce104">
            <text:p>14800<text:s/></text:p>
          </table:table-cell>
          <table:table-cell office:value-type="float" office:value="0" table:formula="of:=[.G770]*[.H77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71];[工作表9.$G$1:.$H$3]; 2; FALSE )" table:style-name="ce104">
            <text:p>14800<text:s/></text:p>
          </table:table-cell>
          <table:table-cell office:value-type="float" office:value="0" table:formula="of:=[.G771]*[.H77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72];[工作表9.$G$1:.$H$3]; 2; FALSE )" table:style-name="ce104">
            <text:p>14800<text:s/></text:p>
          </table:table-cell>
          <table:table-cell office:value-type="float" office:value="0" table:formula="of:=[.G772]*[.H77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73];[工作表9.$G$1:.$H$3]; 2; FALSE )" table:style-name="ce104">
            <text:p>14800<text:s/></text:p>
          </table:table-cell>
          <table:table-cell office:value-type="float" office:value="0" table:formula="of:=[.G773]*[.H77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74];[工作表9.$G$1:.$H$3]; 2; FALSE )" table:style-name="ce104">
            <text:p>14800<text:s/></text:p>
          </table:table-cell>
          <table:table-cell office:value-type="float" office:value="0" table:formula="of:=[.G774]*[.H77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75];[工作表9.$G$1:.$H$3]; 2; FALSE )" table:style-name="ce104">
            <text:p>14800<text:s/></text:p>
          </table:table-cell>
          <table:table-cell office:value-type="float" office:value="0" table:formula="of:=[.G775]*[.H77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76];[工作表9.$G$1:.$H$3]; 2; FALSE )" table:style-name="ce104">
            <text:p>14800<text:s/></text:p>
          </table:table-cell>
          <table:table-cell office:value-type="float" office:value="0" table:formula="of:=[.G776]*[.H77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77];[工作表9.$G$1:.$H$3]; 2; FALSE )" table:style-name="ce104">
            <text:p>14800<text:s/></text:p>
          </table:table-cell>
          <table:table-cell office:value-type="float" office:value="0" table:formula="of:=[.G777]*[.H77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78];[工作表9.$G$1:.$H$3]; 2; FALSE )" table:style-name="ce104">
            <text:p>14800<text:s/></text:p>
          </table:table-cell>
          <table:table-cell office:value-type="float" office:value="0" table:formula="of:=[.G778]*[.H77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79];[工作表9.$G$1:.$H$3]; 2; FALSE )" table:style-name="ce104">
            <text:p>14800<text:s/></text:p>
          </table:table-cell>
          <table:table-cell office:value-type="float" office:value="0" table:formula="of:=[.G779]*[.H77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80];[工作表9.$G$1:.$H$3]; 2; FALSE )" table:style-name="ce104">
            <text:p>14800<text:s/></text:p>
          </table:table-cell>
          <table:table-cell office:value-type="float" office:value="0" table:formula="of:=[.G780]*[.H78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81];[工作表9.$G$1:.$H$3]; 2; FALSE )" table:style-name="ce104">
            <text:p>14800<text:s/></text:p>
          </table:table-cell>
          <table:table-cell office:value-type="float" office:value="0" table:formula="of:=[.G781]*[.H78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82];[工作表9.$G$1:.$H$3]; 2; FALSE )" table:style-name="ce104">
            <text:p>14800<text:s/></text:p>
          </table:table-cell>
          <table:table-cell office:value-type="float" office:value="0" table:formula="of:=[.G782]*[.H78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83];[工作表9.$G$1:.$H$3]; 2; FALSE )" table:style-name="ce104">
            <text:p>14800<text:s/></text:p>
          </table:table-cell>
          <table:table-cell office:value-type="float" office:value="0" table:formula="of:=[.G783]*[.H78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84];[工作表9.$G$1:.$H$3]; 2; FALSE )" table:style-name="ce104">
            <text:p>14800<text:s/></text:p>
          </table:table-cell>
          <table:table-cell office:value-type="float" office:value="0" table:formula="of:=[.G784]*[.H78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85];[工作表9.$G$1:.$H$3]; 2; FALSE )" table:style-name="ce104">
            <text:p>14800<text:s/></text:p>
          </table:table-cell>
          <table:table-cell office:value-type="float" office:value="0" table:formula="of:=[.G785]*[.H78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86];[工作表9.$G$1:.$H$3]; 2; FALSE )" table:style-name="ce104">
            <text:p>14800<text:s/></text:p>
          </table:table-cell>
          <table:table-cell office:value-type="float" office:value="0" table:formula="of:=[.G786]*[.H78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87];[工作表9.$G$1:.$H$3]; 2; FALSE )" table:style-name="ce104">
            <text:p>14800<text:s/></text:p>
          </table:table-cell>
          <table:table-cell office:value-type="float" office:value="0" table:formula="of:=[.G787]*[.H78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88];[工作表9.$G$1:.$H$3]; 2; FALSE )" table:style-name="ce104">
            <text:p>14800<text:s/></text:p>
          </table:table-cell>
          <table:table-cell office:value-type="float" office:value="0" table:formula="of:=[.G788]*[.H78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89];[工作表9.$G$1:.$H$3]; 2; FALSE )" table:style-name="ce104">
            <text:p>14800<text:s/></text:p>
          </table:table-cell>
          <table:table-cell office:value-type="float" office:value="0" table:formula="of:=[.G789]*[.H78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90];[工作表9.$G$1:.$H$3]; 2; FALSE )" table:style-name="ce104">
            <text:p>14800<text:s/></text:p>
          </table:table-cell>
          <table:table-cell office:value-type="float" office:value="0" table:formula="of:=[.G790]*[.H79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91];[工作表9.$G$1:.$H$3]; 2; FALSE )" table:style-name="ce104">
            <text:p>14800<text:s/></text:p>
          </table:table-cell>
          <table:table-cell office:value-type="float" office:value="0" table:formula="of:=[.G791]*[.H79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92];[工作表9.$G$1:.$H$3]; 2; FALSE )" table:style-name="ce104">
            <text:p>14800<text:s/></text:p>
          </table:table-cell>
          <table:table-cell office:value-type="float" office:value="0" table:formula="of:=[.G792]*[.H79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93];[工作表9.$G$1:.$H$3]; 2; FALSE )" table:style-name="ce104">
            <text:p>14800<text:s/></text:p>
          </table:table-cell>
          <table:table-cell office:value-type="float" office:value="0" table:formula="of:=[.G793]*[.H79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94];[工作表9.$G$1:.$H$3]; 2; FALSE )" table:style-name="ce104">
            <text:p>14800<text:s/></text:p>
          </table:table-cell>
          <table:table-cell office:value-type="float" office:value="0" table:formula="of:=[.G794]*[.H79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95];[工作表9.$G$1:.$H$3]; 2; FALSE )" table:style-name="ce104">
            <text:p>14800<text:s/></text:p>
          </table:table-cell>
          <table:table-cell office:value-type="float" office:value="0" table:formula="of:=[.G795]*[.H79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96];[工作表9.$G$1:.$H$3]; 2; FALSE )" table:style-name="ce104">
            <text:p>14800<text:s/></text:p>
          </table:table-cell>
          <table:table-cell office:value-type="float" office:value="0" table:formula="of:=[.G796]*[.H79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97];[工作表9.$G$1:.$H$3]; 2; FALSE )" table:style-name="ce104">
            <text:p>14800<text:s/></text:p>
          </table:table-cell>
          <table:table-cell office:value-type="float" office:value="0" table:formula="of:=[.G797]*[.H79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98];[工作表9.$G$1:.$H$3]; 2; FALSE )" table:style-name="ce104">
            <text:p>14800<text:s/></text:p>
          </table:table-cell>
          <table:table-cell office:value-type="float" office:value="0" table:formula="of:=[.G798]*[.H79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799];[工作表9.$G$1:.$H$3]; 2; FALSE )" table:style-name="ce104">
            <text:p>14800<text:s/></text:p>
          </table:table-cell>
          <table:table-cell office:value-type="float" office:value="0" table:formula="of:=[.G799]*[.H79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00];[工作表9.$G$1:.$H$3]; 2; FALSE )" table:style-name="ce104">
            <text:p>14800<text:s/></text:p>
          </table:table-cell>
          <table:table-cell office:value-type="float" office:value="0" table:formula="of:=[.G800]*[.H80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01];[工作表9.$G$1:.$H$3]; 2; FALSE )" table:style-name="ce104">
            <text:p>14800<text:s/></text:p>
          </table:table-cell>
          <table:table-cell office:value-type="float" office:value="0" table:formula="of:=[.G801]*[.H80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02];[工作表9.$G$1:.$H$3]; 2; FALSE )" table:style-name="ce104">
            <text:p>14800<text:s/></text:p>
          </table:table-cell>
          <table:table-cell office:value-type="float" office:value="0" table:formula="of:=[.G802]*[.H80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03];[工作表9.$G$1:.$H$3]; 2; FALSE )" table:style-name="ce104">
            <text:p>14800<text:s/></text:p>
          </table:table-cell>
          <table:table-cell office:value-type="float" office:value="0" table:formula="of:=[.G803]*[.H80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04];[工作表9.$G$1:.$H$3]; 2; FALSE )" table:style-name="ce104">
            <text:p>14800<text:s/></text:p>
          </table:table-cell>
          <table:table-cell office:value-type="float" office:value="0" table:formula="of:=[.G804]*[.H80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05];[工作表9.$G$1:.$H$3]; 2; FALSE )" table:style-name="ce104">
            <text:p>14800<text:s/></text:p>
          </table:table-cell>
          <table:table-cell office:value-type="float" office:value="0" table:formula="of:=[.G805]*[.H80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06];[工作表9.$G$1:.$H$3]; 2; FALSE )" table:style-name="ce104">
            <text:p>14800<text:s/></text:p>
          </table:table-cell>
          <table:table-cell office:value-type="float" office:value="0" table:formula="of:=[.G806]*[.H80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07];[工作表9.$G$1:.$H$3]; 2; FALSE )" table:style-name="ce104">
            <text:p>14800<text:s/></text:p>
          </table:table-cell>
          <table:table-cell office:value-type="float" office:value="0" table:formula="of:=[.G807]*[.H80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08];[工作表9.$G$1:.$H$3]; 2; FALSE )" table:style-name="ce104">
            <text:p>14800<text:s/></text:p>
          </table:table-cell>
          <table:table-cell office:value-type="float" office:value="0" table:formula="of:=[.G808]*[.H80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09];[工作表9.$G$1:.$H$3]; 2; FALSE )" table:style-name="ce104">
            <text:p>14800<text:s/></text:p>
          </table:table-cell>
          <table:table-cell office:value-type="float" office:value="0" table:formula="of:=[.G809]*[.H80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10];[工作表9.$G$1:.$H$3]; 2; FALSE )" table:style-name="ce104">
            <text:p>14800<text:s/></text:p>
          </table:table-cell>
          <table:table-cell office:value-type="float" office:value="0" table:formula="of:=[.G810]*[.H81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11];[工作表9.$G$1:.$H$3]; 2; FALSE )" table:style-name="ce104">
            <text:p>14800<text:s/></text:p>
          </table:table-cell>
          <table:table-cell office:value-type="float" office:value="0" table:formula="of:=[.G811]*[.H81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12];[工作表9.$G$1:.$H$3]; 2; FALSE )" table:style-name="ce104">
            <text:p>14800<text:s/></text:p>
          </table:table-cell>
          <table:table-cell office:value-type="float" office:value="0" table:formula="of:=[.G812]*[.H81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13];[工作表9.$G$1:.$H$3]; 2; FALSE )" table:style-name="ce104">
            <text:p>14800<text:s/></text:p>
          </table:table-cell>
          <table:table-cell office:value-type="float" office:value="0" table:formula="of:=[.G813]*[.H81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14];[工作表9.$G$1:.$H$3]; 2; FALSE )" table:style-name="ce104">
            <text:p>14800<text:s/></text:p>
          </table:table-cell>
          <table:table-cell office:value-type="float" office:value="0" table:formula="of:=[.G814]*[.H81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15];[工作表9.$G$1:.$H$3]; 2; FALSE )" table:style-name="ce104">
            <text:p>14800<text:s/></text:p>
          </table:table-cell>
          <table:table-cell office:value-type="float" office:value="0" table:formula="of:=[.G815]*[.H81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16];[工作表9.$G$1:.$H$3]; 2; FALSE )" table:style-name="ce104">
            <text:p>14800<text:s/></text:p>
          </table:table-cell>
          <table:table-cell office:value-type="float" office:value="0" table:formula="of:=[.G816]*[.H81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17];[工作表9.$G$1:.$H$3]; 2; FALSE )" table:style-name="ce104">
            <text:p>14800<text:s/></text:p>
          </table:table-cell>
          <table:table-cell office:value-type="float" office:value="0" table:formula="of:=[.G817]*[.H81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18];[工作表9.$G$1:.$H$3]; 2; FALSE )" table:style-name="ce104">
            <text:p>14800<text:s/></text:p>
          </table:table-cell>
          <table:table-cell office:value-type="float" office:value="0" table:formula="of:=[.G818]*[.H81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19];[工作表9.$G$1:.$H$3]; 2; FALSE )" table:style-name="ce104">
            <text:p>14800<text:s/></text:p>
          </table:table-cell>
          <table:table-cell office:value-type="float" office:value="0" table:formula="of:=[.G819]*[.H81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20];[工作表9.$G$1:.$H$3]; 2; FALSE )" table:style-name="ce104">
            <text:p>14800<text:s/></text:p>
          </table:table-cell>
          <table:table-cell office:value-type="float" office:value="0" table:formula="of:=[.G820]*[.H82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21];[工作表9.$G$1:.$H$3]; 2; FALSE )" table:style-name="ce104">
            <text:p>14800<text:s/></text:p>
          </table:table-cell>
          <table:table-cell office:value-type="float" office:value="0" table:formula="of:=[.G821]*[.H82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22];[工作表9.$G$1:.$H$3]; 2; FALSE )" table:style-name="ce104">
            <text:p>14800<text:s/></text:p>
          </table:table-cell>
          <table:table-cell office:value-type="float" office:value="0" table:formula="of:=[.G822]*[.H82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23];[工作表9.$G$1:.$H$3]; 2; FALSE )" table:style-name="ce104">
            <text:p>14800<text:s/></text:p>
          </table:table-cell>
          <table:table-cell office:value-type="float" office:value="0" table:formula="of:=[.G823]*[.H82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24];[工作表9.$G$1:.$H$3]; 2; FALSE )" table:style-name="ce104">
            <text:p>14800<text:s/></text:p>
          </table:table-cell>
          <table:table-cell office:value-type="float" office:value="0" table:formula="of:=[.G824]*[.H82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25];[工作表9.$G$1:.$H$3]; 2; FALSE )" table:style-name="ce104">
            <text:p>14800<text:s/></text:p>
          </table:table-cell>
          <table:table-cell office:value-type="float" office:value="0" table:formula="of:=[.G825]*[.H82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26];[工作表9.$G$1:.$H$3]; 2; FALSE )" table:style-name="ce104">
            <text:p>14800<text:s/></text:p>
          </table:table-cell>
          <table:table-cell office:value-type="float" office:value="0" table:formula="of:=[.G826]*[.H82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27];[工作表9.$G$1:.$H$3]; 2; FALSE )" table:style-name="ce104">
            <text:p>14800<text:s/></text:p>
          </table:table-cell>
          <table:table-cell office:value-type="float" office:value="0" table:formula="of:=[.G827]*[.H82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28];[工作表9.$G$1:.$H$3]; 2; FALSE )" table:style-name="ce104">
            <text:p>14800<text:s/></text:p>
          </table:table-cell>
          <table:table-cell office:value-type="float" office:value="0" table:formula="of:=[.G828]*[.H82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29];[工作表9.$G$1:.$H$3]; 2; FALSE )" table:style-name="ce104">
            <text:p>14800<text:s/></text:p>
          </table:table-cell>
          <table:table-cell office:value-type="float" office:value="0" table:formula="of:=[.G829]*[.H82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30];[工作表9.$G$1:.$H$3]; 2; FALSE )" table:style-name="ce104">
            <text:p>14800<text:s/></text:p>
          </table:table-cell>
          <table:table-cell office:value-type="float" office:value="0" table:formula="of:=[.G830]*[.H83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31];[工作表9.$G$1:.$H$3]; 2; FALSE )" table:style-name="ce104">
            <text:p>14800<text:s/></text:p>
          </table:table-cell>
          <table:table-cell office:value-type="float" office:value="0" table:formula="of:=[.G831]*[.H83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32];[工作表9.$G$1:.$H$3]; 2; FALSE )" table:style-name="ce104">
            <text:p>14800<text:s/></text:p>
          </table:table-cell>
          <table:table-cell office:value-type="float" office:value="0" table:formula="of:=[.G832]*[.H83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33];[工作表9.$G$1:.$H$3]; 2; FALSE )" table:style-name="ce104">
            <text:p>14800<text:s/></text:p>
          </table:table-cell>
          <table:table-cell office:value-type="float" office:value="0" table:formula="of:=[.G833]*[.H83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34];[工作表9.$G$1:.$H$3]; 2; FALSE )" table:style-name="ce104">
            <text:p>14800<text:s/></text:p>
          </table:table-cell>
          <table:table-cell office:value-type="float" office:value="0" table:formula="of:=[.G834]*[.H83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35];[工作表9.$G$1:.$H$3]; 2; FALSE )" table:style-name="ce104">
            <text:p>14800<text:s/></text:p>
          </table:table-cell>
          <table:table-cell office:value-type="float" office:value="0" table:formula="of:=[.G835]*[.H83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36];[工作表9.$G$1:.$H$3]; 2; FALSE )" table:style-name="ce104">
            <text:p>14800<text:s/></text:p>
          </table:table-cell>
          <table:table-cell office:value-type="float" office:value="0" table:formula="of:=[.G836]*[.H83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37];[工作表9.$G$1:.$H$3]; 2; FALSE )" table:style-name="ce104">
            <text:p>14800<text:s/></text:p>
          </table:table-cell>
          <table:table-cell office:value-type="float" office:value="0" table:formula="of:=[.G837]*[.H83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38];[工作表9.$G$1:.$H$3]; 2; FALSE )" table:style-name="ce104">
            <text:p>14800<text:s/></text:p>
          </table:table-cell>
          <table:table-cell office:value-type="float" office:value="0" table:formula="of:=[.G838]*[.H83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39];[工作表9.$G$1:.$H$3]; 2; FALSE )" table:style-name="ce104">
            <text:p>14800<text:s/></text:p>
          </table:table-cell>
          <table:table-cell office:value-type="float" office:value="0" table:formula="of:=[.G839]*[.H83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40];[工作表9.$G$1:.$H$3]; 2; FALSE )" table:style-name="ce104">
            <text:p>14800<text:s/></text:p>
          </table:table-cell>
          <table:table-cell office:value-type="float" office:value="0" table:formula="of:=[.G840]*[.H84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41];[工作表9.$G$1:.$H$3]; 2; FALSE )" table:style-name="ce104">
            <text:p>14800<text:s/></text:p>
          </table:table-cell>
          <table:table-cell office:value-type="float" office:value="0" table:formula="of:=[.G841]*[.H84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42];[工作表9.$G$1:.$H$3]; 2; FALSE )" table:style-name="ce104">
            <text:p>14800<text:s/></text:p>
          </table:table-cell>
          <table:table-cell office:value-type="float" office:value="0" table:formula="of:=[.G842]*[.H84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43];[工作表9.$G$1:.$H$3]; 2; FALSE )" table:style-name="ce104">
            <text:p>14800<text:s/></text:p>
          </table:table-cell>
          <table:table-cell office:value-type="float" office:value="0" table:formula="of:=[.G843]*[.H84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44];[工作表9.$G$1:.$H$3]; 2; FALSE )" table:style-name="ce104">
            <text:p>14800<text:s/></text:p>
          </table:table-cell>
          <table:table-cell office:value-type="float" office:value="0" table:formula="of:=[.G844]*[.H84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45];[工作表9.$G$1:.$H$3]; 2; FALSE )" table:style-name="ce104">
            <text:p>14800<text:s/></text:p>
          </table:table-cell>
          <table:table-cell office:value-type="float" office:value="0" table:formula="of:=[.G845]*[.H84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46];[工作表9.$G$1:.$H$3]; 2; FALSE )" table:style-name="ce104">
            <text:p>14800<text:s/></text:p>
          </table:table-cell>
          <table:table-cell office:value-type="float" office:value="0" table:formula="of:=[.G846]*[.H84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47];[工作表9.$G$1:.$H$3]; 2; FALSE )" table:style-name="ce104">
            <text:p>14800<text:s/></text:p>
          </table:table-cell>
          <table:table-cell office:value-type="float" office:value="0" table:formula="of:=[.G847]*[.H84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48];[工作表9.$G$1:.$H$3]; 2; FALSE )" table:style-name="ce104">
            <text:p>14800<text:s/></text:p>
          </table:table-cell>
          <table:table-cell office:value-type="float" office:value="0" table:formula="of:=[.G848]*[.H84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49];[工作表9.$G$1:.$H$3]; 2; FALSE )" table:style-name="ce104">
            <text:p>14800<text:s/></text:p>
          </table:table-cell>
          <table:table-cell office:value-type="float" office:value="0" table:formula="of:=[.G849]*[.H84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50];[工作表9.$G$1:.$H$3]; 2; FALSE )" table:style-name="ce104">
            <text:p>14800<text:s/></text:p>
          </table:table-cell>
          <table:table-cell office:value-type="float" office:value="0" table:formula="of:=[.G850]*[.H85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51];[工作表9.$G$1:.$H$3]; 2; FALSE )" table:style-name="ce104">
            <text:p>14800<text:s/></text:p>
          </table:table-cell>
          <table:table-cell office:value-type="float" office:value="0" table:formula="of:=[.G851]*[.H85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52];[工作表9.$G$1:.$H$3]; 2; FALSE )" table:style-name="ce104">
            <text:p>14800<text:s/></text:p>
          </table:table-cell>
          <table:table-cell office:value-type="float" office:value="0" table:formula="of:=[.G852]*[.H85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53];[工作表9.$G$1:.$H$3]; 2; FALSE )" table:style-name="ce104">
            <text:p>14800<text:s/></text:p>
          </table:table-cell>
          <table:table-cell office:value-type="float" office:value="0" table:formula="of:=[.G853]*[.H85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54];[工作表9.$G$1:.$H$3]; 2; FALSE )" table:style-name="ce104">
            <text:p>14800<text:s/></text:p>
          </table:table-cell>
          <table:table-cell office:value-type="float" office:value="0" table:formula="of:=[.G854]*[.H85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55];[工作表9.$G$1:.$H$3]; 2; FALSE )" table:style-name="ce104">
            <text:p>14800<text:s/></text:p>
          </table:table-cell>
          <table:table-cell office:value-type="float" office:value="0" table:formula="of:=[.G855]*[.H85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56];[工作表9.$G$1:.$H$3]; 2; FALSE )" table:style-name="ce104">
            <text:p>14800<text:s/></text:p>
          </table:table-cell>
          <table:table-cell office:value-type="float" office:value="0" table:formula="of:=[.G856]*[.H85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57];[工作表9.$G$1:.$H$3]; 2; FALSE )" table:style-name="ce104">
            <text:p>14800<text:s/></text:p>
          </table:table-cell>
          <table:table-cell office:value-type="float" office:value="0" table:formula="of:=[.G857]*[.H85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58];[工作表9.$G$1:.$H$3]; 2; FALSE )" table:style-name="ce104">
            <text:p>14800<text:s/></text:p>
          </table:table-cell>
          <table:table-cell office:value-type="float" office:value="0" table:formula="of:=[.G858]*[.H85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59];[工作表9.$G$1:.$H$3]; 2; FALSE )" table:style-name="ce104">
            <text:p>14800<text:s/></text:p>
          </table:table-cell>
          <table:table-cell office:value-type="float" office:value="0" table:formula="of:=[.G859]*[.H85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60];[工作表9.$G$1:.$H$3]; 2; FALSE )" table:style-name="ce104">
            <text:p>14800<text:s/></text:p>
          </table:table-cell>
          <table:table-cell office:value-type="float" office:value="0" table:formula="of:=[.G860]*[.H86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61];[工作表9.$G$1:.$H$3]; 2; FALSE )" table:style-name="ce104">
            <text:p>14800<text:s/></text:p>
          </table:table-cell>
          <table:table-cell office:value-type="float" office:value="0" table:formula="of:=[.G861]*[.H86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62];[工作表9.$G$1:.$H$3]; 2; FALSE )" table:style-name="ce104">
            <text:p>14800<text:s/></text:p>
          </table:table-cell>
          <table:table-cell office:value-type="float" office:value="0" table:formula="of:=[.G862]*[.H86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63];[工作表9.$G$1:.$H$3]; 2; FALSE )" table:style-name="ce104">
            <text:p>14800<text:s/></text:p>
          </table:table-cell>
          <table:table-cell office:value-type="float" office:value="0" table:formula="of:=[.G863]*[.H86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64];[工作表9.$G$1:.$H$3]; 2; FALSE )" table:style-name="ce104">
            <text:p>14800<text:s/></text:p>
          </table:table-cell>
          <table:table-cell office:value-type="float" office:value="0" table:formula="of:=[.G864]*[.H86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65];[工作表9.$G$1:.$H$3]; 2; FALSE )" table:style-name="ce104">
            <text:p>14800<text:s/></text:p>
          </table:table-cell>
          <table:table-cell office:value-type="float" office:value="0" table:formula="of:=[.G865]*[.H86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66];[工作表9.$G$1:.$H$3]; 2; FALSE )" table:style-name="ce104">
            <text:p>14800<text:s/></text:p>
          </table:table-cell>
          <table:table-cell office:value-type="float" office:value="0" table:formula="of:=[.G866]*[.H86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67];[工作表9.$G$1:.$H$3]; 2; FALSE )" table:style-name="ce104">
            <text:p>14800<text:s/></text:p>
          </table:table-cell>
          <table:table-cell office:value-type="float" office:value="0" table:formula="of:=[.G867]*[.H86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68];[工作表9.$G$1:.$H$3]; 2; FALSE )" table:style-name="ce104">
            <text:p>14800<text:s/></text:p>
          </table:table-cell>
          <table:table-cell office:value-type="float" office:value="0" table:formula="of:=[.G868]*[.H86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69];[工作表9.$G$1:.$H$3]; 2; FALSE )" table:style-name="ce104">
            <text:p>14800<text:s/></text:p>
          </table:table-cell>
          <table:table-cell office:value-type="float" office:value="0" table:formula="of:=[.G869]*[.H86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70];[工作表9.$G$1:.$H$3]; 2; FALSE )" table:style-name="ce104">
            <text:p>14800<text:s/></text:p>
          </table:table-cell>
          <table:table-cell office:value-type="float" office:value="0" table:formula="of:=[.G870]*[.H87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71];[工作表9.$G$1:.$H$3]; 2; FALSE )" table:style-name="ce104">
            <text:p>14800<text:s/></text:p>
          </table:table-cell>
          <table:table-cell office:value-type="float" office:value="0" table:formula="of:=[.G871]*[.H87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72];[工作表9.$G$1:.$H$3]; 2; FALSE )" table:style-name="ce104">
            <text:p>14800<text:s/></text:p>
          </table:table-cell>
          <table:table-cell office:value-type="float" office:value="0" table:formula="of:=[.G872]*[.H87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73];[工作表9.$G$1:.$H$3]; 2; FALSE )" table:style-name="ce104">
            <text:p>14800<text:s/></text:p>
          </table:table-cell>
          <table:table-cell office:value-type="float" office:value="0" table:formula="of:=[.G873]*[.H87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74];[工作表9.$G$1:.$H$3]; 2; FALSE )" table:style-name="ce104">
            <text:p>14800<text:s/></text:p>
          </table:table-cell>
          <table:table-cell office:value-type="float" office:value="0" table:formula="of:=[.G874]*[.H87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75];[工作表9.$G$1:.$H$3]; 2; FALSE )" table:style-name="ce104">
            <text:p>14800<text:s/></text:p>
          </table:table-cell>
          <table:table-cell office:value-type="float" office:value="0" table:formula="of:=[.G875]*[.H87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76];[工作表9.$G$1:.$H$3]; 2; FALSE )" table:style-name="ce104">
            <text:p>14800<text:s/></text:p>
          </table:table-cell>
          <table:table-cell office:value-type="float" office:value="0" table:formula="of:=[.G876]*[.H87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77];[工作表9.$G$1:.$H$3]; 2; FALSE )" table:style-name="ce104">
            <text:p>14800<text:s/></text:p>
          </table:table-cell>
          <table:table-cell office:value-type="float" office:value="0" table:formula="of:=[.G877]*[.H87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78];[工作表9.$G$1:.$H$3]; 2; FALSE )" table:style-name="ce104">
            <text:p>14800<text:s/></text:p>
          </table:table-cell>
          <table:table-cell office:value-type="float" office:value="0" table:formula="of:=[.G878]*[.H87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79];[工作表9.$G$1:.$H$3]; 2; FALSE )" table:style-name="ce104">
            <text:p>14800<text:s/></text:p>
          </table:table-cell>
          <table:table-cell office:value-type="float" office:value="0" table:formula="of:=[.G879]*[.H87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80];[工作表9.$G$1:.$H$3]; 2; FALSE )" table:style-name="ce104">
            <text:p>14800<text:s/></text:p>
          </table:table-cell>
          <table:table-cell office:value-type="float" office:value="0" table:formula="of:=[.G880]*[.H88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81];[工作表9.$G$1:.$H$3]; 2; FALSE )" table:style-name="ce104">
            <text:p>14800<text:s/></text:p>
          </table:table-cell>
          <table:table-cell office:value-type="float" office:value="0" table:formula="of:=[.G881]*[.H88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82];[工作表9.$G$1:.$H$3]; 2; FALSE )" table:style-name="ce104">
            <text:p>14800<text:s/></text:p>
          </table:table-cell>
          <table:table-cell office:value-type="float" office:value="0" table:formula="of:=[.G882]*[.H88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83];[工作表9.$G$1:.$H$3]; 2; FALSE )" table:style-name="ce104">
            <text:p>14800<text:s/></text:p>
          </table:table-cell>
          <table:table-cell office:value-type="float" office:value="0" table:formula="of:=[.G883]*[.H88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84];[工作表9.$G$1:.$H$3]; 2; FALSE )" table:style-name="ce104">
            <text:p>14800<text:s/></text:p>
          </table:table-cell>
          <table:table-cell office:value-type="float" office:value="0" table:formula="of:=[.G884]*[.H88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85];[工作表9.$G$1:.$H$3]; 2; FALSE )" table:style-name="ce104">
            <text:p>14800<text:s/></text:p>
          </table:table-cell>
          <table:table-cell office:value-type="float" office:value="0" table:formula="of:=[.G885]*[.H88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86];[工作表9.$G$1:.$H$3]; 2; FALSE )" table:style-name="ce104">
            <text:p>14800<text:s/></text:p>
          </table:table-cell>
          <table:table-cell office:value-type="float" office:value="0" table:formula="of:=[.G886]*[.H88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87];[工作表9.$G$1:.$H$3]; 2; FALSE )" table:style-name="ce104">
            <text:p>14800<text:s/></text:p>
          </table:table-cell>
          <table:table-cell office:value-type="float" office:value="0" table:formula="of:=[.G887]*[.H88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88];[工作表9.$G$1:.$H$3]; 2; FALSE )" table:style-name="ce104">
            <text:p>14800<text:s/></text:p>
          </table:table-cell>
          <table:table-cell office:value-type="float" office:value="0" table:formula="of:=[.G888]*[.H88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89];[工作表9.$G$1:.$H$3]; 2; FALSE )" table:style-name="ce104">
            <text:p>14800<text:s/></text:p>
          </table:table-cell>
          <table:table-cell office:value-type="float" office:value="0" table:formula="of:=[.G889]*[.H88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90];[工作表9.$G$1:.$H$3]; 2; FALSE )" table:style-name="ce104">
            <text:p>14800<text:s/></text:p>
          </table:table-cell>
          <table:table-cell office:value-type="float" office:value="0" table:formula="of:=[.G890]*[.H89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91];[工作表9.$G$1:.$H$3]; 2; FALSE )" table:style-name="ce104">
            <text:p>14800<text:s/></text:p>
          </table:table-cell>
          <table:table-cell office:value-type="float" office:value="0" table:formula="of:=[.G891]*[.H89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92];[工作表9.$G$1:.$H$3]; 2; FALSE )" table:style-name="ce104">
            <text:p>14800<text:s/></text:p>
          </table:table-cell>
          <table:table-cell office:value-type="float" office:value="0" table:formula="of:=[.G892]*[.H89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93];[工作表9.$G$1:.$H$3]; 2; FALSE )" table:style-name="ce104">
            <text:p>14800<text:s/></text:p>
          </table:table-cell>
          <table:table-cell office:value-type="float" office:value="0" table:formula="of:=[.G893]*[.H89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94];[工作表9.$G$1:.$H$3]; 2; FALSE )" table:style-name="ce104">
            <text:p>14800<text:s/></text:p>
          </table:table-cell>
          <table:table-cell office:value-type="float" office:value="0" table:formula="of:=[.G894]*[.H89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95];[工作表9.$G$1:.$H$3]; 2; FALSE )" table:style-name="ce104">
            <text:p>14800<text:s/></text:p>
          </table:table-cell>
          <table:table-cell office:value-type="float" office:value="0" table:formula="of:=[.G895]*[.H89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96];[工作表9.$G$1:.$H$3]; 2; FALSE )" table:style-name="ce104">
            <text:p>14800<text:s/></text:p>
          </table:table-cell>
          <table:table-cell office:value-type="float" office:value="0" table:formula="of:=[.G896]*[.H89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97];[工作表9.$G$1:.$H$3]; 2; FALSE )" table:style-name="ce104">
            <text:p>14800<text:s/></text:p>
          </table:table-cell>
          <table:table-cell office:value-type="float" office:value="0" table:formula="of:=[.G897]*[.H89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98];[工作表9.$G$1:.$H$3]; 2; FALSE )" table:style-name="ce104">
            <text:p>14800<text:s/></text:p>
          </table:table-cell>
          <table:table-cell office:value-type="float" office:value="0" table:formula="of:=[.G898]*[.H89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899];[工作表9.$G$1:.$H$3]; 2; FALSE )" table:style-name="ce104">
            <text:p>14800<text:s/></text:p>
          </table:table-cell>
          <table:table-cell office:value-type="float" office:value="0" table:formula="of:=[.G899]*[.H89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00];[工作表9.$G$1:.$H$3]; 2; FALSE )" table:style-name="ce104">
            <text:p>14800<text:s/></text:p>
          </table:table-cell>
          <table:table-cell office:value-type="float" office:value="0" table:formula="of:=[.G900]*[.H90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01];[工作表9.$G$1:.$H$3]; 2; FALSE )" table:style-name="ce104">
            <text:p>14800<text:s/></text:p>
          </table:table-cell>
          <table:table-cell office:value-type="float" office:value="0" table:formula="of:=[.G901]*[.H90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02];[工作表9.$G$1:.$H$3]; 2; FALSE )" table:style-name="ce104">
            <text:p>14800<text:s/></text:p>
          </table:table-cell>
          <table:table-cell office:value-type="float" office:value="0" table:formula="of:=[.G902]*[.H90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03];[工作表9.$G$1:.$H$3]; 2; FALSE )" table:style-name="ce104">
            <text:p>14800<text:s/></text:p>
          </table:table-cell>
          <table:table-cell office:value-type="float" office:value="0" table:formula="of:=[.G903]*[.H90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04];[工作表9.$G$1:.$H$3]; 2; FALSE )" table:style-name="ce104">
            <text:p>14800<text:s/></text:p>
          </table:table-cell>
          <table:table-cell office:value-type="float" office:value="0" table:formula="of:=[.G904]*[.H90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05];[工作表9.$G$1:.$H$3]; 2; FALSE )" table:style-name="ce104">
            <text:p>14800<text:s/></text:p>
          </table:table-cell>
          <table:table-cell office:value-type="float" office:value="0" table:formula="of:=[.G905]*[.H90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06];[工作表9.$G$1:.$H$3]; 2; FALSE )" table:style-name="ce104">
            <text:p>14800<text:s/></text:p>
          </table:table-cell>
          <table:table-cell office:value-type="float" office:value="0" table:formula="of:=[.G906]*[.H90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07];[工作表9.$G$1:.$H$3]; 2; FALSE )" table:style-name="ce104">
            <text:p>14800<text:s/></text:p>
          </table:table-cell>
          <table:table-cell office:value-type="float" office:value="0" table:formula="of:=[.G907]*[.H90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08];[工作表9.$G$1:.$H$3]; 2; FALSE )" table:style-name="ce104">
            <text:p>14800<text:s/></text:p>
          </table:table-cell>
          <table:table-cell office:value-type="float" office:value="0" table:formula="of:=[.G908]*[.H90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09];[工作表9.$G$1:.$H$3]; 2; FALSE )" table:style-name="ce104">
            <text:p>14800<text:s/></text:p>
          </table:table-cell>
          <table:table-cell office:value-type="float" office:value="0" table:formula="of:=[.G909]*[.H90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10];[工作表9.$G$1:.$H$3]; 2; FALSE )" table:style-name="ce104">
            <text:p>14800<text:s/></text:p>
          </table:table-cell>
          <table:table-cell office:value-type="float" office:value="0" table:formula="of:=[.G910]*[.H91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11];[工作表9.$G$1:.$H$3]; 2; FALSE )" table:style-name="ce104">
            <text:p>14800<text:s/></text:p>
          </table:table-cell>
          <table:table-cell office:value-type="float" office:value="0" table:formula="of:=[.G911]*[.H91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12];[工作表9.$G$1:.$H$3]; 2; FALSE )" table:style-name="ce104">
            <text:p>14800<text:s/></text:p>
          </table:table-cell>
          <table:table-cell office:value-type="float" office:value="0" table:formula="of:=[.G912]*[.H91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13];[工作表9.$G$1:.$H$3]; 2; FALSE )" table:style-name="ce104">
            <text:p>14800<text:s/></text:p>
          </table:table-cell>
          <table:table-cell office:value-type="float" office:value="0" table:formula="of:=[.G913]*[.H91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14];[工作表9.$G$1:.$H$3]; 2; FALSE )" table:style-name="ce104">
            <text:p>14800<text:s/></text:p>
          </table:table-cell>
          <table:table-cell office:value-type="float" office:value="0" table:formula="of:=[.G914]*[.H91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15];[工作表9.$G$1:.$H$3]; 2; FALSE )" table:style-name="ce104">
            <text:p>14800<text:s/></text:p>
          </table:table-cell>
          <table:table-cell office:value-type="float" office:value="0" table:formula="of:=[.G915]*[.H91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16];[工作表9.$G$1:.$H$3]; 2; FALSE )" table:style-name="ce104">
            <text:p>14800<text:s/></text:p>
          </table:table-cell>
          <table:table-cell office:value-type="float" office:value="0" table:formula="of:=[.G916]*[.H91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17];[工作表9.$G$1:.$H$3]; 2; FALSE )" table:style-name="ce104">
            <text:p>14800<text:s/></text:p>
          </table:table-cell>
          <table:table-cell office:value-type="float" office:value="0" table:formula="of:=[.G917]*[.H91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18];[工作表9.$G$1:.$H$3]; 2; FALSE )" table:style-name="ce104">
            <text:p>14800<text:s/></text:p>
          </table:table-cell>
          <table:table-cell office:value-type="float" office:value="0" table:formula="of:=[.G918]*[.H91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19];[工作表9.$G$1:.$H$3]; 2; FALSE )" table:style-name="ce104">
            <text:p>14800<text:s/></text:p>
          </table:table-cell>
          <table:table-cell office:value-type="float" office:value="0" table:formula="of:=[.G919]*[.H91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20];[工作表9.$G$1:.$H$3]; 2; FALSE )" table:style-name="ce104">
            <text:p>14800<text:s/></text:p>
          </table:table-cell>
          <table:table-cell office:value-type="float" office:value="0" table:formula="of:=[.G920]*[.H92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21];[工作表9.$G$1:.$H$3]; 2; FALSE )" table:style-name="ce104">
            <text:p>14800<text:s/></text:p>
          </table:table-cell>
          <table:table-cell office:value-type="float" office:value="0" table:formula="of:=[.G921]*[.H92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22];[工作表9.$G$1:.$H$3]; 2; FALSE )" table:style-name="ce104">
            <text:p>14800<text:s/></text:p>
          </table:table-cell>
          <table:table-cell office:value-type="float" office:value="0" table:formula="of:=[.G922]*[.H92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23];[工作表9.$G$1:.$H$3]; 2; FALSE )" table:style-name="ce104">
            <text:p>14800<text:s/></text:p>
          </table:table-cell>
          <table:table-cell office:value-type="float" office:value="0" table:formula="of:=[.G923]*[.H92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24];[工作表9.$G$1:.$H$3]; 2; FALSE )" table:style-name="ce104">
            <text:p>14800<text:s/></text:p>
          </table:table-cell>
          <table:table-cell office:value-type="float" office:value="0" table:formula="of:=[.G924]*[.H92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25];[工作表9.$G$1:.$H$3]; 2; FALSE )" table:style-name="ce104">
            <text:p>14800<text:s/></text:p>
          </table:table-cell>
          <table:table-cell office:value-type="float" office:value="0" table:formula="of:=[.G925]*[.H92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26];[工作表9.$G$1:.$H$3]; 2; FALSE )" table:style-name="ce104">
            <text:p>14800<text:s/></text:p>
          </table:table-cell>
          <table:table-cell office:value-type="float" office:value="0" table:formula="of:=[.G926]*[.H92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27];[工作表9.$G$1:.$H$3]; 2; FALSE )" table:style-name="ce104">
            <text:p>14800<text:s/></text:p>
          </table:table-cell>
          <table:table-cell office:value-type="float" office:value="0" table:formula="of:=[.G927]*[.H92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28];[工作表9.$G$1:.$H$3]; 2; FALSE )" table:style-name="ce104">
            <text:p>14800<text:s/></text:p>
          </table:table-cell>
          <table:table-cell office:value-type="float" office:value="0" table:formula="of:=[.G928]*[.H92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29];[工作表9.$G$1:.$H$3]; 2; FALSE )" table:style-name="ce104">
            <text:p>14800<text:s/></text:p>
          </table:table-cell>
          <table:table-cell office:value-type="float" office:value="0" table:formula="of:=[.G929]*[.H92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30];[工作表9.$G$1:.$H$3]; 2; FALSE )" table:style-name="ce104">
            <text:p>14800<text:s/></text:p>
          </table:table-cell>
          <table:table-cell office:value-type="float" office:value="0" table:formula="of:=[.G930]*[.H93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31];[工作表9.$G$1:.$H$3]; 2; FALSE )" table:style-name="ce104">
            <text:p>14800<text:s/></text:p>
          </table:table-cell>
          <table:table-cell office:value-type="float" office:value="0" table:formula="of:=[.G931]*[.H93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32];[工作表9.$G$1:.$H$3]; 2; FALSE )" table:style-name="ce104">
            <text:p>14800<text:s/></text:p>
          </table:table-cell>
          <table:table-cell office:value-type="float" office:value="0" table:formula="of:=[.G932]*[.H93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33];[工作表9.$G$1:.$H$3]; 2; FALSE )" table:style-name="ce104">
            <text:p>14800<text:s/></text:p>
          </table:table-cell>
          <table:table-cell office:value-type="float" office:value="0" table:formula="of:=[.G933]*[.H93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34];[工作表9.$G$1:.$H$3]; 2; FALSE )" table:style-name="ce104">
            <text:p>14800<text:s/></text:p>
          </table:table-cell>
          <table:table-cell office:value-type="float" office:value="0" table:formula="of:=[.G934]*[.H93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35];[工作表9.$G$1:.$H$3]; 2; FALSE )" table:style-name="ce104">
            <text:p>14800<text:s/></text:p>
          </table:table-cell>
          <table:table-cell office:value-type="float" office:value="0" table:formula="of:=[.G935]*[.H93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36];[工作表9.$G$1:.$H$3]; 2; FALSE )" table:style-name="ce104">
            <text:p>14800<text:s/></text:p>
          </table:table-cell>
          <table:table-cell office:value-type="float" office:value="0" table:formula="of:=[.G936]*[.H93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37];[工作表9.$G$1:.$H$3]; 2; FALSE )" table:style-name="ce104">
            <text:p>14800<text:s/></text:p>
          </table:table-cell>
          <table:table-cell office:value-type="float" office:value="0" table:formula="of:=[.G937]*[.H93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38];[工作表9.$G$1:.$H$3]; 2; FALSE )" table:style-name="ce104">
            <text:p>14800<text:s/></text:p>
          </table:table-cell>
          <table:table-cell office:value-type="float" office:value="0" table:formula="of:=[.G938]*[.H93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39];[工作表9.$G$1:.$H$3]; 2; FALSE )" table:style-name="ce104">
            <text:p>14800<text:s/></text:p>
          </table:table-cell>
          <table:table-cell office:value-type="float" office:value="0" table:formula="of:=[.G939]*[.H93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40];[工作表9.$G$1:.$H$3]; 2; FALSE )" table:style-name="ce104">
            <text:p>14800<text:s/></text:p>
          </table:table-cell>
          <table:table-cell office:value-type="float" office:value="0" table:formula="of:=[.G940]*[.H94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41];[工作表9.$G$1:.$H$3]; 2; FALSE )" table:style-name="ce104">
            <text:p>14800<text:s/></text:p>
          </table:table-cell>
          <table:table-cell office:value-type="float" office:value="0" table:formula="of:=[.G941]*[.H94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42];[工作表9.$G$1:.$H$3]; 2; FALSE )" table:style-name="ce104">
            <text:p>14800<text:s/></text:p>
          </table:table-cell>
          <table:table-cell office:value-type="float" office:value="0" table:formula="of:=[.G942]*[.H94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43];[工作表9.$G$1:.$H$3]; 2; FALSE )" table:style-name="ce104">
            <text:p>14800<text:s/></text:p>
          </table:table-cell>
          <table:table-cell office:value-type="float" office:value="0" table:formula="of:=[.G943]*[.H94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44];[工作表9.$G$1:.$H$3]; 2; FALSE )" table:style-name="ce104">
            <text:p>14800<text:s/></text:p>
          </table:table-cell>
          <table:table-cell office:value-type="float" office:value="0" table:formula="of:=[.G944]*[.H94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45];[工作表9.$G$1:.$H$3]; 2; FALSE )" table:style-name="ce104">
            <text:p>14800<text:s/></text:p>
          </table:table-cell>
          <table:table-cell office:value-type="float" office:value="0" table:formula="of:=[.G945]*[.H94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46];[工作表9.$G$1:.$H$3]; 2; FALSE )" table:style-name="ce104">
            <text:p>14800<text:s/></text:p>
          </table:table-cell>
          <table:table-cell office:value-type="float" office:value="0" table:formula="of:=[.G946]*[.H94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47];[工作表9.$G$1:.$H$3]; 2; FALSE )" table:style-name="ce104">
            <text:p>14800<text:s/></text:p>
          </table:table-cell>
          <table:table-cell office:value-type="float" office:value="0" table:formula="of:=[.G947]*[.H94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48];[工作表9.$G$1:.$H$3]; 2; FALSE )" table:style-name="ce104">
            <text:p>14800<text:s/></text:p>
          </table:table-cell>
          <table:table-cell office:value-type="float" office:value="0" table:formula="of:=[.G948]*[.H94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49];[工作表9.$G$1:.$H$3]; 2; FALSE )" table:style-name="ce104">
            <text:p>14800<text:s/></text:p>
          </table:table-cell>
          <table:table-cell office:value-type="float" office:value="0" table:formula="of:=[.G949]*[.H94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50];[工作表9.$G$1:.$H$3]; 2; FALSE )" table:style-name="ce104">
            <text:p>14800<text:s/></text:p>
          </table:table-cell>
          <table:table-cell office:value-type="float" office:value="0" table:formula="of:=[.G950]*[.H95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51];[工作表9.$G$1:.$H$3]; 2; FALSE )" table:style-name="ce104">
            <text:p>14800<text:s/></text:p>
          </table:table-cell>
          <table:table-cell office:value-type="float" office:value="0" table:formula="of:=[.G951]*[.H95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52];[工作表9.$G$1:.$H$3]; 2; FALSE )" table:style-name="ce104">
            <text:p>14800<text:s/></text:p>
          </table:table-cell>
          <table:table-cell office:value-type="float" office:value="0" table:formula="of:=[.G952]*[.H95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53];[工作表9.$G$1:.$H$3]; 2; FALSE )" table:style-name="ce104">
            <text:p>14800<text:s/></text:p>
          </table:table-cell>
          <table:table-cell office:value-type="float" office:value="0" table:formula="of:=[.G953]*[.H95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54];[工作表9.$G$1:.$H$3]; 2; FALSE )" table:style-name="ce104">
            <text:p>14800<text:s/></text:p>
          </table:table-cell>
          <table:table-cell office:value-type="float" office:value="0" table:formula="of:=[.G954]*[.H95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55];[工作表9.$G$1:.$H$3]; 2; FALSE )" table:style-name="ce104">
            <text:p>14800<text:s/></text:p>
          </table:table-cell>
          <table:table-cell office:value-type="float" office:value="0" table:formula="of:=[.G955]*[.H95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56];[工作表9.$G$1:.$H$3]; 2; FALSE )" table:style-name="ce104">
            <text:p>14800<text:s/></text:p>
          </table:table-cell>
          <table:table-cell office:value-type="float" office:value="0" table:formula="of:=[.G956]*[.H95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57];[工作表9.$G$1:.$H$3]; 2; FALSE )" table:style-name="ce104">
            <text:p>14800<text:s/></text:p>
          </table:table-cell>
          <table:table-cell office:value-type="float" office:value="0" table:formula="of:=[.G957]*[.H95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58];[工作表9.$G$1:.$H$3]; 2; FALSE )" table:style-name="ce104">
            <text:p>14800<text:s/></text:p>
          </table:table-cell>
          <table:table-cell office:value-type="float" office:value="0" table:formula="of:=[.G958]*[.H95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59];[工作表9.$G$1:.$H$3]; 2; FALSE )" table:style-name="ce104">
            <text:p>14800<text:s/></text:p>
          </table:table-cell>
          <table:table-cell office:value-type="float" office:value="0" table:formula="of:=[.G959]*[.H95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60];[工作表9.$G$1:.$H$3]; 2; FALSE )" table:style-name="ce104">
            <text:p>14800<text:s/></text:p>
          </table:table-cell>
          <table:table-cell office:value-type="float" office:value="0" table:formula="of:=[.G960]*[.H96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61];[工作表9.$G$1:.$H$3]; 2; FALSE )" table:style-name="ce104">
            <text:p>14800<text:s/></text:p>
          </table:table-cell>
          <table:table-cell office:value-type="float" office:value="0" table:formula="of:=[.G961]*[.H96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62];[工作表9.$G$1:.$H$3]; 2; FALSE )" table:style-name="ce104">
            <text:p>14800<text:s/></text:p>
          </table:table-cell>
          <table:table-cell office:value-type="float" office:value="0" table:formula="of:=[.G962]*[.H96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63];[工作表9.$G$1:.$H$3]; 2; FALSE )" table:style-name="ce104">
            <text:p>14800<text:s/></text:p>
          </table:table-cell>
          <table:table-cell office:value-type="float" office:value="0" table:formula="of:=[.G963]*[.H96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64];[工作表9.$G$1:.$H$3]; 2; FALSE )" table:style-name="ce104">
            <text:p>14800<text:s/></text:p>
          </table:table-cell>
          <table:table-cell office:value-type="float" office:value="0" table:formula="of:=[.G964]*[.H96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65];[工作表9.$G$1:.$H$3]; 2; FALSE )" table:style-name="ce104">
            <text:p>14800<text:s/></text:p>
          </table:table-cell>
          <table:table-cell office:value-type="float" office:value="0" table:formula="of:=[.G965]*[.H96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66];[工作表9.$G$1:.$H$3]; 2; FALSE )" table:style-name="ce104">
            <text:p>14800<text:s/></text:p>
          </table:table-cell>
          <table:table-cell office:value-type="float" office:value="0" table:formula="of:=[.G966]*[.H96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67];[工作表9.$G$1:.$H$3]; 2; FALSE )" table:style-name="ce104">
            <text:p>14800<text:s/></text:p>
          </table:table-cell>
          <table:table-cell office:value-type="float" office:value="0" table:formula="of:=[.G967]*[.H96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68];[工作表9.$G$1:.$H$3]; 2; FALSE )" table:style-name="ce104">
            <text:p>14800<text:s/></text:p>
          </table:table-cell>
          <table:table-cell office:value-type="float" office:value="0" table:formula="of:=[.G968]*[.H96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69];[工作表9.$G$1:.$H$3]; 2; FALSE )" table:style-name="ce104">
            <text:p>14800<text:s/></text:p>
          </table:table-cell>
          <table:table-cell office:value-type="float" office:value="0" table:formula="of:=[.G969]*[.H96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70];[工作表9.$G$1:.$H$3]; 2; FALSE )" table:style-name="ce104">
            <text:p>14800<text:s/></text:p>
          </table:table-cell>
          <table:table-cell office:value-type="float" office:value="0" table:formula="of:=[.G970]*[.H97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71];[工作表9.$G$1:.$H$3]; 2; FALSE )" table:style-name="ce104">
            <text:p>14800<text:s/></text:p>
          </table:table-cell>
          <table:table-cell office:value-type="float" office:value="0" table:formula="of:=[.G971]*[.H97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72];[工作表9.$G$1:.$H$3]; 2; FALSE )" table:style-name="ce104">
            <text:p>14800<text:s/></text:p>
          </table:table-cell>
          <table:table-cell office:value-type="float" office:value="0" table:formula="of:=[.G972]*[.H97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73];[工作表9.$G$1:.$H$3]; 2; FALSE )" table:style-name="ce104">
            <text:p>14800<text:s/></text:p>
          </table:table-cell>
          <table:table-cell office:value-type="float" office:value="0" table:formula="of:=[.G973]*[.H97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74];[工作表9.$G$1:.$H$3]; 2; FALSE )" table:style-name="ce104">
            <text:p>14800<text:s/></text:p>
          </table:table-cell>
          <table:table-cell office:value-type="float" office:value="0" table:formula="of:=[.G974]*[.H97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75];[工作表9.$G$1:.$H$3]; 2; FALSE )" table:style-name="ce104">
            <text:p>14800<text:s/></text:p>
          </table:table-cell>
          <table:table-cell office:value-type="float" office:value="0" table:formula="of:=[.G975]*[.H97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76];[工作表9.$G$1:.$H$3]; 2; FALSE )" table:style-name="ce104">
            <text:p>14800<text:s/></text:p>
          </table:table-cell>
          <table:table-cell office:value-type="float" office:value="0" table:formula="of:=[.G976]*[.H97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77];[工作表9.$G$1:.$H$3]; 2; FALSE )" table:style-name="ce104">
            <text:p>14800<text:s/></text:p>
          </table:table-cell>
          <table:table-cell office:value-type="float" office:value="0" table:formula="of:=[.G977]*[.H97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78];[工作表9.$G$1:.$H$3]; 2; FALSE )" table:style-name="ce104">
            <text:p>14800<text:s/></text:p>
          </table:table-cell>
          <table:table-cell office:value-type="float" office:value="0" table:formula="of:=[.G978]*[.H97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79];[工作表9.$G$1:.$H$3]; 2; FALSE )" table:style-name="ce104">
            <text:p>14800<text:s/></text:p>
          </table:table-cell>
          <table:table-cell office:value-type="float" office:value="0" table:formula="of:=[.G979]*[.H97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80];[工作表9.$G$1:.$H$3]; 2; FALSE )" table:style-name="ce104">
            <text:p>14800<text:s/></text:p>
          </table:table-cell>
          <table:table-cell office:value-type="float" office:value="0" table:formula="of:=[.G980]*[.H98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81];[工作表9.$G$1:.$H$3]; 2; FALSE )" table:style-name="ce104">
            <text:p>14800<text:s/></text:p>
          </table:table-cell>
          <table:table-cell office:value-type="float" office:value="0" table:formula="of:=[.G981]*[.H98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82];[工作表9.$G$1:.$H$3]; 2; FALSE )" table:style-name="ce104">
            <text:p>14800<text:s/></text:p>
          </table:table-cell>
          <table:table-cell office:value-type="float" office:value="0" table:formula="of:=[.G982]*[.H98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83];[工作表9.$G$1:.$H$3]; 2; FALSE )" table:style-name="ce104">
            <text:p>14800<text:s/></text:p>
          </table:table-cell>
          <table:table-cell office:value-type="float" office:value="0" table:formula="of:=[.G983]*[.H98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84];[工作表9.$G$1:.$H$3]; 2; FALSE )" table:style-name="ce104">
            <text:p>14800<text:s/></text:p>
          </table:table-cell>
          <table:table-cell office:value-type="float" office:value="0" table:formula="of:=[.G984]*[.H98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85];[工作表9.$G$1:.$H$3]; 2; FALSE )" table:style-name="ce104">
            <text:p>14800<text:s/></text:p>
          </table:table-cell>
          <table:table-cell office:value-type="float" office:value="0" table:formula="of:=[.G985]*[.H98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86];[工作表9.$G$1:.$H$3]; 2; FALSE )" table:style-name="ce104">
            <text:p>14800<text:s/></text:p>
          </table:table-cell>
          <table:table-cell office:value-type="float" office:value="0" table:formula="of:=[.G986]*[.H98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87];[工作表9.$G$1:.$H$3]; 2; FALSE )" table:style-name="ce104">
            <text:p>14800<text:s/></text:p>
          </table:table-cell>
          <table:table-cell office:value-type="float" office:value="0" table:formula="of:=[.G987]*[.H98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88];[工作表9.$G$1:.$H$3]; 2; FALSE )" table:style-name="ce104">
            <text:p>14800<text:s/></text:p>
          </table:table-cell>
          <table:table-cell office:value-type="float" office:value="0" table:formula="of:=[.G988]*[.H98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89];[工作表9.$G$1:.$H$3]; 2; FALSE )" table:style-name="ce104">
            <text:p>14800<text:s/></text:p>
          </table:table-cell>
          <table:table-cell office:value-type="float" office:value="0" table:formula="of:=[.G989]*[.H989]"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90];[工作表9.$G$1:.$H$3]; 2; FALSE )" table:style-name="ce104">
            <text:p>14800<text:s/></text:p>
          </table:table-cell>
          <table:table-cell office:value-type="float" office:value="0" table:formula="of:=[.G990]*[.H990]"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91];[工作表9.$G$1:.$H$3]; 2; FALSE )" table:style-name="ce104">
            <text:p>14800<text:s/></text:p>
          </table:table-cell>
          <table:table-cell office:value-type="float" office:value="0" table:formula="of:=[.G991]*[.H991]"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92];[工作表9.$G$1:.$H$3]; 2; FALSE )" table:style-name="ce104">
            <text:p>14800<text:s/></text:p>
          </table:table-cell>
          <table:table-cell office:value-type="float" office:value="0" table:formula="of:=[.G992]*[.H992]"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93];[工作表9.$G$1:.$H$3]; 2; FALSE )" table:style-name="ce104">
            <text:p>14800<text:s/></text:p>
          </table:table-cell>
          <table:table-cell office:value-type="float" office:value="0" table:formula="of:=[.G993]*[.H993]"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94];[工作表9.$G$1:.$H$3]; 2; FALSE )" table:style-name="ce104">
            <text:p>14800<text:s/></text:p>
          </table:table-cell>
          <table:table-cell office:value-type="float" office:value="0" table:formula="of:=[.G994]*[.H994]"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95];[工作表9.$G$1:.$H$3]; 2; FALSE )" table:style-name="ce104">
            <text:p>14800<text:s/></text:p>
          </table:table-cell>
          <table:table-cell office:value-type="float" office:value="0" table:formula="of:=[.G995]*[.H995]"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96];[工作表9.$G$1:.$H$3]; 2; FALSE )" table:style-name="ce104">
            <text:p>14800<text:s/></text:p>
          </table:table-cell>
          <table:table-cell office:value-type="float" office:value="0" table:formula="of:=[.G996]*[.H996]"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97];[工作表9.$G$1:.$H$3]; 2; FALSE )" table:style-name="ce104">
            <text:p>14800<text:s/></text:p>
          </table:table-cell>
          <table:table-cell office:value-type="float" office:value="0" table:formula="of:=[.G997]*[.H997]"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98];[工作表9.$G$1:.$H$3]; 2; FALSE )" table:style-name="ce104">
            <text:p>14800<text:s/></text:p>
          </table:table-cell>
          <table:table-cell office:value-type="float" office:value="0" table:formula="of:=[.G998]*[.H998]" table:style-name="ce105">
            <text:p>0<text:s/></text:p>
          </table:table-cell>
          <table:table-cell table:number-columns-repeated="16375"/>
        </table:table-row>
        <table:table-row table:style-name="ro2">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999];[工作表9.$G$1:.$H$3]; 2; FALSE )" table:style-name="ce104">
            <text:p>14800<text:s/></text:p>
          </table:table-cell>
          <table:table-cell office:value-type="float" office:value="0" table:formula="of:=[.G999]*[.H999]" table:style-name="ce105">
            <text:p>0<text:s/></text:p>
          </table:table-cell>
          <table:table-cell table:number-columns-repeated="16375"/>
        </table:table-row>
        <table:table-row table:style-name="ro7">
          <table:table-cell table:number-columns-repeated="2" table:style-name="ce46"/>
          <table:table-cell table:style-name="ce47"/>
          <table:table-cell table:style-name="ce48"/>
          <table:table-cell table:style-name="ce46"/>
          <table:table-cell office:value-type="float" office:value="23" table:content-validation-name="val1" table:style-name="ce49">
            <text:p>23<text:s/></text:p>
          </table:table-cell>
          <table:table-cell table:style-name="ce49"/>
          <table:table-cell office:value-type="float" office:value="14800" table:formula="of:=VLOOKUP([.F1000];[工作表9.$G$1:.$H$3]; 2; FALSE )" table:style-name="ce104">
            <text:p>14800<text:s/></text:p>
          </table:table-cell>
          <table:table-cell office:value-type="float" office:value="0" table:formula="of:=[.G1000]*[.H1000]" table:style-name="ce105">
            <text:p>0<text:s/></text:p>
          </table:table-cell>
          <table:table-cell table:number-columns-repeated="16375"/>
        </table:table-row>
        <table:table-row table:style-name="ro2">
          <table:table-cell office:value-type="string" table:style-name="ce50">
            <text:p><text:span text:style-name="T3">備註：</text:span></text:p>
          </table:table-cell>
          <table:table-cell office:value-type="string" table:style-name="ce51">
            <text:p><text:span text:style-name="T3">＊</text:span><text:span text:style-name="T9">   <text:s/></text:span><text:span text:style-name="T3">請參考附件：冷媒</text:span>GWP<text:span text:style-name="T3">值</text:span></text:p>
          </table:table-cell>
          <table:table-cell table:style-name="ce52"/>
          <table:table-cell table:style-name="ce53"/>
          <table:table-cell table:style-name="ce54"/>
          <table:table-cell office:value-type="float" office:value="23" table:content-validation-name="val1" table:style-name="ce49">
            <text:p>23<text:s/></text:p>
          </table:table-cell>
          <table:table-cell table:style-name="ce55"/>
          <table:table-cell table:style-name="ce106"/>
          <table:table-cell table:style-name="ce107"/>
          <table:table-cell table:number-columns-repeated="16375"/>
        </table:table-row>
        <table:table-row table:number-rows-repeated="7" table:style-name="ro2">
          <table:table-cell table:number-columns-repeated="2" table:style-name="ce56"/>
          <table:table-cell table:style-name="ce57"/>
          <table:table-cell table:style-name="ce58"/>
          <table:table-cell table:number-columns-repeated="2" table:style-name="ce56"/>
          <table:table-cell table:style-name="ce55"/>
          <table:table-cell table:style-name="ce106"/>
          <table:table-cell table:style-name="ce107"/>
          <table:table-cell table:number-columns-repeated="16375"/>
        </table:table-row>
        <table:table-row table:number-rows-repeated="166" table:style-name="ro2">
          <table:table-cell table:number-columns-repeated="2"/>
          <table:table-cell table:style-name="ce57"/>
          <table:table-cell table:style-name="ce58"/>
          <table:table-cell table:number-columns-repeated="2" table:style-name="ce56"/>
          <table:table-cell table:style-name="ce55"/>
          <table:table-cell table:style-name="ce106"/>
          <table:table-cell table:style-name="ce107"/>
          <table:table-cell table:number-columns-repeated="16375"/>
        </table:table-row>
        <table:table-row table:number-rows-repeated="10" table:style-name="ro2">
          <table:table-cell table:number-columns-repeated="2"/>
          <table:table-cell table:style-name="ce55"/>
          <table:table-cell table:style-name="ce58"/>
          <table:table-cell table:number-columns-repeated="2" table:style-name="ce56"/>
          <table:table-cell table:style-name="ce55"/>
          <table:table-cell table:style-name="ce106"/>
          <table:table-cell table:style-name="ce107"/>
          <table:table-cell table:number-columns-repeated="16375"/>
        </table:table-row>
        <table:table-row table:number-rows-repeated="90" table:style-name="ro2">
          <table:table-cell table:number-columns-repeated="4"/>
          <table:table-cell table:number-columns-repeated="2" table:style-name="ce56"/>
          <table:table-cell table:style-name="ce55"/>
          <table:table-cell table:style-name="ce106"/>
          <table:table-cell table:style-name="ce107"/>
          <table:table-cell table:number-columns-repeated="16375"/>
        </table:table-row>
        <table:table-row table:number-rows-repeated="2" table:style-name="ro2">
          <table:table-cell table:number-columns-repeated="4"/>
          <table:table-cell table:style-name="ce56"/>
          <table:table-cell table:style-name="ce58"/>
          <table:table-cell table:style-name="ce55"/>
          <table:table-cell table:style-name="ce106"/>
          <table:table-cell table:style-name="ce107"/>
          <table:table-cell table:number-columns-repeated="16375"/>
        </table:table-row>
        <table:table-row table:number-rows-repeated="1047300" table:style-name="ro2">
          <table:table-cell table:number-columns-repeated="16384"/>
        </table:table-row>
      </table:table>
      <table:table table:name="每半年HFCs使用與排放量申報表" table:style-name="ta1">
        <table:table-column table:style-name="co8" table:default-cell-style-name="ce45"/>
        <table:table-column table:style-name="co16" table:default-cell-style-name="ce68"/>
        <table:table-column table:style-name="co17" table:default-cell-style-name="ce131"/>
        <table:table-column table:style-name="co18" table:default-cell-style-name="ce69"/>
        <table:table-column table:style-name="co19" table:default-cell-style-name="ce68"/>
        <table:table-column table:style-name="co19" table:default-cell-style-name="ce108"/>
        <table:table-column table:style-name="co18" table:default-cell-style-name="ce108"/>
        <table:table-column table:style-name="co20" table:default-cell-style-name="ce68"/>
        <table:table-column table:style-name="co21" table:default-cell-style-name="ce68"/>
        <table:table-column table:style-name="co22" table:default-cell-style-name="ce68"/>
        <table:table-column table:style-name="co23" table:default-cell-style-name="ce68"/>
        <table:table-column table:style-name="co24" table:default-cell-style-name="ce68"/>
        <table:table-column table:style-name="co25" table:default-cell-style-name="ce196"/>
        <table:table-column table:style-name="co26" table:default-cell-style-name="ce93"/>
        <table:table-column table:style-name="co8" table:number-columns-repeated="16370" table:default-cell-style-name="ce45"/>
        <table:table-row table:style-name="ro2">
          <table:table-cell table:style-name="ce117"/>
          <table:table-cell office:value-type="string" office:string-value="廠商名稱" table:formula="of:=[表單使用說明.A3]" table:style-name="ce82">
            <text:p>廠商名稱</text:p>
          </table:table-cell>
          <table:table-cell office:value-type="string" office:string-value="Test" table:formula="of:=[表單使用說明.B3]" table:style-name="ce82">
            <text:p>Test</text:p>
          </table:table-cell>
          <table:table-cell table:number-columns-repeated="5" table:style-name="ce121"/>
          <table:table-cell table:style-name="ce122"/>
          <table:table-cell table:number-columns-repeated="2" table:style-name="ce123"/>
          <table:table-cell table:style-name="ce124"/>
          <table:table-cell table:style-name="ce116"/>
          <table:table-cell table:number-columns-repeated="16371" table:style-name="ce117"/>
        </table:table-row>
        <table:table-row table:style-name="ro2">
          <table:table-cell table:style-name="ce117"/>
          <table:table-cell office:value-type="string" office:string-value="填報人姓名" table:formula="of:=[表單使用說明.A4]" table:style-name="ce82">
            <text:p>填報人姓名</text:p>
          </table:table-cell>
          <table:table-cell office:value-type="string" office:string-value="Test" table:formula="of:=[表單使用說明.B4]" table:style-name="ce82">
            <text:p>Test</text:p>
          </table:table-cell>
          <table:table-cell table:number-columns-repeated="5" table:style-name="ce121"/>
          <table:table-cell table:style-name="ce125"/>
          <table:table-cell table:number-columns-repeated="2" table:style-name="ce123"/>
          <table:table-cell table:style-name="ce124"/>
          <table:table-cell table:style-name="ce116"/>
          <table:table-cell table:number-columns-repeated="16371" table:style-name="ce117"/>
        </table:table-row>
        <table:table-row table:style-name="ro2">
          <table:table-cell table:style-name="ce117"/>
          <table:table-cell office:value-type="string" office:string-value="填報人聯絡電話" table:formula="of:=[表單使用說明.A5]" table:style-name="ce82">
            <text:p>填報人聯絡電話</text:p>
          </table:table-cell>
          <table:table-cell office:value-type="string" office:string-value="Test" table:formula="of:=[表單使用說明.B5]" table:style-name="ce82">
            <text:p>Test</text:p>
          </table:table-cell>
          <table:table-cell table:number-columns-repeated="5" table:style-name="ce121"/>
          <table:table-cell table:style-name="ce125"/>
          <table:table-cell table:number-columns-repeated="2" table:style-name="ce123"/>
          <table:table-cell table:style-name="ce124"/>
          <table:table-cell table:style-name="ce116"/>
          <table:table-cell table:number-columns-repeated="16371" table:style-name="ce117"/>
        </table:table-row>
        <table:table-row table:style-name="ro2">
          <table:table-cell table:style-name="ce117"/>
          <table:table-cell office:value-type="string" office:string-value="填報人電子郵件（email）" table:formula="of:=[表單使用說明.A6]" table:style-name="ce82">
            <text:p>填報人電子郵件（email）</text:p>
          </table:table-cell>
          <table:table-cell office:value-type="string" office:string-value="Test@test" table:formula="of:=[表單使用說明.B6]" table:style-name="ce82">
            <text:p>Test@test</text:p>
          </table:table-cell>
          <table:table-cell table:number-columns-repeated="5" table:style-name="ce121"/>
          <table:table-cell table:style-name="ce125"/>
          <table:table-cell table:number-columns-repeated="2" table:style-name="ce123"/>
          <table:table-cell table:style-name="ce124"/>
          <table:table-cell table:style-name="ce116"/>
          <table:table-cell table:number-columns-repeated="16371" table:style-name="ce117"/>
        </table:table-row>
        <table:table-row table:style-name="ro2">
          <table:table-cell table:style-name="ce117"/>
          <table:table-cell office:value-type="string" office:string-value="申報日期(民國)" table:formula="of:=[表單使用說明.A7]" table:style-name="ce82">
            <text:p>申報日期(民國)</text:p>
          </table:table-cell>
          <table:table-cell office:value-type="float" office:value="114" table:formula="of:=[表單使用說明.B7]" table:style-name="ce126">
            <text:p>114</text:p>
          </table:table-cell>
          <table:table-cell office:value-type="string" office:string-value="年" table:formula="of:=[表單使用說明.C7]" table:style-name="ce127">
            <text:p>年</text:p>
          </table:table-cell>
          <table:table-cell office:value-type="float" office:value="7" table:formula="of:=[表單使用說明.D7]" table:style-name="ce126">
            <text:p>7</text:p>
          </table:table-cell>
          <table:table-cell office:value-type="string" office:string-value="月" table:formula="of:=[表單使用說明.E7]" table:style-name="ce126">
            <text:p>月</text:p>
          </table:table-cell>
          <table:table-cell office:value-type="float" office:value="10" table:formula="of:=[表單使用說明.F7]" table:style-name="ce126">
            <text:p>10</text:p>
          </table:table-cell>
          <table:table-cell office:value-type="string" office:string-value="日" table:formula="of:=[表單使用說明.G7]" table:style-name="ce126">
            <text:p>日</text:p>
          </table:table-cell>
          <table:table-cell table:style-name="ce125"/>
          <table:table-cell table:number-columns-repeated="2" table:style-name="ce123"/>
          <table:table-cell table:style-name="ce124"/>
          <table:table-cell table:style-name="ce116"/>
          <table:table-cell table:number-columns-repeated="16371" table:style-name="ce117"/>
        </table:table-row>
        <table:table-row table:style-name="ro2">
          <table:table-cell table:style-name="ce117"/>
          <table:table-cell office:value-type="string" office:string-value="申報期數" table:formula="of:=[表單使用說明.A8]" table:style-name="ce82">
            <text:p>申報期數</text:p>
          </table:table-cell>
          <table:table-cell office:value-type="float" office:value="114" table:formula="of:=[表單使用說明.B8]" table:style-name="ce126">
            <text:p>114</text:p>
          </table:table-cell>
          <table:table-cell office:value-type="string" office:string-value="年" table:formula="of:=[表單使用說明.C8]" table:style-name="ce127">
            <text:p>年</text:p>
          </table:table-cell>
          <table:table-cell office:value-type="string" office:string-value="上半年" table:formula="of:=[表單使用說明.D8]" table:style-name="ce126">
            <text:p>上半年</text:p>
          </table:table-cell>
          <table:table-cell table:style-name="ce128"/>
          <table:table-cell table:style-name="ce129"/>
          <table:table-cell table:style-name="ce130"/>
          <table:table-cell table:style-name="ce125"/>
          <table:table-cell table:number-columns-repeated="2" table:style-name="ce123"/>
          <table:table-cell table:style-name="ce124"/>
          <table:table-cell table:style-name="ce116"/>
          <table:table-cell table:number-columns-repeated="16371" table:style-name="ce117"/>
        </table:table-row>
        <table:table-row table:style-name="ro7">
          <table:table-cell table:style-name="ce93"/>
          <table:table-cell table:number-columns-repeated="2" table:style-name="ce131"/>
          <table:table-cell table:style-name="ce132"/>
          <table:table-cell table:style-name="ce131"/>
          <table:table-cell table:number-columns-repeated="2" table:style-name="ce133"/>
          <table:table-cell table:number-columns-repeated="5" table:style-name="ce131"/>
          <table:table-cell table:style-name="ce118"/>
          <table:table-cell table:number-columns-repeated="16371" table:style-name="ce93"/>
        </table:table-row>
        <table:table-row table:style-name="ro7">
          <table:table-cell office:value-type="string" table:number-columns-spanned="1" table:number-rows-spanned="3" table:style-name="ce256">
            <text:p><text:span text:style-name="T5">編號</text:span></text:p>
          </table:table-cell>
          <table:table-cell office:value-type="string" table:number-columns-spanned="1" table:number-rows-spanned="3" table:style-name="ce366">
            <text:p>HFCs編號</text:p>
            <text:p>（請選擇）</text:p>
          </table:table-cell>
          <table:table-cell office:value-type="string" table:number-columns-spanned="1" table:number-rows-spanned="3" table:style-name="ce366">
            <text:p>HFCs化學式</text:p>
            <text:p>（會自動帶出）</text:p>
          </table:table-cell>
          <table:table-cell office:value-type="string" table:number-columns-spanned="1" table:number-rows-spanned="3" table:style-name="ce368">
            <text:p>本期領貨量(公噸)</text:p>
          </table:table-cell>
          <table:table-cell office:value-type="string" table:number-columns-spanned="1" table:number-rows-spanned="3" table:style-name="ce367">
            <text:p>鋼瓶殘留率(%)</text:p>
            <text:p>若無統計，可免填</text:p>
          </table:table-cell>
          <table:table-cell office:value-type="string" table:number-columns-spanned="1" table:number-rows-spanned="3" table:style-name="ce366">
            <text:p>本期使用量(公噸)</text:p>
            <text:p>A</text:p>
          </table:table-cell>
          <table:table-cell office:value-type="string" table:number-columns-spanned="1" table:number-rows-spanned="3" table:style-name="ce367">
            <text:p>製程反應剩餘率(%)</text:p>
            <text:p>1-Ui</text:p>
          </table:table-cell>
          <table:table-cell office:value-type="string" table:number-columns-spanned="1" table:number-rows-spanned="3" table:style-name="ce367">
            <text:p>副產物CH3F產生率(%)</text:p>
            <text:p>BCH3F</text:p>
          </table:table-cell>
          <table:table-cell office:value-type="string" table:number-columns-spanned="1" table:number-rows-spanned="3" table:style-name="ce367">
            <text:p>副產物CH2F2產生率(%)</text:p>
            <text:p>BCH2F2</text:p>
          </table:table-cell>
          <table:table-cell office:value-type="string" table:number-columns-spanned="1" table:number-rows-spanned="3" table:style-name="ce367">
            <text:p>副產物CHF3產生率(%)</text:p>
            <text:p>BCHF3</text:p>
          </table:table-cell>
          <table:table-cell office:value-type="string" table:number-columns-spanned="1" table:number-rows-spanned="3" table:style-name="ce367">
            <text:p>是否有Local Scrubber(僅限燃燒式或電熱式）K</text:p>
            <text:p>有者請寫1，無者請寫0</text:p>
          </table:table-cell>
          <table:table-cell office:value-type="string" table:number-columns-spanned="1" table:number-rows-spanned="3" table:style-name="ce367">
            <text:p>破壞去除率(%)</text:p>
            <text:p>Di</text:p>
          </table:table-cell>
          <table:table-cell office:value-type="string" table:number-columns-spanned="1" table:number-rows-spanned="3" table:style-name="ce369">
            <text:p>排放量(公噸CO2eq)</text:p>
            <text:p>D＝A＊(1-Ui)*(1-Di)*E+A＊BCH3F*K*(1-0.99)*92+A*BCH2F2*K*(1-0.99)*675+A＊BCHF3*k*(1-0.98)*14800</text:p>
          </table:table-cell>
          <table:table-cell office:value-type="string" table:style-name="ce95">
            <text:p>GWP<text:span text:style-name="T6">*</text:span></text:p>
          </table:table-cell>
          <table:table-cell table:number-columns-repeated="16370" table:style-name="ce134"/>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5"/>
          <table:table-cell table:number-columns-repeated="16370" table:style-name="ce134"/>
        </table:table-row>
        <table:table-row table:style-name="ro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9">
            <text:p>E</text:p>
          </table:table-cell>
          <table:table-cell table:number-columns-repeated="16370" table:style-name="ce134"/>
        </table:table-row>
        <table:table-row table:style-name="ro2">
          <table:table-cell office:value-type="string" table:style-name="ce100">
            <text:p>範例</text:p>
          </table:table-cell>
          <table:table-cell office:value-type="float" office:value="23" table:content-validation-name="val2" table:style-name="ce135">
            <text:p>23</text:p>
          </table:table-cell>
          <table:table-cell office:value-type="string" office:string-value="CHF3" table:formula="of:=VLOOKUP([.B11];[工作表9.$K$1:.$L$3];2;FALSE)" table:style-name="ce136">
            <text:p>CHF3</text:p>
          </table:table-cell>
          <table:table-cell office:value-type="float" office:value="10" table:style-name="ce137">
            <text:p>10.0000<text:s/></text:p>
          </table:table-cell>
          <table:table-cell office:value-type="percentage" office:value="0.1" table:style-name="ce138">
            <text:p>10%</text:p>
          </table:table-cell>
          <table:table-cell office:value-type="float" office:value="2.3450000000000002" table:style-name="ce139">
            <text:p>2.3450<text:s/></text:p>
          </table:table-cell>
          <table:table-cell office:value-type="float" office:value="0.46" table:style-name="ce140">
            <text:p>0.46<text:s/></text:p>
          </table:table-cell>
          <table:table-cell office:value-type="float" office:value="1.6E-2" table:style-name="ce136">
            <text:p>0.016</text:p>
          </table:table-cell>
          <table:table-cell office:value-type="float" office:value="1.1000000000000001E-3" table:style-name="ce136">
            <text:p>0.0011</text:p>
          </table:table-cell>
          <table:table-cell office:value-type="float" office:value="0" table:style-name="ce136">
            <text:p>0</text:p>
          </table:table-cell>
          <table:table-cell office:value-type="float" office:value="1" table:style-name="ce136">
            <text:p>1</text:p>
          </table:table-cell>
          <table:table-cell office:value-type="float" office:value="0.98" table:style-name="ce136">
            <text:p>0.98</text:p>
          </table:table-cell>
          <table:table-cell office:value-type="float" office:value="319.34713002500041" table:formula="of:=[.F11]*[.G11]*(1-[.L11])*[.N11]+[.F11]*[.H11]*[.K11]*(1-0.99)*92+[.F11]*[.I11]*[.K11]*(1-0.99)*675+[.F11]*[.J11]*[.K11]*(1-0.98)*14800" table:style-name="ce120">
            <text:p>319.347<text:s/></text:p>
          </table:table-cell>
          <table:table-cell office:value-type="float" office:value="14800" table:formula="of:=VLOOKUP([.B11];[工作表9.$G$1:.$H$3]; 2; FALSE )" table:style-name="ce104">
            <text:p>14800<text:s/></text:p>
          </table:table-cell>
          <table:table-cell table:number-columns-repeated="16370" table:style-name="ce134"/>
        </table:table-row>
        <table:table-row table:style-name="ro2">
          <table:table-cell office:value-type="string" table:style-name="ce100">
            <text:p>範例</text:p>
          </table:table-cell>
          <table:table-cell office:value-type="float" office:value="23" table:content-validation-name="val2" table:style-name="ce135">
            <text:p>23</text:p>
          </table:table-cell>
          <table:table-cell office:value-type="string" office:string-value="CHF3" table:formula="of:=VLOOKUP([.B12];[工作表9.$K$1:.$L$3];2;FALSE)" table:style-name="ce136">
            <text:p>CHF3</text:p>
          </table:table-cell>
          <table:table-cell office:value-type="float" office:value="10" table:style-name="ce137">
            <text:p>10.0000<text:s/></text:p>
          </table:table-cell>
          <table:table-cell office:value-type="percentage" office:value="0" table:style-name="ce138">
            <text:p>0%</text:p>
          </table:table-cell>
          <table:table-cell office:value-type="float" office:value="1.5" table:style-name="ce139">
            <text:p>1.5000<text:s/></text:p>
          </table:table-cell>
          <table:table-cell office:value-type="float" office:value="0.46" table:style-name="ce140">
            <text:p>0.46<text:s/></text:p>
          </table:table-cell>
          <table:table-cell office:value-type="float" office:value="1.6E-2" table:style-name="ce136">
            <text:p>0.016</text:p>
          </table:table-cell>
          <table:table-cell office:value-type="float" office:value="1.1000000000000001E-3" table:style-name="ce136">
            <text:p>0.0011</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10212" table:formula="of:=[.F12]*[.G12]*(1-[.L12])*[.N12]+[.F12]*[.H12]*[.K12]*(1-0.99)*92+[.F12]*[.I12]*[.K12]*(1-0.99)*675+[.F12]*[.J12]*[.K12]*(1-0.98)*14800" table:style-name="ce120">
            <text:p>10,212.000<text:s/></text:p>
          </table:table-cell>
          <table:table-cell office:value-type="float" office:value="14800" table:formula="of:=VLOOKUP([.B12];[工作表9.$G$1:.$H$3]; 2; FALSE )" table:style-name="ce104">
            <text:p>14800<text:s/></text:p>
          </table:table-cell>
          <table:table-cell table:number-columns-repeated="16370" table:style-name="ce134"/>
        </table:table-row>
        <table:table-row table:style-name="ro2">
          <table:table-cell office:value-type="string" table:style-name="ce100">
            <text:p>範例</text:p>
          </table:table-cell>
          <table:table-cell office:value-type="float" office:value="32" table:content-validation-name="val2" table:style-name="ce135">
            <text:p>32</text:p>
          </table:table-cell>
          <table:table-cell office:value-type="string" office:string-value="CH2F2" table:formula="of:=VLOOKUP([.B13];[工作表9.$K$1:.$L$3];2;FALSE)" table:style-name="ce136">
            <text:p>CH2F2</text:p>
          </table:table-cell>
          <table:table-cell office:value-type="float" office:value="10" table:style-name="ce137">
            <text:p>10.0000<text:s/></text:p>
          </table:table-cell>
          <table:table-cell office:value-type="percentage" office:value="0" table:style-name="ce138">
            <text:p>0%</text:p>
          </table:table-cell>
          <table:table-cell office:value-type="float" office:value="1.5" table:style-name="ce139">
            <text:p>1.5000<text:s/></text:p>
          </table:table-cell>
          <table:table-cell office:value-type="float" office:value="0.2" table:style-name="ce140">
            <text:p>0.20<text:s/></text:p>
          </table:table-cell>
          <table:table-cell office:value-type="float" office:value="4.4000000000000003E-3" table:style-name="ce136">
            <text:p>0.0044</text:p>
          </table:table-cell>
          <table:table-cell office:value-type="float" office:value="0" table:style-name="ce136">
            <text:p>0</text:p>
          </table:table-cell>
          <table:table-cell office:value-type="float" office:value="5.7000000000000002E-2" table:style-name="ce136">
            <text:p>0.057</text:p>
          </table:table-cell>
          <table:table-cell office:value-type="float" office:value="1" table:style-name="ce136">
            <text:p>1</text:p>
          </table:table-cell>
          <table:table-cell office:value-type="float" office:value="0.99" table:style-name="ce136">
            <text:p>0.99</text:p>
          </table:table-cell>
          <table:table-cell office:value-type="float" office:value="27.339072000000026" table:formula="of:=[.F13]*[.G13]*(1-[.L13])*[.N13]+[.F13]*[.H13]*[.K13]*(1-0.99)*92+[.F13]*[.I13]*[.K13]*(1-0.99)*675+[.F13]*[.J13]*[.K13]*(1-0.98)*14800" table:style-name="ce120">
            <text:p>27.339<text:s/></text:p>
          </table:table-cell>
          <table:table-cell office:value-type="float" office:value="675" table:formula="of:=VLOOKUP([.B13];[工作表9.$G$1:.$H$3]; 2; FALSE )" table:style-name="ce104">
            <text:p>675<text:s/></text:p>
          </table:table-cell>
          <table:table-cell table:number-columns-repeated="16370" table:style-name="ce134"/>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4]*[.G14]*(1-[.L14])*[.N14]+[.F14]*[.H14]*[.K14]*(1-0.99)*92+[.F14]*[.I14]*[.K14]*(1-0.99)*675+[.F14]*[.J14]*[.K14]*(1-0.98)*14800" table:style-name="ce198">
            <text:p>0.000<text:s/></text:p>
          </table:table-cell>
          <table:table-cell office:value-type="float" office:value="14800" table:formula="of:=VLOOKUP([.B14];[工作表9.$G$1:.$H$3]; 2; FALSE )" table:style-name="ce104">
            <text:p>14800<text:s/></text:p>
          </table:table-cell>
          <table:table-cell table:number-columns-repeated="16370"/>
        </table:table-row>
        <table:table-row table:style-name="ro2">
          <table:table-cell table:style-name="ce76"/>
          <table:table-cell office:value-type="float" office:value="41" table:content-validation-name="val2" table:style-name="ce197">
            <text:p>41</text:p>
          </table:table-cell>
          <table:table-cell office:value-type="string" office:string-value="CH3F" table:formula="of:=VLOOKUP([.B15];[工作表9.$K$1:.$L$3];2;FALSE)" table:style-name="ce136">
            <text:p>CH3F</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5]*[.G15]*(1-[.L15])*[.N15]+[.F15]*[.H15]*[.K15]*(1-0.99)*92+[.F15]*[.I15]*[.K15]*(1-0.99)*675+[.F15]*[.J15]*[.K15]*(1-0.98)*14800" table:style-name="ce198">
            <text:p>0.000<text:s/></text:p>
          </table:table-cell>
          <table:table-cell office:value-type="float" office:value="92" table:formula="of:=VLOOKUP([.B15];[工作表9.$G$1:.$H$3]; 2; FALSE )" table:style-name="ce104">
            <text:p>92<text:s/></text:p>
          </table:table-cell>
          <table:table-cell table:number-columns-repeated="16370"/>
        </table:table-row>
        <table:table-row table:style-name="ro2">
          <table:table-cell table:style-name="ce76"/>
          <table:table-cell office:value-type="float" office:value="41" table:content-validation-name="val2" table:style-name="ce197">
            <text:p>41</text:p>
          </table:table-cell>
          <table:table-cell office:value-type="string" office:string-value="CH3F" table:formula="of:=VLOOKUP([.B16];[工作表9.$K$1:.$L$3];2;FALSE)" table:style-name="ce136">
            <text:p>CH3F</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6]*[.G16]*(1-[.L16])*[.N16]+[.F16]*[.H16]*[.K16]*(1-0.99)*92+[.F16]*[.I16]*[.K16]*(1-0.99)*675+[.F16]*[.J16]*[.K16]*(1-0.98)*14800" table:style-name="ce198">
            <text:p>0.000<text:s/></text:p>
          </table:table-cell>
          <table:table-cell office:value-type="float" office:value="92" table:formula="of:=VLOOKUP([.B16];[工作表9.$G$1:.$H$3]; 2; FALSE )" table:style-name="ce104">
            <text:p>92<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7]*[.G17]*(1-[.L17])*[.N17]+[.F17]*[.H17]*[.K17]*(1-0.99)*92+[.F17]*[.I17]*[.K17]*(1-0.99)*675+[.F17]*[.J17]*[.K17]*(1-0.98)*14800" table:style-name="ce198">
            <text:p>0.000<text:s/></text:p>
          </table:table-cell>
          <table:table-cell office:value-type="float" office:value="14800" table:formula="of:=VLOOKUP([.B1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8]*[.G18]*(1-[.L18])*[.N18]+[.F18]*[.H18]*[.K18]*(1-0.99)*92+[.F18]*[.I18]*[.K18]*(1-0.99)*675+[.F18]*[.J18]*[.K18]*(1-0.98)*14800" table:style-name="ce198">
            <text:p>0.000<text:s/></text:p>
          </table:table-cell>
          <table:table-cell office:value-type="float" office:value="14800" table:formula="of:=VLOOKUP([.B1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9]*[.G19]*(1-[.L19])*[.N19]+[.F19]*[.H19]*[.K19]*(1-0.99)*92+[.F19]*[.I19]*[.K19]*(1-0.99)*675+[.F19]*[.J19]*[.K19]*(1-0.98)*14800" table:style-name="ce198">
            <text:p>0.000<text:s/></text:p>
          </table:table-cell>
          <table:table-cell office:value-type="float" office:value="14800" table:formula="of:=VLOOKUP([.B1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0]*[.G20]*(1-[.L20])*[.N20]+[.F20]*[.H20]*[.K20]*(1-0.99)*92+[.F20]*[.I20]*[.K20]*(1-0.99)*675+[.F20]*[.J20]*[.K20]*(1-0.98)*14800" table:style-name="ce198">
            <text:p>0.000<text:s/></text:p>
          </table:table-cell>
          <table:table-cell office:value-type="float" office:value="14800" table:formula="of:=VLOOKUP([.B2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1]*[.G21]*(1-[.L21])*[.N21]+[.F21]*[.H21]*[.K21]*(1-0.99)*92+[.F21]*[.I21]*[.K21]*(1-0.99)*675+[.F21]*[.J21]*[.K21]*(1-0.98)*14800" table:style-name="ce198">
            <text:p>0.000<text:s/></text:p>
          </table:table-cell>
          <table:table-cell office:value-type="float" office:value="14800" table:formula="of:=VLOOKUP([.B2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2]*[.G22]*(1-[.L22])*[.N22]+[.F22]*[.H22]*[.K22]*(1-0.99)*92+[.F22]*[.I22]*[.K22]*(1-0.99)*675+[.F22]*[.J22]*[.K22]*(1-0.98)*14800" table:style-name="ce198">
            <text:p>0.000<text:s/></text:p>
          </table:table-cell>
          <table:table-cell office:value-type="float" office:value="14800" table:formula="of:=VLOOKUP([.B2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3]*[.G23]*(1-[.L23])*[.N23]+[.F23]*[.H23]*[.K23]*(1-0.99)*92+[.F23]*[.I23]*[.K23]*(1-0.99)*675+[.F23]*[.J23]*[.K23]*(1-0.98)*14800" table:style-name="ce198">
            <text:p>0.000<text:s/></text:p>
          </table:table-cell>
          <table:table-cell office:value-type="float" office:value="14800" table:formula="of:=VLOOKUP([.B2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4]*[.G24]*(1-[.L24])*[.N24]+[.F24]*[.H24]*[.K24]*(1-0.99)*92+[.F24]*[.I24]*[.K24]*(1-0.99)*675+[.F24]*[.J24]*[.K24]*(1-0.98)*14800" table:style-name="ce198">
            <text:p>0.000<text:s/></text:p>
          </table:table-cell>
          <table:table-cell office:value-type="float" office:value="14800" table:formula="of:=VLOOKUP([.B2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5]*[.G25]*(1-[.L25])*[.N25]+[.F25]*[.H25]*[.K25]*(1-0.99)*92+[.F25]*[.I25]*[.K25]*(1-0.99)*675+[.F25]*[.J25]*[.K25]*(1-0.98)*14800" table:style-name="ce198">
            <text:p>0.000<text:s/></text:p>
          </table:table-cell>
          <table:table-cell office:value-type="float" office:value="14800" table:formula="of:=VLOOKUP([.B2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6]*[.G26]*(1-[.L26])*[.N26]+[.F26]*[.H26]*[.K26]*(1-0.99)*92+[.F26]*[.I26]*[.K26]*(1-0.99)*675+[.F26]*[.J26]*[.K26]*(1-0.98)*14800" table:style-name="ce198">
            <text:p>0.000<text:s/></text:p>
          </table:table-cell>
          <table:table-cell office:value-type="float" office:value="14800" table:formula="of:=VLOOKUP([.B2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7]*[.G27]*(1-[.L27])*[.N27]+[.F27]*[.H27]*[.K27]*(1-0.99)*92+[.F27]*[.I27]*[.K27]*(1-0.99)*675+[.F27]*[.J27]*[.K27]*(1-0.98)*14800" table:style-name="ce198">
            <text:p>0.000<text:s/></text:p>
          </table:table-cell>
          <table:table-cell office:value-type="float" office:value="14800" table:formula="of:=VLOOKUP([.B2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8]*[.G28]*(1-[.L28])*[.N28]+[.F28]*[.H28]*[.K28]*(1-0.99)*92+[.F28]*[.I28]*[.K28]*(1-0.99)*675+[.F28]*[.J28]*[.K28]*(1-0.98)*14800" table:style-name="ce198">
            <text:p>0.000<text:s/></text:p>
          </table:table-cell>
          <table:table-cell office:value-type="float" office:value="14800" table:formula="of:=VLOOKUP([.B2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9]*[.G29]*(1-[.L29])*[.N29]+[.F29]*[.H29]*[.K29]*(1-0.99)*92+[.F29]*[.I29]*[.K29]*(1-0.99)*675+[.F29]*[.J29]*[.K29]*(1-0.98)*14800" table:style-name="ce198">
            <text:p>0.000<text:s/></text:p>
          </table:table-cell>
          <table:table-cell office:value-type="float" office:value="14800" table:formula="of:=VLOOKUP([.B2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0]*[.G30]*(1-[.L30])*[.N30]+[.F30]*[.H30]*[.K30]*(1-0.99)*92+[.F30]*[.I30]*[.K30]*(1-0.99)*675+[.F30]*[.J30]*[.K30]*(1-0.98)*14800" table:style-name="ce198">
            <text:p>0.000<text:s/></text:p>
          </table:table-cell>
          <table:table-cell office:value-type="float" office:value="14800" table:formula="of:=VLOOKUP([.B3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1]*[.G31]*(1-[.L31])*[.N31]+[.F31]*[.H31]*[.K31]*(1-0.99)*92+[.F31]*[.I31]*[.K31]*(1-0.99)*675+[.F31]*[.J31]*[.K31]*(1-0.98)*14800" table:style-name="ce198">
            <text:p>0.000<text:s/></text:p>
          </table:table-cell>
          <table:table-cell office:value-type="float" office:value="14800" table:formula="of:=VLOOKUP([.B3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2]*[.G32]*(1-[.L32])*[.N32]+[.F32]*[.H32]*[.K32]*(1-0.99)*92+[.F32]*[.I32]*[.K32]*(1-0.99)*675+[.F32]*[.J32]*[.K32]*(1-0.98)*14800" table:style-name="ce198">
            <text:p>0.000<text:s/></text:p>
          </table:table-cell>
          <table:table-cell office:value-type="float" office:value="14800" table:formula="of:=VLOOKUP([.B3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3]*[.G33]*(1-[.L33])*[.N33]+[.F33]*[.H33]*[.K33]*(1-0.99)*92+[.F33]*[.I33]*[.K33]*(1-0.99)*675+[.F33]*[.J33]*[.K33]*(1-0.98)*14800" table:style-name="ce198">
            <text:p>0.000<text:s/></text:p>
          </table:table-cell>
          <table:table-cell office:value-type="float" office:value="14800" table:formula="of:=VLOOKUP([.B3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4]*[.G34]*(1-[.L34])*[.N34]+[.F34]*[.H34]*[.K34]*(1-0.99)*92+[.F34]*[.I34]*[.K34]*(1-0.99)*675+[.F34]*[.J34]*[.K34]*(1-0.98)*14800" table:style-name="ce198">
            <text:p>0.000<text:s/></text:p>
          </table:table-cell>
          <table:table-cell office:value-type="float" office:value="14800" table:formula="of:=VLOOKUP([.B3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5]*[.G35]*(1-[.L35])*[.N35]+[.F35]*[.H35]*[.K35]*(1-0.99)*92+[.F35]*[.I35]*[.K35]*(1-0.99)*675+[.F35]*[.J35]*[.K35]*(1-0.98)*14800" table:style-name="ce198">
            <text:p>0.000<text:s/></text:p>
          </table:table-cell>
          <table:table-cell office:value-type="float" office:value="14800" table:formula="of:=VLOOKUP([.B3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6]*[.G36]*(1-[.L36])*[.N36]+[.F36]*[.H36]*[.K36]*(1-0.99)*92+[.F36]*[.I36]*[.K36]*(1-0.99)*675+[.F36]*[.J36]*[.K36]*(1-0.98)*14800" table:style-name="ce198">
            <text:p>0.000<text:s/></text:p>
          </table:table-cell>
          <table:table-cell office:value-type="float" office:value="14800" table:formula="of:=VLOOKUP([.B3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7]*[.G37]*(1-[.L37])*[.N37]+[.F37]*[.H37]*[.K37]*(1-0.99)*92+[.F37]*[.I37]*[.K37]*(1-0.99)*675+[.F37]*[.J37]*[.K37]*(1-0.98)*14800" table:style-name="ce198">
            <text:p>0.000<text:s/></text:p>
          </table:table-cell>
          <table:table-cell office:value-type="float" office:value="14800" table:formula="of:=VLOOKUP([.B3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8]*[.G38]*(1-[.L38])*[.N38]+[.F38]*[.H38]*[.K38]*(1-0.99)*92+[.F38]*[.I38]*[.K38]*(1-0.99)*675+[.F38]*[.J38]*[.K38]*(1-0.98)*14800" table:style-name="ce198">
            <text:p>0.000<text:s/></text:p>
          </table:table-cell>
          <table:table-cell office:value-type="float" office:value="14800" table:formula="of:=VLOOKUP([.B3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9]*[.G39]*(1-[.L39])*[.N39]+[.F39]*[.H39]*[.K39]*(1-0.99)*92+[.F39]*[.I39]*[.K39]*(1-0.99)*675+[.F39]*[.J39]*[.K39]*(1-0.98)*14800" table:style-name="ce198">
            <text:p>0.000<text:s/></text:p>
          </table:table-cell>
          <table:table-cell office:value-type="float" office:value="14800" table:formula="of:=VLOOKUP([.B3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0]*[.G40]*(1-[.L40])*[.N40]+[.F40]*[.H40]*[.K40]*(1-0.99)*92+[.F40]*[.I40]*[.K40]*(1-0.99)*675+[.F40]*[.J40]*[.K40]*(1-0.98)*14800" table:style-name="ce198">
            <text:p>0.000<text:s/></text:p>
          </table:table-cell>
          <table:table-cell office:value-type="float" office:value="14800" table:formula="of:=VLOOKUP([.B4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1]*[.G41]*(1-[.L41])*[.N41]+[.F41]*[.H41]*[.K41]*(1-0.99)*92+[.F41]*[.I41]*[.K41]*(1-0.99)*675+[.F41]*[.J41]*[.K41]*(1-0.98)*14800" table:style-name="ce198">
            <text:p>0.000<text:s/></text:p>
          </table:table-cell>
          <table:table-cell office:value-type="float" office:value="14800" table:formula="of:=VLOOKUP([.B4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2]*[.G42]*(1-[.L42])*[.N42]+[.F42]*[.H42]*[.K42]*(1-0.99)*92+[.F42]*[.I42]*[.K42]*(1-0.99)*675+[.F42]*[.J42]*[.K42]*(1-0.98)*14800" table:style-name="ce198">
            <text:p>0.000<text:s/></text:p>
          </table:table-cell>
          <table:table-cell office:value-type="float" office:value="14800" table:formula="of:=VLOOKUP([.B4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3]*[.G43]*(1-[.L43])*[.N43]+[.F43]*[.H43]*[.K43]*(1-0.99)*92+[.F43]*[.I43]*[.K43]*(1-0.99)*675+[.F43]*[.J43]*[.K43]*(1-0.98)*14800" table:style-name="ce198">
            <text:p>0.000<text:s/></text:p>
          </table:table-cell>
          <table:table-cell office:value-type="float" office:value="14800" table:formula="of:=VLOOKUP([.B4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4]*[.G44]*(1-[.L44])*[.N44]+[.F44]*[.H44]*[.K44]*(1-0.99)*92+[.F44]*[.I44]*[.K44]*(1-0.99)*675+[.F44]*[.J44]*[.K44]*(1-0.98)*14800" table:style-name="ce198">
            <text:p>0.000<text:s/></text:p>
          </table:table-cell>
          <table:table-cell office:value-type="float" office:value="14800" table:formula="of:=VLOOKUP([.B4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5]*[.G45]*(1-[.L45])*[.N45]+[.F45]*[.H45]*[.K45]*(1-0.99)*92+[.F45]*[.I45]*[.K45]*(1-0.99)*675+[.F45]*[.J45]*[.K45]*(1-0.98)*14800" table:style-name="ce198">
            <text:p>0.000<text:s/></text:p>
          </table:table-cell>
          <table:table-cell office:value-type="float" office:value="14800" table:formula="of:=VLOOKUP([.B4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6]*[.G46]*(1-[.L46])*[.N46]+[.F46]*[.H46]*[.K46]*(1-0.99)*92+[.F46]*[.I46]*[.K46]*(1-0.99)*675+[.F46]*[.J46]*[.K46]*(1-0.98)*14800" table:style-name="ce198">
            <text:p>0.000<text:s/></text:p>
          </table:table-cell>
          <table:table-cell office:value-type="float" office:value="14800" table:formula="of:=VLOOKUP([.B4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7]*[.G47]*(1-[.L47])*[.N47]+[.F47]*[.H47]*[.K47]*(1-0.99)*92+[.F47]*[.I47]*[.K47]*(1-0.99)*675+[.F47]*[.J47]*[.K47]*(1-0.98)*14800" table:style-name="ce198">
            <text:p>0.000<text:s/></text:p>
          </table:table-cell>
          <table:table-cell office:value-type="float" office:value="14800" table:formula="of:=VLOOKUP([.B4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8]*[.G48]*(1-[.L48])*[.N48]+[.F48]*[.H48]*[.K48]*(1-0.99)*92+[.F48]*[.I48]*[.K48]*(1-0.99)*675+[.F48]*[.J48]*[.K48]*(1-0.98)*14800" table:style-name="ce198">
            <text:p>0.000<text:s/></text:p>
          </table:table-cell>
          <table:table-cell office:value-type="float" office:value="14800" table:formula="of:=VLOOKUP([.B4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9]*[.G49]*(1-[.L49])*[.N49]+[.F49]*[.H49]*[.K49]*(1-0.99)*92+[.F49]*[.I49]*[.K49]*(1-0.99)*675+[.F49]*[.J49]*[.K49]*(1-0.98)*14800" table:style-name="ce198">
            <text:p>0.000<text:s/></text:p>
          </table:table-cell>
          <table:table-cell office:value-type="float" office:value="14800" table:formula="of:=VLOOKUP([.B4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0]*[.G50]*(1-[.L50])*[.N50]+[.F50]*[.H50]*[.K50]*(1-0.99)*92+[.F50]*[.I50]*[.K50]*(1-0.99)*675+[.F50]*[.J50]*[.K50]*(1-0.98)*14800" table:style-name="ce198">
            <text:p>0.000<text:s/></text:p>
          </table:table-cell>
          <table:table-cell office:value-type="float" office:value="14800" table:formula="of:=VLOOKUP([.B5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1]*[.G51]*(1-[.L51])*[.N51]+[.F51]*[.H51]*[.K51]*(1-0.99)*92+[.F51]*[.I51]*[.K51]*(1-0.99)*675+[.F51]*[.J51]*[.K51]*(1-0.98)*14800" table:style-name="ce198">
            <text:p>0.000<text:s/></text:p>
          </table:table-cell>
          <table:table-cell office:value-type="float" office:value="14800" table:formula="of:=VLOOKUP([.B5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2]*[.G52]*(1-[.L52])*[.N52]+[.F52]*[.H52]*[.K52]*(1-0.99)*92+[.F52]*[.I52]*[.K52]*(1-0.99)*675+[.F52]*[.J52]*[.K52]*(1-0.98)*14800" table:style-name="ce198">
            <text:p>0.000<text:s/></text:p>
          </table:table-cell>
          <table:table-cell office:value-type="float" office:value="14800" table:formula="of:=VLOOKUP([.B5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3]*[.G53]*(1-[.L53])*[.N53]+[.F53]*[.H53]*[.K53]*(1-0.99)*92+[.F53]*[.I53]*[.K53]*(1-0.99)*675+[.F53]*[.J53]*[.K53]*(1-0.98)*14800" table:style-name="ce198">
            <text:p>0.000<text:s/></text:p>
          </table:table-cell>
          <table:table-cell office:value-type="float" office:value="14800" table:formula="of:=VLOOKUP([.B5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4]*[.G54]*(1-[.L54])*[.N54]+[.F54]*[.H54]*[.K54]*(1-0.99)*92+[.F54]*[.I54]*[.K54]*(1-0.99)*675+[.F54]*[.J54]*[.K54]*(1-0.98)*14800" table:style-name="ce198">
            <text:p>0.000<text:s/></text:p>
          </table:table-cell>
          <table:table-cell office:value-type="float" office:value="14800" table:formula="of:=VLOOKUP([.B5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5]*[.G55]*(1-[.L55])*[.N55]+[.F55]*[.H55]*[.K55]*(1-0.99)*92+[.F55]*[.I55]*[.K55]*(1-0.99)*675+[.F55]*[.J55]*[.K55]*(1-0.98)*14800" table:style-name="ce198">
            <text:p>0.000<text:s/></text:p>
          </table:table-cell>
          <table:table-cell office:value-type="float" office:value="14800" table:formula="of:=VLOOKUP([.B5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6]*[.G56]*(1-[.L56])*[.N56]+[.F56]*[.H56]*[.K56]*(1-0.99)*92+[.F56]*[.I56]*[.K56]*(1-0.99)*675+[.F56]*[.J56]*[.K56]*(1-0.98)*14800" table:style-name="ce198">
            <text:p>0.000<text:s/></text:p>
          </table:table-cell>
          <table:table-cell office:value-type="float" office:value="14800" table:formula="of:=VLOOKUP([.B5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7]*[.G57]*(1-[.L57])*[.N57]+[.F57]*[.H57]*[.K57]*(1-0.99)*92+[.F57]*[.I57]*[.K57]*(1-0.99)*675+[.F57]*[.J57]*[.K57]*(1-0.98)*14800" table:style-name="ce198">
            <text:p>0.000<text:s/></text:p>
          </table:table-cell>
          <table:table-cell office:value-type="float" office:value="14800" table:formula="of:=VLOOKUP([.B5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8]*[.G58]*(1-[.L58])*[.N58]+[.F58]*[.H58]*[.K58]*(1-0.99)*92+[.F58]*[.I58]*[.K58]*(1-0.99)*675+[.F58]*[.J58]*[.K58]*(1-0.98)*14800" table:style-name="ce198">
            <text:p>0.000<text:s/></text:p>
          </table:table-cell>
          <table:table-cell office:value-type="float" office:value="14800" table:formula="of:=VLOOKUP([.B5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9]*[.G59]*(1-[.L59])*[.N59]+[.F59]*[.H59]*[.K59]*(1-0.99)*92+[.F59]*[.I59]*[.K59]*(1-0.99)*675+[.F59]*[.J59]*[.K59]*(1-0.98)*14800" table:style-name="ce198">
            <text:p>0.000<text:s/></text:p>
          </table:table-cell>
          <table:table-cell office:value-type="float" office:value="14800" table:formula="of:=VLOOKUP([.B5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0]*[.G60]*(1-[.L60])*[.N60]+[.F60]*[.H60]*[.K60]*(1-0.99)*92+[.F60]*[.I60]*[.K60]*(1-0.99)*675+[.F60]*[.J60]*[.K60]*(1-0.98)*14800" table:style-name="ce198">
            <text:p>0.000<text:s/></text:p>
          </table:table-cell>
          <table:table-cell office:value-type="float" office:value="14800" table:formula="of:=VLOOKUP([.B6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1]*[.G61]*(1-[.L61])*[.N61]+[.F61]*[.H61]*[.K61]*(1-0.99)*92+[.F61]*[.I61]*[.K61]*(1-0.99)*675+[.F61]*[.J61]*[.K61]*(1-0.98)*14800" table:style-name="ce198">
            <text:p>0.000<text:s/></text:p>
          </table:table-cell>
          <table:table-cell office:value-type="float" office:value="14800" table:formula="of:=VLOOKUP([.B6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2]*[.G62]*(1-[.L62])*[.N62]+[.F62]*[.H62]*[.K62]*(1-0.99)*92+[.F62]*[.I62]*[.K62]*(1-0.99)*675+[.F62]*[.J62]*[.K62]*(1-0.98)*14800" table:style-name="ce198">
            <text:p>0.000<text:s/></text:p>
          </table:table-cell>
          <table:table-cell office:value-type="float" office:value="14800" table:formula="of:=VLOOKUP([.B6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3]*[.G63]*(1-[.L63])*[.N63]+[.F63]*[.H63]*[.K63]*(1-0.99)*92+[.F63]*[.I63]*[.K63]*(1-0.99)*675+[.F63]*[.J63]*[.K63]*(1-0.98)*14800" table:style-name="ce198">
            <text:p>0.000<text:s/></text:p>
          </table:table-cell>
          <table:table-cell office:value-type="float" office:value="14800" table:formula="of:=VLOOKUP([.B6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4]*[.G64]*(1-[.L64])*[.N64]+[.F64]*[.H64]*[.K64]*(1-0.99)*92+[.F64]*[.I64]*[.K64]*(1-0.99)*675+[.F64]*[.J64]*[.K64]*(1-0.98)*14800" table:style-name="ce198">
            <text:p>0.000<text:s/></text:p>
          </table:table-cell>
          <table:table-cell office:value-type="float" office:value="14800" table:formula="of:=VLOOKUP([.B6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5]*[.G65]*(1-[.L65])*[.N65]+[.F65]*[.H65]*[.K65]*(1-0.99)*92+[.F65]*[.I65]*[.K65]*(1-0.99)*675+[.F65]*[.J65]*[.K65]*(1-0.98)*14800" table:style-name="ce198">
            <text:p>0.000<text:s/></text:p>
          </table:table-cell>
          <table:table-cell office:value-type="float" office:value="14800" table:formula="of:=VLOOKUP([.B6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6]*[.G66]*(1-[.L66])*[.N66]+[.F66]*[.H66]*[.K66]*(1-0.99)*92+[.F66]*[.I66]*[.K66]*(1-0.99)*675+[.F66]*[.J66]*[.K66]*(1-0.98)*14800" table:style-name="ce198">
            <text:p>0.000<text:s/></text:p>
          </table:table-cell>
          <table:table-cell office:value-type="float" office:value="14800" table:formula="of:=VLOOKUP([.B6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7]*[.G67]*(1-[.L67])*[.N67]+[.F67]*[.H67]*[.K67]*(1-0.99)*92+[.F67]*[.I67]*[.K67]*(1-0.99)*675+[.F67]*[.J67]*[.K67]*(1-0.98)*14800" table:style-name="ce198">
            <text:p>0.000<text:s/></text:p>
          </table:table-cell>
          <table:table-cell office:value-type="float" office:value="14800" table:formula="of:=VLOOKUP([.B6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8]*[.G68]*(1-[.L68])*[.N68]+[.F68]*[.H68]*[.K68]*(1-0.99)*92+[.F68]*[.I68]*[.K68]*(1-0.99)*675+[.F68]*[.J68]*[.K68]*(1-0.98)*14800" table:style-name="ce198">
            <text:p>0.000<text:s/></text:p>
          </table:table-cell>
          <table:table-cell office:value-type="float" office:value="14800" table:formula="of:=VLOOKUP([.B6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9]*[.G69]*(1-[.L69])*[.N69]+[.F69]*[.H69]*[.K69]*(1-0.99)*92+[.F69]*[.I69]*[.K69]*(1-0.99)*675+[.F69]*[.J69]*[.K69]*(1-0.98)*14800" table:style-name="ce198">
            <text:p>0.000<text:s/></text:p>
          </table:table-cell>
          <table:table-cell office:value-type="float" office:value="14800" table:formula="of:=VLOOKUP([.B6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0]*[.G70]*(1-[.L70])*[.N70]+[.F70]*[.H70]*[.K70]*(1-0.99)*92+[.F70]*[.I70]*[.K70]*(1-0.99)*675+[.F70]*[.J70]*[.K70]*(1-0.98)*14800" table:style-name="ce198">
            <text:p>0.000<text:s/></text:p>
          </table:table-cell>
          <table:table-cell office:value-type="float" office:value="14800" table:formula="of:=VLOOKUP([.B7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1]*[.G71]*(1-[.L71])*[.N71]+[.F71]*[.H71]*[.K71]*(1-0.99)*92+[.F71]*[.I71]*[.K71]*(1-0.99)*675+[.F71]*[.J71]*[.K71]*(1-0.98)*14800" table:style-name="ce198">
            <text:p>0.000<text:s/></text:p>
          </table:table-cell>
          <table:table-cell office:value-type="float" office:value="14800" table:formula="of:=VLOOKUP([.B7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2]*[.G72]*(1-[.L72])*[.N72]+[.F72]*[.H72]*[.K72]*(1-0.99)*92+[.F72]*[.I72]*[.K72]*(1-0.99)*675+[.F72]*[.J72]*[.K72]*(1-0.98)*14800" table:style-name="ce198">
            <text:p>0.000<text:s/></text:p>
          </table:table-cell>
          <table:table-cell office:value-type="float" office:value="14800" table:formula="of:=VLOOKUP([.B7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3]*[.G73]*(1-[.L73])*[.N73]+[.F73]*[.H73]*[.K73]*(1-0.99)*92+[.F73]*[.I73]*[.K73]*(1-0.99)*675+[.F73]*[.J73]*[.K73]*(1-0.98)*14800" table:style-name="ce198">
            <text:p>0.000<text:s/></text:p>
          </table:table-cell>
          <table:table-cell office:value-type="float" office:value="14800" table:formula="of:=VLOOKUP([.B7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4]*[.G74]*(1-[.L74])*[.N74]+[.F74]*[.H74]*[.K74]*(1-0.99)*92+[.F74]*[.I74]*[.K74]*(1-0.99)*675+[.F74]*[.J74]*[.K74]*(1-0.98)*14800" table:style-name="ce198">
            <text:p>0.000<text:s/></text:p>
          </table:table-cell>
          <table:table-cell office:value-type="float" office:value="14800" table:formula="of:=VLOOKUP([.B7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5]*[.G75]*(1-[.L75])*[.N75]+[.F75]*[.H75]*[.K75]*(1-0.99)*92+[.F75]*[.I75]*[.K75]*(1-0.99)*675+[.F75]*[.J75]*[.K75]*(1-0.98)*14800" table:style-name="ce198">
            <text:p>0.000<text:s/></text:p>
          </table:table-cell>
          <table:table-cell office:value-type="float" office:value="14800" table:formula="of:=VLOOKUP([.B7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6]*[.G76]*(1-[.L76])*[.N76]+[.F76]*[.H76]*[.K76]*(1-0.99)*92+[.F76]*[.I76]*[.K76]*(1-0.99)*675+[.F76]*[.J76]*[.K76]*(1-0.98)*14800" table:style-name="ce198">
            <text:p>0.000<text:s/></text:p>
          </table:table-cell>
          <table:table-cell office:value-type="float" office:value="14800" table:formula="of:=VLOOKUP([.B7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7]*[.G77]*(1-[.L77])*[.N77]+[.F77]*[.H77]*[.K77]*(1-0.99)*92+[.F77]*[.I77]*[.K77]*(1-0.99)*675+[.F77]*[.J77]*[.K77]*(1-0.98)*14800" table:style-name="ce198">
            <text:p>0.000<text:s/></text:p>
          </table:table-cell>
          <table:table-cell office:value-type="float" office:value="14800" table:formula="of:=VLOOKUP([.B7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8]*[.G78]*(1-[.L78])*[.N78]+[.F78]*[.H78]*[.K78]*(1-0.99)*92+[.F78]*[.I78]*[.K78]*(1-0.99)*675+[.F78]*[.J78]*[.K78]*(1-0.98)*14800" table:style-name="ce198">
            <text:p>0.000<text:s/></text:p>
          </table:table-cell>
          <table:table-cell office:value-type="float" office:value="14800" table:formula="of:=VLOOKUP([.B7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9]*[.G79]*(1-[.L79])*[.N79]+[.F79]*[.H79]*[.K79]*(1-0.99)*92+[.F79]*[.I79]*[.K79]*(1-0.99)*675+[.F79]*[.J79]*[.K79]*(1-0.98)*14800" table:style-name="ce198">
            <text:p>0.000<text:s/></text:p>
          </table:table-cell>
          <table:table-cell office:value-type="float" office:value="14800" table:formula="of:=VLOOKUP([.B7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0]*[.G80]*(1-[.L80])*[.N80]+[.F80]*[.H80]*[.K80]*(1-0.99)*92+[.F80]*[.I80]*[.K80]*(1-0.99)*675+[.F80]*[.J80]*[.K80]*(1-0.98)*14800" table:style-name="ce198">
            <text:p>0.000<text:s/></text:p>
          </table:table-cell>
          <table:table-cell office:value-type="float" office:value="14800" table:formula="of:=VLOOKUP([.B8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1]*[.G81]*(1-[.L81])*[.N81]+[.F81]*[.H81]*[.K81]*(1-0.99)*92+[.F81]*[.I81]*[.K81]*(1-0.99)*675+[.F81]*[.J81]*[.K81]*(1-0.98)*14800" table:style-name="ce198">
            <text:p>0.000<text:s/></text:p>
          </table:table-cell>
          <table:table-cell office:value-type="float" office:value="14800" table:formula="of:=VLOOKUP([.B8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2]*[.G82]*(1-[.L82])*[.N82]+[.F82]*[.H82]*[.K82]*(1-0.99)*92+[.F82]*[.I82]*[.K82]*(1-0.99)*675+[.F82]*[.J82]*[.K82]*(1-0.98)*14800" table:style-name="ce198">
            <text:p>0.000<text:s/></text:p>
          </table:table-cell>
          <table:table-cell office:value-type="float" office:value="14800" table:formula="of:=VLOOKUP([.B8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3]*[.G83]*(1-[.L83])*[.N83]+[.F83]*[.H83]*[.K83]*(1-0.99)*92+[.F83]*[.I83]*[.K83]*(1-0.99)*675+[.F83]*[.J83]*[.K83]*(1-0.98)*14800" table:style-name="ce198">
            <text:p>0.000<text:s/></text:p>
          </table:table-cell>
          <table:table-cell office:value-type="float" office:value="14800" table:formula="of:=VLOOKUP([.B8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4]*[.G84]*(1-[.L84])*[.N84]+[.F84]*[.H84]*[.K84]*(1-0.99)*92+[.F84]*[.I84]*[.K84]*(1-0.99)*675+[.F84]*[.J84]*[.K84]*(1-0.98)*14800" table:style-name="ce198">
            <text:p>0.000<text:s/></text:p>
          </table:table-cell>
          <table:table-cell office:value-type="float" office:value="14800" table:formula="of:=VLOOKUP([.B8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5]*[.G85]*(1-[.L85])*[.N85]+[.F85]*[.H85]*[.K85]*(1-0.99)*92+[.F85]*[.I85]*[.K85]*(1-0.99)*675+[.F85]*[.J85]*[.K85]*(1-0.98)*14800" table:style-name="ce198">
            <text:p>0.000<text:s/></text:p>
          </table:table-cell>
          <table:table-cell office:value-type="float" office:value="14800" table:formula="of:=VLOOKUP([.B8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6]*[.G86]*(1-[.L86])*[.N86]+[.F86]*[.H86]*[.K86]*(1-0.99)*92+[.F86]*[.I86]*[.K86]*(1-0.99)*675+[.F86]*[.J86]*[.K86]*(1-0.98)*14800" table:style-name="ce198">
            <text:p>0.000<text:s/></text:p>
          </table:table-cell>
          <table:table-cell office:value-type="float" office:value="14800" table:formula="of:=VLOOKUP([.B8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7]*[.G87]*(1-[.L87])*[.N87]+[.F87]*[.H87]*[.K87]*(1-0.99)*92+[.F87]*[.I87]*[.K87]*(1-0.99)*675+[.F87]*[.J87]*[.K87]*(1-0.98)*14800" table:style-name="ce198">
            <text:p>0.000<text:s/></text:p>
          </table:table-cell>
          <table:table-cell office:value-type="float" office:value="14800" table:formula="of:=VLOOKUP([.B8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8]*[.G88]*(1-[.L88])*[.N88]+[.F88]*[.H88]*[.K88]*(1-0.99)*92+[.F88]*[.I88]*[.K88]*(1-0.99)*675+[.F88]*[.J88]*[.K88]*(1-0.98)*14800" table:style-name="ce198">
            <text:p>0.000<text:s/></text:p>
          </table:table-cell>
          <table:table-cell office:value-type="float" office:value="14800" table:formula="of:=VLOOKUP([.B8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9]*[.G89]*(1-[.L89])*[.N89]+[.F89]*[.H89]*[.K89]*(1-0.99)*92+[.F89]*[.I89]*[.K89]*(1-0.99)*675+[.F89]*[.J89]*[.K89]*(1-0.98)*14800" table:style-name="ce198">
            <text:p>0.000<text:s/></text:p>
          </table:table-cell>
          <table:table-cell office:value-type="float" office:value="14800" table:formula="of:=VLOOKUP([.B8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0]*[.G90]*(1-[.L90])*[.N90]+[.F90]*[.H90]*[.K90]*(1-0.99)*92+[.F90]*[.I90]*[.K90]*(1-0.99)*675+[.F90]*[.J90]*[.K90]*(1-0.98)*14800" table:style-name="ce198">
            <text:p>0.000<text:s/></text:p>
          </table:table-cell>
          <table:table-cell office:value-type="float" office:value="14800" table:formula="of:=VLOOKUP([.B9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1]*[.G91]*(1-[.L91])*[.N91]+[.F91]*[.H91]*[.K91]*(1-0.99)*92+[.F91]*[.I91]*[.K91]*(1-0.99)*675+[.F91]*[.J91]*[.K91]*(1-0.98)*14800" table:style-name="ce198">
            <text:p>0.000<text:s/></text:p>
          </table:table-cell>
          <table:table-cell office:value-type="float" office:value="14800" table:formula="of:=VLOOKUP([.B9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2]*[.G92]*(1-[.L92])*[.N92]+[.F92]*[.H92]*[.K92]*(1-0.99)*92+[.F92]*[.I92]*[.K92]*(1-0.99)*675+[.F92]*[.J92]*[.K92]*(1-0.98)*14800" table:style-name="ce198">
            <text:p>0.000<text:s/></text:p>
          </table:table-cell>
          <table:table-cell office:value-type="float" office:value="14800" table:formula="of:=VLOOKUP([.B9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3]*[.G93]*(1-[.L93])*[.N93]+[.F93]*[.H93]*[.K93]*(1-0.99)*92+[.F93]*[.I93]*[.K93]*(1-0.99)*675+[.F93]*[.J93]*[.K93]*(1-0.98)*14800" table:style-name="ce198">
            <text:p>0.000<text:s/></text:p>
          </table:table-cell>
          <table:table-cell office:value-type="float" office:value="14800" table:formula="of:=VLOOKUP([.B9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4]*[.G94]*(1-[.L94])*[.N94]+[.F94]*[.H94]*[.K94]*(1-0.99)*92+[.F94]*[.I94]*[.K94]*(1-0.99)*675+[.F94]*[.J94]*[.K94]*(1-0.98)*14800" table:style-name="ce198">
            <text:p>0.000<text:s/></text:p>
          </table:table-cell>
          <table:table-cell office:value-type="float" office:value="14800" table:formula="of:=VLOOKUP([.B9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5]*[.G95]*(1-[.L95])*[.N95]+[.F95]*[.H95]*[.K95]*(1-0.99)*92+[.F95]*[.I95]*[.K95]*(1-0.99)*675+[.F95]*[.J95]*[.K95]*(1-0.98)*14800" table:style-name="ce198">
            <text:p>0.000<text:s/></text:p>
          </table:table-cell>
          <table:table-cell office:value-type="float" office:value="14800" table:formula="of:=VLOOKUP([.B9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6]*[.G96]*(1-[.L96])*[.N96]+[.F96]*[.H96]*[.K96]*(1-0.99)*92+[.F96]*[.I96]*[.K96]*(1-0.99)*675+[.F96]*[.J96]*[.K96]*(1-0.98)*14800" table:style-name="ce198">
            <text:p>0.000<text:s/></text:p>
          </table:table-cell>
          <table:table-cell office:value-type="float" office:value="14800" table:formula="of:=VLOOKUP([.B9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7]*[.G97]*(1-[.L97])*[.N97]+[.F97]*[.H97]*[.K97]*(1-0.99)*92+[.F97]*[.I97]*[.K97]*(1-0.99)*675+[.F97]*[.J97]*[.K97]*(1-0.98)*14800" table:style-name="ce198">
            <text:p>0.000<text:s/></text:p>
          </table:table-cell>
          <table:table-cell office:value-type="float" office:value="14800" table:formula="of:=VLOOKUP([.B9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8]*[.G98]*(1-[.L98])*[.N98]+[.F98]*[.H98]*[.K98]*(1-0.99)*92+[.F98]*[.I98]*[.K98]*(1-0.99)*675+[.F98]*[.J98]*[.K98]*(1-0.98)*14800" table:style-name="ce198">
            <text:p>0.000<text:s/></text:p>
          </table:table-cell>
          <table:table-cell office:value-type="float" office:value="14800" table:formula="of:=VLOOKUP([.B9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9]*[.G99]*(1-[.L99])*[.N99]+[.F99]*[.H99]*[.K99]*(1-0.99)*92+[.F99]*[.I99]*[.K99]*(1-0.99)*675+[.F99]*[.J99]*[.K99]*(1-0.98)*14800" table:style-name="ce198">
            <text:p>0.000<text:s/></text:p>
          </table:table-cell>
          <table:table-cell office:value-type="float" office:value="14800" table:formula="of:=VLOOKUP([.B9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0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00]*[.G100]*(1-[.L100])*[.N100]+[.F100]*[.H100]*[.K100]*(1-0.99)*92+[.F100]*[.I100]*[.K100]*(1-0.99)*675+[.F100]*[.J100]*[.K100]*(1-0.98)*14800" table:style-name="ce198">
            <text:p>0.000<text:s/></text:p>
          </table:table-cell>
          <table:table-cell office:value-type="float" office:value="14800" table:formula="of:=VLOOKUP([.B10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0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01]*[.G101]*(1-[.L101])*[.N101]+[.F101]*[.H101]*[.K101]*(1-0.99)*92+[.F101]*[.I101]*[.K101]*(1-0.99)*675+[.F101]*[.J101]*[.K101]*(1-0.98)*14800" table:style-name="ce198">
            <text:p>0.000<text:s/></text:p>
          </table:table-cell>
          <table:table-cell office:value-type="float" office:value="14800" table:formula="of:=VLOOKUP([.B10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0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02]*[.G102]*(1-[.L102])*[.N102]+[.F102]*[.H102]*[.K102]*(1-0.99)*92+[.F102]*[.I102]*[.K102]*(1-0.99)*675+[.F102]*[.J102]*[.K102]*(1-0.98)*14800" table:style-name="ce198">
            <text:p>0.000<text:s/></text:p>
          </table:table-cell>
          <table:table-cell office:value-type="float" office:value="14800" table:formula="of:=VLOOKUP([.B10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0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03]*[.G103]*(1-[.L103])*[.N103]+[.F103]*[.H103]*[.K103]*(1-0.99)*92+[.F103]*[.I103]*[.K103]*(1-0.99)*675+[.F103]*[.J103]*[.K103]*(1-0.98)*14800" table:style-name="ce198">
            <text:p>0.000<text:s/></text:p>
          </table:table-cell>
          <table:table-cell office:value-type="float" office:value="14800" table:formula="of:=VLOOKUP([.B10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0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04]*[.G104]*(1-[.L104])*[.N104]+[.F104]*[.H104]*[.K104]*(1-0.99)*92+[.F104]*[.I104]*[.K104]*(1-0.99)*675+[.F104]*[.J104]*[.K104]*(1-0.98)*14800" table:style-name="ce198">
            <text:p>0.000<text:s/></text:p>
          </table:table-cell>
          <table:table-cell office:value-type="float" office:value="14800" table:formula="of:=VLOOKUP([.B10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0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05]*[.G105]*(1-[.L105])*[.N105]+[.F105]*[.H105]*[.K105]*(1-0.99)*92+[.F105]*[.I105]*[.K105]*(1-0.99)*675+[.F105]*[.J105]*[.K105]*(1-0.98)*14800" table:style-name="ce198">
            <text:p>0.000<text:s/></text:p>
          </table:table-cell>
          <table:table-cell office:value-type="float" office:value="14800" table:formula="of:=VLOOKUP([.B10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0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06]*[.G106]*(1-[.L106])*[.N106]+[.F106]*[.H106]*[.K106]*(1-0.99)*92+[.F106]*[.I106]*[.K106]*(1-0.99)*675+[.F106]*[.J106]*[.K106]*(1-0.98)*14800" table:style-name="ce198">
            <text:p>0.000<text:s/></text:p>
          </table:table-cell>
          <table:table-cell office:value-type="float" office:value="14800" table:formula="of:=VLOOKUP([.B10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0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07]*[.G107]*(1-[.L107])*[.N107]+[.F107]*[.H107]*[.K107]*(1-0.99)*92+[.F107]*[.I107]*[.K107]*(1-0.99)*675+[.F107]*[.J107]*[.K107]*(1-0.98)*14800" table:style-name="ce198">
            <text:p>0.000<text:s/></text:p>
          </table:table-cell>
          <table:table-cell office:value-type="float" office:value="14800" table:formula="of:=VLOOKUP([.B10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0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08]*[.G108]*(1-[.L108])*[.N108]+[.F108]*[.H108]*[.K108]*(1-0.99)*92+[.F108]*[.I108]*[.K108]*(1-0.99)*675+[.F108]*[.J108]*[.K108]*(1-0.98)*14800" table:style-name="ce198">
            <text:p>0.000<text:s/></text:p>
          </table:table-cell>
          <table:table-cell office:value-type="float" office:value="14800" table:formula="of:=VLOOKUP([.B10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0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09]*[.G109]*(1-[.L109])*[.N109]+[.F109]*[.H109]*[.K109]*(1-0.99)*92+[.F109]*[.I109]*[.K109]*(1-0.99)*675+[.F109]*[.J109]*[.K109]*(1-0.98)*14800" table:style-name="ce198">
            <text:p>0.000<text:s/></text:p>
          </table:table-cell>
          <table:table-cell office:value-type="float" office:value="14800" table:formula="of:=VLOOKUP([.B10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1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10]*[.G110]*(1-[.L110])*[.N110]+[.F110]*[.H110]*[.K110]*(1-0.99)*92+[.F110]*[.I110]*[.K110]*(1-0.99)*675+[.F110]*[.J110]*[.K110]*(1-0.98)*14800" table:style-name="ce198">
            <text:p>0.000<text:s/></text:p>
          </table:table-cell>
          <table:table-cell office:value-type="float" office:value="14800" table:formula="of:=VLOOKUP([.B11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1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11]*[.G111]*(1-[.L111])*[.N111]+[.F111]*[.H111]*[.K111]*(1-0.99)*92+[.F111]*[.I111]*[.K111]*(1-0.99)*675+[.F111]*[.J111]*[.K111]*(1-0.98)*14800" table:style-name="ce198">
            <text:p>0.000<text:s/></text:p>
          </table:table-cell>
          <table:table-cell office:value-type="float" office:value="14800" table:formula="of:=VLOOKUP([.B11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1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12]*[.G112]*(1-[.L112])*[.N112]+[.F112]*[.H112]*[.K112]*(1-0.99)*92+[.F112]*[.I112]*[.K112]*(1-0.99)*675+[.F112]*[.J112]*[.K112]*(1-0.98)*14800" table:style-name="ce198">
            <text:p>0.000<text:s/></text:p>
          </table:table-cell>
          <table:table-cell office:value-type="float" office:value="14800" table:formula="of:=VLOOKUP([.B11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1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13]*[.G113]*(1-[.L113])*[.N113]+[.F113]*[.H113]*[.K113]*(1-0.99)*92+[.F113]*[.I113]*[.K113]*(1-0.99)*675+[.F113]*[.J113]*[.K113]*(1-0.98)*14800" table:style-name="ce198">
            <text:p>0.000<text:s/></text:p>
          </table:table-cell>
          <table:table-cell office:value-type="float" office:value="14800" table:formula="of:=VLOOKUP([.B11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1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14]*[.G114]*(1-[.L114])*[.N114]+[.F114]*[.H114]*[.K114]*(1-0.99)*92+[.F114]*[.I114]*[.K114]*(1-0.99)*675+[.F114]*[.J114]*[.K114]*(1-0.98)*14800" table:style-name="ce198">
            <text:p>0.000<text:s/></text:p>
          </table:table-cell>
          <table:table-cell office:value-type="float" office:value="14800" table:formula="of:=VLOOKUP([.B11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1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15]*[.G115]*(1-[.L115])*[.N115]+[.F115]*[.H115]*[.K115]*(1-0.99)*92+[.F115]*[.I115]*[.K115]*(1-0.99)*675+[.F115]*[.J115]*[.K115]*(1-0.98)*14800" table:style-name="ce198">
            <text:p>0.000<text:s/></text:p>
          </table:table-cell>
          <table:table-cell office:value-type="float" office:value="14800" table:formula="of:=VLOOKUP([.B11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1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16]*[.G116]*(1-[.L116])*[.N116]+[.F116]*[.H116]*[.K116]*(1-0.99)*92+[.F116]*[.I116]*[.K116]*(1-0.99)*675+[.F116]*[.J116]*[.K116]*(1-0.98)*14800" table:style-name="ce198">
            <text:p>0.000<text:s/></text:p>
          </table:table-cell>
          <table:table-cell office:value-type="float" office:value="14800" table:formula="of:=VLOOKUP([.B11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1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17]*[.G117]*(1-[.L117])*[.N117]+[.F117]*[.H117]*[.K117]*(1-0.99)*92+[.F117]*[.I117]*[.K117]*(1-0.99)*675+[.F117]*[.J117]*[.K117]*(1-0.98)*14800" table:style-name="ce198">
            <text:p>0.000<text:s/></text:p>
          </table:table-cell>
          <table:table-cell office:value-type="float" office:value="14800" table:formula="of:=VLOOKUP([.B11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1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18]*[.G118]*(1-[.L118])*[.N118]+[.F118]*[.H118]*[.K118]*(1-0.99)*92+[.F118]*[.I118]*[.K118]*(1-0.99)*675+[.F118]*[.J118]*[.K118]*(1-0.98)*14800" table:style-name="ce198">
            <text:p>0.000<text:s/></text:p>
          </table:table-cell>
          <table:table-cell office:value-type="float" office:value="14800" table:formula="of:=VLOOKUP([.B11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1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19]*[.G119]*(1-[.L119])*[.N119]+[.F119]*[.H119]*[.K119]*(1-0.99)*92+[.F119]*[.I119]*[.K119]*(1-0.99)*675+[.F119]*[.J119]*[.K119]*(1-0.98)*14800" table:style-name="ce198">
            <text:p>0.000<text:s/></text:p>
          </table:table-cell>
          <table:table-cell office:value-type="float" office:value="14800" table:formula="of:=VLOOKUP([.B11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2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20]*[.G120]*(1-[.L120])*[.N120]+[.F120]*[.H120]*[.K120]*(1-0.99)*92+[.F120]*[.I120]*[.K120]*(1-0.99)*675+[.F120]*[.J120]*[.K120]*(1-0.98)*14800" table:style-name="ce198">
            <text:p>0.000<text:s/></text:p>
          </table:table-cell>
          <table:table-cell office:value-type="float" office:value="14800" table:formula="of:=VLOOKUP([.B12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2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21]*[.G121]*(1-[.L121])*[.N121]+[.F121]*[.H121]*[.K121]*(1-0.99)*92+[.F121]*[.I121]*[.K121]*(1-0.99)*675+[.F121]*[.J121]*[.K121]*(1-0.98)*14800" table:style-name="ce198">
            <text:p>0.000<text:s/></text:p>
          </table:table-cell>
          <table:table-cell office:value-type="float" office:value="14800" table:formula="of:=VLOOKUP([.B12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2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22]*[.G122]*(1-[.L122])*[.N122]+[.F122]*[.H122]*[.K122]*(1-0.99)*92+[.F122]*[.I122]*[.K122]*(1-0.99)*675+[.F122]*[.J122]*[.K122]*(1-0.98)*14800" table:style-name="ce198">
            <text:p>0.000<text:s/></text:p>
          </table:table-cell>
          <table:table-cell office:value-type="float" office:value="14800" table:formula="of:=VLOOKUP([.B12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2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23]*[.G123]*(1-[.L123])*[.N123]+[.F123]*[.H123]*[.K123]*(1-0.99)*92+[.F123]*[.I123]*[.K123]*(1-0.99)*675+[.F123]*[.J123]*[.K123]*(1-0.98)*14800" table:style-name="ce198">
            <text:p>0.000<text:s/></text:p>
          </table:table-cell>
          <table:table-cell office:value-type="float" office:value="14800" table:formula="of:=VLOOKUP([.B12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2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24]*[.G124]*(1-[.L124])*[.N124]+[.F124]*[.H124]*[.K124]*(1-0.99)*92+[.F124]*[.I124]*[.K124]*(1-0.99)*675+[.F124]*[.J124]*[.K124]*(1-0.98)*14800" table:style-name="ce198">
            <text:p>0.000<text:s/></text:p>
          </table:table-cell>
          <table:table-cell office:value-type="float" office:value="14800" table:formula="of:=VLOOKUP([.B12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2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25]*[.G125]*(1-[.L125])*[.N125]+[.F125]*[.H125]*[.K125]*(1-0.99)*92+[.F125]*[.I125]*[.K125]*(1-0.99)*675+[.F125]*[.J125]*[.K125]*(1-0.98)*14800" table:style-name="ce198">
            <text:p>0.000<text:s/></text:p>
          </table:table-cell>
          <table:table-cell office:value-type="float" office:value="14800" table:formula="of:=VLOOKUP([.B12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2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26]*[.G126]*(1-[.L126])*[.N126]+[.F126]*[.H126]*[.K126]*(1-0.99)*92+[.F126]*[.I126]*[.K126]*(1-0.99)*675+[.F126]*[.J126]*[.K126]*(1-0.98)*14800" table:style-name="ce198">
            <text:p>0.000<text:s/></text:p>
          </table:table-cell>
          <table:table-cell office:value-type="float" office:value="14800" table:formula="of:=VLOOKUP([.B12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2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27]*[.G127]*(1-[.L127])*[.N127]+[.F127]*[.H127]*[.K127]*(1-0.99)*92+[.F127]*[.I127]*[.K127]*(1-0.99)*675+[.F127]*[.J127]*[.K127]*(1-0.98)*14800" table:style-name="ce198">
            <text:p>0.000<text:s/></text:p>
          </table:table-cell>
          <table:table-cell office:value-type="float" office:value="14800" table:formula="of:=VLOOKUP([.B12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2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28]*[.G128]*(1-[.L128])*[.N128]+[.F128]*[.H128]*[.K128]*(1-0.99)*92+[.F128]*[.I128]*[.K128]*(1-0.99)*675+[.F128]*[.J128]*[.K128]*(1-0.98)*14800" table:style-name="ce198">
            <text:p>0.000<text:s/></text:p>
          </table:table-cell>
          <table:table-cell office:value-type="float" office:value="14800" table:formula="of:=VLOOKUP([.B12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2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29]*[.G129]*(1-[.L129])*[.N129]+[.F129]*[.H129]*[.K129]*(1-0.99)*92+[.F129]*[.I129]*[.K129]*(1-0.99)*675+[.F129]*[.J129]*[.K129]*(1-0.98)*14800" table:style-name="ce198">
            <text:p>0.000<text:s/></text:p>
          </table:table-cell>
          <table:table-cell office:value-type="float" office:value="14800" table:formula="of:=VLOOKUP([.B12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3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30]*[.G130]*(1-[.L130])*[.N130]+[.F130]*[.H130]*[.K130]*(1-0.99)*92+[.F130]*[.I130]*[.K130]*(1-0.99)*675+[.F130]*[.J130]*[.K130]*(1-0.98)*14800" table:style-name="ce198">
            <text:p>0.000<text:s/></text:p>
          </table:table-cell>
          <table:table-cell office:value-type="float" office:value="14800" table:formula="of:=VLOOKUP([.B13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3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31]*[.G131]*(1-[.L131])*[.N131]+[.F131]*[.H131]*[.K131]*(1-0.99)*92+[.F131]*[.I131]*[.K131]*(1-0.99)*675+[.F131]*[.J131]*[.K131]*(1-0.98)*14800" table:style-name="ce198">
            <text:p>0.000<text:s/></text:p>
          </table:table-cell>
          <table:table-cell office:value-type="float" office:value="14800" table:formula="of:=VLOOKUP([.B13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3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32]*[.G132]*(1-[.L132])*[.N132]+[.F132]*[.H132]*[.K132]*(1-0.99)*92+[.F132]*[.I132]*[.K132]*(1-0.99)*675+[.F132]*[.J132]*[.K132]*(1-0.98)*14800" table:style-name="ce198">
            <text:p>0.000<text:s/></text:p>
          </table:table-cell>
          <table:table-cell office:value-type="float" office:value="14800" table:formula="of:=VLOOKUP([.B13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3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33]*[.G133]*(1-[.L133])*[.N133]+[.F133]*[.H133]*[.K133]*(1-0.99)*92+[.F133]*[.I133]*[.K133]*(1-0.99)*675+[.F133]*[.J133]*[.K133]*(1-0.98)*14800" table:style-name="ce198">
            <text:p>0.000<text:s/></text:p>
          </table:table-cell>
          <table:table-cell office:value-type="float" office:value="14800" table:formula="of:=VLOOKUP([.B13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3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34]*[.G134]*(1-[.L134])*[.N134]+[.F134]*[.H134]*[.K134]*(1-0.99)*92+[.F134]*[.I134]*[.K134]*(1-0.99)*675+[.F134]*[.J134]*[.K134]*(1-0.98)*14800" table:style-name="ce198">
            <text:p>0.000<text:s/></text:p>
          </table:table-cell>
          <table:table-cell office:value-type="float" office:value="14800" table:formula="of:=VLOOKUP([.B13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3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35]*[.G135]*(1-[.L135])*[.N135]+[.F135]*[.H135]*[.K135]*(1-0.99)*92+[.F135]*[.I135]*[.K135]*(1-0.99)*675+[.F135]*[.J135]*[.K135]*(1-0.98)*14800" table:style-name="ce198">
            <text:p>0.000<text:s/></text:p>
          </table:table-cell>
          <table:table-cell office:value-type="float" office:value="14800" table:formula="of:=VLOOKUP([.B13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3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36]*[.G136]*(1-[.L136])*[.N136]+[.F136]*[.H136]*[.K136]*(1-0.99)*92+[.F136]*[.I136]*[.K136]*(1-0.99)*675+[.F136]*[.J136]*[.K136]*(1-0.98)*14800" table:style-name="ce198">
            <text:p>0.000<text:s/></text:p>
          </table:table-cell>
          <table:table-cell office:value-type="float" office:value="14800" table:formula="of:=VLOOKUP([.B13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3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37]*[.G137]*(1-[.L137])*[.N137]+[.F137]*[.H137]*[.K137]*(1-0.99)*92+[.F137]*[.I137]*[.K137]*(1-0.99)*675+[.F137]*[.J137]*[.K137]*(1-0.98)*14800" table:style-name="ce198">
            <text:p>0.000<text:s/></text:p>
          </table:table-cell>
          <table:table-cell office:value-type="float" office:value="14800" table:formula="of:=VLOOKUP([.B13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3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38]*[.G138]*(1-[.L138])*[.N138]+[.F138]*[.H138]*[.K138]*(1-0.99)*92+[.F138]*[.I138]*[.K138]*(1-0.99)*675+[.F138]*[.J138]*[.K138]*(1-0.98)*14800" table:style-name="ce198">
            <text:p>0.000<text:s/></text:p>
          </table:table-cell>
          <table:table-cell office:value-type="float" office:value="14800" table:formula="of:=VLOOKUP([.B13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3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39]*[.G139]*(1-[.L139])*[.N139]+[.F139]*[.H139]*[.K139]*(1-0.99)*92+[.F139]*[.I139]*[.K139]*(1-0.99)*675+[.F139]*[.J139]*[.K139]*(1-0.98)*14800" table:style-name="ce198">
            <text:p>0.000<text:s/></text:p>
          </table:table-cell>
          <table:table-cell office:value-type="float" office:value="14800" table:formula="of:=VLOOKUP([.B13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4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40]*[.G140]*(1-[.L140])*[.N140]+[.F140]*[.H140]*[.K140]*(1-0.99)*92+[.F140]*[.I140]*[.K140]*(1-0.99)*675+[.F140]*[.J140]*[.K140]*(1-0.98)*14800" table:style-name="ce198">
            <text:p>0.000<text:s/></text:p>
          </table:table-cell>
          <table:table-cell office:value-type="float" office:value="14800" table:formula="of:=VLOOKUP([.B14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4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41]*[.G141]*(1-[.L141])*[.N141]+[.F141]*[.H141]*[.K141]*(1-0.99)*92+[.F141]*[.I141]*[.K141]*(1-0.99)*675+[.F141]*[.J141]*[.K141]*(1-0.98)*14800" table:style-name="ce198">
            <text:p>0.000<text:s/></text:p>
          </table:table-cell>
          <table:table-cell office:value-type="float" office:value="14800" table:formula="of:=VLOOKUP([.B14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4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42]*[.G142]*(1-[.L142])*[.N142]+[.F142]*[.H142]*[.K142]*(1-0.99)*92+[.F142]*[.I142]*[.K142]*(1-0.99)*675+[.F142]*[.J142]*[.K142]*(1-0.98)*14800" table:style-name="ce198">
            <text:p>0.000<text:s/></text:p>
          </table:table-cell>
          <table:table-cell office:value-type="float" office:value="14800" table:formula="of:=VLOOKUP([.B14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4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43]*[.G143]*(1-[.L143])*[.N143]+[.F143]*[.H143]*[.K143]*(1-0.99)*92+[.F143]*[.I143]*[.K143]*(1-0.99)*675+[.F143]*[.J143]*[.K143]*(1-0.98)*14800" table:style-name="ce198">
            <text:p>0.000<text:s/></text:p>
          </table:table-cell>
          <table:table-cell office:value-type="float" office:value="14800" table:formula="of:=VLOOKUP([.B14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4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44]*[.G144]*(1-[.L144])*[.N144]+[.F144]*[.H144]*[.K144]*(1-0.99)*92+[.F144]*[.I144]*[.K144]*(1-0.99)*675+[.F144]*[.J144]*[.K144]*(1-0.98)*14800" table:style-name="ce198">
            <text:p>0.000<text:s/></text:p>
          </table:table-cell>
          <table:table-cell office:value-type="float" office:value="14800" table:formula="of:=VLOOKUP([.B14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4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45]*[.G145]*(1-[.L145])*[.N145]+[.F145]*[.H145]*[.K145]*(1-0.99)*92+[.F145]*[.I145]*[.K145]*(1-0.99)*675+[.F145]*[.J145]*[.K145]*(1-0.98)*14800" table:style-name="ce198">
            <text:p>0.000<text:s/></text:p>
          </table:table-cell>
          <table:table-cell office:value-type="float" office:value="14800" table:formula="of:=VLOOKUP([.B14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4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46]*[.G146]*(1-[.L146])*[.N146]+[.F146]*[.H146]*[.K146]*(1-0.99)*92+[.F146]*[.I146]*[.K146]*(1-0.99)*675+[.F146]*[.J146]*[.K146]*(1-0.98)*14800" table:style-name="ce198">
            <text:p>0.000<text:s/></text:p>
          </table:table-cell>
          <table:table-cell office:value-type="float" office:value="14800" table:formula="of:=VLOOKUP([.B14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4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47]*[.G147]*(1-[.L147])*[.N147]+[.F147]*[.H147]*[.K147]*(1-0.99)*92+[.F147]*[.I147]*[.K147]*(1-0.99)*675+[.F147]*[.J147]*[.K147]*(1-0.98)*14800" table:style-name="ce198">
            <text:p>0.000<text:s/></text:p>
          </table:table-cell>
          <table:table-cell office:value-type="float" office:value="14800" table:formula="of:=VLOOKUP([.B14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4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48]*[.G148]*(1-[.L148])*[.N148]+[.F148]*[.H148]*[.K148]*(1-0.99)*92+[.F148]*[.I148]*[.K148]*(1-0.99)*675+[.F148]*[.J148]*[.K148]*(1-0.98)*14800" table:style-name="ce198">
            <text:p>0.000<text:s/></text:p>
          </table:table-cell>
          <table:table-cell office:value-type="float" office:value="14800" table:formula="of:=VLOOKUP([.B14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4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49]*[.G149]*(1-[.L149])*[.N149]+[.F149]*[.H149]*[.K149]*(1-0.99)*92+[.F149]*[.I149]*[.K149]*(1-0.99)*675+[.F149]*[.J149]*[.K149]*(1-0.98)*14800" table:style-name="ce198">
            <text:p>0.000<text:s/></text:p>
          </table:table-cell>
          <table:table-cell office:value-type="float" office:value="14800" table:formula="of:=VLOOKUP([.B14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5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50]*[.G150]*(1-[.L150])*[.N150]+[.F150]*[.H150]*[.K150]*(1-0.99)*92+[.F150]*[.I150]*[.K150]*(1-0.99)*675+[.F150]*[.J150]*[.K150]*(1-0.98)*14800" table:style-name="ce198">
            <text:p>0.000<text:s/></text:p>
          </table:table-cell>
          <table:table-cell office:value-type="float" office:value="14800" table:formula="of:=VLOOKUP([.B15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5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51]*[.G151]*(1-[.L151])*[.N151]+[.F151]*[.H151]*[.K151]*(1-0.99)*92+[.F151]*[.I151]*[.K151]*(1-0.99)*675+[.F151]*[.J151]*[.K151]*(1-0.98)*14800" table:style-name="ce198">
            <text:p>0.000<text:s/></text:p>
          </table:table-cell>
          <table:table-cell office:value-type="float" office:value="14800" table:formula="of:=VLOOKUP([.B15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5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52]*[.G152]*(1-[.L152])*[.N152]+[.F152]*[.H152]*[.K152]*(1-0.99)*92+[.F152]*[.I152]*[.K152]*(1-0.99)*675+[.F152]*[.J152]*[.K152]*(1-0.98)*14800" table:style-name="ce198">
            <text:p>0.000<text:s/></text:p>
          </table:table-cell>
          <table:table-cell office:value-type="float" office:value="14800" table:formula="of:=VLOOKUP([.B15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5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53]*[.G153]*(1-[.L153])*[.N153]+[.F153]*[.H153]*[.K153]*(1-0.99)*92+[.F153]*[.I153]*[.K153]*(1-0.99)*675+[.F153]*[.J153]*[.K153]*(1-0.98)*14800" table:style-name="ce198">
            <text:p>0.000<text:s/></text:p>
          </table:table-cell>
          <table:table-cell office:value-type="float" office:value="14800" table:formula="of:=VLOOKUP([.B15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5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54]*[.G154]*(1-[.L154])*[.N154]+[.F154]*[.H154]*[.K154]*(1-0.99)*92+[.F154]*[.I154]*[.K154]*(1-0.99)*675+[.F154]*[.J154]*[.K154]*(1-0.98)*14800" table:style-name="ce198">
            <text:p>0.000<text:s/></text:p>
          </table:table-cell>
          <table:table-cell office:value-type="float" office:value="14800" table:formula="of:=VLOOKUP([.B15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5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55]*[.G155]*(1-[.L155])*[.N155]+[.F155]*[.H155]*[.K155]*(1-0.99)*92+[.F155]*[.I155]*[.K155]*(1-0.99)*675+[.F155]*[.J155]*[.K155]*(1-0.98)*14800" table:style-name="ce198">
            <text:p>0.000<text:s/></text:p>
          </table:table-cell>
          <table:table-cell office:value-type="float" office:value="14800" table:formula="of:=VLOOKUP([.B15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5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56]*[.G156]*(1-[.L156])*[.N156]+[.F156]*[.H156]*[.K156]*(1-0.99)*92+[.F156]*[.I156]*[.K156]*(1-0.99)*675+[.F156]*[.J156]*[.K156]*(1-0.98)*14800" table:style-name="ce198">
            <text:p>0.000<text:s/></text:p>
          </table:table-cell>
          <table:table-cell office:value-type="float" office:value="14800" table:formula="of:=VLOOKUP([.B15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5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57]*[.G157]*(1-[.L157])*[.N157]+[.F157]*[.H157]*[.K157]*(1-0.99)*92+[.F157]*[.I157]*[.K157]*(1-0.99)*675+[.F157]*[.J157]*[.K157]*(1-0.98)*14800" table:style-name="ce198">
            <text:p>0.000<text:s/></text:p>
          </table:table-cell>
          <table:table-cell office:value-type="float" office:value="14800" table:formula="of:=VLOOKUP([.B15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5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58]*[.G158]*(1-[.L158])*[.N158]+[.F158]*[.H158]*[.K158]*(1-0.99)*92+[.F158]*[.I158]*[.K158]*(1-0.99)*675+[.F158]*[.J158]*[.K158]*(1-0.98)*14800" table:style-name="ce198">
            <text:p>0.000<text:s/></text:p>
          </table:table-cell>
          <table:table-cell office:value-type="float" office:value="14800" table:formula="of:=VLOOKUP([.B15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5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59]*[.G159]*(1-[.L159])*[.N159]+[.F159]*[.H159]*[.K159]*(1-0.99)*92+[.F159]*[.I159]*[.K159]*(1-0.99)*675+[.F159]*[.J159]*[.K159]*(1-0.98)*14800" table:style-name="ce198">
            <text:p>0.000<text:s/></text:p>
          </table:table-cell>
          <table:table-cell office:value-type="float" office:value="14800" table:formula="of:=VLOOKUP([.B15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6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60]*[.G160]*(1-[.L160])*[.N160]+[.F160]*[.H160]*[.K160]*(1-0.99)*92+[.F160]*[.I160]*[.K160]*(1-0.99)*675+[.F160]*[.J160]*[.K160]*(1-0.98)*14800" table:style-name="ce198">
            <text:p>0.000<text:s/></text:p>
          </table:table-cell>
          <table:table-cell office:value-type="float" office:value="14800" table:formula="of:=VLOOKUP([.B16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6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61]*[.G161]*(1-[.L161])*[.N161]+[.F161]*[.H161]*[.K161]*(1-0.99)*92+[.F161]*[.I161]*[.K161]*(1-0.99)*675+[.F161]*[.J161]*[.K161]*(1-0.98)*14800" table:style-name="ce198">
            <text:p>0.000<text:s/></text:p>
          </table:table-cell>
          <table:table-cell office:value-type="float" office:value="14800" table:formula="of:=VLOOKUP([.B16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6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62]*[.G162]*(1-[.L162])*[.N162]+[.F162]*[.H162]*[.K162]*(1-0.99)*92+[.F162]*[.I162]*[.K162]*(1-0.99)*675+[.F162]*[.J162]*[.K162]*(1-0.98)*14800" table:style-name="ce198">
            <text:p>0.000<text:s/></text:p>
          </table:table-cell>
          <table:table-cell office:value-type="float" office:value="14800" table:formula="of:=VLOOKUP([.B16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6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63]*[.G163]*(1-[.L163])*[.N163]+[.F163]*[.H163]*[.K163]*(1-0.99)*92+[.F163]*[.I163]*[.K163]*(1-0.99)*675+[.F163]*[.J163]*[.K163]*(1-0.98)*14800" table:style-name="ce198">
            <text:p>0.000<text:s/></text:p>
          </table:table-cell>
          <table:table-cell office:value-type="float" office:value="14800" table:formula="of:=VLOOKUP([.B16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6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64]*[.G164]*(1-[.L164])*[.N164]+[.F164]*[.H164]*[.K164]*(1-0.99)*92+[.F164]*[.I164]*[.K164]*(1-0.99)*675+[.F164]*[.J164]*[.K164]*(1-0.98)*14800" table:style-name="ce198">
            <text:p>0.000<text:s/></text:p>
          </table:table-cell>
          <table:table-cell office:value-type="float" office:value="14800" table:formula="of:=VLOOKUP([.B16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6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65]*[.G165]*(1-[.L165])*[.N165]+[.F165]*[.H165]*[.K165]*(1-0.99)*92+[.F165]*[.I165]*[.K165]*(1-0.99)*675+[.F165]*[.J165]*[.K165]*(1-0.98)*14800" table:style-name="ce198">
            <text:p>0.000<text:s/></text:p>
          </table:table-cell>
          <table:table-cell office:value-type="float" office:value="14800" table:formula="of:=VLOOKUP([.B16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6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66]*[.G166]*(1-[.L166])*[.N166]+[.F166]*[.H166]*[.K166]*(1-0.99)*92+[.F166]*[.I166]*[.K166]*(1-0.99)*675+[.F166]*[.J166]*[.K166]*(1-0.98)*14800" table:style-name="ce198">
            <text:p>0.000<text:s/></text:p>
          </table:table-cell>
          <table:table-cell office:value-type="float" office:value="14800" table:formula="of:=VLOOKUP([.B16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6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67]*[.G167]*(1-[.L167])*[.N167]+[.F167]*[.H167]*[.K167]*(1-0.99)*92+[.F167]*[.I167]*[.K167]*(1-0.99)*675+[.F167]*[.J167]*[.K167]*(1-0.98)*14800" table:style-name="ce198">
            <text:p>0.000<text:s/></text:p>
          </table:table-cell>
          <table:table-cell office:value-type="float" office:value="14800" table:formula="of:=VLOOKUP([.B16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6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68]*[.G168]*(1-[.L168])*[.N168]+[.F168]*[.H168]*[.K168]*(1-0.99)*92+[.F168]*[.I168]*[.K168]*(1-0.99)*675+[.F168]*[.J168]*[.K168]*(1-0.98)*14800" table:style-name="ce198">
            <text:p>0.000<text:s/></text:p>
          </table:table-cell>
          <table:table-cell office:value-type="float" office:value="14800" table:formula="of:=VLOOKUP([.B16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6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69]*[.G169]*(1-[.L169])*[.N169]+[.F169]*[.H169]*[.K169]*(1-0.99)*92+[.F169]*[.I169]*[.K169]*(1-0.99)*675+[.F169]*[.J169]*[.K169]*(1-0.98)*14800" table:style-name="ce198">
            <text:p>0.000<text:s/></text:p>
          </table:table-cell>
          <table:table-cell office:value-type="float" office:value="14800" table:formula="of:=VLOOKUP([.B16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7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70]*[.G170]*(1-[.L170])*[.N170]+[.F170]*[.H170]*[.K170]*(1-0.99)*92+[.F170]*[.I170]*[.K170]*(1-0.99)*675+[.F170]*[.J170]*[.K170]*(1-0.98)*14800" table:style-name="ce198">
            <text:p>0.000<text:s/></text:p>
          </table:table-cell>
          <table:table-cell office:value-type="float" office:value="14800" table:formula="of:=VLOOKUP([.B17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7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71]*[.G171]*(1-[.L171])*[.N171]+[.F171]*[.H171]*[.K171]*(1-0.99)*92+[.F171]*[.I171]*[.K171]*(1-0.99)*675+[.F171]*[.J171]*[.K171]*(1-0.98)*14800" table:style-name="ce198">
            <text:p>0.000<text:s/></text:p>
          </table:table-cell>
          <table:table-cell office:value-type="float" office:value="14800" table:formula="of:=VLOOKUP([.B17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7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72]*[.G172]*(1-[.L172])*[.N172]+[.F172]*[.H172]*[.K172]*(1-0.99)*92+[.F172]*[.I172]*[.K172]*(1-0.99)*675+[.F172]*[.J172]*[.K172]*(1-0.98)*14800" table:style-name="ce198">
            <text:p>0.000<text:s/></text:p>
          </table:table-cell>
          <table:table-cell office:value-type="float" office:value="14800" table:formula="of:=VLOOKUP([.B17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7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73]*[.G173]*(1-[.L173])*[.N173]+[.F173]*[.H173]*[.K173]*(1-0.99)*92+[.F173]*[.I173]*[.K173]*(1-0.99)*675+[.F173]*[.J173]*[.K173]*(1-0.98)*14800" table:style-name="ce198">
            <text:p>0.000<text:s/></text:p>
          </table:table-cell>
          <table:table-cell office:value-type="float" office:value="14800" table:formula="of:=VLOOKUP([.B17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7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74]*[.G174]*(1-[.L174])*[.N174]+[.F174]*[.H174]*[.K174]*(1-0.99)*92+[.F174]*[.I174]*[.K174]*(1-0.99)*675+[.F174]*[.J174]*[.K174]*(1-0.98)*14800" table:style-name="ce198">
            <text:p>0.000<text:s/></text:p>
          </table:table-cell>
          <table:table-cell office:value-type="float" office:value="14800" table:formula="of:=VLOOKUP([.B17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7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75]*[.G175]*(1-[.L175])*[.N175]+[.F175]*[.H175]*[.K175]*(1-0.99)*92+[.F175]*[.I175]*[.K175]*(1-0.99)*675+[.F175]*[.J175]*[.K175]*(1-0.98)*14800" table:style-name="ce198">
            <text:p>0.000<text:s/></text:p>
          </table:table-cell>
          <table:table-cell office:value-type="float" office:value="14800" table:formula="of:=VLOOKUP([.B17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7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76]*[.G176]*(1-[.L176])*[.N176]+[.F176]*[.H176]*[.K176]*(1-0.99)*92+[.F176]*[.I176]*[.K176]*(1-0.99)*675+[.F176]*[.J176]*[.K176]*(1-0.98)*14800" table:style-name="ce198">
            <text:p>0.000<text:s/></text:p>
          </table:table-cell>
          <table:table-cell office:value-type="float" office:value="14800" table:formula="of:=VLOOKUP([.B17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7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77]*[.G177]*(1-[.L177])*[.N177]+[.F177]*[.H177]*[.K177]*(1-0.99)*92+[.F177]*[.I177]*[.K177]*(1-0.99)*675+[.F177]*[.J177]*[.K177]*(1-0.98)*14800" table:style-name="ce198">
            <text:p>0.000<text:s/></text:p>
          </table:table-cell>
          <table:table-cell office:value-type="float" office:value="14800" table:formula="of:=VLOOKUP([.B17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7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78]*[.G178]*(1-[.L178])*[.N178]+[.F178]*[.H178]*[.K178]*(1-0.99)*92+[.F178]*[.I178]*[.K178]*(1-0.99)*675+[.F178]*[.J178]*[.K178]*(1-0.98)*14800" table:style-name="ce198">
            <text:p>0.000<text:s/></text:p>
          </table:table-cell>
          <table:table-cell office:value-type="float" office:value="14800" table:formula="of:=VLOOKUP([.B17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7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79]*[.G179]*(1-[.L179])*[.N179]+[.F179]*[.H179]*[.K179]*(1-0.99)*92+[.F179]*[.I179]*[.K179]*(1-0.99)*675+[.F179]*[.J179]*[.K179]*(1-0.98)*14800" table:style-name="ce198">
            <text:p>0.000<text:s/></text:p>
          </table:table-cell>
          <table:table-cell office:value-type="float" office:value="14800" table:formula="of:=VLOOKUP([.B17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8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80]*[.G180]*(1-[.L180])*[.N180]+[.F180]*[.H180]*[.K180]*(1-0.99)*92+[.F180]*[.I180]*[.K180]*(1-0.99)*675+[.F180]*[.J180]*[.K180]*(1-0.98)*14800" table:style-name="ce198">
            <text:p>0.000<text:s/></text:p>
          </table:table-cell>
          <table:table-cell office:value-type="float" office:value="14800" table:formula="of:=VLOOKUP([.B18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8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81]*[.G181]*(1-[.L181])*[.N181]+[.F181]*[.H181]*[.K181]*(1-0.99)*92+[.F181]*[.I181]*[.K181]*(1-0.99)*675+[.F181]*[.J181]*[.K181]*(1-0.98)*14800" table:style-name="ce198">
            <text:p>0.000<text:s/></text:p>
          </table:table-cell>
          <table:table-cell office:value-type="float" office:value="14800" table:formula="of:=VLOOKUP([.B18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8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82]*[.G182]*(1-[.L182])*[.N182]+[.F182]*[.H182]*[.K182]*(1-0.99)*92+[.F182]*[.I182]*[.K182]*(1-0.99)*675+[.F182]*[.J182]*[.K182]*(1-0.98)*14800" table:style-name="ce198">
            <text:p>0.000<text:s/></text:p>
          </table:table-cell>
          <table:table-cell office:value-type="float" office:value="14800" table:formula="of:=VLOOKUP([.B18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8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83]*[.G183]*(1-[.L183])*[.N183]+[.F183]*[.H183]*[.K183]*(1-0.99)*92+[.F183]*[.I183]*[.K183]*(1-0.99)*675+[.F183]*[.J183]*[.K183]*(1-0.98)*14800" table:style-name="ce198">
            <text:p>0.000<text:s/></text:p>
          </table:table-cell>
          <table:table-cell office:value-type="float" office:value="14800" table:formula="of:=VLOOKUP([.B18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8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84]*[.G184]*(1-[.L184])*[.N184]+[.F184]*[.H184]*[.K184]*(1-0.99)*92+[.F184]*[.I184]*[.K184]*(1-0.99)*675+[.F184]*[.J184]*[.K184]*(1-0.98)*14800" table:style-name="ce198">
            <text:p>0.000<text:s/></text:p>
          </table:table-cell>
          <table:table-cell office:value-type="float" office:value="14800" table:formula="of:=VLOOKUP([.B18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8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85]*[.G185]*(1-[.L185])*[.N185]+[.F185]*[.H185]*[.K185]*(1-0.99)*92+[.F185]*[.I185]*[.K185]*(1-0.99)*675+[.F185]*[.J185]*[.K185]*(1-0.98)*14800" table:style-name="ce198">
            <text:p>0.000<text:s/></text:p>
          </table:table-cell>
          <table:table-cell office:value-type="float" office:value="14800" table:formula="of:=VLOOKUP([.B18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8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86]*[.G186]*(1-[.L186])*[.N186]+[.F186]*[.H186]*[.K186]*(1-0.99)*92+[.F186]*[.I186]*[.K186]*(1-0.99)*675+[.F186]*[.J186]*[.K186]*(1-0.98)*14800" table:style-name="ce198">
            <text:p>0.000<text:s/></text:p>
          </table:table-cell>
          <table:table-cell office:value-type="float" office:value="14800" table:formula="of:=VLOOKUP([.B18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8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87]*[.G187]*(1-[.L187])*[.N187]+[.F187]*[.H187]*[.K187]*(1-0.99)*92+[.F187]*[.I187]*[.K187]*(1-0.99)*675+[.F187]*[.J187]*[.K187]*(1-0.98)*14800" table:style-name="ce198">
            <text:p>0.000<text:s/></text:p>
          </table:table-cell>
          <table:table-cell office:value-type="float" office:value="14800" table:formula="of:=VLOOKUP([.B18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8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88]*[.G188]*(1-[.L188])*[.N188]+[.F188]*[.H188]*[.K188]*(1-0.99)*92+[.F188]*[.I188]*[.K188]*(1-0.99)*675+[.F188]*[.J188]*[.K188]*(1-0.98)*14800" table:style-name="ce198">
            <text:p>0.000<text:s/></text:p>
          </table:table-cell>
          <table:table-cell office:value-type="float" office:value="14800" table:formula="of:=VLOOKUP([.B18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8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89]*[.G189]*(1-[.L189])*[.N189]+[.F189]*[.H189]*[.K189]*(1-0.99)*92+[.F189]*[.I189]*[.K189]*(1-0.99)*675+[.F189]*[.J189]*[.K189]*(1-0.98)*14800" table:style-name="ce198">
            <text:p>0.000<text:s/></text:p>
          </table:table-cell>
          <table:table-cell office:value-type="float" office:value="14800" table:formula="of:=VLOOKUP([.B18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9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90]*[.G190]*(1-[.L190])*[.N190]+[.F190]*[.H190]*[.K190]*(1-0.99)*92+[.F190]*[.I190]*[.K190]*(1-0.99)*675+[.F190]*[.J190]*[.K190]*(1-0.98)*14800" table:style-name="ce198">
            <text:p>0.000<text:s/></text:p>
          </table:table-cell>
          <table:table-cell office:value-type="float" office:value="14800" table:formula="of:=VLOOKUP([.B19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9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91]*[.G191]*(1-[.L191])*[.N191]+[.F191]*[.H191]*[.K191]*(1-0.99)*92+[.F191]*[.I191]*[.K191]*(1-0.99)*675+[.F191]*[.J191]*[.K191]*(1-0.98)*14800" table:style-name="ce198">
            <text:p>0.000<text:s/></text:p>
          </table:table-cell>
          <table:table-cell office:value-type="float" office:value="14800" table:formula="of:=VLOOKUP([.B19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9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92]*[.G192]*(1-[.L192])*[.N192]+[.F192]*[.H192]*[.K192]*(1-0.99)*92+[.F192]*[.I192]*[.K192]*(1-0.99)*675+[.F192]*[.J192]*[.K192]*(1-0.98)*14800" table:style-name="ce198">
            <text:p>0.000<text:s/></text:p>
          </table:table-cell>
          <table:table-cell office:value-type="float" office:value="14800" table:formula="of:=VLOOKUP([.B19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9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93]*[.G193]*(1-[.L193])*[.N193]+[.F193]*[.H193]*[.K193]*(1-0.99)*92+[.F193]*[.I193]*[.K193]*(1-0.99)*675+[.F193]*[.J193]*[.K193]*(1-0.98)*14800" table:style-name="ce198">
            <text:p>0.000<text:s/></text:p>
          </table:table-cell>
          <table:table-cell office:value-type="float" office:value="14800" table:formula="of:=VLOOKUP([.B19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9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94]*[.G194]*(1-[.L194])*[.N194]+[.F194]*[.H194]*[.K194]*(1-0.99)*92+[.F194]*[.I194]*[.K194]*(1-0.99)*675+[.F194]*[.J194]*[.K194]*(1-0.98)*14800" table:style-name="ce198">
            <text:p>0.000<text:s/></text:p>
          </table:table-cell>
          <table:table-cell office:value-type="float" office:value="14800" table:formula="of:=VLOOKUP([.B19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9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95]*[.G195]*(1-[.L195])*[.N195]+[.F195]*[.H195]*[.K195]*(1-0.99)*92+[.F195]*[.I195]*[.K195]*(1-0.99)*675+[.F195]*[.J195]*[.K195]*(1-0.98)*14800" table:style-name="ce198">
            <text:p>0.000<text:s/></text:p>
          </table:table-cell>
          <table:table-cell office:value-type="float" office:value="14800" table:formula="of:=VLOOKUP([.B19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9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96]*[.G196]*(1-[.L196])*[.N196]+[.F196]*[.H196]*[.K196]*(1-0.99)*92+[.F196]*[.I196]*[.K196]*(1-0.99)*675+[.F196]*[.J196]*[.K196]*(1-0.98)*14800" table:style-name="ce198">
            <text:p>0.000<text:s/></text:p>
          </table:table-cell>
          <table:table-cell office:value-type="float" office:value="14800" table:formula="of:=VLOOKUP([.B19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9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97]*[.G197]*(1-[.L197])*[.N197]+[.F197]*[.H197]*[.K197]*(1-0.99)*92+[.F197]*[.I197]*[.K197]*(1-0.99)*675+[.F197]*[.J197]*[.K197]*(1-0.98)*14800" table:style-name="ce198">
            <text:p>0.000<text:s/></text:p>
          </table:table-cell>
          <table:table-cell office:value-type="float" office:value="14800" table:formula="of:=VLOOKUP([.B19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9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98]*[.G198]*(1-[.L198])*[.N198]+[.F198]*[.H198]*[.K198]*(1-0.99)*92+[.F198]*[.I198]*[.K198]*(1-0.99)*675+[.F198]*[.J198]*[.K198]*(1-0.98)*14800" table:style-name="ce198">
            <text:p>0.000<text:s/></text:p>
          </table:table-cell>
          <table:table-cell office:value-type="float" office:value="14800" table:formula="of:=VLOOKUP([.B19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19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99]*[.G199]*(1-[.L199])*[.N199]+[.F199]*[.H199]*[.K199]*(1-0.99)*92+[.F199]*[.I199]*[.K199]*(1-0.99)*675+[.F199]*[.J199]*[.K199]*(1-0.98)*14800" table:style-name="ce198">
            <text:p>0.000<text:s/></text:p>
          </table:table-cell>
          <table:table-cell office:value-type="float" office:value="14800" table:formula="of:=VLOOKUP([.B19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0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00]*[.G200]*(1-[.L200])*[.N200]+[.F200]*[.H200]*[.K200]*(1-0.99)*92+[.F200]*[.I200]*[.K200]*(1-0.99)*675+[.F200]*[.J200]*[.K200]*(1-0.98)*14800" table:style-name="ce198">
            <text:p>0.000<text:s/></text:p>
          </table:table-cell>
          <table:table-cell office:value-type="float" office:value="14800" table:formula="of:=VLOOKUP([.B20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0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01]*[.G201]*(1-[.L201])*[.N201]+[.F201]*[.H201]*[.K201]*(1-0.99)*92+[.F201]*[.I201]*[.K201]*(1-0.99)*675+[.F201]*[.J201]*[.K201]*(1-0.98)*14800" table:style-name="ce198">
            <text:p>0.000<text:s/></text:p>
          </table:table-cell>
          <table:table-cell office:value-type="float" office:value="14800" table:formula="of:=VLOOKUP([.B20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0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02]*[.G202]*(1-[.L202])*[.N202]+[.F202]*[.H202]*[.K202]*(1-0.99)*92+[.F202]*[.I202]*[.K202]*(1-0.99)*675+[.F202]*[.J202]*[.K202]*(1-0.98)*14800" table:style-name="ce198">
            <text:p>0.000<text:s/></text:p>
          </table:table-cell>
          <table:table-cell office:value-type="float" office:value="14800" table:formula="of:=VLOOKUP([.B20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0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03]*[.G203]*(1-[.L203])*[.N203]+[.F203]*[.H203]*[.K203]*(1-0.99)*92+[.F203]*[.I203]*[.K203]*(1-0.99)*675+[.F203]*[.J203]*[.K203]*(1-0.98)*14800" table:style-name="ce198">
            <text:p>0.000<text:s/></text:p>
          </table:table-cell>
          <table:table-cell office:value-type="float" office:value="14800" table:formula="of:=VLOOKUP([.B20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0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04]*[.G204]*(1-[.L204])*[.N204]+[.F204]*[.H204]*[.K204]*(1-0.99)*92+[.F204]*[.I204]*[.K204]*(1-0.99)*675+[.F204]*[.J204]*[.K204]*(1-0.98)*14800" table:style-name="ce198">
            <text:p>0.000<text:s/></text:p>
          </table:table-cell>
          <table:table-cell office:value-type="float" office:value="14800" table:formula="of:=VLOOKUP([.B20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0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05]*[.G205]*(1-[.L205])*[.N205]+[.F205]*[.H205]*[.K205]*(1-0.99)*92+[.F205]*[.I205]*[.K205]*(1-0.99)*675+[.F205]*[.J205]*[.K205]*(1-0.98)*14800" table:style-name="ce198">
            <text:p>0.000<text:s/></text:p>
          </table:table-cell>
          <table:table-cell office:value-type="float" office:value="14800" table:formula="of:=VLOOKUP([.B20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0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06]*[.G206]*(1-[.L206])*[.N206]+[.F206]*[.H206]*[.K206]*(1-0.99)*92+[.F206]*[.I206]*[.K206]*(1-0.99)*675+[.F206]*[.J206]*[.K206]*(1-0.98)*14800" table:style-name="ce198">
            <text:p>0.000<text:s/></text:p>
          </table:table-cell>
          <table:table-cell office:value-type="float" office:value="14800" table:formula="of:=VLOOKUP([.B20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0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07]*[.G207]*(1-[.L207])*[.N207]+[.F207]*[.H207]*[.K207]*(1-0.99)*92+[.F207]*[.I207]*[.K207]*(1-0.99)*675+[.F207]*[.J207]*[.K207]*(1-0.98)*14800" table:style-name="ce198">
            <text:p>0.000<text:s/></text:p>
          </table:table-cell>
          <table:table-cell office:value-type="float" office:value="14800" table:formula="of:=VLOOKUP([.B20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0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08]*[.G208]*(1-[.L208])*[.N208]+[.F208]*[.H208]*[.K208]*(1-0.99)*92+[.F208]*[.I208]*[.K208]*(1-0.99)*675+[.F208]*[.J208]*[.K208]*(1-0.98)*14800" table:style-name="ce198">
            <text:p>0.000<text:s/></text:p>
          </table:table-cell>
          <table:table-cell office:value-type="float" office:value="14800" table:formula="of:=VLOOKUP([.B20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0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09]*[.G209]*(1-[.L209])*[.N209]+[.F209]*[.H209]*[.K209]*(1-0.99)*92+[.F209]*[.I209]*[.K209]*(1-0.99)*675+[.F209]*[.J209]*[.K209]*(1-0.98)*14800" table:style-name="ce198">
            <text:p>0.000<text:s/></text:p>
          </table:table-cell>
          <table:table-cell office:value-type="float" office:value="14800" table:formula="of:=VLOOKUP([.B20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1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10]*[.G210]*(1-[.L210])*[.N210]+[.F210]*[.H210]*[.K210]*(1-0.99)*92+[.F210]*[.I210]*[.K210]*(1-0.99)*675+[.F210]*[.J210]*[.K210]*(1-0.98)*14800" table:style-name="ce198">
            <text:p>0.000<text:s/></text:p>
          </table:table-cell>
          <table:table-cell office:value-type="float" office:value="14800" table:formula="of:=VLOOKUP([.B21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1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11]*[.G211]*(1-[.L211])*[.N211]+[.F211]*[.H211]*[.K211]*(1-0.99)*92+[.F211]*[.I211]*[.K211]*(1-0.99)*675+[.F211]*[.J211]*[.K211]*(1-0.98)*14800" table:style-name="ce198">
            <text:p>0.000<text:s/></text:p>
          </table:table-cell>
          <table:table-cell office:value-type="float" office:value="14800" table:formula="of:=VLOOKUP([.B21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1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12]*[.G212]*(1-[.L212])*[.N212]+[.F212]*[.H212]*[.K212]*(1-0.99)*92+[.F212]*[.I212]*[.K212]*(1-0.99)*675+[.F212]*[.J212]*[.K212]*(1-0.98)*14800" table:style-name="ce198">
            <text:p>0.000<text:s/></text:p>
          </table:table-cell>
          <table:table-cell office:value-type="float" office:value="14800" table:formula="of:=VLOOKUP([.B21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1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13]*[.G213]*(1-[.L213])*[.N213]+[.F213]*[.H213]*[.K213]*(1-0.99)*92+[.F213]*[.I213]*[.K213]*(1-0.99)*675+[.F213]*[.J213]*[.K213]*(1-0.98)*14800" table:style-name="ce198">
            <text:p>0.000<text:s/></text:p>
          </table:table-cell>
          <table:table-cell office:value-type="float" office:value="14800" table:formula="of:=VLOOKUP([.B21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1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14]*[.G214]*(1-[.L214])*[.N214]+[.F214]*[.H214]*[.K214]*(1-0.99)*92+[.F214]*[.I214]*[.K214]*(1-0.99)*675+[.F214]*[.J214]*[.K214]*(1-0.98)*14800" table:style-name="ce198">
            <text:p>0.000<text:s/></text:p>
          </table:table-cell>
          <table:table-cell office:value-type="float" office:value="14800" table:formula="of:=VLOOKUP([.B21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1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15]*[.G215]*(1-[.L215])*[.N215]+[.F215]*[.H215]*[.K215]*(1-0.99)*92+[.F215]*[.I215]*[.K215]*(1-0.99)*675+[.F215]*[.J215]*[.K215]*(1-0.98)*14800" table:style-name="ce198">
            <text:p>0.000<text:s/></text:p>
          </table:table-cell>
          <table:table-cell office:value-type="float" office:value="14800" table:formula="of:=VLOOKUP([.B21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1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16]*[.G216]*(1-[.L216])*[.N216]+[.F216]*[.H216]*[.K216]*(1-0.99)*92+[.F216]*[.I216]*[.K216]*(1-0.99)*675+[.F216]*[.J216]*[.K216]*(1-0.98)*14800" table:style-name="ce198">
            <text:p>0.000<text:s/></text:p>
          </table:table-cell>
          <table:table-cell office:value-type="float" office:value="14800" table:formula="of:=VLOOKUP([.B21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1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17]*[.G217]*(1-[.L217])*[.N217]+[.F217]*[.H217]*[.K217]*(1-0.99)*92+[.F217]*[.I217]*[.K217]*(1-0.99)*675+[.F217]*[.J217]*[.K217]*(1-0.98)*14800" table:style-name="ce198">
            <text:p>0.000<text:s/></text:p>
          </table:table-cell>
          <table:table-cell office:value-type="float" office:value="14800" table:formula="of:=VLOOKUP([.B21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1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18]*[.G218]*(1-[.L218])*[.N218]+[.F218]*[.H218]*[.K218]*(1-0.99)*92+[.F218]*[.I218]*[.K218]*(1-0.99)*675+[.F218]*[.J218]*[.K218]*(1-0.98)*14800" table:style-name="ce198">
            <text:p>0.000<text:s/></text:p>
          </table:table-cell>
          <table:table-cell office:value-type="float" office:value="14800" table:formula="of:=VLOOKUP([.B21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1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19]*[.G219]*(1-[.L219])*[.N219]+[.F219]*[.H219]*[.K219]*(1-0.99)*92+[.F219]*[.I219]*[.K219]*(1-0.99)*675+[.F219]*[.J219]*[.K219]*(1-0.98)*14800" table:style-name="ce198">
            <text:p>0.000<text:s/></text:p>
          </table:table-cell>
          <table:table-cell office:value-type="float" office:value="14800" table:formula="of:=VLOOKUP([.B21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2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20]*[.G220]*(1-[.L220])*[.N220]+[.F220]*[.H220]*[.K220]*(1-0.99)*92+[.F220]*[.I220]*[.K220]*(1-0.99)*675+[.F220]*[.J220]*[.K220]*(1-0.98)*14800" table:style-name="ce198">
            <text:p>0.000<text:s/></text:p>
          </table:table-cell>
          <table:table-cell office:value-type="float" office:value="14800" table:formula="of:=VLOOKUP([.B22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2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21]*[.G221]*(1-[.L221])*[.N221]+[.F221]*[.H221]*[.K221]*(1-0.99)*92+[.F221]*[.I221]*[.K221]*(1-0.99)*675+[.F221]*[.J221]*[.K221]*(1-0.98)*14800" table:style-name="ce198">
            <text:p>0.000<text:s/></text:p>
          </table:table-cell>
          <table:table-cell office:value-type="float" office:value="14800" table:formula="of:=VLOOKUP([.B22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2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22]*[.G222]*(1-[.L222])*[.N222]+[.F222]*[.H222]*[.K222]*(1-0.99)*92+[.F222]*[.I222]*[.K222]*(1-0.99)*675+[.F222]*[.J222]*[.K222]*(1-0.98)*14800" table:style-name="ce198">
            <text:p>0.000<text:s/></text:p>
          </table:table-cell>
          <table:table-cell office:value-type="float" office:value="14800" table:formula="of:=VLOOKUP([.B22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2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23]*[.G223]*(1-[.L223])*[.N223]+[.F223]*[.H223]*[.K223]*(1-0.99)*92+[.F223]*[.I223]*[.K223]*(1-0.99)*675+[.F223]*[.J223]*[.K223]*(1-0.98)*14800" table:style-name="ce198">
            <text:p>0.000<text:s/></text:p>
          </table:table-cell>
          <table:table-cell office:value-type="float" office:value="14800" table:formula="of:=VLOOKUP([.B22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2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24]*[.G224]*(1-[.L224])*[.N224]+[.F224]*[.H224]*[.K224]*(1-0.99)*92+[.F224]*[.I224]*[.K224]*(1-0.99)*675+[.F224]*[.J224]*[.K224]*(1-0.98)*14800" table:style-name="ce198">
            <text:p>0.000<text:s/></text:p>
          </table:table-cell>
          <table:table-cell office:value-type="float" office:value="14800" table:formula="of:=VLOOKUP([.B22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2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25]*[.G225]*(1-[.L225])*[.N225]+[.F225]*[.H225]*[.K225]*(1-0.99)*92+[.F225]*[.I225]*[.K225]*(1-0.99)*675+[.F225]*[.J225]*[.K225]*(1-0.98)*14800" table:style-name="ce198">
            <text:p>0.000<text:s/></text:p>
          </table:table-cell>
          <table:table-cell office:value-type="float" office:value="14800" table:formula="of:=VLOOKUP([.B22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2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26]*[.G226]*(1-[.L226])*[.N226]+[.F226]*[.H226]*[.K226]*(1-0.99)*92+[.F226]*[.I226]*[.K226]*(1-0.99)*675+[.F226]*[.J226]*[.K226]*(1-0.98)*14800" table:style-name="ce198">
            <text:p>0.000<text:s/></text:p>
          </table:table-cell>
          <table:table-cell office:value-type="float" office:value="14800" table:formula="of:=VLOOKUP([.B22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2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27]*[.G227]*(1-[.L227])*[.N227]+[.F227]*[.H227]*[.K227]*(1-0.99)*92+[.F227]*[.I227]*[.K227]*(1-0.99)*675+[.F227]*[.J227]*[.K227]*(1-0.98)*14800" table:style-name="ce198">
            <text:p>0.000<text:s/></text:p>
          </table:table-cell>
          <table:table-cell office:value-type="float" office:value="14800" table:formula="of:=VLOOKUP([.B22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2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28]*[.G228]*(1-[.L228])*[.N228]+[.F228]*[.H228]*[.K228]*(1-0.99)*92+[.F228]*[.I228]*[.K228]*(1-0.99)*675+[.F228]*[.J228]*[.K228]*(1-0.98)*14800" table:style-name="ce198">
            <text:p>0.000<text:s/></text:p>
          </table:table-cell>
          <table:table-cell office:value-type="float" office:value="14800" table:formula="of:=VLOOKUP([.B22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2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29]*[.G229]*(1-[.L229])*[.N229]+[.F229]*[.H229]*[.K229]*(1-0.99)*92+[.F229]*[.I229]*[.K229]*(1-0.99)*675+[.F229]*[.J229]*[.K229]*(1-0.98)*14800" table:style-name="ce198">
            <text:p>0.000<text:s/></text:p>
          </table:table-cell>
          <table:table-cell office:value-type="float" office:value="14800" table:formula="of:=VLOOKUP([.B22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3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30]*[.G230]*(1-[.L230])*[.N230]+[.F230]*[.H230]*[.K230]*(1-0.99)*92+[.F230]*[.I230]*[.K230]*(1-0.99)*675+[.F230]*[.J230]*[.K230]*(1-0.98)*14800" table:style-name="ce198">
            <text:p>0.000<text:s/></text:p>
          </table:table-cell>
          <table:table-cell office:value-type="float" office:value="14800" table:formula="of:=VLOOKUP([.B23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3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31]*[.G231]*(1-[.L231])*[.N231]+[.F231]*[.H231]*[.K231]*(1-0.99)*92+[.F231]*[.I231]*[.K231]*(1-0.99)*675+[.F231]*[.J231]*[.K231]*(1-0.98)*14800" table:style-name="ce198">
            <text:p>0.000<text:s/></text:p>
          </table:table-cell>
          <table:table-cell office:value-type="float" office:value="14800" table:formula="of:=VLOOKUP([.B23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3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32]*[.G232]*(1-[.L232])*[.N232]+[.F232]*[.H232]*[.K232]*(1-0.99)*92+[.F232]*[.I232]*[.K232]*(1-0.99)*675+[.F232]*[.J232]*[.K232]*(1-0.98)*14800" table:style-name="ce198">
            <text:p>0.000<text:s/></text:p>
          </table:table-cell>
          <table:table-cell office:value-type="float" office:value="14800" table:formula="of:=VLOOKUP([.B23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3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33]*[.G233]*(1-[.L233])*[.N233]+[.F233]*[.H233]*[.K233]*(1-0.99)*92+[.F233]*[.I233]*[.K233]*(1-0.99)*675+[.F233]*[.J233]*[.K233]*(1-0.98)*14800" table:style-name="ce198">
            <text:p>0.000<text:s/></text:p>
          </table:table-cell>
          <table:table-cell office:value-type="float" office:value="14800" table:formula="of:=VLOOKUP([.B23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3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34]*[.G234]*(1-[.L234])*[.N234]+[.F234]*[.H234]*[.K234]*(1-0.99)*92+[.F234]*[.I234]*[.K234]*(1-0.99)*675+[.F234]*[.J234]*[.K234]*(1-0.98)*14800" table:style-name="ce198">
            <text:p>0.000<text:s/></text:p>
          </table:table-cell>
          <table:table-cell office:value-type="float" office:value="14800" table:formula="of:=VLOOKUP([.B23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3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35]*[.G235]*(1-[.L235])*[.N235]+[.F235]*[.H235]*[.K235]*(1-0.99)*92+[.F235]*[.I235]*[.K235]*(1-0.99)*675+[.F235]*[.J235]*[.K235]*(1-0.98)*14800" table:style-name="ce198">
            <text:p>0.000<text:s/></text:p>
          </table:table-cell>
          <table:table-cell office:value-type="float" office:value="14800" table:formula="of:=VLOOKUP([.B23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3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36]*[.G236]*(1-[.L236])*[.N236]+[.F236]*[.H236]*[.K236]*(1-0.99)*92+[.F236]*[.I236]*[.K236]*(1-0.99)*675+[.F236]*[.J236]*[.K236]*(1-0.98)*14800" table:style-name="ce198">
            <text:p>0.000<text:s/></text:p>
          </table:table-cell>
          <table:table-cell office:value-type="float" office:value="14800" table:formula="of:=VLOOKUP([.B23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3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37]*[.G237]*(1-[.L237])*[.N237]+[.F237]*[.H237]*[.K237]*(1-0.99)*92+[.F237]*[.I237]*[.K237]*(1-0.99)*675+[.F237]*[.J237]*[.K237]*(1-0.98)*14800" table:style-name="ce198">
            <text:p>0.000<text:s/></text:p>
          </table:table-cell>
          <table:table-cell office:value-type="float" office:value="14800" table:formula="of:=VLOOKUP([.B23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3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38]*[.G238]*(1-[.L238])*[.N238]+[.F238]*[.H238]*[.K238]*(1-0.99)*92+[.F238]*[.I238]*[.K238]*(1-0.99)*675+[.F238]*[.J238]*[.K238]*(1-0.98)*14800" table:style-name="ce198">
            <text:p>0.000<text:s/></text:p>
          </table:table-cell>
          <table:table-cell office:value-type="float" office:value="14800" table:formula="of:=VLOOKUP([.B23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3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39]*[.G239]*(1-[.L239])*[.N239]+[.F239]*[.H239]*[.K239]*(1-0.99)*92+[.F239]*[.I239]*[.K239]*(1-0.99)*675+[.F239]*[.J239]*[.K239]*(1-0.98)*14800" table:style-name="ce198">
            <text:p>0.000<text:s/></text:p>
          </table:table-cell>
          <table:table-cell office:value-type="float" office:value="14800" table:formula="of:=VLOOKUP([.B23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4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40]*[.G240]*(1-[.L240])*[.N240]+[.F240]*[.H240]*[.K240]*(1-0.99)*92+[.F240]*[.I240]*[.K240]*(1-0.99)*675+[.F240]*[.J240]*[.K240]*(1-0.98)*14800" table:style-name="ce198">
            <text:p>0.000<text:s/></text:p>
          </table:table-cell>
          <table:table-cell office:value-type="float" office:value="14800" table:formula="of:=VLOOKUP([.B24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4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41]*[.G241]*(1-[.L241])*[.N241]+[.F241]*[.H241]*[.K241]*(1-0.99)*92+[.F241]*[.I241]*[.K241]*(1-0.99)*675+[.F241]*[.J241]*[.K241]*(1-0.98)*14800" table:style-name="ce198">
            <text:p>0.000<text:s/></text:p>
          </table:table-cell>
          <table:table-cell office:value-type="float" office:value="14800" table:formula="of:=VLOOKUP([.B24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4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42]*[.G242]*(1-[.L242])*[.N242]+[.F242]*[.H242]*[.K242]*(1-0.99)*92+[.F242]*[.I242]*[.K242]*(1-0.99)*675+[.F242]*[.J242]*[.K242]*(1-0.98)*14800" table:style-name="ce198">
            <text:p>0.000<text:s/></text:p>
          </table:table-cell>
          <table:table-cell office:value-type="float" office:value="14800" table:formula="of:=VLOOKUP([.B24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4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43]*[.G243]*(1-[.L243])*[.N243]+[.F243]*[.H243]*[.K243]*(1-0.99)*92+[.F243]*[.I243]*[.K243]*(1-0.99)*675+[.F243]*[.J243]*[.K243]*(1-0.98)*14800" table:style-name="ce198">
            <text:p>0.000<text:s/></text:p>
          </table:table-cell>
          <table:table-cell office:value-type="float" office:value="14800" table:formula="of:=VLOOKUP([.B24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4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44]*[.G244]*(1-[.L244])*[.N244]+[.F244]*[.H244]*[.K244]*(1-0.99)*92+[.F244]*[.I244]*[.K244]*(1-0.99)*675+[.F244]*[.J244]*[.K244]*(1-0.98)*14800" table:style-name="ce198">
            <text:p>0.000<text:s/></text:p>
          </table:table-cell>
          <table:table-cell office:value-type="float" office:value="14800" table:formula="of:=VLOOKUP([.B24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4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45]*[.G245]*(1-[.L245])*[.N245]+[.F245]*[.H245]*[.K245]*(1-0.99)*92+[.F245]*[.I245]*[.K245]*(1-0.99)*675+[.F245]*[.J245]*[.K245]*(1-0.98)*14800" table:style-name="ce198">
            <text:p>0.000<text:s/></text:p>
          </table:table-cell>
          <table:table-cell office:value-type="float" office:value="14800" table:formula="of:=VLOOKUP([.B24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4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46]*[.G246]*(1-[.L246])*[.N246]+[.F246]*[.H246]*[.K246]*(1-0.99)*92+[.F246]*[.I246]*[.K246]*(1-0.99)*675+[.F246]*[.J246]*[.K246]*(1-0.98)*14800" table:style-name="ce198">
            <text:p>0.000<text:s/></text:p>
          </table:table-cell>
          <table:table-cell office:value-type="float" office:value="14800" table:formula="of:=VLOOKUP([.B24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4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47]*[.G247]*(1-[.L247])*[.N247]+[.F247]*[.H247]*[.K247]*(1-0.99)*92+[.F247]*[.I247]*[.K247]*(1-0.99)*675+[.F247]*[.J247]*[.K247]*(1-0.98)*14800" table:style-name="ce198">
            <text:p>0.000<text:s/></text:p>
          </table:table-cell>
          <table:table-cell office:value-type="float" office:value="14800" table:formula="of:=VLOOKUP([.B24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4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48]*[.G248]*(1-[.L248])*[.N248]+[.F248]*[.H248]*[.K248]*(1-0.99)*92+[.F248]*[.I248]*[.K248]*(1-0.99)*675+[.F248]*[.J248]*[.K248]*(1-0.98)*14800" table:style-name="ce198">
            <text:p>0.000<text:s/></text:p>
          </table:table-cell>
          <table:table-cell office:value-type="float" office:value="14800" table:formula="of:=VLOOKUP([.B24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4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49]*[.G249]*(1-[.L249])*[.N249]+[.F249]*[.H249]*[.K249]*(1-0.99)*92+[.F249]*[.I249]*[.K249]*(1-0.99)*675+[.F249]*[.J249]*[.K249]*(1-0.98)*14800" table:style-name="ce198">
            <text:p>0.000<text:s/></text:p>
          </table:table-cell>
          <table:table-cell office:value-type="float" office:value="14800" table:formula="of:=VLOOKUP([.B24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5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50]*[.G250]*(1-[.L250])*[.N250]+[.F250]*[.H250]*[.K250]*(1-0.99)*92+[.F250]*[.I250]*[.K250]*(1-0.99)*675+[.F250]*[.J250]*[.K250]*(1-0.98)*14800" table:style-name="ce198">
            <text:p>0.000<text:s/></text:p>
          </table:table-cell>
          <table:table-cell office:value-type="float" office:value="14800" table:formula="of:=VLOOKUP([.B25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5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51]*[.G251]*(1-[.L251])*[.N251]+[.F251]*[.H251]*[.K251]*(1-0.99)*92+[.F251]*[.I251]*[.K251]*(1-0.99)*675+[.F251]*[.J251]*[.K251]*(1-0.98)*14800" table:style-name="ce198">
            <text:p>0.000<text:s/></text:p>
          </table:table-cell>
          <table:table-cell office:value-type="float" office:value="14800" table:formula="of:=VLOOKUP([.B25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5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52]*[.G252]*(1-[.L252])*[.N252]+[.F252]*[.H252]*[.K252]*(1-0.99)*92+[.F252]*[.I252]*[.K252]*(1-0.99)*675+[.F252]*[.J252]*[.K252]*(1-0.98)*14800" table:style-name="ce198">
            <text:p>0.000<text:s/></text:p>
          </table:table-cell>
          <table:table-cell office:value-type="float" office:value="14800" table:formula="of:=VLOOKUP([.B25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5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53]*[.G253]*(1-[.L253])*[.N253]+[.F253]*[.H253]*[.K253]*(1-0.99)*92+[.F253]*[.I253]*[.K253]*(1-0.99)*675+[.F253]*[.J253]*[.K253]*(1-0.98)*14800" table:style-name="ce198">
            <text:p>0.000<text:s/></text:p>
          </table:table-cell>
          <table:table-cell office:value-type="float" office:value="14800" table:formula="of:=VLOOKUP([.B25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5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54]*[.G254]*(1-[.L254])*[.N254]+[.F254]*[.H254]*[.K254]*(1-0.99)*92+[.F254]*[.I254]*[.K254]*(1-0.99)*675+[.F254]*[.J254]*[.K254]*(1-0.98)*14800" table:style-name="ce198">
            <text:p>0.000<text:s/></text:p>
          </table:table-cell>
          <table:table-cell office:value-type="float" office:value="14800" table:formula="of:=VLOOKUP([.B25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5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55]*[.G255]*(1-[.L255])*[.N255]+[.F255]*[.H255]*[.K255]*(1-0.99)*92+[.F255]*[.I255]*[.K255]*(1-0.99)*675+[.F255]*[.J255]*[.K255]*(1-0.98)*14800" table:style-name="ce198">
            <text:p>0.000<text:s/></text:p>
          </table:table-cell>
          <table:table-cell office:value-type="float" office:value="14800" table:formula="of:=VLOOKUP([.B25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5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56]*[.G256]*(1-[.L256])*[.N256]+[.F256]*[.H256]*[.K256]*(1-0.99)*92+[.F256]*[.I256]*[.K256]*(1-0.99)*675+[.F256]*[.J256]*[.K256]*(1-0.98)*14800" table:style-name="ce198">
            <text:p>0.000<text:s/></text:p>
          </table:table-cell>
          <table:table-cell office:value-type="float" office:value="14800" table:formula="of:=VLOOKUP([.B25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5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57]*[.G257]*(1-[.L257])*[.N257]+[.F257]*[.H257]*[.K257]*(1-0.99)*92+[.F257]*[.I257]*[.K257]*(1-0.99)*675+[.F257]*[.J257]*[.K257]*(1-0.98)*14800" table:style-name="ce198">
            <text:p>0.000<text:s/></text:p>
          </table:table-cell>
          <table:table-cell office:value-type="float" office:value="14800" table:formula="of:=VLOOKUP([.B25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5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58]*[.G258]*(1-[.L258])*[.N258]+[.F258]*[.H258]*[.K258]*(1-0.99)*92+[.F258]*[.I258]*[.K258]*(1-0.99)*675+[.F258]*[.J258]*[.K258]*(1-0.98)*14800" table:style-name="ce198">
            <text:p>0.000<text:s/></text:p>
          </table:table-cell>
          <table:table-cell office:value-type="float" office:value="14800" table:formula="of:=VLOOKUP([.B25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5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59]*[.G259]*(1-[.L259])*[.N259]+[.F259]*[.H259]*[.K259]*(1-0.99)*92+[.F259]*[.I259]*[.K259]*(1-0.99)*675+[.F259]*[.J259]*[.K259]*(1-0.98)*14800" table:style-name="ce198">
            <text:p>0.000<text:s/></text:p>
          </table:table-cell>
          <table:table-cell office:value-type="float" office:value="14800" table:formula="of:=VLOOKUP([.B25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6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60]*[.G260]*(1-[.L260])*[.N260]+[.F260]*[.H260]*[.K260]*(1-0.99)*92+[.F260]*[.I260]*[.K260]*(1-0.99)*675+[.F260]*[.J260]*[.K260]*(1-0.98)*14800" table:style-name="ce198">
            <text:p>0.000<text:s/></text:p>
          </table:table-cell>
          <table:table-cell office:value-type="float" office:value="14800" table:formula="of:=VLOOKUP([.B26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6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61]*[.G261]*(1-[.L261])*[.N261]+[.F261]*[.H261]*[.K261]*(1-0.99)*92+[.F261]*[.I261]*[.K261]*(1-0.99)*675+[.F261]*[.J261]*[.K261]*(1-0.98)*14800" table:style-name="ce198">
            <text:p>0.000<text:s/></text:p>
          </table:table-cell>
          <table:table-cell office:value-type="float" office:value="14800" table:formula="of:=VLOOKUP([.B26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6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62]*[.G262]*(1-[.L262])*[.N262]+[.F262]*[.H262]*[.K262]*(1-0.99)*92+[.F262]*[.I262]*[.K262]*(1-0.99)*675+[.F262]*[.J262]*[.K262]*(1-0.98)*14800" table:style-name="ce198">
            <text:p>0.000<text:s/></text:p>
          </table:table-cell>
          <table:table-cell office:value-type="float" office:value="14800" table:formula="of:=VLOOKUP([.B26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6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63]*[.G263]*(1-[.L263])*[.N263]+[.F263]*[.H263]*[.K263]*(1-0.99)*92+[.F263]*[.I263]*[.K263]*(1-0.99)*675+[.F263]*[.J263]*[.K263]*(1-0.98)*14800" table:style-name="ce198">
            <text:p>0.000<text:s/></text:p>
          </table:table-cell>
          <table:table-cell office:value-type="float" office:value="14800" table:formula="of:=VLOOKUP([.B26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6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64]*[.G264]*(1-[.L264])*[.N264]+[.F264]*[.H264]*[.K264]*(1-0.99)*92+[.F264]*[.I264]*[.K264]*(1-0.99)*675+[.F264]*[.J264]*[.K264]*(1-0.98)*14800" table:style-name="ce198">
            <text:p>0.000<text:s/></text:p>
          </table:table-cell>
          <table:table-cell office:value-type="float" office:value="14800" table:formula="of:=VLOOKUP([.B26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6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65]*[.G265]*(1-[.L265])*[.N265]+[.F265]*[.H265]*[.K265]*(1-0.99)*92+[.F265]*[.I265]*[.K265]*(1-0.99)*675+[.F265]*[.J265]*[.K265]*(1-0.98)*14800" table:style-name="ce198">
            <text:p>0.000<text:s/></text:p>
          </table:table-cell>
          <table:table-cell office:value-type="float" office:value="14800" table:formula="of:=VLOOKUP([.B26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6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66]*[.G266]*(1-[.L266])*[.N266]+[.F266]*[.H266]*[.K266]*(1-0.99)*92+[.F266]*[.I266]*[.K266]*(1-0.99)*675+[.F266]*[.J266]*[.K266]*(1-0.98)*14800" table:style-name="ce198">
            <text:p>0.000<text:s/></text:p>
          </table:table-cell>
          <table:table-cell office:value-type="float" office:value="14800" table:formula="of:=VLOOKUP([.B26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6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67]*[.G267]*(1-[.L267])*[.N267]+[.F267]*[.H267]*[.K267]*(1-0.99)*92+[.F267]*[.I267]*[.K267]*(1-0.99)*675+[.F267]*[.J267]*[.K267]*(1-0.98)*14800" table:style-name="ce198">
            <text:p>0.000<text:s/></text:p>
          </table:table-cell>
          <table:table-cell office:value-type="float" office:value="14800" table:formula="of:=VLOOKUP([.B26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6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68]*[.G268]*(1-[.L268])*[.N268]+[.F268]*[.H268]*[.K268]*(1-0.99)*92+[.F268]*[.I268]*[.K268]*(1-0.99)*675+[.F268]*[.J268]*[.K268]*(1-0.98)*14800" table:style-name="ce198">
            <text:p>0.000<text:s/></text:p>
          </table:table-cell>
          <table:table-cell office:value-type="float" office:value="14800" table:formula="of:=VLOOKUP([.B26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6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69]*[.G269]*(1-[.L269])*[.N269]+[.F269]*[.H269]*[.K269]*(1-0.99)*92+[.F269]*[.I269]*[.K269]*(1-0.99)*675+[.F269]*[.J269]*[.K269]*(1-0.98)*14800" table:style-name="ce198">
            <text:p>0.000<text:s/></text:p>
          </table:table-cell>
          <table:table-cell office:value-type="float" office:value="14800" table:formula="of:=VLOOKUP([.B26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7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70]*[.G270]*(1-[.L270])*[.N270]+[.F270]*[.H270]*[.K270]*(1-0.99)*92+[.F270]*[.I270]*[.K270]*(1-0.99)*675+[.F270]*[.J270]*[.K270]*(1-0.98)*14800" table:style-name="ce198">
            <text:p>0.000<text:s/></text:p>
          </table:table-cell>
          <table:table-cell office:value-type="float" office:value="14800" table:formula="of:=VLOOKUP([.B27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7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71]*[.G271]*(1-[.L271])*[.N271]+[.F271]*[.H271]*[.K271]*(1-0.99)*92+[.F271]*[.I271]*[.K271]*(1-0.99)*675+[.F271]*[.J271]*[.K271]*(1-0.98)*14800" table:style-name="ce198">
            <text:p>0.000<text:s/></text:p>
          </table:table-cell>
          <table:table-cell office:value-type="float" office:value="14800" table:formula="of:=VLOOKUP([.B27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7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72]*[.G272]*(1-[.L272])*[.N272]+[.F272]*[.H272]*[.K272]*(1-0.99)*92+[.F272]*[.I272]*[.K272]*(1-0.99)*675+[.F272]*[.J272]*[.K272]*(1-0.98)*14800" table:style-name="ce198">
            <text:p>0.000<text:s/></text:p>
          </table:table-cell>
          <table:table-cell office:value-type="float" office:value="14800" table:formula="of:=VLOOKUP([.B27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7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73]*[.G273]*(1-[.L273])*[.N273]+[.F273]*[.H273]*[.K273]*(1-0.99)*92+[.F273]*[.I273]*[.K273]*(1-0.99)*675+[.F273]*[.J273]*[.K273]*(1-0.98)*14800" table:style-name="ce198">
            <text:p>0.000<text:s/></text:p>
          </table:table-cell>
          <table:table-cell office:value-type="float" office:value="14800" table:formula="of:=VLOOKUP([.B27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7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74]*[.G274]*(1-[.L274])*[.N274]+[.F274]*[.H274]*[.K274]*(1-0.99)*92+[.F274]*[.I274]*[.K274]*(1-0.99)*675+[.F274]*[.J274]*[.K274]*(1-0.98)*14800" table:style-name="ce198">
            <text:p>0.000<text:s/></text:p>
          </table:table-cell>
          <table:table-cell office:value-type="float" office:value="14800" table:formula="of:=VLOOKUP([.B27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7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75]*[.G275]*(1-[.L275])*[.N275]+[.F275]*[.H275]*[.K275]*(1-0.99)*92+[.F275]*[.I275]*[.K275]*(1-0.99)*675+[.F275]*[.J275]*[.K275]*(1-0.98)*14800" table:style-name="ce198">
            <text:p>0.000<text:s/></text:p>
          </table:table-cell>
          <table:table-cell office:value-type="float" office:value="14800" table:formula="of:=VLOOKUP([.B27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7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76]*[.G276]*(1-[.L276])*[.N276]+[.F276]*[.H276]*[.K276]*(1-0.99)*92+[.F276]*[.I276]*[.K276]*(1-0.99)*675+[.F276]*[.J276]*[.K276]*(1-0.98)*14800" table:style-name="ce198">
            <text:p>0.000<text:s/></text:p>
          </table:table-cell>
          <table:table-cell office:value-type="float" office:value="14800" table:formula="of:=VLOOKUP([.B27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7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77]*[.G277]*(1-[.L277])*[.N277]+[.F277]*[.H277]*[.K277]*(1-0.99)*92+[.F277]*[.I277]*[.K277]*(1-0.99)*675+[.F277]*[.J277]*[.K277]*(1-0.98)*14800" table:style-name="ce198">
            <text:p>0.000<text:s/></text:p>
          </table:table-cell>
          <table:table-cell office:value-type="float" office:value="14800" table:formula="of:=VLOOKUP([.B27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7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78]*[.G278]*(1-[.L278])*[.N278]+[.F278]*[.H278]*[.K278]*(1-0.99)*92+[.F278]*[.I278]*[.K278]*(1-0.99)*675+[.F278]*[.J278]*[.K278]*(1-0.98)*14800" table:style-name="ce198">
            <text:p>0.000<text:s/></text:p>
          </table:table-cell>
          <table:table-cell office:value-type="float" office:value="14800" table:formula="of:=VLOOKUP([.B27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7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79]*[.G279]*(1-[.L279])*[.N279]+[.F279]*[.H279]*[.K279]*(1-0.99)*92+[.F279]*[.I279]*[.K279]*(1-0.99)*675+[.F279]*[.J279]*[.K279]*(1-0.98)*14800" table:style-name="ce198">
            <text:p>0.000<text:s/></text:p>
          </table:table-cell>
          <table:table-cell office:value-type="float" office:value="14800" table:formula="of:=VLOOKUP([.B27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8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80]*[.G280]*(1-[.L280])*[.N280]+[.F280]*[.H280]*[.K280]*(1-0.99)*92+[.F280]*[.I280]*[.K280]*(1-0.99)*675+[.F280]*[.J280]*[.K280]*(1-0.98)*14800" table:style-name="ce198">
            <text:p>0.000<text:s/></text:p>
          </table:table-cell>
          <table:table-cell office:value-type="float" office:value="14800" table:formula="of:=VLOOKUP([.B28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8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81]*[.G281]*(1-[.L281])*[.N281]+[.F281]*[.H281]*[.K281]*(1-0.99)*92+[.F281]*[.I281]*[.K281]*(1-0.99)*675+[.F281]*[.J281]*[.K281]*(1-0.98)*14800" table:style-name="ce198">
            <text:p>0.000<text:s/></text:p>
          </table:table-cell>
          <table:table-cell office:value-type="float" office:value="14800" table:formula="of:=VLOOKUP([.B28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8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82]*[.G282]*(1-[.L282])*[.N282]+[.F282]*[.H282]*[.K282]*(1-0.99)*92+[.F282]*[.I282]*[.K282]*(1-0.99)*675+[.F282]*[.J282]*[.K282]*(1-0.98)*14800" table:style-name="ce198">
            <text:p>0.000<text:s/></text:p>
          </table:table-cell>
          <table:table-cell office:value-type="float" office:value="14800" table:formula="of:=VLOOKUP([.B28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8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83]*[.G283]*(1-[.L283])*[.N283]+[.F283]*[.H283]*[.K283]*(1-0.99)*92+[.F283]*[.I283]*[.K283]*(1-0.99)*675+[.F283]*[.J283]*[.K283]*(1-0.98)*14800" table:style-name="ce198">
            <text:p>0.000<text:s/></text:p>
          </table:table-cell>
          <table:table-cell office:value-type="float" office:value="14800" table:formula="of:=VLOOKUP([.B28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8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84]*[.G284]*(1-[.L284])*[.N284]+[.F284]*[.H284]*[.K284]*(1-0.99)*92+[.F284]*[.I284]*[.K284]*(1-0.99)*675+[.F284]*[.J284]*[.K284]*(1-0.98)*14800" table:style-name="ce198">
            <text:p>0.000<text:s/></text:p>
          </table:table-cell>
          <table:table-cell office:value-type="float" office:value="14800" table:formula="of:=VLOOKUP([.B28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8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85]*[.G285]*(1-[.L285])*[.N285]+[.F285]*[.H285]*[.K285]*(1-0.99)*92+[.F285]*[.I285]*[.K285]*(1-0.99)*675+[.F285]*[.J285]*[.K285]*(1-0.98)*14800" table:style-name="ce198">
            <text:p>0.000<text:s/></text:p>
          </table:table-cell>
          <table:table-cell office:value-type="float" office:value="14800" table:formula="of:=VLOOKUP([.B28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8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86]*[.G286]*(1-[.L286])*[.N286]+[.F286]*[.H286]*[.K286]*(1-0.99)*92+[.F286]*[.I286]*[.K286]*(1-0.99)*675+[.F286]*[.J286]*[.K286]*(1-0.98)*14800" table:style-name="ce198">
            <text:p>0.000<text:s/></text:p>
          </table:table-cell>
          <table:table-cell office:value-type="float" office:value="14800" table:formula="of:=VLOOKUP([.B28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8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87]*[.G287]*(1-[.L287])*[.N287]+[.F287]*[.H287]*[.K287]*(1-0.99)*92+[.F287]*[.I287]*[.K287]*(1-0.99)*675+[.F287]*[.J287]*[.K287]*(1-0.98)*14800" table:style-name="ce198">
            <text:p>0.000<text:s/></text:p>
          </table:table-cell>
          <table:table-cell office:value-type="float" office:value="14800" table:formula="of:=VLOOKUP([.B28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8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88]*[.G288]*(1-[.L288])*[.N288]+[.F288]*[.H288]*[.K288]*(1-0.99)*92+[.F288]*[.I288]*[.K288]*(1-0.99)*675+[.F288]*[.J288]*[.K288]*(1-0.98)*14800" table:style-name="ce198">
            <text:p>0.000<text:s/></text:p>
          </table:table-cell>
          <table:table-cell office:value-type="float" office:value="14800" table:formula="of:=VLOOKUP([.B28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8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89]*[.G289]*(1-[.L289])*[.N289]+[.F289]*[.H289]*[.K289]*(1-0.99)*92+[.F289]*[.I289]*[.K289]*(1-0.99)*675+[.F289]*[.J289]*[.K289]*(1-0.98)*14800" table:style-name="ce198">
            <text:p>0.000<text:s/></text:p>
          </table:table-cell>
          <table:table-cell office:value-type="float" office:value="14800" table:formula="of:=VLOOKUP([.B28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9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90]*[.G290]*(1-[.L290])*[.N290]+[.F290]*[.H290]*[.K290]*(1-0.99)*92+[.F290]*[.I290]*[.K290]*(1-0.99)*675+[.F290]*[.J290]*[.K290]*(1-0.98)*14800" table:style-name="ce198">
            <text:p>0.000<text:s/></text:p>
          </table:table-cell>
          <table:table-cell office:value-type="float" office:value="14800" table:formula="of:=VLOOKUP([.B29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9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91]*[.G291]*(1-[.L291])*[.N291]+[.F291]*[.H291]*[.K291]*(1-0.99)*92+[.F291]*[.I291]*[.K291]*(1-0.99)*675+[.F291]*[.J291]*[.K291]*(1-0.98)*14800" table:style-name="ce198">
            <text:p>0.000<text:s/></text:p>
          </table:table-cell>
          <table:table-cell office:value-type="float" office:value="14800" table:formula="of:=VLOOKUP([.B29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9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92]*[.G292]*(1-[.L292])*[.N292]+[.F292]*[.H292]*[.K292]*(1-0.99)*92+[.F292]*[.I292]*[.K292]*(1-0.99)*675+[.F292]*[.J292]*[.K292]*(1-0.98)*14800" table:style-name="ce198">
            <text:p>0.000<text:s/></text:p>
          </table:table-cell>
          <table:table-cell office:value-type="float" office:value="14800" table:formula="of:=VLOOKUP([.B29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9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93]*[.G293]*(1-[.L293])*[.N293]+[.F293]*[.H293]*[.K293]*(1-0.99)*92+[.F293]*[.I293]*[.K293]*(1-0.99)*675+[.F293]*[.J293]*[.K293]*(1-0.98)*14800" table:style-name="ce198">
            <text:p>0.000<text:s/></text:p>
          </table:table-cell>
          <table:table-cell office:value-type="float" office:value="14800" table:formula="of:=VLOOKUP([.B29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9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94]*[.G294]*(1-[.L294])*[.N294]+[.F294]*[.H294]*[.K294]*(1-0.99)*92+[.F294]*[.I294]*[.K294]*(1-0.99)*675+[.F294]*[.J294]*[.K294]*(1-0.98)*14800" table:style-name="ce198">
            <text:p>0.000<text:s/></text:p>
          </table:table-cell>
          <table:table-cell office:value-type="float" office:value="14800" table:formula="of:=VLOOKUP([.B29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9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95]*[.G295]*(1-[.L295])*[.N295]+[.F295]*[.H295]*[.K295]*(1-0.99)*92+[.F295]*[.I295]*[.K295]*(1-0.99)*675+[.F295]*[.J295]*[.K295]*(1-0.98)*14800" table:style-name="ce198">
            <text:p>0.000<text:s/></text:p>
          </table:table-cell>
          <table:table-cell office:value-type="float" office:value="14800" table:formula="of:=VLOOKUP([.B29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9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96]*[.G296]*(1-[.L296])*[.N296]+[.F296]*[.H296]*[.K296]*(1-0.99)*92+[.F296]*[.I296]*[.K296]*(1-0.99)*675+[.F296]*[.J296]*[.K296]*(1-0.98)*14800" table:style-name="ce198">
            <text:p>0.000<text:s/></text:p>
          </table:table-cell>
          <table:table-cell office:value-type="float" office:value="14800" table:formula="of:=VLOOKUP([.B29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9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97]*[.G297]*(1-[.L297])*[.N297]+[.F297]*[.H297]*[.K297]*(1-0.99)*92+[.F297]*[.I297]*[.K297]*(1-0.99)*675+[.F297]*[.J297]*[.K297]*(1-0.98)*14800" table:style-name="ce198">
            <text:p>0.000<text:s/></text:p>
          </table:table-cell>
          <table:table-cell office:value-type="float" office:value="14800" table:formula="of:=VLOOKUP([.B29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9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98]*[.G298]*(1-[.L298])*[.N298]+[.F298]*[.H298]*[.K298]*(1-0.99)*92+[.F298]*[.I298]*[.K298]*(1-0.99)*675+[.F298]*[.J298]*[.K298]*(1-0.98)*14800" table:style-name="ce198">
            <text:p>0.000<text:s/></text:p>
          </table:table-cell>
          <table:table-cell office:value-type="float" office:value="14800" table:formula="of:=VLOOKUP([.B29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29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299]*[.G299]*(1-[.L299])*[.N299]+[.F299]*[.H299]*[.K299]*(1-0.99)*92+[.F299]*[.I299]*[.K299]*(1-0.99)*675+[.F299]*[.J299]*[.K299]*(1-0.98)*14800" table:style-name="ce198">
            <text:p>0.000<text:s/></text:p>
          </table:table-cell>
          <table:table-cell office:value-type="float" office:value="14800" table:formula="of:=VLOOKUP([.B29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0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00]*[.G300]*(1-[.L300])*[.N300]+[.F300]*[.H300]*[.K300]*(1-0.99)*92+[.F300]*[.I300]*[.K300]*(1-0.99)*675+[.F300]*[.J300]*[.K300]*(1-0.98)*14800" table:style-name="ce198">
            <text:p>0.000<text:s/></text:p>
          </table:table-cell>
          <table:table-cell office:value-type="float" office:value="14800" table:formula="of:=VLOOKUP([.B30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0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01]*[.G301]*(1-[.L301])*[.N301]+[.F301]*[.H301]*[.K301]*(1-0.99)*92+[.F301]*[.I301]*[.K301]*(1-0.99)*675+[.F301]*[.J301]*[.K301]*(1-0.98)*14800" table:style-name="ce198">
            <text:p>0.000<text:s/></text:p>
          </table:table-cell>
          <table:table-cell office:value-type="float" office:value="14800" table:formula="of:=VLOOKUP([.B30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0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02]*[.G302]*(1-[.L302])*[.N302]+[.F302]*[.H302]*[.K302]*(1-0.99)*92+[.F302]*[.I302]*[.K302]*(1-0.99)*675+[.F302]*[.J302]*[.K302]*(1-0.98)*14800" table:style-name="ce198">
            <text:p>0.000<text:s/></text:p>
          </table:table-cell>
          <table:table-cell office:value-type="float" office:value="14800" table:formula="of:=VLOOKUP([.B30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0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03]*[.G303]*(1-[.L303])*[.N303]+[.F303]*[.H303]*[.K303]*(1-0.99)*92+[.F303]*[.I303]*[.K303]*(1-0.99)*675+[.F303]*[.J303]*[.K303]*(1-0.98)*14800" table:style-name="ce198">
            <text:p>0.000<text:s/></text:p>
          </table:table-cell>
          <table:table-cell office:value-type="float" office:value="14800" table:formula="of:=VLOOKUP([.B30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0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04]*[.G304]*(1-[.L304])*[.N304]+[.F304]*[.H304]*[.K304]*(1-0.99)*92+[.F304]*[.I304]*[.K304]*(1-0.99)*675+[.F304]*[.J304]*[.K304]*(1-0.98)*14800" table:style-name="ce198">
            <text:p>0.000<text:s/></text:p>
          </table:table-cell>
          <table:table-cell office:value-type="float" office:value="14800" table:formula="of:=VLOOKUP([.B30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0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05]*[.G305]*(1-[.L305])*[.N305]+[.F305]*[.H305]*[.K305]*(1-0.99)*92+[.F305]*[.I305]*[.K305]*(1-0.99)*675+[.F305]*[.J305]*[.K305]*(1-0.98)*14800" table:style-name="ce198">
            <text:p>0.000<text:s/></text:p>
          </table:table-cell>
          <table:table-cell office:value-type="float" office:value="14800" table:formula="of:=VLOOKUP([.B30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0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06]*[.G306]*(1-[.L306])*[.N306]+[.F306]*[.H306]*[.K306]*(1-0.99)*92+[.F306]*[.I306]*[.K306]*(1-0.99)*675+[.F306]*[.J306]*[.K306]*(1-0.98)*14800" table:style-name="ce198">
            <text:p>0.000<text:s/></text:p>
          </table:table-cell>
          <table:table-cell office:value-type="float" office:value="14800" table:formula="of:=VLOOKUP([.B30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0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07]*[.G307]*(1-[.L307])*[.N307]+[.F307]*[.H307]*[.K307]*(1-0.99)*92+[.F307]*[.I307]*[.K307]*(1-0.99)*675+[.F307]*[.J307]*[.K307]*(1-0.98)*14800" table:style-name="ce198">
            <text:p>0.000<text:s/></text:p>
          </table:table-cell>
          <table:table-cell office:value-type="float" office:value="14800" table:formula="of:=VLOOKUP([.B30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0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08]*[.G308]*(1-[.L308])*[.N308]+[.F308]*[.H308]*[.K308]*(1-0.99)*92+[.F308]*[.I308]*[.K308]*(1-0.99)*675+[.F308]*[.J308]*[.K308]*(1-0.98)*14800" table:style-name="ce198">
            <text:p>0.000<text:s/></text:p>
          </table:table-cell>
          <table:table-cell office:value-type="float" office:value="14800" table:formula="of:=VLOOKUP([.B30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0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09]*[.G309]*(1-[.L309])*[.N309]+[.F309]*[.H309]*[.K309]*(1-0.99)*92+[.F309]*[.I309]*[.K309]*(1-0.99)*675+[.F309]*[.J309]*[.K309]*(1-0.98)*14800" table:style-name="ce198">
            <text:p>0.000<text:s/></text:p>
          </table:table-cell>
          <table:table-cell office:value-type="float" office:value="14800" table:formula="of:=VLOOKUP([.B30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1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10]*[.G310]*(1-[.L310])*[.N310]+[.F310]*[.H310]*[.K310]*(1-0.99)*92+[.F310]*[.I310]*[.K310]*(1-0.99)*675+[.F310]*[.J310]*[.K310]*(1-0.98)*14800" table:style-name="ce198">
            <text:p>0.000<text:s/></text:p>
          </table:table-cell>
          <table:table-cell office:value-type="float" office:value="14800" table:formula="of:=VLOOKUP([.B31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1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11]*[.G311]*(1-[.L311])*[.N311]+[.F311]*[.H311]*[.K311]*(1-0.99)*92+[.F311]*[.I311]*[.K311]*(1-0.99)*675+[.F311]*[.J311]*[.K311]*(1-0.98)*14800" table:style-name="ce198">
            <text:p>0.000<text:s/></text:p>
          </table:table-cell>
          <table:table-cell office:value-type="float" office:value="14800" table:formula="of:=VLOOKUP([.B31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1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12]*[.G312]*(1-[.L312])*[.N312]+[.F312]*[.H312]*[.K312]*(1-0.99)*92+[.F312]*[.I312]*[.K312]*(1-0.99)*675+[.F312]*[.J312]*[.K312]*(1-0.98)*14800" table:style-name="ce198">
            <text:p>0.000<text:s/></text:p>
          </table:table-cell>
          <table:table-cell office:value-type="float" office:value="14800" table:formula="of:=VLOOKUP([.B31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1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13]*[.G313]*(1-[.L313])*[.N313]+[.F313]*[.H313]*[.K313]*(1-0.99)*92+[.F313]*[.I313]*[.K313]*(1-0.99)*675+[.F313]*[.J313]*[.K313]*(1-0.98)*14800" table:style-name="ce198">
            <text:p>0.000<text:s/></text:p>
          </table:table-cell>
          <table:table-cell office:value-type="float" office:value="14800" table:formula="of:=VLOOKUP([.B31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1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14]*[.G314]*(1-[.L314])*[.N314]+[.F314]*[.H314]*[.K314]*(1-0.99)*92+[.F314]*[.I314]*[.K314]*(1-0.99)*675+[.F314]*[.J314]*[.K314]*(1-0.98)*14800" table:style-name="ce198">
            <text:p>0.000<text:s/></text:p>
          </table:table-cell>
          <table:table-cell office:value-type="float" office:value="14800" table:formula="of:=VLOOKUP([.B31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1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15]*[.G315]*(1-[.L315])*[.N315]+[.F315]*[.H315]*[.K315]*(1-0.99)*92+[.F315]*[.I315]*[.K315]*(1-0.99)*675+[.F315]*[.J315]*[.K315]*(1-0.98)*14800" table:style-name="ce198">
            <text:p>0.000<text:s/></text:p>
          </table:table-cell>
          <table:table-cell office:value-type="float" office:value="14800" table:formula="of:=VLOOKUP([.B31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1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16]*[.G316]*(1-[.L316])*[.N316]+[.F316]*[.H316]*[.K316]*(1-0.99)*92+[.F316]*[.I316]*[.K316]*(1-0.99)*675+[.F316]*[.J316]*[.K316]*(1-0.98)*14800" table:style-name="ce198">
            <text:p>0.000<text:s/></text:p>
          </table:table-cell>
          <table:table-cell office:value-type="float" office:value="14800" table:formula="of:=VLOOKUP([.B31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1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17]*[.G317]*(1-[.L317])*[.N317]+[.F317]*[.H317]*[.K317]*(1-0.99)*92+[.F317]*[.I317]*[.K317]*(1-0.99)*675+[.F317]*[.J317]*[.K317]*(1-0.98)*14800" table:style-name="ce198">
            <text:p>0.000<text:s/></text:p>
          </table:table-cell>
          <table:table-cell office:value-type="float" office:value="14800" table:formula="of:=VLOOKUP([.B31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1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18]*[.G318]*(1-[.L318])*[.N318]+[.F318]*[.H318]*[.K318]*(1-0.99)*92+[.F318]*[.I318]*[.K318]*(1-0.99)*675+[.F318]*[.J318]*[.K318]*(1-0.98)*14800" table:style-name="ce198">
            <text:p>0.000<text:s/></text:p>
          </table:table-cell>
          <table:table-cell office:value-type="float" office:value="14800" table:formula="of:=VLOOKUP([.B31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1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19]*[.G319]*(1-[.L319])*[.N319]+[.F319]*[.H319]*[.K319]*(1-0.99)*92+[.F319]*[.I319]*[.K319]*(1-0.99)*675+[.F319]*[.J319]*[.K319]*(1-0.98)*14800" table:style-name="ce198">
            <text:p>0.000<text:s/></text:p>
          </table:table-cell>
          <table:table-cell office:value-type="float" office:value="14800" table:formula="of:=VLOOKUP([.B31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2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20]*[.G320]*(1-[.L320])*[.N320]+[.F320]*[.H320]*[.K320]*(1-0.99)*92+[.F320]*[.I320]*[.K320]*(1-0.99)*675+[.F320]*[.J320]*[.K320]*(1-0.98)*14800" table:style-name="ce198">
            <text:p>0.000<text:s/></text:p>
          </table:table-cell>
          <table:table-cell office:value-type="float" office:value="14800" table:formula="of:=VLOOKUP([.B32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2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21]*[.G321]*(1-[.L321])*[.N321]+[.F321]*[.H321]*[.K321]*(1-0.99)*92+[.F321]*[.I321]*[.K321]*(1-0.99)*675+[.F321]*[.J321]*[.K321]*(1-0.98)*14800" table:style-name="ce198">
            <text:p>0.000<text:s/></text:p>
          </table:table-cell>
          <table:table-cell office:value-type="float" office:value="14800" table:formula="of:=VLOOKUP([.B32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2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22]*[.G322]*(1-[.L322])*[.N322]+[.F322]*[.H322]*[.K322]*(1-0.99)*92+[.F322]*[.I322]*[.K322]*(1-0.99)*675+[.F322]*[.J322]*[.K322]*(1-0.98)*14800" table:style-name="ce198">
            <text:p>0.000<text:s/></text:p>
          </table:table-cell>
          <table:table-cell office:value-type="float" office:value="14800" table:formula="of:=VLOOKUP([.B32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2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23]*[.G323]*(1-[.L323])*[.N323]+[.F323]*[.H323]*[.K323]*(1-0.99)*92+[.F323]*[.I323]*[.K323]*(1-0.99)*675+[.F323]*[.J323]*[.K323]*(1-0.98)*14800" table:style-name="ce198">
            <text:p>0.000<text:s/></text:p>
          </table:table-cell>
          <table:table-cell office:value-type="float" office:value="14800" table:formula="of:=VLOOKUP([.B32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2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24]*[.G324]*(1-[.L324])*[.N324]+[.F324]*[.H324]*[.K324]*(1-0.99)*92+[.F324]*[.I324]*[.K324]*(1-0.99)*675+[.F324]*[.J324]*[.K324]*(1-0.98)*14800" table:style-name="ce198">
            <text:p>0.000<text:s/></text:p>
          </table:table-cell>
          <table:table-cell office:value-type="float" office:value="14800" table:formula="of:=VLOOKUP([.B32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2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25]*[.G325]*(1-[.L325])*[.N325]+[.F325]*[.H325]*[.K325]*(1-0.99)*92+[.F325]*[.I325]*[.K325]*(1-0.99)*675+[.F325]*[.J325]*[.K325]*(1-0.98)*14800" table:style-name="ce198">
            <text:p>0.000<text:s/></text:p>
          </table:table-cell>
          <table:table-cell office:value-type="float" office:value="14800" table:formula="of:=VLOOKUP([.B32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2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26]*[.G326]*(1-[.L326])*[.N326]+[.F326]*[.H326]*[.K326]*(1-0.99)*92+[.F326]*[.I326]*[.K326]*(1-0.99)*675+[.F326]*[.J326]*[.K326]*(1-0.98)*14800" table:style-name="ce198">
            <text:p>0.000<text:s/></text:p>
          </table:table-cell>
          <table:table-cell office:value-type="float" office:value="14800" table:formula="of:=VLOOKUP([.B32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2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27]*[.G327]*(1-[.L327])*[.N327]+[.F327]*[.H327]*[.K327]*(1-0.99)*92+[.F327]*[.I327]*[.K327]*(1-0.99)*675+[.F327]*[.J327]*[.K327]*(1-0.98)*14800" table:style-name="ce198">
            <text:p>0.000<text:s/></text:p>
          </table:table-cell>
          <table:table-cell office:value-type="float" office:value="14800" table:formula="of:=VLOOKUP([.B32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2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28]*[.G328]*(1-[.L328])*[.N328]+[.F328]*[.H328]*[.K328]*(1-0.99)*92+[.F328]*[.I328]*[.K328]*(1-0.99)*675+[.F328]*[.J328]*[.K328]*(1-0.98)*14800" table:style-name="ce198">
            <text:p>0.000<text:s/></text:p>
          </table:table-cell>
          <table:table-cell office:value-type="float" office:value="14800" table:formula="of:=VLOOKUP([.B32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2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29]*[.G329]*(1-[.L329])*[.N329]+[.F329]*[.H329]*[.K329]*(1-0.99)*92+[.F329]*[.I329]*[.K329]*(1-0.99)*675+[.F329]*[.J329]*[.K329]*(1-0.98)*14800" table:style-name="ce198">
            <text:p>0.000<text:s/></text:p>
          </table:table-cell>
          <table:table-cell office:value-type="float" office:value="14800" table:formula="of:=VLOOKUP([.B32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3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30]*[.G330]*(1-[.L330])*[.N330]+[.F330]*[.H330]*[.K330]*(1-0.99)*92+[.F330]*[.I330]*[.K330]*(1-0.99)*675+[.F330]*[.J330]*[.K330]*(1-0.98)*14800" table:style-name="ce198">
            <text:p>0.000<text:s/></text:p>
          </table:table-cell>
          <table:table-cell office:value-type="float" office:value="14800" table:formula="of:=VLOOKUP([.B33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3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31]*[.G331]*(1-[.L331])*[.N331]+[.F331]*[.H331]*[.K331]*(1-0.99)*92+[.F331]*[.I331]*[.K331]*(1-0.99)*675+[.F331]*[.J331]*[.K331]*(1-0.98)*14800" table:style-name="ce198">
            <text:p>0.000<text:s/></text:p>
          </table:table-cell>
          <table:table-cell office:value-type="float" office:value="14800" table:formula="of:=VLOOKUP([.B33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3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32]*[.G332]*(1-[.L332])*[.N332]+[.F332]*[.H332]*[.K332]*(1-0.99)*92+[.F332]*[.I332]*[.K332]*(1-0.99)*675+[.F332]*[.J332]*[.K332]*(1-0.98)*14800" table:style-name="ce198">
            <text:p>0.000<text:s/></text:p>
          </table:table-cell>
          <table:table-cell office:value-type="float" office:value="14800" table:formula="of:=VLOOKUP([.B33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3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33]*[.G333]*(1-[.L333])*[.N333]+[.F333]*[.H333]*[.K333]*(1-0.99)*92+[.F333]*[.I333]*[.K333]*(1-0.99)*675+[.F333]*[.J333]*[.K333]*(1-0.98)*14800" table:style-name="ce198">
            <text:p>0.000<text:s/></text:p>
          </table:table-cell>
          <table:table-cell office:value-type="float" office:value="14800" table:formula="of:=VLOOKUP([.B33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3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34]*[.G334]*(1-[.L334])*[.N334]+[.F334]*[.H334]*[.K334]*(1-0.99)*92+[.F334]*[.I334]*[.K334]*(1-0.99)*675+[.F334]*[.J334]*[.K334]*(1-0.98)*14800" table:style-name="ce198">
            <text:p>0.000<text:s/></text:p>
          </table:table-cell>
          <table:table-cell office:value-type="float" office:value="14800" table:formula="of:=VLOOKUP([.B33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3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35]*[.G335]*(1-[.L335])*[.N335]+[.F335]*[.H335]*[.K335]*(1-0.99)*92+[.F335]*[.I335]*[.K335]*(1-0.99)*675+[.F335]*[.J335]*[.K335]*(1-0.98)*14800" table:style-name="ce198">
            <text:p>0.000<text:s/></text:p>
          </table:table-cell>
          <table:table-cell office:value-type="float" office:value="14800" table:formula="of:=VLOOKUP([.B33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3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36]*[.G336]*(1-[.L336])*[.N336]+[.F336]*[.H336]*[.K336]*(1-0.99)*92+[.F336]*[.I336]*[.K336]*(1-0.99)*675+[.F336]*[.J336]*[.K336]*(1-0.98)*14800" table:style-name="ce198">
            <text:p>0.000<text:s/></text:p>
          </table:table-cell>
          <table:table-cell office:value-type="float" office:value="14800" table:formula="of:=VLOOKUP([.B33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3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37]*[.G337]*(1-[.L337])*[.N337]+[.F337]*[.H337]*[.K337]*(1-0.99)*92+[.F337]*[.I337]*[.K337]*(1-0.99)*675+[.F337]*[.J337]*[.K337]*(1-0.98)*14800" table:style-name="ce198">
            <text:p>0.000<text:s/></text:p>
          </table:table-cell>
          <table:table-cell office:value-type="float" office:value="14800" table:formula="of:=VLOOKUP([.B33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3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38]*[.G338]*(1-[.L338])*[.N338]+[.F338]*[.H338]*[.K338]*(1-0.99)*92+[.F338]*[.I338]*[.K338]*(1-0.99)*675+[.F338]*[.J338]*[.K338]*(1-0.98)*14800" table:style-name="ce198">
            <text:p>0.000<text:s/></text:p>
          </table:table-cell>
          <table:table-cell office:value-type="float" office:value="14800" table:formula="of:=VLOOKUP([.B33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3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39]*[.G339]*(1-[.L339])*[.N339]+[.F339]*[.H339]*[.K339]*(1-0.99)*92+[.F339]*[.I339]*[.K339]*(1-0.99)*675+[.F339]*[.J339]*[.K339]*(1-0.98)*14800" table:style-name="ce198">
            <text:p>0.000<text:s/></text:p>
          </table:table-cell>
          <table:table-cell office:value-type="float" office:value="14800" table:formula="of:=VLOOKUP([.B33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4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40]*[.G340]*(1-[.L340])*[.N340]+[.F340]*[.H340]*[.K340]*(1-0.99)*92+[.F340]*[.I340]*[.K340]*(1-0.99)*675+[.F340]*[.J340]*[.K340]*(1-0.98)*14800" table:style-name="ce198">
            <text:p>0.000<text:s/></text:p>
          </table:table-cell>
          <table:table-cell office:value-type="float" office:value="14800" table:formula="of:=VLOOKUP([.B34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4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41]*[.G341]*(1-[.L341])*[.N341]+[.F341]*[.H341]*[.K341]*(1-0.99)*92+[.F341]*[.I341]*[.K341]*(1-0.99)*675+[.F341]*[.J341]*[.K341]*(1-0.98)*14800" table:style-name="ce198">
            <text:p>0.000<text:s/></text:p>
          </table:table-cell>
          <table:table-cell office:value-type="float" office:value="14800" table:formula="of:=VLOOKUP([.B34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4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42]*[.G342]*(1-[.L342])*[.N342]+[.F342]*[.H342]*[.K342]*(1-0.99)*92+[.F342]*[.I342]*[.K342]*(1-0.99)*675+[.F342]*[.J342]*[.K342]*(1-0.98)*14800" table:style-name="ce198">
            <text:p>0.000<text:s/></text:p>
          </table:table-cell>
          <table:table-cell office:value-type="float" office:value="14800" table:formula="of:=VLOOKUP([.B34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4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43]*[.G343]*(1-[.L343])*[.N343]+[.F343]*[.H343]*[.K343]*(1-0.99)*92+[.F343]*[.I343]*[.K343]*(1-0.99)*675+[.F343]*[.J343]*[.K343]*(1-0.98)*14800" table:style-name="ce198">
            <text:p>0.000<text:s/></text:p>
          </table:table-cell>
          <table:table-cell office:value-type="float" office:value="14800" table:formula="of:=VLOOKUP([.B34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4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44]*[.G344]*(1-[.L344])*[.N344]+[.F344]*[.H344]*[.K344]*(1-0.99)*92+[.F344]*[.I344]*[.K344]*(1-0.99)*675+[.F344]*[.J344]*[.K344]*(1-0.98)*14800" table:style-name="ce198">
            <text:p>0.000<text:s/></text:p>
          </table:table-cell>
          <table:table-cell office:value-type="float" office:value="14800" table:formula="of:=VLOOKUP([.B34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4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45]*[.G345]*(1-[.L345])*[.N345]+[.F345]*[.H345]*[.K345]*(1-0.99)*92+[.F345]*[.I345]*[.K345]*(1-0.99)*675+[.F345]*[.J345]*[.K345]*(1-0.98)*14800" table:style-name="ce198">
            <text:p>0.000<text:s/></text:p>
          </table:table-cell>
          <table:table-cell office:value-type="float" office:value="14800" table:formula="of:=VLOOKUP([.B34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4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46]*[.G346]*(1-[.L346])*[.N346]+[.F346]*[.H346]*[.K346]*(1-0.99)*92+[.F346]*[.I346]*[.K346]*(1-0.99)*675+[.F346]*[.J346]*[.K346]*(1-0.98)*14800" table:style-name="ce198">
            <text:p>0.000<text:s/></text:p>
          </table:table-cell>
          <table:table-cell office:value-type="float" office:value="14800" table:formula="of:=VLOOKUP([.B34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4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47]*[.G347]*(1-[.L347])*[.N347]+[.F347]*[.H347]*[.K347]*(1-0.99)*92+[.F347]*[.I347]*[.K347]*(1-0.99)*675+[.F347]*[.J347]*[.K347]*(1-0.98)*14800" table:style-name="ce198">
            <text:p>0.000<text:s/></text:p>
          </table:table-cell>
          <table:table-cell office:value-type="float" office:value="14800" table:formula="of:=VLOOKUP([.B34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4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48]*[.G348]*(1-[.L348])*[.N348]+[.F348]*[.H348]*[.K348]*(1-0.99)*92+[.F348]*[.I348]*[.K348]*(1-0.99)*675+[.F348]*[.J348]*[.K348]*(1-0.98)*14800" table:style-name="ce198">
            <text:p>0.000<text:s/></text:p>
          </table:table-cell>
          <table:table-cell office:value-type="float" office:value="14800" table:formula="of:=VLOOKUP([.B34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4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49]*[.G349]*(1-[.L349])*[.N349]+[.F349]*[.H349]*[.K349]*(1-0.99)*92+[.F349]*[.I349]*[.K349]*(1-0.99)*675+[.F349]*[.J349]*[.K349]*(1-0.98)*14800" table:style-name="ce198">
            <text:p>0.000<text:s/></text:p>
          </table:table-cell>
          <table:table-cell office:value-type="float" office:value="14800" table:formula="of:=VLOOKUP([.B34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5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50]*[.G350]*(1-[.L350])*[.N350]+[.F350]*[.H350]*[.K350]*(1-0.99)*92+[.F350]*[.I350]*[.K350]*(1-0.99)*675+[.F350]*[.J350]*[.K350]*(1-0.98)*14800" table:style-name="ce198">
            <text:p>0.000<text:s/></text:p>
          </table:table-cell>
          <table:table-cell office:value-type="float" office:value="14800" table:formula="of:=VLOOKUP([.B35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5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51]*[.G351]*(1-[.L351])*[.N351]+[.F351]*[.H351]*[.K351]*(1-0.99)*92+[.F351]*[.I351]*[.K351]*(1-0.99)*675+[.F351]*[.J351]*[.K351]*(1-0.98)*14800" table:style-name="ce198">
            <text:p>0.000<text:s/></text:p>
          </table:table-cell>
          <table:table-cell office:value-type="float" office:value="14800" table:formula="of:=VLOOKUP([.B35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5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52]*[.G352]*(1-[.L352])*[.N352]+[.F352]*[.H352]*[.K352]*(1-0.99)*92+[.F352]*[.I352]*[.K352]*(1-0.99)*675+[.F352]*[.J352]*[.K352]*(1-0.98)*14800" table:style-name="ce198">
            <text:p>0.000<text:s/></text:p>
          </table:table-cell>
          <table:table-cell office:value-type="float" office:value="14800" table:formula="of:=VLOOKUP([.B35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5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53]*[.G353]*(1-[.L353])*[.N353]+[.F353]*[.H353]*[.K353]*(1-0.99)*92+[.F353]*[.I353]*[.K353]*(1-0.99)*675+[.F353]*[.J353]*[.K353]*(1-0.98)*14800" table:style-name="ce198">
            <text:p>0.000<text:s/></text:p>
          </table:table-cell>
          <table:table-cell office:value-type="float" office:value="14800" table:formula="of:=VLOOKUP([.B35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5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54]*[.G354]*(1-[.L354])*[.N354]+[.F354]*[.H354]*[.K354]*(1-0.99)*92+[.F354]*[.I354]*[.K354]*(1-0.99)*675+[.F354]*[.J354]*[.K354]*(1-0.98)*14800" table:style-name="ce198">
            <text:p>0.000<text:s/></text:p>
          </table:table-cell>
          <table:table-cell office:value-type="float" office:value="14800" table:formula="of:=VLOOKUP([.B35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5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55]*[.G355]*(1-[.L355])*[.N355]+[.F355]*[.H355]*[.K355]*(1-0.99)*92+[.F355]*[.I355]*[.K355]*(1-0.99)*675+[.F355]*[.J355]*[.K355]*(1-0.98)*14800" table:style-name="ce198">
            <text:p>0.000<text:s/></text:p>
          </table:table-cell>
          <table:table-cell office:value-type="float" office:value="14800" table:formula="of:=VLOOKUP([.B35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5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56]*[.G356]*(1-[.L356])*[.N356]+[.F356]*[.H356]*[.K356]*(1-0.99)*92+[.F356]*[.I356]*[.K356]*(1-0.99)*675+[.F356]*[.J356]*[.K356]*(1-0.98)*14800" table:style-name="ce198">
            <text:p>0.000<text:s/></text:p>
          </table:table-cell>
          <table:table-cell office:value-type="float" office:value="14800" table:formula="of:=VLOOKUP([.B35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5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57]*[.G357]*(1-[.L357])*[.N357]+[.F357]*[.H357]*[.K357]*(1-0.99)*92+[.F357]*[.I357]*[.K357]*(1-0.99)*675+[.F357]*[.J357]*[.K357]*(1-0.98)*14800" table:style-name="ce198">
            <text:p>0.000<text:s/></text:p>
          </table:table-cell>
          <table:table-cell office:value-type="float" office:value="14800" table:formula="of:=VLOOKUP([.B35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5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58]*[.G358]*(1-[.L358])*[.N358]+[.F358]*[.H358]*[.K358]*(1-0.99)*92+[.F358]*[.I358]*[.K358]*(1-0.99)*675+[.F358]*[.J358]*[.K358]*(1-0.98)*14800" table:style-name="ce198">
            <text:p>0.000<text:s/></text:p>
          </table:table-cell>
          <table:table-cell office:value-type="float" office:value="14800" table:formula="of:=VLOOKUP([.B35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5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59]*[.G359]*(1-[.L359])*[.N359]+[.F359]*[.H359]*[.K359]*(1-0.99)*92+[.F359]*[.I359]*[.K359]*(1-0.99)*675+[.F359]*[.J359]*[.K359]*(1-0.98)*14800" table:style-name="ce198">
            <text:p>0.000<text:s/></text:p>
          </table:table-cell>
          <table:table-cell office:value-type="float" office:value="14800" table:formula="of:=VLOOKUP([.B35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6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60]*[.G360]*(1-[.L360])*[.N360]+[.F360]*[.H360]*[.K360]*(1-0.99)*92+[.F360]*[.I360]*[.K360]*(1-0.99)*675+[.F360]*[.J360]*[.K360]*(1-0.98)*14800" table:style-name="ce198">
            <text:p>0.000<text:s/></text:p>
          </table:table-cell>
          <table:table-cell office:value-type="float" office:value="14800" table:formula="of:=VLOOKUP([.B36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6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61]*[.G361]*(1-[.L361])*[.N361]+[.F361]*[.H361]*[.K361]*(1-0.99)*92+[.F361]*[.I361]*[.K361]*(1-0.99)*675+[.F361]*[.J361]*[.K361]*(1-0.98)*14800" table:style-name="ce198">
            <text:p>0.000<text:s/></text:p>
          </table:table-cell>
          <table:table-cell office:value-type="float" office:value="14800" table:formula="of:=VLOOKUP([.B36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6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62]*[.G362]*(1-[.L362])*[.N362]+[.F362]*[.H362]*[.K362]*(1-0.99)*92+[.F362]*[.I362]*[.K362]*(1-0.99)*675+[.F362]*[.J362]*[.K362]*(1-0.98)*14800" table:style-name="ce198">
            <text:p>0.000<text:s/></text:p>
          </table:table-cell>
          <table:table-cell office:value-type="float" office:value="14800" table:formula="of:=VLOOKUP([.B36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6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63]*[.G363]*(1-[.L363])*[.N363]+[.F363]*[.H363]*[.K363]*(1-0.99)*92+[.F363]*[.I363]*[.K363]*(1-0.99)*675+[.F363]*[.J363]*[.K363]*(1-0.98)*14800" table:style-name="ce198">
            <text:p>0.000<text:s/></text:p>
          </table:table-cell>
          <table:table-cell office:value-type="float" office:value="14800" table:formula="of:=VLOOKUP([.B36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6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64]*[.G364]*(1-[.L364])*[.N364]+[.F364]*[.H364]*[.K364]*(1-0.99)*92+[.F364]*[.I364]*[.K364]*(1-0.99)*675+[.F364]*[.J364]*[.K364]*(1-0.98)*14800" table:style-name="ce198">
            <text:p>0.000<text:s/></text:p>
          </table:table-cell>
          <table:table-cell office:value-type="float" office:value="14800" table:formula="of:=VLOOKUP([.B36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6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65]*[.G365]*(1-[.L365])*[.N365]+[.F365]*[.H365]*[.K365]*(1-0.99)*92+[.F365]*[.I365]*[.K365]*(1-0.99)*675+[.F365]*[.J365]*[.K365]*(1-0.98)*14800" table:style-name="ce198">
            <text:p>0.000<text:s/></text:p>
          </table:table-cell>
          <table:table-cell office:value-type="float" office:value="14800" table:formula="of:=VLOOKUP([.B36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6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66]*[.G366]*(1-[.L366])*[.N366]+[.F366]*[.H366]*[.K366]*(1-0.99)*92+[.F366]*[.I366]*[.K366]*(1-0.99)*675+[.F366]*[.J366]*[.K366]*(1-0.98)*14800" table:style-name="ce198">
            <text:p>0.000<text:s/></text:p>
          </table:table-cell>
          <table:table-cell office:value-type="float" office:value="14800" table:formula="of:=VLOOKUP([.B36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6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67]*[.G367]*(1-[.L367])*[.N367]+[.F367]*[.H367]*[.K367]*(1-0.99)*92+[.F367]*[.I367]*[.K367]*(1-0.99)*675+[.F367]*[.J367]*[.K367]*(1-0.98)*14800" table:style-name="ce198">
            <text:p>0.000<text:s/></text:p>
          </table:table-cell>
          <table:table-cell office:value-type="float" office:value="14800" table:formula="of:=VLOOKUP([.B36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6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68]*[.G368]*(1-[.L368])*[.N368]+[.F368]*[.H368]*[.K368]*(1-0.99)*92+[.F368]*[.I368]*[.K368]*(1-0.99)*675+[.F368]*[.J368]*[.K368]*(1-0.98)*14800" table:style-name="ce198">
            <text:p>0.000<text:s/></text:p>
          </table:table-cell>
          <table:table-cell office:value-type="float" office:value="14800" table:formula="of:=VLOOKUP([.B36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6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69]*[.G369]*(1-[.L369])*[.N369]+[.F369]*[.H369]*[.K369]*(1-0.99)*92+[.F369]*[.I369]*[.K369]*(1-0.99)*675+[.F369]*[.J369]*[.K369]*(1-0.98)*14800" table:style-name="ce198">
            <text:p>0.000<text:s/></text:p>
          </table:table-cell>
          <table:table-cell office:value-type="float" office:value="14800" table:formula="of:=VLOOKUP([.B36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7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70]*[.G370]*(1-[.L370])*[.N370]+[.F370]*[.H370]*[.K370]*(1-0.99)*92+[.F370]*[.I370]*[.K370]*(1-0.99)*675+[.F370]*[.J370]*[.K370]*(1-0.98)*14800" table:style-name="ce198">
            <text:p>0.000<text:s/></text:p>
          </table:table-cell>
          <table:table-cell office:value-type="float" office:value="14800" table:formula="of:=VLOOKUP([.B37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7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71]*[.G371]*(1-[.L371])*[.N371]+[.F371]*[.H371]*[.K371]*(1-0.99)*92+[.F371]*[.I371]*[.K371]*(1-0.99)*675+[.F371]*[.J371]*[.K371]*(1-0.98)*14800" table:style-name="ce198">
            <text:p>0.000<text:s/></text:p>
          </table:table-cell>
          <table:table-cell office:value-type="float" office:value="14800" table:formula="of:=VLOOKUP([.B37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7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72]*[.G372]*(1-[.L372])*[.N372]+[.F372]*[.H372]*[.K372]*(1-0.99)*92+[.F372]*[.I372]*[.K372]*(1-0.99)*675+[.F372]*[.J372]*[.K372]*(1-0.98)*14800" table:style-name="ce198">
            <text:p>0.000<text:s/></text:p>
          </table:table-cell>
          <table:table-cell office:value-type="float" office:value="14800" table:formula="of:=VLOOKUP([.B37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7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73]*[.G373]*(1-[.L373])*[.N373]+[.F373]*[.H373]*[.K373]*(1-0.99)*92+[.F373]*[.I373]*[.K373]*(1-0.99)*675+[.F373]*[.J373]*[.K373]*(1-0.98)*14800" table:style-name="ce198">
            <text:p>0.000<text:s/></text:p>
          </table:table-cell>
          <table:table-cell office:value-type="float" office:value="14800" table:formula="of:=VLOOKUP([.B37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7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74]*[.G374]*(1-[.L374])*[.N374]+[.F374]*[.H374]*[.K374]*(1-0.99)*92+[.F374]*[.I374]*[.K374]*(1-0.99)*675+[.F374]*[.J374]*[.K374]*(1-0.98)*14800" table:style-name="ce198">
            <text:p>0.000<text:s/></text:p>
          </table:table-cell>
          <table:table-cell office:value-type="float" office:value="14800" table:formula="of:=VLOOKUP([.B37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7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75]*[.G375]*(1-[.L375])*[.N375]+[.F375]*[.H375]*[.K375]*(1-0.99)*92+[.F375]*[.I375]*[.K375]*(1-0.99)*675+[.F375]*[.J375]*[.K375]*(1-0.98)*14800" table:style-name="ce198">
            <text:p>0.000<text:s/></text:p>
          </table:table-cell>
          <table:table-cell office:value-type="float" office:value="14800" table:formula="of:=VLOOKUP([.B37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7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76]*[.G376]*(1-[.L376])*[.N376]+[.F376]*[.H376]*[.K376]*(1-0.99)*92+[.F376]*[.I376]*[.K376]*(1-0.99)*675+[.F376]*[.J376]*[.K376]*(1-0.98)*14800" table:style-name="ce198">
            <text:p>0.000<text:s/></text:p>
          </table:table-cell>
          <table:table-cell office:value-type="float" office:value="14800" table:formula="of:=VLOOKUP([.B37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7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77]*[.G377]*(1-[.L377])*[.N377]+[.F377]*[.H377]*[.K377]*(1-0.99)*92+[.F377]*[.I377]*[.K377]*(1-0.99)*675+[.F377]*[.J377]*[.K377]*(1-0.98)*14800" table:style-name="ce198">
            <text:p>0.000<text:s/></text:p>
          </table:table-cell>
          <table:table-cell office:value-type="float" office:value="14800" table:formula="of:=VLOOKUP([.B37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7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78]*[.G378]*(1-[.L378])*[.N378]+[.F378]*[.H378]*[.K378]*(1-0.99)*92+[.F378]*[.I378]*[.K378]*(1-0.99)*675+[.F378]*[.J378]*[.K378]*(1-0.98)*14800" table:style-name="ce198">
            <text:p>0.000<text:s/></text:p>
          </table:table-cell>
          <table:table-cell office:value-type="float" office:value="14800" table:formula="of:=VLOOKUP([.B37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7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79]*[.G379]*(1-[.L379])*[.N379]+[.F379]*[.H379]*[.K379]*(1-0.99)*92+[.F379]*[.I379]*[.K379]*(1-0.99)*675+[.F379]*[.J379]*[.K379]*(1-0.98)*14800" table:style-name="ce198">
            <text:p>0.000<text:s/></text:p>
          </table:table-cell>
          <table:table-cell office:value-type="float" office:value="14800" table:formula="of:=VLOOKUP([.B37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8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80]*[.G380]*(1-[.L380])*[.N380]+[.F380]*[.H380]*[.K380]*(1-0.99)*92+[.F380]*[.I380]*[.K380]*(1-0.99)*675+[.F380]*[.J380]*[.K380]*(1-0.98)*14800" table:style-name="ce198">
            <text:p>0.000<text:s/></text:p>
          </table:table-cell>
          <table:table-cell office:value-type="float" office:value="14800" table:formula="of:=VLOOKUP([.B38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8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81]*[.G381]*(1-[.L381])*[.N381]+[.F381]*[.H381]*[.K381]*(1-0.99)*92+[.F381]*[.I381]*[.K381]*(1-0.99)*675+[.F381]*[.J381]*[.K381]*(1-0.98)*14800" table:style-name="ce198">
            <text:p>0.000<text:s/></text:p>
          </table:table-cell>
          <table:table-cell office:value-type="float" office:value="14800" table:formula="of:=VLOOKUP([.B38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8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82]*[.G382]*(1-[.L382])*[.N382]+[.F382]*[.H382]*[.K382]*(1-0.99)*92+[.F382]*[.I382]*[.K382]*(1-0.99)*675+[.F382]*[.J382]*[.K382]*(1-0.98)*14800" table:style-name="ce198">
            <text:p>0.000<text:s/></text:p>
          </table:table-cell>
          <table:table-cell office:value-type="float" office:value="14800" table:formula="of:=VLOOKUP([.B38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8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83]*[.G383]*(1-[.L383])*[.N383]+[.F383]*[.H383]*[.K383]*(1-0.99)*92+[.F383]*[.I383]*[.K383]*(1-0.99)*675+[.F383]*[.J383]*[.K383]*(1-0.98)*14800" table:style-name="ce198">
            <text:p>0.000<text:s/></text:p>
          </table:table-cell>
          <table:table-cell office:value-type="float" office:value="14800" table:formula="of:=VLOOKUP([.B38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8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84]*[.G384]*(1-[.L384])*[.N384]+[.F384]*[.H384]*[.K384]*(1-0.99)*92+[.F384]*[.I384]*[.K384]*(1-0.99)*675+[.F384]*[.J384]*[.K384]*(1-0.98)*14800" table:style-name="ce198">
            <text:p>0.000<text:s/></text:p>
          </table:table-cell>
          <table:table-cell office:value-type="float" office:value="14800" table:formula="of:=VLOOKUP([.B38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8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85]*[.G385]*(1-[.L385])*[.N385]+[.F385]*[.H385]*[.K385]*(1-0.99)*92+[.F385]*[.I385]*[.K385]*(1-0.99)*675+[.F385]*[.J385]*[.K385]*(1-0.98)*14800" table:style-name="ce198">
            <text:p>0.000<text:s/></text:p>
          </table:table-cell>
          <table:table-cell office:value-type="float" office:value="14800" table:formula="of:=VLOOKUP([.B38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8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86]*[.G386]*(1-[.L386])*[.N386]+[.F386]*[.H386]*[.K386]*(1-0.99)*92+[.F386]*[.I386]*[.K386]*(1-0.99)*675+[.F386]*[.J386]*[.K386]*(1-0.98)*14800" table:style-name="ce198">
            <text:p>0.000<text:s/></text:p>
          </table:table-cell>
          <table:table-cell office:value-type="float" office:value="14800" table:formula="of:=VLOOKUP([.B38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8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87]*[.G387]*(1-[.L387])*[.N387]+[.F387]*[.H387]*[.K387]*(1-0.99)*92+[.F387]*[.I387]*[.K387]*(1-0.99)*675+[.F387]*[.J387]*[.K387]*(1-0.98)*14800" table:style-name="ce198">
            <text:p>0.000<text:s/></text:p>
          </table:table-cell>
          <table:table-cell office:value-type="float" office:value="14800" table:formula="of:=VLOOKUP([.B38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8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88]*[.G388]*(1-[.L388])*[.N388]+[.F388]*[.H388]*[.K388]*(1-0.99)*92+[.F388]*[.I388]*[.K388]*(1-0.99)*675+[.F388]*[.J388]*[.K388]*(1-0.98)*14800" table:style-name="ce198">
            <text:p>0.000<text:s/></text:p>
          </table:table-cell>
          <table:table-cell office:value-type="float" office:value="14800" table:formula="of:=VLOOKUP([.B38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8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89]*[.G389]*(1-[.L389])*[.N389]+[.F389]*[.H389]*[.K389]*(1-0.99)*92+[.F389]*[.I389]*[.K389]*(1-0.99)*675+[.F389]*[.J389]*[.K389]*(1-0.98)*14800" table:style-name="ce198">
            <text:p>0.000<text:s/></text:p>
          </table:table-cell>
          <table:table-cell office:value-type="float" office:value="14800" table:formula="of:=VLOOKUP([.B38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9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90]*[.G390]*(1-[.L390])*[.N390]+[.F390]*[.H390]*[.K390]*(1-0.99)*92+[.F390]*[.I390]*[.K390]*(1-0.99)*675+[.F390]*[.J390]*[.K390]*(1-0.98)*14800" table:style-name="ce198">
            <text:p>0.000<text:s/></text:p>
          </table:table-cell>
          <table:table-cell office:value-type="float" office:value="14800" table:formula="of:=VLOOKUP([.B39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9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91]*[.G391]*(1-[.L391])*[.N391]+[.F391]*[.H391]*[.K391]*(1-0.99)*92+[.F391]*[.I391]*[.K391]*(1-0.99)*675+[.F391]*[.J391]*[.K391]*(1-0.98)*14800" table:style-name="ce198">
            <text:p>0.000<text:s/></text:p>
          </table:table-cell>
          <table:table-cell office:value-type="float" office:value="14800" table:formula="of:=VLOOKUP([.B39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9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92]*[.G392]*(1-[.L392])*[.N392]+[.F392]*[.H392]*[.K392]*(1-0.99)*92+[.F392]*[.I392]*[.K392]*(1-0.99)*675+[.F392]*[.J392]*[.K392]*(1-0.98)*14800" table:style-name="ce198">
            <text:p>0.000<text:s/></text:p>
          </table:table-cell>
          <table:table-cell office:value-type="float" office:value="14800" table:formula="of:=VLOOKUP([.B39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9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93]*[.G393]*(1-[.L393])*[.N393]+[.F393]*[.H393]*[.K393]*(1-0.99)*92+[.F393]*[.I393]*[.K393]*(1-0.99)*675+[.F393]*[.J393]*[.K393]*(1-0.98)*14800" table:style-name="ce198">
            <text:p>0.000<text:s/></text:p>
          </table:table-cell>
          <table:table-cell office:value-type="float" office:value="14800" table:formula="of:=VLOOKUP([.B39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9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94]*[.G394]*(1-[.L394])*[.N394]+[.F394]*[.H394]*[.K394]*(1-0.99)*92+[.F394]*[.I394]*[.K394]*(1-0.99)*675+[.F394]*[.J394]*[.K394]*(1-0.98)*14800" table:style-name="ce198">
            <text:p>0.000<text:s/></text:p>
          </table:table-cell>
          <table:table-cell office:value-type="float" office:value="14800" table:formula="of:=VLOOKUP([.B39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9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95]*[.G395]*(1-[.L395])*[.N395]+[.F395]*[.H395]*[.K395]*(1-0.99)*92+[.F395]*[.I395]*[.K395]*(1-0.99)*675+[.F395]*[.J395]*[.K395]*(1-0.98)*14800" table:style-name="ce198">
            <text:p>0.000<text:s/></text:p>
          </table:table-cell>
          <table:table-cell office:value-type="float" office:value="14800" table:formula="of:=VLOOKUP([.B39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9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96]*[.G396]*(1-[.L396])*[.N396]+[.F396]*[.H396]*[.K396]*(1-0.99)*92+[.F396]*[.I396]*[.K396]*(1-0.99)*675+[.F396]*[.J396]*[.K396]*(1-0.98)*14800" table:style-name="ce198">
            <text:p>0.000<text:s/></text:p>
          </table:table-cell>
          <table:table-cell office:value-type="float" office:value="14800" table:formula="of:=VLOOKUP([.B39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9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97]*[.G397]*(1-[.L397])*[.N397]+[.F397]*[.H397]*[.K397]*(1-0.99)*92+[.F397]*[.I397]*[.K397]*(1-0.99)*675+[.F397]*[.J397]*[.K397]*(1-0.98)*14800" table:style-name="ce198">
            <text:p>0.000<text:s/></text:p>
          </table:table-cell>
          <table:table-cell office:value-type="float" office:value="14800" table:formula="of:=VLOOKUP([.B39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9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98]*[.G398]*(1-[.L398])*[.N398]+[.F398]*[.H398]*[.K398]*(1-0.99)*92+[.F398]*[.I398]*[.K398]*(1-0.99)*675+[.F398]*[.J398]*[.K398]*(1-0.98)*14800" table:style-name="ce198">
            <text:p>0.000<text:s/></text:p>
          </table:table-cell>
          <table:table-cell office:value-type="float" office:value="14800" table:formula="of:=VLOOKUP([.B39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39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399]*[.G399]*(1-[.L399])*[.N399]+[.F399]*[.H399]*[.K399]*(1-0.99)*92+[.F399]*[.I399]*[.K399]*(1-0.99)*675+[.F399]*[.J399]*[.K399]*(1-0.98)*14800" table:style-name="ce198">
            <text:p>0.000<text:s/></text:p>
          </table:table-cell>
          <table:table-cell office:value-type="float" office:value="14800" table:formula="of:=VLOOKUP([.B39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0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00]*[.G400]*(1-[.L400])*[.N400]+[.F400]*[.H400]*[.K400]*(1-0.99)*92+[.F400]*[.I400]*[.K400]*(1-0.99)*675+[.F400]*[.J400]*[.K400]*(1-0.98)*14800" table:style-name="ce198">
            <text:p>0.000<text:s/></text:p>
          </table:table-cell>
          <table:table-cell office:value-type="float" office:value="14800" table:formula="of:=VLOOKUP([.B40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0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01]*[.G401]*(1-[.L401])*[.N401]+[.F401]*[.H401]*[.K401]*(1-0.99)*92+[.F401]*[.I401]*[.K401]*(1-0.99)*675+[.F401]*[.J401]*[.K401]*(1-0.98)*14800" table:style-name="ce198">
            <text:p>0.000<text:s/></text:p>
          </table:table-cell>
          <table:table-cell office:value-type="float" office:value="14800" table:formula="of:=VLOOKUP([.B40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0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02]*[.G402]*(1-[.L402])*[.N402]+[.F402]*[.H402]*[.K402]*(1-0.99)*92+[.F402]*[.I402]*[.K402]*(1-0.99)*675+[.F402]*[.J402]*[.K402]*(1-0.98)*14800" table:style-name="ce198">
            <text:p>0.000<text:s/></text:p>
          </table:table-cell>
          <table:table-cell office:value-type="float" office:value="14800" table:formula="of:=VLOOKUP([.B40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0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03]*[.G403]*(1-[.L403])*[.N403]+[.F403]*[.H403]*[.K403]*(1-0.99)*92+[.F403]*[.I403]*[.K403]*(1-0.99)*675+[.F403]*[.J403]*[.K403]*(1-0.98)*14800" table:style-name="ce198">
            <text:p>0.000<text:s/></text:p>
          </table:table-cell>
          <table:table-cell office:value-type="float" office:value="14800" table:formula="of:=VLOOKUP([.B40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0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04]*[.G404]*(1-[.L404])*[.N404]+[.F404]*[.H404]*[.K404]*(1-0.99)*92+[.F404]*[.I404]*[.K404]*(1-0.99)*675+[.F404]*[.J404]*[.K404]*(1-0.98)*14800" table:style-name="ce198">
            <text:p>0.000<text:s/></text:p>
          </table:table-cell>
          <table:table-cell office:value-type="float" office:value="14800" table:formula="of:=VLOOKUP([.B40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0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05]*[.G405]*(1-[.L405])*[.N405]+[.F405]*[.H405]*[.K405]*(1-0.99)*92+[.F405]*[.I405]*[.K405]*(1-0.99)*675+[.F405]*[.J405]*[.K405]*(1-0.98)*14800" table:style-name="ce198">
            <text:p>0.000<text:s/></text:p>
          </table:table-cell>
          <table:table-cell office:value-type="float" office:value="14800" table:formula="of:=VLOOKUP([.B40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0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06]*[.G406]*(1-[.L406])*[.N406]+[.F406]*[.H406]*[.K406]*(1-0.99)*92+[.F406]*[.I406]*[.K406]*(1-0.99)*675+[.F406]*[.J406]*[.K406]*(1-0.98)*14800" table:style-name="ce198">
            <text:p>0.000<text:s/></text:p>
          </table:table-cell>
          <table:table-cell office:value-type="float" office:value="14800" table:formula="of:=VLOOKUP([.B40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0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07]*[.G407]*(1-[.L407])*[.N407]+[.F407]*[.H407]*[.K407]*(1-0.99)*92+[.F407]*[.I407]*[.K407]*(1-0.99)*675+[.F407]*[.J407]*[.K407]*(1-0.98)*14800" table:style-name="ce198">
            <text:p>0.000<text:s/></text:p>
          </table:table-cell>
          <table:table-cell office:value-type="float" office:value="14800" table:formula="of:=VLOOKUP([.B40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0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08]*[.G408]*(1-[.L408])*[.N408]+[.F408]*[.H408]*[.K408]*(1-0.99)*92+[.F408]*[.I408]*[.K408]*(1-0.99)*675+[.F408]*[.J408]*[.K408]*(1-0.98)*14800" table:style-name="ce198">
            <text:p>0.000<text:s/></text:p>
          </table:table-cell>
          <table:table-cell office:value-type="float" office:value="14800" table:formula="of:=VLOOKUP([.B40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0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09]*[.G409]*(1-[.L409])*[.N409]+[.F409]*[.H409]*[.K409]*(1-0.99)*92+[.F409]*[.I409]*[.K409]*(1-0.99)*675+[.F409]*[.J409]*[.K409]*(1-0.98)*14800" table:style-name="ce198">
            <text:p>0.000<text:s/></text:p>
          </table:table-cell>
          <table:table-cell office:value-type="float" office:value="14800" table:formula="of:=VLOOKUP([.B40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1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10]*[.G410]*(1-[.L410])*[.N410]+[.F410]*[.H410]*[.K410]*(1-0.99)*92+[.F410]*[.I410]*[.K410]*(1-0.99)*675+[.F410]*[.J410]*[.K410]*(1-0.98)*14800" table:style-name="ce198">
            <text:p>0.000<text:s/></text:p>
          </table:table-cell>
          <table:table-cell office:value-type="float" office:value="14800" table:formula="of:=VLOOKUP([.B41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1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11]*[.G411]*(1-[.L411])*[.N411]+[.F411]*[.H411]*[.K411]*(1-0.99)*92+[.F411]*[.I411]*[.K411]*(1-0.99)*675+[.F411]*[.J411]*[.K411]*(1-0.98)*14800" table:style-name="ce198">
            <text:p>0.000<text:s/></text:p>
          </table:table-cell>
          <table:table-cell office:value-type="float" office:value="14800" table:formula="of:=VLOOKUP([.B41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1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12]*[.G412]*(1-[.L412])*[.N412]+[.F412]*[.H412]*[.K412]*(1-0.99)*92+[.F412]*[.I412]*[.K412]*(1-0.99)*675+[.F412]*[.J412]*[.K412]*(1-0.98)*14800" table:style-name="ce198">
            <text:p>0.000<text:s/></text:p>
          </table:table-cell>
          <table:table-cell office:value-type="float" office:value="14800" table:formula="of:=VLOOKUP([.B41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1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13]*[.G413]*(1-[.L413])*[.N413]+[.F413]*[.H413]*[.K413]*(1-0.99)*92+[.F413]*[.I413]*[.K413]*(1-0.99)*675+[.F413]*[.J413]*[.K413]*(1-0.98)*14800" table:style-name="ce198">
            <text:p>0.000<text:s/></text:p>
          </table:table-cell>
          <table:table-cell office:value-type="float" office:value="14800" table:formula="of:=VLOOKUP([.B41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1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14]*[.G414]*(1-[.L414])*[.N414]+[.F414]*[.H414]*[.K414]*(1-0.99)*92+[.F414]*[.I414]*[.K414]*(1-0.99)*675+[.F414]*[.J414]*[.K414]*(1-0.98)*14800" table:style-name="ce198">
            <text:p>0.000<text:s/></text:p>
          </table:table-cell>
          <table:table-cell office:value-type="float" office:value="14800" table:formula="of:=VLOOKUP([.B41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1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15]*[.G415]*(1-[.L415])*[.N415]+[.F415]*[.H415]*[.K415]*(1-0.99)*92+[.F415]*[.I415]*[.K415]*(1-0.99)*675+[.F415]*[.J415]*[.K415]*(1-0.98)*14800" table:style-name="ce198">
            <text:p>0.000<text:s/></text:p>
          </table:table-cell>
          <table:table-cell office:value-type="float" office:value="14800" table:formula="of:=VLOOKUP([.B41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1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16]*[.G416]*(1-[.L416])*[.N416]+[.F416]*[.H416]*[.K416]*(1-0.99)*92+[.F416]*[.I416]*[.K416]*(1-0.99)*675+[.F416]*[.J416]*[.K416]*(1-0.98)*14800" table:style-name="ce198">
            <text:p>0.000<text:s/></text:p>
          </table:table-cell>
          <table:table-cell office:value-type="float" office:value="14800" table:formula="of:=VLOOKUP([.B41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1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17]*[.G417]*(1-[.L417])*[.N417]+[.F417]*[.H417]*[.K417]*(1-0.99)*92+[.F417]*[.I417]*[.K417]*(1-0.99)*675+[.F417]*[.J417]*[.K417]*(1-0.98)*14800" table:style-name="ce198">
            <text:p>0.000<text:s/></text:p>
          </table:table-cell>
          <table:table-cell office:value-type="float" office:value="14800" table:formula="of:=VLOOKUP([.B41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1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18]*[.G418]*(1-[.L418])*[.N418]+[.F418]*[.H418]*[.K418]*(1-0.99)*92+[.F418]*[.I418]*[.K418]*(1-0.99)*675+[.F418]*[.J418]*[.K418]*(1-0.98)*14800" table:style-name="ce198">
            <text:p>0.000<text:s/></text:p>
          </table:table-cell>
          <table:table-cell office:value-type="float" office:value="14800" table:formula="of:=VLOOKUP([.B41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1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19]*[.G419]*(1-[.L419])*[.N419]+[.F419]*[.H419]*[.K419]*(1-0.99)*92+[.F419]*[.I419]*[.K419]*(1-0.99)*675+[.F419]*[.J419]*[.K419]*(1-0.98)*14800" table:style-name="ce198">
            <text:p>0.000<text:s/></text:p>
          </table:table-cell>
          <table:table-cell office:value-type="float" office:value="14800" table:formula="of:=VLOOKUP([.B41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2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20]*[.G420]*(1-[.L420])*[.N420]+[.F420]*[.H420]*[.K420]*(1-0.99)*92+[.F420]*[.I420]*[.K420]*(1-0.99)*675+[.F420]*[.J420]*[.K420]*(1-0.98)*14800" table:style-name="ce198">
            <text:p>0.000<text:s/></text:p>
          </table:table-cell>
          <table:table-cell office:value-type="float" office:value="14800" table:formula="of:=VLOOKUP([.B42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2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21]*[.G421]*(1-[.L421])*[.N421]+[.F421]*[.H421]*[.K421]*(1-0.99)*92+[.F421]*[.I421]*[.K421]*(1-0.99)*675+[.F421]*[.J421]*[.K421]*(1-0.98)*14800" table:style-name="ce198">
            <text:p>0.000<text:s/></text:p>
          </table:table-cell>
          <table:table-cell office:value-type="float" office:value="14800" table:formula="of:=VLOOKUP([.B42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2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22]*[.G422]*(1-[.L422])*[.N422]+[.F422]*[.H422]*[.K422]*(1-0.99)*92+[.F422]*[.I422]*[.K422]*(1-0.99)*675+[.F422]*[.J422]*[.K422]*(1-0.98)*14800" table:style-name="ce198">
            <text:p>0.000<text:s/></text:p>
          </table:table-cell>
          <table:table-cell office:value-type="float" office:value="14800" table:formula="of:=VLOOKUP([.B42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2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23]*[.G423]*(1-[.L423])*[.N423]+[.F423]*[.H423]*[.K423]*(1-0.99)*92+[.F423]*[.I423]*[.K423]*(1-0.99)*675+[.F423]*[.J423]*[.K423]*(1-0.98)*14800" table:style-name="ce198">
            <text:p>0.000<text:s/></text:p>
          </table:table-cell>
          <table:table-cell office:value-type="float" office:value="14800" table:formula="of:=VLOOKUP([.B42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2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24]*[.G424]*(1-[.L424])*[.N424]+[.F424]*[.H424]*[.K424]*(1-0.99)*92+[.F424]*[.I424]*[.K424]*(1-0.99)*675+[.F424]*[.J424]*[.K424]*(1-0.98)*14800" table:style-name="ce198">
            <text:p>0.000<text:s/></text:p>
          </table:table-cell>
          <table:table-cell office:value-type="float" office:value="14800" table:formula="of:=VLOOKUP([.B42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2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25]*[.G425]*(1-[.L425])*[.N425]+[.F425]*[.H425]*[.K425]*(1-0.99)*92+[.F425]*[.I425]*[.K425]*(1-0.99)*675+[.F425]*[.J425]*[.K425]*(1-0.98)*14800" table:style-name="ce198">
            <text:p>0.000<text:s/></text:p>
          </table:table-cell>
          <table:table-cell office:value-type="float" office:value="14800" table:formula="of:=VLOOKUP([.B42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2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26]*[.G426]*(1-[.L426])*[.N426]+[.F426]*[.H426]*[.K426]*(1-0.99)*92+[.F426]*[.I426]*[.K426]*(1-0.99)*675+[.F426]*[.J426]*[.K426]*(1-0.98)*14800" table:style-name="ce198">
            <text:p>0.000<text:s/></text:p>
          </table:table-cell>
          <table:table-cell office:value-type="float" office:value="14800" table:formula="of:=VLOOKUP([.B42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2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27]*[.G427]*(1-[.L427])*[.N427]+[.F427]*[.H427]*[.K427]*(1-0.99)*92+[.F427]*[.I427]*[.K427]*(1-0.99)*675+[.F427]*[.J427]*[.K427]*(1-0.98)*14800" table:style-name="ce198">
            <text:p>0.000<text:s/></text:p>
          </table:table-cell>
          <table:table-cell office:value-type="float" office:value="14800" table:formula="of:=VLOOKUP([.B42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2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28]*[.G428]*(1-[.L428])*[.N428]+[.F428]*[.H428]*[.K428]*(1-0.99)*92+[.F428]*[.I428]*[.K428]*(1-0.99)*675+[.F428]*[.J428]*[.K428]*(1-0.98)*14800" table:style-name="ce198">
            <text:p>0.000<text:s/></text:p>
          </table:table-cell>
          <table:table-cell office:value-type="float" office:value="14800" table:formula="of:=VLOOKUP([.B42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2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29]*[.G429]*(1-[.L429])*[.N429]+[.F429]*[.H429]*[.K429]*(1-0.99)*92+[.F429]*[.I429]*[.K429]*(1-0.99)*675+[.F429]*[.J429]*[.K429]*(1-0.98)*14800" table:style-name="ce198">
            <text:p>0.000<text:s/></text:p>
          </table:table-cell>
          <table:table-cell office:value-type="float" office:value="14800" table:formula="of:=VLOOKUP([.B42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3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30]*[.G430]*(1-[.L430])*[.N430]+[.F430]*[.H430]*[.K430]*(1-0.99)*92+[.F430]*[.I430]*[.K430]*(1-0.99)*675+[.F430]*[.J430]*[.K430]*(1-0.98)*14800" table:style-name="ce198">
            <text:p>0.000<text:s/></text:p>
          </table:table-cell>
          <table:table-cell office:value-type="float" office:value="14800" table:formula="of:=VLOOKUP([.B43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3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31]*[.G431]*(1-[.L431])*[.N431]+[.F431]*[.H431]*[.K431]*(1-0.99)*92+[.F431]*[.I431]*[.K431]*(1-0.99)*675+[.F431]*[.J431]*[.K431]*(1-0.98)*14800" table:style-name="ce198">
            <text:p>0.000<text:s/></text:p>
          </table:table-cell>
          <table:table-cell office:value-type="float" office:value="14800" table:formula="of:=VLOOKUP([.B43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3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32]*[.G432]*(1-[.L432])*[.N432]+[.F432]*[.H432]*[.K432]*(1-0.99)*92+[.F432]*[.I432]*[.K432]*(1-0.99)*675+[.F432]*[.J432]*[.K432]*(1-0.98)*14800" table:style-name="ce198">
            <text:p>0.000<text:s/></text:p>
          </table:table-cell>
          <table:table-cell office:value-type="float" office:value="14800" table:formula="of:=VLOOKUP([.B43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3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33]*[.G433]*(1-[.L433])*[.N433]+[.F433]*[.H433]*[.K433]*(1-0.99)*92+[.F433]*[.I433]*[.K433]*(1-0.99)*675+[.F433]*[.J433]*[.K433]*(1-0.98)*14800" table:style-name="ce198">
            <text:p>0.000<text:s/></text:p>
          </table:table-cell>
          <table:table-cell office:value-type="float" office:value="14800" table:formula="of:=VLOOKUP([.B43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3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34]*[.G434]*(1-[.L434])*[.N434]+[.F434]*[.H434]*[.K434]*(1-0.99)*92+[.F434]*[.I434]*[.K434]*(1-0.99)*675+[.F434]*[.J434]*[.K434]*(1-0.98)*14800" table:style-name="ce198">
            <text:p>0.000<text:s/></text:p>
          </table:table-cell>
          <table:table-cell office:value-type="float" office:value="14800" table:formula="of:=VLOOKUP([.B43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3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35]*[.G435]*(1-[.L435])*[.N435]+[.F435]*[.H435]*[.K435]*(1-0.99)*92+[.F435]*[.I435]*[.K435]*(1-0.99)*675+[.F435]*[.J435]*[.K435]*(1-0.98)*14800" table:style-name="ce198">
            <text:p>0.000<text:s/></text:p>
          </table:table-cell>
          <table:table-cell office:value-type="float" office:value="14800" table:formula="of:=VLOOKUP([.B43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3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36]*[.G436]*(1-[.L436])*[.N436]+[.F436]*[.H436]*[.K436]*(1-0.99)*92+[.F436]*[.I436]*[.K436]*(1-0.99)*675+[.F436]*[.J436]*[.K436]*(1-0.98)*14800" table:style-name="ce198">
            <text:p>0.000<text:s/></text:p>
          </table:table-cell>
          <table:table-cell office:value-type="float" office:value="14800" table:formula="of:=VLOOKUP([.B43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3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37]*[.G437]*(1-[.L437])*[.N437]+[.F437]*[.H437]*[.K437]*(1-0.99)*92+[.F437]*[.I437]*[.K437]*(1-0.99)*675+[.F437]*[.J437]*[.K437]*(1-0.98)*14800" table:style-name="ce198">
            <text:p>0.000<text:s/></text:p>
          </table:table-cell>
          <table:table-cell office:value-type="float" office:value="14800" table:formula="of:=VLOOKUP([.B43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3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38]*[.G438]*(1-[.L438])*[.N438]+[.F438]*[.H438]*[.K438]*(1-0.99)*92+[.F438]*[.I438]*[.K438]*(1-0.99)*675+[.F438]*[.J438]*[.K438]*(1-0.98)*14800" table:style-name="ce198">
            <text:p>0.000<text:s/></text:p>
          </table:table-cell>
          <table:table-cell office:value-type="float" office:value="14800" table:formula="of:=VLOOKUP([.B43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3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39]*[.G439]*(1-[.L439])*[.N439]+[.F439]*[.H439]*[.K439]*(1-0.99)*92+[.F439]*[.I439]*[.K439]*(1-0.99)*675+[.F439]*[.J439]*[.K439]*(1-0.98)*14800" table:style-name="ce198">
            <text:p>0.000<text:s/></text:p>
          </table:table-cell>
          <table:table-cell office:value-type="float" office:value="14800" table:formula="of:=VLOOKUP([.B43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4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40]*[.G440]*(1-[.L440])*[.N440]+[.F440]*[.H440]*[.K440]*(1-0.99)*92+[.F440]*[.I440]*[.K440]*(1-0.99)*675+[.F440]*[.J440]*[.K440]*(1-0.98)*14800" table:style-name="ce198">
            <text:p>0.000<text:s/></text:p>
          </table:table-cell>
          <table:table-cell office:value-type="float" office:value="14800" table:formula="of:=VLOOKUP([.B44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4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41]*[.G441]*(1-[.L441])*[.N441]+[.F441]*[.H441]*[.K441]*(1-0.99)*92+[.F441]*[.I441]*[.K441]*(1-0.99)*675+[.F441]*[.J441]*[.K441]*(1-0.98)*14800" table:style-name="ce198">
            <text:p>0.000<text:s/></text:p>
          </table:table-cell>
          <table:table-cell office:value-type="float" office:value="14800" table:formula="of:=VLOOKUP([.B44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4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42]*[.G442]*(1-[.L442])*[.N442]+[.F442]*[.H442]*[.K442]*(1-0.99)*92+[.F442]*[.I442]*[.K442]*(1-0.99)*675+[.F442]*[.J442]*[.K442]*(1-0.98)*14800" table:style-name="ce198">
            <text:p>0.000<text:s/></text:p>
          </table:table-cell>
          <table:table-cell office:value-type="float" office:value="14800" table:formula="of:=VLOOKUP([.B44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4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43]*[.G443]*(1-[.L443])*[.N443]+[.F443]*[.H443]*[.K443]*(1-0.99)*92+[.F443]*[.I443]*[.K443]*(1-0.99)*675+[.F443]*[.J443]*[.K443]*(1-0.98)*14800" table:style-name="ce198">
            <text:p>0.000<text:s/></text:p>
          </table:table-cell>
          <table:table-cell office:value-type="float" office:value="14800" table:formula="of:=VLOOKUP([.B44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4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44]*[.G444]*(1-[.L444])*[.N444]+[.F444]*[.H444]*[.K444]*(1-0.99)*92+[.F444]*[.I444]*[.K444]*(1-0.99)*675+[.F444]*[.J444]*[.K444]*(1-0.98)*14800" table:style-name="ce198">
            <text:p>0.000<text:s/></text:p>
          </table:table-cell>
          <table:table-cell office:value-type="float" office:value="14800" table:formula="of:=VLOOKUP([.B44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4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45]*[.G445]*(1-[.L445])*[.N445]+[.F445]*[.H445]*[.K445]*(1-0.99)*92+[.F445]*[.I445]*[.K445]*(1-0.99)*675+[.F445]*[.J445]*[.K445]*(1-0.98)*14800" table:style-name="ce198">
            <text:p>0.000<text:s/></text:p>
          </table:table-cell>
          <table:table-cell office:value-type="float" office:value="14800" table:formula="of:=VLOOKUP([.B44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4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46]*[.G446]*(1-[.L446])*[.N446]+[.F446]*[.H446]*[.K446]*(1-0.99)*92+[.F446]*[.I446]*[.K446]*(1-0.99)*675+[.F446]*[.J446]*[.K446]*(1-0.98)*14800" table:style-name="ce198">
            <text:p>0.000<text:s/></text:p>
          </table:table-cell>
          <table:table-cell office:value-type="float" office:value="14800" table:formula="of:=VLOOKUP([.B44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4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47]*[.G447]*(1-[.L447])*[.N447]+[.F447]*[.H447]*[.K447]*(1-0.99)*92+[.F447]*[.I447]*[.K447]*(1-0.99)*675+[.F447]*[.J447]*[.K447]*(1-0.98)*14800" table:style-name="ce198">
            <text:p>0.000<text:s/></text:p>
          </table:table-cell>
          <table:table-cell office:value-type="float" office:value="14800" table:formula="of:=VLOOKUP([.B44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4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48]*[.G448]*(1-[.L448])*[.N448]+[.F448]*[.H448]*[.K448]*(1-0.99)*92+[.F448]*[.I448]*[.K448]*(1-0.99)*675+[.F448]*[.J448]*[.K448]*(1-0.98)*14800" table:style-name="ce198">
            <text:p>0.000<text:s/></text:p>
          </table:table-cell>
          <table:table-cell office:value-type="float" office:value="14800" table:formula="of:=VLOOKUP([.B44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4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49]*[.G449]*(1-[.L449])*[.N449]+[.F449]*[.H449]*[.K449]*(1-0.99)*92+[.F449]*[.I449]*[.K449]*(1-0.99)*675+[.F449]*[.J449]*[.K449]*(1-0.98)*14800" table:style-name="ce198">
            <text:p>0.000<text:s/></text:p>
          </table:table-cell>
          <table:table-cell office:value-type="float" office:value="14800" table:formula="of:=VLOOKUP([.B44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5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50]*[.G450]*(1-[.L450])*[.N450]+[.F450]*[.H450]*[.K450]*(1-0.99)*92+[.F450]*[.I450]*[.K450]*(1-0.99)*675+[.F450]*[.J450]*[.K450]*(1-0.98)*14800" table:style-name="ce198">
            <text:p>0.000<text:s/></text:p>
          </table:table-cell>
          <table:table-cell office:value-type="float" office:value="14800" table:formula="of:=VLOOKUP([.B45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5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51]*[.G451]*(1-[.L451])*[.N451]+[.F451]*[.H451]*[.K451]*(1-0.99)*92+[.F451]*[.I451]*[.K451]*(1-0.99)*675+[.F451]*[.J451]*[.K451]*(1-0.98)*14800" table:style-name="ce198">
            <text:p>0.000<text:s/></text:p>
          </table:table-cell>
          <table:table-cell office:value-type="float" office:value="14800" table:formula="of:=VLOOKUP([.B45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5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52]*[.G452]*(1-[.L452])*[.N452]+[.F452]*[.H452]*[.K452]*(1-0.99)*92+[.F452]*[.I452]*[.K452]*(1-0.99)*675+[.F452]*[.J452]*[.K452]*(1-0.98)*14800" table:style-name="ce198">
            <text:p>0.000<text:s/></text:p>
          </table:table-cell>
          <table:table-cell office:value-type="float" office:value="14800" table:formula="of:=VLOOKUP([.B45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5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53]*[.G453]*(1-[.L453])*[.N453]+[.F453]*[.H453]*[.K453]*(1-0.99)*92+[.F453]*[.I453]*[.K453]*(1-0.99)*675+[.F453]*[.J453]*[.K453]*(1-0.98)*14800" table:style-name="ce198">
            <text:p>0.000<text:s/></text:p>
          </table:table-cell>
          <table:table-cell office:value-type="float" office:value="14800" table:formula="of:=VLOOKUP([.B45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5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54]*[.G454]*(1-[.L454])*[.N454]+[.F454]*[.H454]*[.K454]*(1-0.99)*92+[.F454]*[.I454]*[.K454]*(1-0.99)*675+[.F454]*[.J454]*[.K454]*(1-0.98)*14800" table:style-name="ce198">
            <text:p>0.000<text:s/></text:p>
          </table:table-cell>
          <table:table-cell office:value-type="float" office:value="14800" table:formula="of:=VLOOKUP([.B45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5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55]*[.G455]*(1-[.L455])*[.N455]+[.F455]*[.H455]*[.K455]*(1-0.99)*92+[.F455]*[.I455]*[.K455]*(1-0.99)*675+[.F455]*[.J455]*[.K455]*(1-0.98)*14800" table:style-name="ce198">
            <text:p>0.000<text:s/></text:p>
          </table:table-cell>
          <table:table-cell office:value-type="float" office:value="14800" table:formula="of:=VLOOKUP([.B45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5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56]*[.G456]*(1-[.L456])*[.N456]+[.F456]*[.H456]*[.K456]*(1-0.99)*92+[.F456]*[.I456]*[.K456]*(1-0.99)*675+[.F456]*[.J456]*[.K456]*(1-0.98)*14800" table:style-name="ce198">
            <text:p>0.000<text:s/></text:p>
          </table:table-cell>
          <table:table-cell office:value-type="float" office:value="14800" table:formula="of:=VLOOKUP([.B45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5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57]*[.G457]*(1-[.L457])*[.N457]+[.F457]*[.H457]*[.K457]*(1-0.99)*92+[.F457]*[.I457]*[.K457]*(1-0.99)*675+[.F457]*[.J457]*[.K457]*(1-0.98)*14800" table:style-name="ce198">
            <text:p>0.000<text:s/></text:p>
          </table:table-cell>
          <table:table-cell office:value-type="float" office:value="14800" table:formula="of:=VLOOKUP([.B45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5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58]*[.G458]*(1-[.L458])*[.N458]+[.F458]*[.H458]*[.K458]*(1-0.99)*92+[.F458]*[.I458]*[.K458]*(1-0.99)*675+[.F458]*[.J458]*[.K458]*(1-0.98)*14800" table:style-name="ce198">
            <text:p>0.000<text:s/></text:p>
          </table:table-cell>
          <table:table-cell office:value-type="float" office:value="14800" table:formula="of:=VLOOKUP([.B45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5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59]*[.G459]*(1-[.L459])*[.N459]+[.F459]*[.H459]*[.K459]*(1-0.99)*92+[.F459]*[.I459]*[.K459]*(1-0.99)*675+[.F459]*[.J459]*[.K459]*(1-0.98)*14800" table:style-name="ce198">
            <text:p>0.000<text:s/></text:p>
          </table:table-cell>
          <table:table-cell office:value-type="float" office:value="14800" table:formula="of:=VLOOKUP([.B45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6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60]*[.G460]*(1-[.L460])*[.N460]+[.F460]*[.H460]*[.K460]*(1-0.99)*92+[.F460]*[.I460]*[.K460]*(1-0.99)*675+[.F460]*[.J460]*[.K460]*(1-0.98)*14800" table:style-name="ce198">
            <text:p>0.000<text:s/></text:p>
          </table:table-cell>
          <table:table-cell office:value-type="float" office:value="14800" table:formula="of:=VLOOKUP([.B46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6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61]*[.G461]*(1-[.L461])*[.N461]+[.F461]*[.H461]*[.K461]*(1-0.99)*92+[.F461]*[.I461]*[.K461]*(1-0.99)*675+[.F461]*[.J461]*[.K461]*(1-0.98)*14800" table:style-name="ce198">
            <text:p>0.000<text:s/></text:p>
          </table:table-cell>
          <table:table-cell office:value-type="float" office:value="14800" table:formula="of:=VLOOKUP([.B46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6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62]*[.G462]*(1-[.L462])*[.N462]+[.F462]*[.H462]*[.K462]*(1-0.99)*92+[.F462]*[.I462]*[.K462]*(1-0.99)*675+[.F462]*[.J462]*[.K462]*(1-0.98)*14800" table:style-name="ce198">
            <text:p>0.000<text:s/></text:p>
          </table:table-cell>
          <table:table-cell office:value-type="float" office:value="14800" table:formula="of:=VLOOKUP([.B46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6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63]*[.G463]*(1-[.L463])*[.N463]+[.F463]*[.H463]*[.K463]*(1-0.99)*92+[.F463]*[.I463]*[.K463]*(1-0.99)*675+[.F463]*[.J463]*[.K463]*(1-0.98)*14800" table:style-name="ce198">
            <text:p>0.000<text:s/></text:p>
          </table:table-cell>
          <table:table-cell office:value-type="float" office:value="14800" table:formula="of:=VLOOKUP([.B46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6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64]*[.G464]*(1-[.L464])*[.N464]+[.F464]*[.H464]*[.K464]*(1-0.99)*92+[.F464]*[.I464]*[.K464]*(1-0.99)*675+[.F464]*[.J464]*[.K464]*(1-0.98)*14800" table:style-name="ce198">
            <text:p>0.000<text:s/></text:p>
          </table:table-cell>
          <table:table-cell office:value-type="float" office:value="14800" table:formula="of:=VLOOKUP([.B46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6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65]*[.G465]*(1-[.L465])*[.N465]+[.F465]*[.H465]*[.K465]*(1-0.99)*92+[.F465]*[.I465]*[.K465]*(1-0.99)*675+[.F465]*[.J465]*[.K465]*(1-0.98)*14800" table:style-name="ce198">
            <text:p>0.000<text:s/></text:p>
          </table:table-cell>
          <table:table-cell office:value-type="float" office:value="14800" table:formula="of:=VLOOKUP([.B46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6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66]*[.G466]*(1-[.L466])*[.N466]+[.F466]*[.H466]*[.K466]*(1-0.99)*92+[.F466]*[.I466]*[.K466]*(1-0.99)*675+[.F466]*[.J466]*[.K466]*(1-0.98)*14800" table:style-name="ce198">
            <text:p>0.000<text:s/></text:p>
          </table:table-cell>
          <table:table-cell office:value-type="float" office:value="14800" table:formula="of:=VLOOKUP([.B46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6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67]*[.G467]*(1-[.L467])*[.N467]+[.F467]*[.H467]*[.K467]*(1-0.99)*92+[.F467]*[.I467]*[.K467]*(1-0.99)*675+[.F467]*[.J467]*[.K467]*(1-0.98)*14800" table:style-name="ce198">
            <text:p>0.000<text:s/></text:p>
          </table:table-cell>
          <table:table-cell office:value-type="float" office:value="14800" table:formula="of:=VLOOKUP([.B46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6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68]*[.G468]*(1-[.L468])*[.N468]+[.F468]*[.H468]*[.K468]*(1-0.99)*92+[.F468]*[.I468]*[.K468]*(1-0.99)*675+[.F468]*[.J468]*[.K468]*(1-0.98)*14800" table:style-name="ce198">
            <text:p>0.000<text:s/></text:p>
          </table:table-cell>
          <table:table-cell office:value-type="float" office:value="14800" table:formula="of:=VLOOKUP([.B46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6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69]*[.G469]*(1-[.L469])*[.N469]+[.F469]*[.H469]*[.K469]*(1-0.99)*92+[.F469]*[.I469]*[.K469]*(1-0.99)*675+[.F469]*[.J469]*[.K469]*(1-0.98)*14800" table:style-name="ce198">
            <text:p>0.000<text:s/></text:p>
          </table:table-cell>
          <table:table-cell office:value-type="float" office:value="14800" table:formula="of:=VLOOKUP([.B46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7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70]*[.G470]*(1-[.L470])*[.N470]+[.F470]*[.H470]*[.K470]*(1-0.99)*92+[.F470]*[.I470]*[.K470]*(1-0.99)*675+[.F470]*[.J470]*[.K470]*(1-0.98)*14800" table:style-name="ce198">
            <text:p>0.000<text:s/></text:p>
          </table:table-cell>
          <table:table-cell office:value-type="float" office:value="14800" table:formula="of:=VLOOKUP([.B47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7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71]*[.G471]*(1-[.L471])*[.N471]+[.F471]*[.H471]*[.K471]*(1-0.99)*92+[.F471]*[.I471]*[.K471]*(1-0.99)*675+[.F471]*[.J471]*[.K471]*(1-0.98)*14800" table:style-name="ce198">
            <text:p>0.000<text:s/></text:p>
          </table:table-cell>
          <table:table-cell office:value-type="float" office:value="14800" table:formula="of:=VLOOKUP([.B47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7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72]*[.G472]*(1-[.L472])*[.N472]+[.F472]*[.H472]*[.K472]*(1-0.99)*92+[.F472]*[.I472]*[.K472]*(1-0.99)*675+[.F472]*[.J472]*[.K472]*(1-0.98)*14800" table:style-name="ce198">
            <text:p>0.000<text:s/></text:p>
          </table:table-cell>
          <table:table-cell office:value-type="float" office:value="14800" table:formula="of:=VLOOKUP([.B47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7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73]*[.G473]*(1-[.L473])*[.N473]+[.F473]*[.H473]*[.K473]*(1-0.99)*92+[.F473]*[.I473]*[.K473]*(1-0.99)*675+[.F473]*[.J473]*[.K473]*(1-0.98)*14800" table:style-name="ce198">
            <text:p>0.000<text:s/></text:p>
          </table:table-cell>
          <table:table-cell office:value-type="float" office:value="14800" table:formula="of:=VLOOKUP([.B47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7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74]*[.G474]*(1-[.L474])*[.N474]+[.F474]*[.H474]*[.K474]*(1-0.99)*92+[.F474]*[.I474]*[.K474]*(1-0.99)*675+[.F474]*[.J474]*[.K474]*(1-0.98)*14800" table:style-name="ce198">
            <text:p>0.000<text:s/></text:p>
          </table:table-cell>
          <table:table-cell office:value-type="float" office:value="14800" table:formula="of:=VLOOKUP([.B47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7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75]*[.G475]*(1-[.L475])*[.N475]+[.F475]*[.H475]*[.K475]*(1-0.99)*92+[.F475]*[.I475]*[.K475]*(1-0.99)*675+[.F475]*[.J475]*[.K475]*(1-0.98)*14800" table:style-name="ce198">
            <text:p>0.000<text:s/></text:p>
          </table:table-cell>
          <table:table-cell office:value-type="float" office:value="14800" table:formula="of:=VLOOKUP([.B47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7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76]*[.G476]*(1-[.L476])*[.N476]+[.F476]*[.H476]*[.K476]*(1-0.99)*92+[.F476]*[.I476]*[.K476]*(1-0.99)*675+[.F476]*[.J476]*[.K476]*(1-0.98)*14800" table:style-name="ce198">
            <text:p>0.000<text:s/></text:p>
          </table:table-cell>
          <table:table-cell office:value-type="float" office:value="14800" table:formula="of:=VLOOKUP([.B47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7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77]*[.G477]*(1-[.L477])*[.N477]+[.F477]*[.H477]*[.K477]*(1-0.99)*92+[.F477]*[.I477]*[.K477]*(1-0.99)*675+[.F477]*[.J477]*[.K477]*(1-0.98)*14800" table:style-name="ce198">
            <text:p>0.000<text:s/></text:p>
          </table:table-cell>
          <table:table-cell office:value-type="float" office:value="14800" table:formula="of:=VLOOKUP([.B47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7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78]*[.G478]*(1-[.L478])*[.N478]+[.F478]*[.H478]*[.K478]*(1-0.99)*92+[.F478]*[.I478]*[.K478]*(1-0.99)*675+[.F478]*[.J478]*[.K478]*(1-0.98)*14800" table:style-name="ce198">
            <text:p>0.000<text:s/></text:p>
          </table:table-cell>
          <table:table-cell office:value-type="float" office:value="14800" table:formula="of:=VLOOKUP([.B47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7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79]*[.G479]*(1-[.L479])*[.N479]+[.F479]*[.H479]*[.K479]*(1-0.99)*92+[.F479]*[.I479]*[.K479]*(1-0.99)*675+[.F479]*[.J479]*[.K479]*(1-0.98)*14800" table:style-name="ce198">
            <text:p>0.000<text:s/></text:p>
          </table:table-cell>
          <table:table-cell office:value-type="float" office:value="14800" table:formula="of:=VLOOKUP([.B47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8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80]*[.G480]*(1-[.L480])*[.N480]+[.F480]*[.H480]*[.K480]*(1-0.99)*92+[.F480]*[.I480]*[.K480]*(1-0.99)*675+[.F480]*[.J480]*[.K480]*(1-0.98)*14800" table:style-name="ce198">
            <text:p>0.000<text:s/></text:p>
          </table:table-cell>
          <table:table-cell office:value-type="float" office:value="14800" table:formula="of:=VLOOKUP([.B48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8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81]*[.G481]*(1-[.L481])*[.N481]+[.F481]*[.H481]*[.K481]*(1-0.99)*92+[.F481]*[.I481]*[.K481]*(1-0.99)*675+[.F481]*[.J481]*[.K481]*(1-0.98)*14800" table:style-name="ce198">
            <text:p>0.000<text:s/></text:p>
          </table:table-cell>
          <table:table-cell office:value-type="float" office:value="14800" table:formula="of:=VLOOKUP([.B48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8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82]*[.G482]*(1-[.L482])*[.N482]+[.F482]*[.H482]*[.K482]*(1-0.99)*92+[.F482]*[.I482]*[.K482]*(1-0.99)*675+[.F482]*[.J482]*[.K482]*(1-0.98)*14800" table:style-name="ce198">
            <text:p>0.000<text:s/></text:p>
          </table:table-cell>
          <table:table-cell office:value-type="float" office:value="14800" table:formula="of:=VLOOKUP([.B48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8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83]*[.G483]*(1-[.L483])*[.N483]+[.F483]*[.H483]*[.K483]*(1-0.99)*92+[.F483]*[.I483]*[.K483]*(1-0.99)*675+[.F483]*[.J483]*[.K483]*(1-0.98)*14800" table:style-name="ce198">
            <text:p>0.000<text:s/></text:p>
          </table:table-cell>
          <table:table-cell office:value-type="float" office:value="14800" table:formula="of:=VLOOKUP([.B48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8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84]*[.G484]*(1-[.L484])*[.N484]+[.F484]*[.H484]*[.K484]*(1-0.99)*92+[.F484]*[.I484]*[.K484]*(1-0.99)*675+[.F484]*[.J484]*[.K484]*(1-0.98)*14800" table:style-name="ce198">
            <text:p>0.000<text:s/></text:p>
          </table:table-cell>
          <table:table-cell office:value-type="float" office:value="14800" table:formula="of:=VLOOKUP([.B48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8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85]*[.G485]*(1-[.L485])*[.N485]+[.F485]*[.H485]*[.K485]*(1-0.99)*92+[.F485]*[.I485]*[.K485]*(1-0.99)*675+[.F485]*[.J485]*[.K485]*(1-0.98)*14800" table:style-name="ce198">
            <text:p>0.000<text:s/></text:p>
          </table:table-cell>
          <table:table-cell office:value-type="float" office:value="14800" table:formula="of:=VLOOKUP([.B48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8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86]*[.G486]*(1-[.L486])*[.N486]+[.F486]*[.H486]*[.K486]*(1-0.99)*92+[.F486]*[.I486]*[.K486]*(1-0.99)*675+[.F486]*[.J486]*[.K486]*(1-0.98)*14800" table:style-name="ce198">
            <text:p>0.000<text:s/></text:p>
          </table:table-cell>
          <table:table-cell office:value-type="float" office:value="14800" table:formula="of:=VLOOKUP([.B48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8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87]*[.G487]*(1-[.L487])*[.N487]+[.F487]*[.H487]*[.K487]*(1-0.99)*92+[.F487]*[.I487]*[.K487]*(1-0.99)*675+[.F487]*[.J487]*[.K487]*(1-0.98)*14800" table:style-name="ce198">
            <text:p>0.000<text:s/></text:p>
          </table:table-cell>
          <table:table-cell office:value-type="float" office:value="14800" table:formula="of:=VLOOKUP([.B48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8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88]*[.G488]*(1-[.L488])*[.N488]+[.F488]*[.H488]*[.K488]*(1-0.99)*92+[.F488]*[.I488]*[.K488]*(1-0.99)*675+[.F488]*[.J488]*[.K488]*(1-0.98)*14800" table:style-name="ce198">
            <text:p>0.000<text:s/></text:p>
          </table:table-cell>
          <table:table-cell office:value-type="float" office:value="14800" table:formula="of:=VLOOKUP([.B48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8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89]*[.G489]*(1-[.L489])*[.N489]+[.F489]*[.H489]*[.K489]*(1-0.99)*92+[.F489]*[.I489]*[.K489]*(1-0.99)*675+[.F489]*[.J489]*[.K489]*(1-0.98)*14800" table:style-name="ce198">
            <text:p>0.000<text:s/></text:p>
          </table:table-cell>
          <table:table-cell office:value-type="float" office:value="14800" table:formula="of:=VLOOKUP([.B48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9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90]*[.G490]*(1-[.L490])*[.N490]+[.F490]*[.H490]*[.K490]*(1-0.99)*92+[.F490]*[.I490]*[.K490]*(1-0.99)*675+[.F490]*[.J490]*[.K490]*(1-0.98)*14800" table:style-name="ce198">
            <text:p>0.000<text:s/></text:p>
          </table:table-cell>
          <table:table-cell office:value-type="float" office:value="14800" table:formula="of:=VLOOKUP([.B49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9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91]*[.G491]*(1-[.L491])*[.N491]+[.F491]*[.H491]*[.K491]*(1-0.99)*92+[.F491]*[.I491]*[.K491]*(1-0.99)*675+[.F491]*[.J491]*[.K491]*(1-0.98)*14800" table:style-name="ce198">
            <text:p>0.000<text:s/></text:p>
          </table:table-cell>
          <table:table-cell office:value-type="float" office:value="14800" table:formula="of:=VLOOKUP([.B49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9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92]*[.G492]*(1-[.L492])*[.N492]+[.F492]*[.H492]*[.K492]*(1-0.99)*92+[.F492]*[.I492]*[.K492]*(1-0.99)*675+[.F492]*[.J492]*[.K492]*(1-0.98)*14800" table:style-name="ce198">
            <text:p>0.000<text:s/></text:p>
          </table:table-cell>
          <table:table-cell office:value-type="float" office:value="14800" table:formula="of:=VLOOKUP([.B49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9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93]*[.G493]*(1-[.L493])*[.N493]+[.F493]*[.H493]*[.K493]*(1-0.99)*92+[.F493]*[.I493]*[.K493]*(1-0.99)*675+[.F493]*[.J493]*[.K493]*(1-0.98)*14800" table:style-name="ce198">
            <text:p>0.000<text:s/></text:p>
          </table:table-cell>
          <table:table-cell office:value-type="float" office:value="14800" table:formula="of:=VLOOKUP([.B49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9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94]*[.G494]*(1-[.L494])*[.N494]+[.F494]*[.H494]*[.K494]*(1-0.99)*92+[.F494]*[.I494]*[.K494]*(1-0.99)*675+[.F494]*[.J494]*[.K494]*(1-0.98)*14800" table:style-name="ce198">
            <text:p>0.000<text:s/></text:p>
          </table:table-cell>
          <table:table-cell office:value-type="float" office:value="14800" table:formula="of:=VLOOKUP([.B49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9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95]*[.G495]*(1-[.L495])*[.N495]+[.F495]*[.H495]*[.K495]*(1-0.99)*92+[.F495]*[.I495]*[.K495]*(1-0.99)*675+[.F495]*[.J495]*[.K495]*(1-0.98)*14800" table:style-name="ce198">
            <text:p>0.000<text:s/></text:p>
          </table:table-cell>
          <table:table-cell office:value-type="float" office:value="14800" table:formula="of:=VLOOKUP([.B49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9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96]*[.G496]*(1-[.L496])*[.N496]+[.F496]*[.H496]*[.K496]*(1-0.99)*92+[.F496]*[.I496]*[.K496]*(1-0.99)*675+[.F496]*[.J496]*[.K496]*(1-0.98)*14800" table:style-name="ce198">
            <text:p>0.000<text:s/></text:p>
          </table:table-cell>
          <table:table-cell office:value-type="float" office:value="14800" table:formula="of:=VLOOKUP([.B49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9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97]*[.G497]*(1-[.L497])*[.N497]+[.F497]*[.H497]*[.K497]*(1-0.99)*92+[.F497]*[.I497]*[.K497]*(1-0.99)*675+[.F497]*[.J497]*[.K497]*(1-0.98)*14800" table:style-name="ce198">
            <text:p>0.000<text:s/></text:p>
          </table:table-cell>
          <table:table-cell office:value-type="float" office:value="14800" table:formula="of:=VLOOKUP([.B49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9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98]*[.G498]*(1-[.L498])*[.N498]+[.F498]*[.H498]*[.K498]*(1-0.99)*92+[.F498]*[.I498]*[.K498]*(1-0.99)*675+[.F498]*[.J498]*[.K498]*(1-0.98)*14800" table:style-name="ce198">
            <text:p>0.000<text:s/></text:p>
          </table:table-cell>
          <table:table-cell office:value-type="float" office:value="14800" table:formula="of:=VLOOKUP([.B49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49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499]*[.G499]*(1-[.L499])*[.N499]+[.F499]*[.H499]*[.K499]*(1-0.99)*92+[.F499]*[.I499]*[.K499]*(1-0.99)*675+[.F499]*[.J499]*[.K499]*(1-0.98)*14800" table:style-name="ce198">
            <text:p>0.000<text:s/></text:p>
          </table:table-cell>
          <table:table-cell office:value-type="float" office:value="14800" table:formula="of:=VLOOKUP([.B49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0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00]*[.G500]*(1-[.L500])*[.N500]+[.F500]*[.H500]*[.K500]*(1-0.99)*92+[.F500]*[.I500]*[.K500]*(1-0.99)*675+[.F500]*[.J500]*[.K500]*(1-0.98)*14800" table:style-name="ce198">
            <text:p>0.000<text:s/></text:p>
          </table:table-cell>
          <table:table-cell office:value-type="float" office:value="14800" table:formula="of:=VLOOKUP([.B50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0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01]*[.G501]*(1-[.L501])*[.N501]+[.F501]*[.H501]*[.K501]*(1-0.99)*92+[.F501]*[.I501]*[.K501]*(1-0.99)*675+[.F501]*[.J501]*[.K501]*(1-0.98)*14800" table:style-name="ce198">
            <text:p>0.000<text:s/></text:p>
          </table:table-cell>
          <table:table-cell office:value-type="float" office:value="14800" table:formula="of:=VLOOKUP([.B50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0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02]*[.G502]*(1-[.L502])*[.N502]+[.F502]*[.H502]*[.K502]*(1-0.99)*92+[.F502]*[.I502]*[.K502]*(1-0.99)*675+[.F502]*[.J502]*[.K502]*(1-0.98)*14800" table:style-name="ce198">
            <text:p>0.000<text:s/></text:p>
          </table:table-cell>
          <table:table-cell office:value-type="float" office:value="14800" table:formula="of:=VLOOKUP([.B50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0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03]*[.G503]*(1-[.L503])*[.N503]+[.F503]*[.H503]*[.K503]*(1-0.99)*92+[.F503]*[.I503]*[.K503]*(1-0.99)*675+[.F503]*[.J503]*[.K503]*(1-0.98)*14800" table:style-name="ce198">
            <text:p>0.000<text:s/></text:p>
          </table:table-cell>
          <table:table-cell office:value-type="float" office:value="14800" table:formula="of:=VLOOKUP([.B50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0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04]*[.G504]*(1-[.L504])*[.N504]+[.F504]*[.H504]*[.K504]*(1-0.99)*92+[.F504]*[.I504]*[.K504]*(1-0.99)*675+[.F504]*[.J504]*[.K504]*(1-0.98)*14800" table:style-name="ce198">
            <text:p>0.000<text:s/></text:p>
          </table:table-cell>
          <table:table-cell office:value-type="float" office:value="14800" table:formula="of:=VLOOKUP([.B50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0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05]*[.G505]*(1-[.L505])*[.N505]+[.F505]*[.H505]*[.K505]*(1-0.99)*92+[.F505]*[.I505]*[.K505]*(1-0.99)*675+[.F505]*[.J505]*[.K505]*(1-0.98)*14800" table:style-name="ce198">
            <text:p>0.000<text:s/></text:p>
          </table:table-cell>
          <table:table-cell office:value-type="float" office:value="14800" table:formula="of:=VLOOKUP([.B50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0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06]*[.G506]*(1-[.L506])*[.N506]+[.F506]*[.H506]*[.K506]*(1-0.99)*92+[.F506]*[.I506]*[.K506]*(1-0.99)*675+[.F506]*[.J506]*[.K506]*(1-0.98)*14800" table:style-name="ce198">
            <text:p>0.000<text:s/></text:p>
          </table:table-cell>
          <table:table-cell office:value-type="float" office:value="14800" table:formula="of:=VLOOKUP([.B50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0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07]*[.G507]*(1-[.L507])*[.N507]+[.F507]*[.H507]*[.K507]*(1-0.99)*92+[.F507]*[.I507]*[.K507]*(1-0.99)*675+[.F507]*[.J507]*[.K507]*(1-0.98)*14800" table:style-name="ce198">
            <text:p>0.000<text:s/></text:p>
          </table:table-cell>
          <table:table-cell office:value-type="float" office:value="14800" table:formula="of:=VLOOKUP([.B50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0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08]*[.G508]*(1-[.L508])*[.N508]+[.F508]*[.H508]*[.K508]*(1-0.99)*92+[.F508]*[.I508]*[.K508]*(1-0.99)*675+[.F508]*[.J508]*[.K508]*(1-0.98)*14800" table:style-name="ce198">
            <text:p>0.000<text:s/></text:p>
          </table:table-cell>
          <table:table-cell office:value-type="float" office:value="14800" table:formula="of:=VLOOKUP([.B50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0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09]*[.G509]*(1-[.L509])*[.N509]+[.F509]*[.H509]*[.K509]*(1-0.99)*92+[.F509]*[.I509]*[.K509]*(1-0.99)*675+[.F509]*[.J509]*[.K509]*(1-0.98)*14800" table:style-name="ce198">
            <text:p>0.000<text:s/></text:p>
          </table:table-cell>
          <table:table-cell office:value-type="float" office:value="14800" table:formula="of:=VLOOKUP([.B50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1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10]*[.G510]*(1-[.L510])*[.N510]+[.F510]*[.H510]*[.K510]*(1-0.99)*92+[.F510]*[.I510]*[.K510]*(1-0.99)*675+[.F510]*[.J510]*[.K510]*(1-0.98)*14800" table:style-name="ce198">
            <text:p>0.000<text:s/></text:p>
          </table:table-cell>
          <table:table-cell office:value-type="float" office:value="14800" table:formula="of:=VLOOKUP([.B51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1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11]*[.G511]*(1-[.L511])*[.N511]+[.F511]*[.H511]*[.K511]*(1-0.99)*92+[.F511]*[.I511]*[.K511]*(1-0.99)*675+[.F511]*[.J511]*[.K511]*(1-0.98)*14800" table:style-name="ce198">
            <text:p>0.000<text:s/></text:p>
          </table:table-cell>
          <table:table-cell office:value-type="float" office:value="14800" table:formula="of:=VLOOKUP([.B51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1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12]*[.G512]*(1-[.L512])*[.N512]+[.F512]*[.H512]*[.K512]*(1-0.99)*92+[.F512]*[.I512]*[.K512]*(1-0.99)*675+[.F512]*[.J512]*[.K512]*(1-0.98)*14800" table:style-name="ce198">
            <text:p>0.000<text:s/></text:p>
          </table:table-cell>
          <table:table-cell office:value-type="float" office:value="14800" table:formula="of:=VLOOKUP([.B51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1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13]*[.G513]*(1-[.L513])*[.N513]+[.F513]*[.H513]*[.K513]*(1-0.99)*92+[.F513]*[.I513]*[.K513]*(1-0.99)*675+[.F513]*[.J513]*[.K513]*(1-0.98)*14800" table:style-name="ce198">
            <text:p>0.000<text:s/></text:p>
          </table:table-cell>
          <table:table-cell office:value-type="float" office:value="14800" table:formula="of:=VLOOKUP([.B51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1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14]*[.G514]*(1-[.L514])*[.N514]+[.F514]*[.H514]*[.K514]*(1-0.99)*92+[.F514]*[.I514]*[.K514]*(1-0.99)*675+[.F514]*[.J514]*[.K514]*(1-0.98)*14800" table:style-name="ce198">
            <text:p>0.000<text:s/></text:p>
          </table:table-cell>
          <table:table-cell office:value-type="float" office:value="14800" table:formula="of:=VLOOKUP([.B51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1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15]*[.G515]*(1-[.L515])*[.N515]+[.F515]*[.H515]*[.K515]*(1-0.99)*92+[.F515]*[.I515]*[.K515]*(1-0.99)*675+[.F515]*[.J515]*[.K515]*(1-0.98)*14800" table:style-name="ce198">
            <text:p>0.000<text:s/></text:p>
          </table:table-cell>
          <table:table-cell office:value-type="float" office:value="14800" table:formula="of:=VLOOKUP([.B51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1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16]*[.G516]*(1-[.L516])*[.N516]+[.F516]*[.H516]*[.K516]*(1-0.99)*92+[.F516]*[.I516]*[.K516]*(1-0.99)*675+[.F516]*[.J516]*[.K516]*(1-0.98)*14800" table:style-name="ce198">
            <text:p>0.000<text:s/></text:p>
          </table:table-cell>
          <table:table-cell office:value-type="float" office:value="14800" table:formula="of:=VLOOKUP([.B51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1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17]*[.G517]*(1-[.L517])*[.N517]+[.F517]*[.H517]*[.K517]*(1-0.99)*92+[.F517]*[.I517]*[.K517]*(1-0.99)*675+[.F517]*[.J517]*[.K517]*(1-0.98)*14800" table:style-name="ce198">
            <text:p>0.000<text:s/></text:p>
          </table:table-cell>
          <table:table-cell office:value-type="float" office:value="14800" table:formula="of:=VLOOKUP([.B51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1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18]*[.G518]*(1-[.L518])*[.N518]+[.F518]*[.H518]*[.K518]*(1-0.99)*92+[.F518]*[.I518]*[.K518]*(1-0.99)*675+[.F518]*[.J518]*[.K518]*(1-0.98)*14800" table:style-name="ce198">
            <text:p>0.000<text:s/></text:p>
          </table:table-cell>
          <table:table-cell office:value-type="float" office:value="14800" table:formula="of:=VLOOKUP([.B51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1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19]*[.G519]*(1-[.L519])*[.N519]+[.F519]*[.H519]*[.K519]*(1-0.99)*92+[.F519]*[.I519]*[.K519]*(1-0.99)*675+[.F519]*[.J519]*[.K519]*(1-0.98)*14800" table:style-name="ce198">
            <text:p>0.000<text:s/></text:p>
          </table:table-cell>
          <table:table-cell office:value-type="float" office:value="14800" table:formula="of:=VLOOKUP([.B51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2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20]*[.G520]*(1-[.L520])*[.N520]+[.F520]*[.H520]*[.K520]*(1-0.99)*92+[.F520]*[.I520]*[.K520]*(1-0.99)*675+[.F520]*[.J520]*[.K520]*(1-0.98)*14800" table:style-name="ce198">
            <text:p>0.000<text:s/></text:p>
          </table:table-cell>
          <table:table-cell office:value-type="float" office:value="14800" table:formula="of:=VLOOKUP([.B52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2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21]*[.G521]*(1-[.L521])*[.N521]+[.F521]*[.H521]*[.K521]*(1-0.99)*92+[.F521]*[.I521]*[.K521]*(1-0.99)*675+[.F521]*[.J521]*[.K521]*(1-0.98)*14800" table:style-name="ce198">
            <text:p>0.000<text:s/></text:p>
          </table:table-cell>
          <table:table-cell office:value-type="float" office:value="14800" table:formula="of:=VLOOKUP([.B52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2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22]*[.G522]*(1-[.L522])*[.N522]+[.F522]*[.H522]*[.K522]*(1-0.99)*92+[.F522]*[.I522]*[.K522]*(1-0.99)*675+[.F522]*[.J522]*[.K522]*(1-0.98)*14800" table:style-name="ce198">
            <text:p>0.000<text:s/></text:p>
          </table:table-cell>
          <table:table-cell office:value-type="float" office:value="14800" table:formula="of:=VLOOKUP([.B52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2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23]*[.G523]*(1-[.L523])*[.N523]+[.F523]*[.H523]*[.K523]*(1-0.99)*92+[.F523]*[.I523]*[.K523]*(1-0.99)*675+[.F523]*[.J523]*[.K523]*(1-0.98)*14800" table:style-name="ce198">
            <text:p>0.000<text:s/></text:p>
          </table:table-cell>
          <table:table-cell office:value-type="float" office:value="14800" table:formula="of:=VLOOKUP([.B52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2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24]*[.G524]*(1-[.L524])*[.N524]+[.F524]*[.H524]*[.K524]*(1-0.99)*92+[.F524]*[.I524]*[.K524]*(1-0.99)*675+[.F524]*[.J524]*[.K524]*(1-0.98)*14800" table:style-name="ce198">
            <text:p>0.000<text:s/></text:p>
          </table:table-cell>
          <table:table-cell office:value-type="float" office:value="14800" table:formula="of:=VLOOKUP([.B52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2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25]*[.G525]*(1-[.L525])*[.N525]+[.F525]*[.H525]*[.K525]*(1-0.99)*92+[.F525]*[.I525]*[.K525]*(1-0.99)*675+[.F525]*[.J525]*[.K525]*(1-0.98)*14800" table:style-name="ce198">
            <text:p>0.000<text:s/></text:p>
          </table:table-cell>
          <table:table-cell office:value-type="float" office:value="14800" table:formula="of:=VLOOKUP([.B52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2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26]*[.G526]*(1-[.L526])*[.N526]+[.F526]*[.H526]*[.K526]*(1-0.99)*92+[.F526]*[.I526]*[.K526]*(1-0.99)*675+[.F526]*[.J526]*[.K526]*(1-0.98)*14800" table:style-name="ce198">
            <text:p>0.000<text:s/></text:p>
          </table:table-cell>
          <table:table-cell office:value-type="float" office:value="14800" table:formula="of:=VLOOKUP([.B52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2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27]*[.G527]*(1-[.L527])*[.N527]+[.F527]*[.H527]*[.K527]*(1-0.99)*92+[.F527]*[.I527]*[.K527]*(1-0.99)*675+[.F527]*[.J527]*[.K527]*(1-0.98)*14800" table:style-name="ce198">
            <text:p>0.000<text:s/></text:p>
          </table:table-cell>
          <table:table-cell office:value-type="float" office:value="14800" table:formula="of:=VLOOKUP([.B52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2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28]*[.G528]*(1-[.L528])*[.N528]+[.F528]*[.H528]*[.K528]*(1-0.99)*92+[.F528]*[.I528]*[.K528]*(1-0.99)*675+[.F528]*[.J528]*[.K528]*(1-0.98)*14800" table:style-name="ce198">
            <text:p>0.000<text:s/></text:p>
          </table:table-cell>
          <table:table-cell office:value-type="float" office:value="14800" table:formula="of:=VLOOKUP([.B52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2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29]*[.G529]*(1-[.L529])*[.N529]+[.F529]*[.H529]*[.K529]*(1-0.99)*92+[.F529]*[.I529]*[.K529]*(1-0.99)*675+[.F529]*[.J529]*[.K529]*(1-0.98)*14800" table:style-name="ce198">
            <text:p>0.000<text:s/></text:p>
          </table:table-cell>
          <table:table-cell office:value-type="float" office:value="14800" table:formula="of:=VLOOKUP([.B52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3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30]*[.G530]*(1-[.L530])*[.N530]+[.F530]*[.H530]*[.K530]*(1-0.99)*92+[.F530]*[.I530]*[.K530]*(1-0.99)*675+[.F530]*[.J530]*[.K530]*(1-0.98)*14800" table:style-name="ce198">
            <text:p>0.000<text:s/></text:p>
          </table:table-cell>
          <table:table-cell office:value-type="float" office:value="14800" table:formula="of:=VLOOKUP([.B53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3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31]*[.G531]*(1-[.L531])*[.N531]+[.F531]*[.H531]*[.K531]*(1-0.99)*92+[.F531]*[.I531]*[.K531]*(1-0.99)*675+[.F531]*[.J531]*[.K531]*(1-0.98)*14800" table:style-name="ce198">
            <text:p>0.000<text:s/></text:p>
          </table:table-cell>
          <table:table-cell office:value-type="float" office:value="14800" table:formula="of:=VLOOKUP([.B53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3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32]*[.G532]*(1-[.L532])*[.N532]+[.F532]*[.H532]*[.K532]*(1-0.99)*92+[.F532]*[.I532]*[.K532]*(1-0.99)*675+[.F532]*[.J532]*[.K532]*(1-0.98)*14800" table:style-name="ce198">
            <text:p>0.000<text:s/></text:p>
          </table:table-cell>
          <table:table-cell office:value-type="float" office:value="14800" table:formula="of:=VLOOKUP([.B53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3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33]*[.G533]*(1-[.L533])*[.N533]+[.F533]*[.H533]*[.K533]*(1-0.99)*92+[.F533]*[.I533]*[.K533]*(1-0.99)*675+[.F533]*[.J533]*[.K533]*(1-0.98)*14800" table:style-name="ce198">
            <text:p>0.000<text:s/></text:p>
          </table:table-cell>
          <table:table-cell office:value-type="float" office:value="14800" table:formula="of:=VLOOKUP([.B53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3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34]*[.G534]*(1-[.L534])*[.N534]+[.F534]*[.H534]*[.K534]*(1-0.99)*92+[.F534]*[.I534]*[.K534]*(1-0.99)*675+[.F534]*[.J534]*[.K534]*(1-0.98)*14800" table:style-name="ce198">
            <text:p>0.000<text:s/></text:p>
          </table:table-cell>
          <table:table-cell office:value-type="float" office:value="14800" table:formula="of:=VLOOKUP([.B53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3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35]*[.G535]*(1-[.L535])*[.N535]+[.F535]*[.H535]*[.K535]*(1-0.99)*92+[.F535]*[.I535]*[.K535]*(1-0.99)*675+[.F535]*[.J535]*[.K535]*(1-0.98)*14800" table:style-name="ce198">
            <text:p>0.000<text:s/></text:p>
          </table:table-cell>
          <table:table-cell office:value-type="float" office:value="14800" table:formula="of:=VLOOKUP([.B53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3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36]*[.G536]*(1-[.L536])*[.N536]+[.F536]*[.H536]*[.K536]*(1-0.99)*92+[.F536]*[.I536]*[.K536]*(1-0.99)*675+[.F536]*[.J536]*[.K536]*(1-0.98)*14800" table:style-name="ce198">
            <text:p>0.000<text:s/></text:p>
          </table:table-cell>
          <table:table-cell office:value-type="float" office:value="14800" table:formula="of:=VLOOKUP([.B53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3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37]*[.G537]*(1-[.L537])*[.N537]+[.F537]*[.H537]*[.K537]*(1-0.99)*92+[.F537]*[.I537]*[.K537]*(1-0.99)*675+[.F537]*[.J537]*[.K537]*(1-0.98)*14800" table:style-name="ce198">
            <text:p>0.000<text:s/></text:p>
          </table:table-cell>
          <table:table-cell office:value-type="float" office:value="14800" table:formula="of:=VLOOKUP([.B53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3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38]*[.G538]*(1-[.L538])*[.N538]+[.F538]*[.H538]*[.K538]*(1-0.99)*92+[.F538]*[.I538]*[.K538]*(1-0.99)*675+[.F538]*[.J538]*[.K538]*(1-0.98)*14800" table:style-name="ce198">
            <text:p>0.000<text:s/></text:p>
          </table:table-cell>
          <table:table-cell office:value-type="float" office:value="14800" table:formula="of:=VLOOKUP([.B53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3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39]*[.G539]*(1-[.L539])*[.N539]+[.F539]*[.H539]*[.K539]*(1-0.99)*92+[.F539]*[.I539]*[.K539]*(1-0.99)*675+[.F539]*[.J539]*[.K539]*(1-0.98)*14800" table:style-name="ce198">
            <text:p>0.000<text:s/></text:p>
          </table:table-cell>
          <table:table-cell office:value-type="float" office:value="14800" table:formula="of:=VLOOKUP([.B53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4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40]*[.G540]*(1-[.L540])*[.N540]+[.F540]*[.H540]*[.K540]*(1-0.99)*92+[.F540]*[.I540]*[.K540]*(1-0.99)*675+[.F540]*[.J540]*[.K540]*(1-0.98)*14800" table:style-name="ce198">
            <text:p>0.000<text:s/></text:p>
          </table:table-cell>
          <table:table-cell office:value-type="float" office:value="14800" table:formula="of:=VLOOKUP([.B54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4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41]*[.G541]*(1-[.L541])*[.N541]+[.F541]*[.H541]*[.K541]*(1-0.99)*92+[.F541]*[.I541]*[.K541]*(1-0.99)*675+[.F541]*[.J541]*[.K541]*(1-0.98)*14800" table:style-name="ce198">
            <text:p>0.000<text:s/></text:p>
          </table:table-cell>
          <table:table-cell office:value-type="float" office:value="14800" table:formula="of:=VLOOKUP([.B54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4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42]*[.G542]*(1-[.L542])*[.N542]+[.F542]*[.H542]*[.K542]*(1-0.99)*92+[.F542]*[.I542]*[.K542]*(1-0.99)*675+[.F542]*[.J542]*[.K542]*(1-0.98)*14800" table:style-name="ce198">
            <text:p>0.000<text:s/></text:p>
          </table:table-cell>
          <table:table-cell office:value-type="float" office:value="14800" table:formula="of:=VLOOKUP([.B54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4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43]*[.G543]*(1-[.L543])*[.N543]+[.F543]*[.H543]*[.K543]*(1-0.99)*92+[.F543]*[.I543]*[.K543]*(1-0.99)*675+[.F543]*[.J543]*[.K543]*(1-0.98)*14800" table:style-name="ce198">
            <text:p>0.000<text:s/></text:p>
          </table:table-cell>
          <table:table-cell office:value-type="float" office:value="14800" table:formula="of:=VLOOKUP([.B54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4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44]*[.G544]*(1-[.L544])*[.N544]+[.F544]*[.H544]*[.K544]*(1-0.99)*92+[.F544]*[.I544]*[.K544]*(1-0.99)*675+[.F544]*[.J544]*[.K544]*(1-0.98)*14800" table:style-name="ce198">
            <text:p>0.000<text:s/></text:p>
          </table:table-cell>
          <table:table-cell office:value-type="float" office:value="14800" table:formula="of:=VLOOKUP([.B54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4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45]*[.G545]*(1-[.L545])*[.N545]+[.F545]*[.H545]*[.K545]*(1-0.99)*92+[.F545]*[.I545]*[.K545]*(1-0.99)*675+[.F545]*[.J545]*[.K545]*(1-0.98)*14800" table:style-name="ce198">
            <text:p>0.000<text:s/></text:p>
          </table:table-cell>
          <table:table-cell office:value-type="float" office:value="14800" table:formula="of:=VLOOKUP([.B54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4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46]*[.G546]*(1-[.L546])*[.N546]+[.F546]*[.H546]*[.K546]*(1-0.99)*92+[.F546]*[.I546]*[.K546]*(1-0.99)*675+[.F546]*[.J546]*[.K546]*(1-0.98)*14800" table:style-name="ce198">
            <text:p>0.000<text:s/></text:p>
          </table:table-cell>
          <table:table-cell office:value-type="float" office:value="14800" table:formula="of:=VLOOKUP([.B54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4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47]*[.G547]*(1-[.L547])*[.N547]+[.F547]*[.H547]*[.K547]*(1-0.99)*92+[.F547]*[.I547]*[.K547]*(1-0.99)*675+[.F547]*[.J547]*[.K547]*(1-0.98)*14800" table:style-name="ce198">
            <text:p>0.000<text:s/></text:p>
          </table:table-cell>
          <table:table-cell office:value-type="float" office:value="14800" table:formula="of:=VLOOKUP([.B54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4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48]*[.G548]*(1-[.L548])*[.N548]+[.F548]*[.H548]*[.K548]*(1-0.99)*92+[.F548]*[.I548]*[.K548]*(1-0.99)*675+[.F548]*[.J548]*[.K548]*(1-0.98)*14800" table:style-name="ce198">
            <text:p>0.000<text:s/></text:p>
          </table:table-cell>
          <table:table-cell office:value-type="float" office:value="14800" table:formula="of:=VLOOKUP([.B54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4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49]*[.G549]*(1-[.L549])*[.N549]+[.F549]*[.H549]*[.K549]*(1-0.99)*92+[.F549]*[.I549]*[.K549]*(1-0.99)*675+[.F549]*[.J549]*[.K549]*(1-0.98)*14800" table:style-name="ce198">
            <text:p>0.000<text:s/></text:p>
          </table:table-cell>
          <table:table-cell office:value-type="float" office:value="14800" table:formula="of:=VLOOKUP([.B54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5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50]*[.G550]*(1-[.L550])*[.N550]+[.F550]*[.H550]*[.K550]*(1-0.99)*92+[.F550]*[.I550]*[.K550]*(1-0.99)*675+[.F550]*[.J550]*[.K550]*(1-0.98)*14800" table:style-name="ce198">
            <text:p>0.000<text:s/></text:p>
          </table:table-cell>
          <table:table-cell office:value-type="float" office:value="14800" table:formula="of:=VLOOKUP([.B55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5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51]*[.G551]*(1-[.L551])*[.N551]+[.F551]*[.H551]*[.K551]*(1-0.99)*92+[.F551]*[.I551]*[.K551]*(1-0.99)*675+[.F551]*[.J551]*[.K551]*(1-0.98)*14800" table:style-name="ce198">
            <text:p>0.000<text:s/></text:p>
          </table:table-cell>
          <table:table-cell office:value-type="float" office:value="14800" table:formula="of:=VLOOKUP([.B55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5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52]*[.G552]*(1-[.L552])*[.N552]+[.F552]*[.H552]*[.K552]*(1-0.99)*92+[.F552]*[.I552]*[.K552]*(1-0.99)*675+[.F552]*[.J552]*[.K552]*(1-0.98)*14800" table:style-name="ce198">
            <text:p>0.000<text:s/></text:p>
          </table:table-cell>
          <table:table-cell office:value-type="float" office:value="14800" table:formula="of:=VLOOKUP([.B55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5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53]*[.G553]*(1-[.L553])*[.N553]+[.F553]*[.H553]*[.K553]*(1-0.99)*92+[.F553]*[.I553]*[.K553]*(1-0.99)*675+[.F553]*[.J553]*[.K553]*(1-0.98)*14800" table:style-name="ce198">
            <text:p>0.000<text:s/></text:p>
          </table:table-cell>
          <table:table-cell office:value-type="float" office:value="14800" table:formula="of:=VLOOKUP([.B55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5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54]*[.G554]*(1-[.L554])*[.N554]+[.F554]*[.H554]*[.K554]*(1-0.99)*92+[.F554]*[.I554]*[.K554]*(1-0.99)*675+[.F554]*[.J554]*[.K554]*(1-0.98)*14800" table:style-name="ce198">
            <text:p>0.000<text:s/></text:p>
          </table:table-cell>
          <table:table-cell office:value-type="float" office:value="14800" table:formula="of:=VLOOKUP([.B55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5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55]*[.G555]*(1-[.L555])*[.N555]+[.F555]*[.H555]*[.K555]*(1-0.99)*92+[.F555]*[.I555]*[.K555]*(1-0.99)*675+[.F555]*[.J555]*[.K555]*(1-0.98)*14800" table:style-name="ce198">
            <text:p>0.000<text:s/></text:p>
          </table:table-cell>
          <table:table-cell office:value-type="float" office:value="14800" table:formula="of:=VLOOKUP([.B55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5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56]*[.G556]*(1-[.L556])*[.N556]+[.F556]*[.H556]*[.K556]*(1-0.99)*92+[.F556]*[.I556]*[.K556]*(1-0.99)*675+[.F556]*[.J556]*[.K556]*(1-0.98)*14800" table:style-name="ce198">
            <text:p>0.000<text:s/></text:p>
          </table:table-cell>
          <table:table-cell office:value-type="float" office:value="14800" table:formula="of:=VLOOKUP([.B55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5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57]*[.G557]*(1-[.L557])*[.N557]+[.F557]*[.H557]*[.K557]*(1-0.99)*92+[.F557]*[.I557]*[.K557]*(1-0.99)*675+[.F557]*[.J557]*[.K557]*(1-0.98)*14800" table:style-name="ce198">
            <text:p>0.000<text:s/></text:p>
          </table:table-cell>
          <table:table-cell office:value-type="float" office:value="14800" table:formula="of:=VLOOKUP([.B55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5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58]*[.G558]*(1-[.L558])*[.N558]+[.F558]*[.H558]*[.K558]*(1-0.99)*92+[.F558]*[.I558]*[.K558]*(1-0.99)*675+[.F558]*[.J558]*[.K558]*(1-0.98)*14800" table:style-name="ce198">
            <text:p>0.000<text:s/></text:p>
          </table:table-cell>
          <table:table-cell office:value-type="float" office:value="14800" table:formula="of:=VLOOKUP([.B55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5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59]*[.G559]*(1-[.L559])*[.N559]+[.F559]*[.H559]*[.K559]*(1-0.99)*92+[.F559]*[.I559]*[.K559]*(1-0.99)*675+[.F559]*[.J559]*[.K559]*(1-0.98)*14800" table:style-name="ce198">
            <text:p>0.000<text:s/></text:p>
          </table:table-cell>
          <table:table-cell office:value-type="float" office:value="14800" table:formula="of:=VLOOKUP([.B55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6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60]*[.G560]*(1-[.L560])*[.N560]+[.F560]*[.H560]*[.K560]*(1-0.99)*92+[.F560]*[.I560]*[.K560]*(1-0.99)*675+[.F560]*[.J560]*[.K560]*(1-0.98)*14800" table:style-name="ce198">
            <text:p>0.000<text:s/></text:p>
          </table:table-cell>
          <table:table-cell office:value-type="float" office:value="14800" table:formula="of:=VLOOKUP([.B56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6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61]*[.G561]*(1-[.L561])*[.N561]+[.F561]*[.H561]*[.K561]*(1-0.99)*92+[.F561]*[.I561]*[.K561]*(1-0.99)*675+[.F561]*[.J561]*[.K561]*(1-0.98)*14800" table:style-name="ce198">
            <text:p>0.000<text:s/></text:p>
          </table:table-cell>
          <table:table-cell office:value-type="float" office:value="14800" table:formula="of:=VLOOKUP([.B56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6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62]*[.G562]*(1-[.L562])*[.N562]+[.F562]*[.H562]*[.K562]*(1-0.99)*92+[.F562]*[.I562]*[.K562]*(1-0.99)*675+[.F562]*[.J562]*[.K562]*(1-0.98)*14800" table:style-name="ce198">
            <text:p>0.000<text:s/></text:p>
          </table:table-cell>
          <table:table-cell office:value-type="float" office:value="14800" table:formula="of:=VLOOKUP([.B56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6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63]*[.G563]*(1-[.L563])*[.N563]+[.F563]*[.H563]*[.K563]*(1-0.99)*92+[.F563]*[.I563]*[.K563]*(1-0.99)*675+[.F563]*[.J563]*[.K563]*(1-0.98)*14800" table:style-name="ce198">
            <text:p>0.000<text:s/></text:p>
          </table:table-cell>
          <table:table-cell office:value-type="float" office:value="14800" table:formula="of:=VLOOKUP([.B56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6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64]*[.G564]*(1-[.L564])*[.N564]+[.F564]*[.H564]*[.K564]*(1-0.99)*92+[.F564]*[.I564]*[.K564]*(1-0.99)*675+[.F564]*[.J564]*[.K564]*(1-0.98)*14800" table:style-name="ce198">
            <text:p>0.000<text:s/></text:p>
          </table:table-cell>
          <table:table-cell office:value-type="float" office:value="14800" table:formula="of:=VLOOKUP([.B56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6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65]*[.G565]*(1-[.L565])*[.N565]+[.F565]*[.H565]*[.K565]*(1-0.99)*92+[.F565]*[.I565]*[.K565]*(1-0.99)*675+[.F565]*[.J565]*[.K565]*(1-0.98)*14800" table:style-name="ce198">
            <text:p>0.000<text:s/></text:p>
          </table:table-cell>
          <table:table-cell office:value-type="float" office:value="14800" table:formula="of:=VLOOKUP([.B56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6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66]*[.G566]*(1-[.L566])*[.N566]+[.F566]*[.H566]*[.K566]*(1-0.99)*92+[.F566]*[.I566]*[.K566]*(1-0.99)*675+[.F566]*[.J566]*[.K566]*(1-0.98)*14800" table:style-name="ce198">
            <text:p>0.000<text:s/></text:p>
          </table:table-cell>
          <table:table-cell office:value-type="float" office:value="14800" table:formula="of:=VLOOKUP([.B56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6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67]*[.G567]*(1-[.L567])*[.N567]+[.F567]*[.H567]*[.K567]*(1-0.99)*92+[.F567]*[.I567]*[.K567]*(1-0.99)*675+[.F567]*[.J567]*[.K567]*(1-0.98)*14800" table:style-name="ce198">
            <text:p>0.000<text:s/></text:p>
          </table:table-cell>
          <table:table-cell office:value-type="float" office:value="14800" table:formula="of:=VLOOKUP([.B56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6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68]*[.G568]*(1-[.L568])*[.N568]+[.F568]*[.H568]*[.K568]*(1-0.99)*92+[.F568]*[.I568]*[.K568]*(1-0.99)*675+[.F568]*[.J568]*[.K568]*(1-0.98)*14800" table:style-name="ce198">
            <text:p>0.000<text:s/></text:p>
          </table:table-cell>
          <table:table-cell office:value-type="float" office:value="14800" table:formula="of:=VLOOKUP([.B56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6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69]*[.G569]*(1-[.L569])*[.N569]+[.F569]*[.H569]*[.K569]*(1-0.99)*92+[.F569]*[.I569]*[.K569]*(1-0.99)*675+[.F569]*[.J569]*[.K569]*(1-0.98)*14800" table:style-name="ce198">
            <text:p>0.000<text:s/></text:p>
          </table:table-cell>
          <table:table-cell office:value-type="float" office:value="14800" table:formula="of:=VLOOKUP([.B56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7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70]*[.G570]*(1-[.L570])*[.N570]+[.F570]*[.H570]*[.K570]*(1-0.99)*92+[.F570]*[.I570]*[.K570]*(1-0.99)*675+[.F570]*[.J570]*[.K570]*(1-0.98)*14800" table:style-name="ce198">
            <text:p>0.000<text:s/></text:p>
          </table:table-cell>
          <table:table-cell office:value-type="float" office:value="14800" table:formula="of:=VLOOKUP([.B57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7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71]*[.G571]*(1-[.L571])*[.N571]+[.F571]*[.H571]*[.K571]*(1-0.99)*92+[.F571]*[.I571]*[.K571]*(1-0.99)*675+[.F571]*[.J571]*[.K571]*(1-0.98)*14800" table:style-name="ce198">
            <text:p>0.000<text:s/></text:p>
          </table:table-cell>
          <table:table-cell office:value-type="float" office:value="14800" table:formula="of:=VLOOKUP([.B57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7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72]*[.G572]*(1-[.L572])*[.N572]+[.F572]*[.H572]*[.K572]*(1-0.99)*92+[.F572]*[.I572]*[.K572]*(1-0.99)*675+[.F572]*[.J572]*[.K572]*(1-0.98)*14800" table:style-name="ce198">
            <text:p>0.000<text:s/></text:p>
          </table:table-cell>
          <table:table-cell office:value-type="float" office:value="14800" table:formula="of:=VLOOKUP([.B57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7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73]*[.G573]*(1-[.L573])*[.N573]+[.F573]*[.H573]*[.K573]*(1-0.99)*92+[.F573]*[.I573]*[.K573]*(1-0.99)*675+[.F573]*[.J573]*[.K573]*(1-0.98)*14800" table:style-name="ce198">
            <text:p>0.000<text:s/></text:p>
          </table:table-cell>
          <table:table-cell office:value-type="float" office:value="14800" table:formula="of:=VLOOKUP([.B57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7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74]*[.G574]*(1-[.L574])*[.N574]+[.F574]*[.H574]*[.K574]*(1-0.99)*92+[.F574]*[.I574]*[.K574]*(1-0.99)*675+[.F574]*[.J574]*[.K574]*(1-0.98)*14800" table:style-name="ce198">
            <text:p>0.000<text:s/></text:p>
          </table:table-cell>
          <table:table-cell office:value-type="float" office:value="14800" table:formula="of:=VLOOKUP([.B57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7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75]*[.G575]*(1-[.L575])*[.N575]+[.F575]*[.H575]*[.K575]*(1-0.99)*92+[.F575]*[.I575]*[.K575]*(1-0.99)*675+[.F575]*[.J575]*[.K575]*(1-0.98)*14800" table:style-name="ce198">
            <text:p>0.000<text:s/></text:p>
          </table:table-cell>
          <table:table-cell office:value-type="float" office:value="14800" table:formula="of:=VLOOKUP([.B57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7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76]*[.G576]*(1-[.L576])*[.N576]+[.F576]*[.H576]*[.K576]*(1-0.99)*92+[.F576]*[.I576]*[.K576]*(1-0.99)*675+[.F576]*[.J576]*[.K576]*(1-0.98)*14800" table:style-name="ce198">
            <text:p>0.000<text:s/></text:p>
          </table:table-cell>
          <table:table-cell office:value-type="float" office:value="14800" table:formula="of:=VLOOKUP([.B57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7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77]*[.G577]*(1-[.L577])*[.N577]+[.F577]*[.H577]*[.K577]*(1-0.99)*92+[.F577]*[.I577]*[.K577]*(1-0.99)*675+[.F577]*[.J577]*[.K577]*(1-0.98)*14800" table:style-name="ce198">
            <text:p>0.000<text:s/></text:p>
          </table:table-cell>
          <table:table-cell office:value-type="float" office:value="14800" table:formula="of:=VLOOKUP([.B57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7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78]*[.G578]*(1-[.L578])*[.N578]+[.F578]*[.H578]*[.K578]*(1-0.99)*92+[.F578]*[.I578]*[.K578]*(1-0.99)*675+[.F578]*[.J578]*[.K578]*(1-0.98)*14800" table:style-name="ce198">
            <text:p>0.000<text:s/></text:p>
          </table:table-cell>
          <table:table-cell office:value-type="float" office:value="14800" table:formula="of:=VLOOKUP([.B57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7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79]*[.G579]*(1-[.L579])*[.N579]+[.F579]*[.H579]*[.K579]*(1-0.99)*92+[.F579]*[.I579]*[.K579]*(1-0.99)*675+[.F579]*[.J579]*[.K579]*(1-0.98)*14800" table:style-name="ce198">
            <text:p>0.000<text:s/></text:p>
          </table:table-cell>
          <table:table-cell office:value-type="float" office:value="14800" table:formula="of:=VLOOKUP([.B57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8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80]*[.G580]*(1-[.L580])*[.N580]+[.F580]*[.H580]*[.K580]*(1-0.99)*92+[.F580]*[.I580]*[.K580]*(1-0.99)*675+[.F580]*[.J580]*[.K580]*(1-0.98)*14800" table:style-name="ce198">
            <text:p>0.000<text:s/></text:p>
          </table:table-cell>
          <table:table-cell office:value-type="float" office:value="14800" table:formula="of:=VLOOKUP([.B58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8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81]*[.G581]*(1-[.L581])*[.N581]+[.F581]*[.H581]*[.K581]*(1-0.99)*92+[.F581]*[.I581]*[.K581]*(1-0.99)*675+[.F581]*[.J581]*[.K581]*(1-0.98)*14800" table:style-name="ce198">
            <text:p>0.000<text:s/></text:p>
          </table:table-cell>
          <table:table-cell office:value-type="float" office:value="14800" table:formula="of:=VLOOKUP([.B58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8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82]*[.G582]*(1-[.L582])*[.N582]+[.F582]*[.H582]*[.K582]*(1-0.99)*92+[.F582]*[.I582]*[.K582]*(1-0.99)*675+[.F582]*[.J582]*[.K582]*(1-0.98)*14800" table:style-name="ce198">
            <text:p>0.000<text:s/></text:p>
          </table:table-cell>
          <table:table-cell office:value-type="float" office:value="14800" table:formula="of:=VLOOKUP([.B58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8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83]*[.G583]*(1-[.L583])*[.N583]+[.F583]*[.H583]*[.K583]*(1-0.99)*92+[.F583]*[.I583]*[.K583]*(1-0.99)*675+[.F583]*[.J583]*[.K583]*(1-0.98)*14800" table:style-name="ce198">
            <text:p>0.000<text:s/></text:p>
          </table:table-cell>
          <table:table-cell office:value-type="float" office:value="14800" table:formula="of:=VLOOKUP([.B58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8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84]*[.G584]*(1-[.L584])*[.N584]+[.F584]*[.H584]*[.K584]*(1-0.99)*92+[.F584]*[.I584]*[.K584]*(1-0.99)*675+[.F584]*[.J584]*[.K584]*(1-0.98)*14800" table:style-name="ce198">
            <text:p>0.000<text:s/></text:p>
          </table:table-cell>
          <table:table-cell office:value-type="float" office:value="14800" table:formula="of:=VLOOKUP([.B58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8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85]*[.G585]*(1-[.L585])*[.N585]+[.F585]*[.H585]*[.K585]*(1-0.99)*92+[.F585]*[.I585]*[.K585]*(1-0.99)*675+[.F585]*[.J585]*[.K585]*(1-0.98)*14800" table:style-name="ce198">
            <text:p>0.000<text:s/></text:p>
          </table:table-cell>
          <table:table-cell office:value-type="float" office:value="14800" table:formula="of:=VLOOKUP([.B58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8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86]*[.G586]*(1-[.L586])*[.N586]+[.F586]*[.H586]*[.K586]*(1-0.99)*92+[.F586]*[.I586]*[.K586]*(1-0.99)*675+[.F586]*[.J586]*[.K586]*(1-0.98)*14800" table:style-name="ce198">
            <text:p>0.000<text:s/></text:p>
          </table:table-cell>
          <table:table-cell office:value-type="float" office:value="14800" table:formula="of:=VLOOKUP([.B58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8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87]*[.G587]*(1-[.L587])*[.N587]+[.F587]*[.H587]*[.K587]*(1-0.99)*92+[.F587]*[.I587]*[.K587]*(1-0.99)*675+[.F587]*[.J587]*[.K587]*(1-0.98)*14800" table:style-name="ce198">
            <text:p>0.000<text:s/></text:p>
          </table:table-cell>
          <table:table-cell office:value-type="float" office:value="14800" table:formula="of:=VLOOKUP([.B58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8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88]*[.G588]*(1-[.L588])*[.N588]+[.F588]*[.H588]*[.K588]*(1-0.99)*92+[.F588]*[.I588]*[.K588]*(1-0.99)*675+[.F588]*[.J588]*[.K588]*(1-0.98)*14800" table:style-name="ce198">
            <text:p>0.000<text:s/></text:p>
          </table:table-cell>
          <table:table-cell office:value-type="float" office:value="14800" table:formula="of:=VLOOKUP([.B58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8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89]*[.G589]*(1-[.L589])*[.N589]+[.F589]*[.H589]*[.K589]*(1-0.99)*92+[.F589]*[.I589]*[.K589]*(1-0.99)*675+[.F589]*[.J589]*[.K589]*(1-0.98)*14800" table:style-name="ce198">
            <text:p>0.000<text:s/></text:p>
          </table:table-cell>
          <table:table-cell office:value-type="float" office:value="14800" table:formula="of:=VLOOKUP([.B58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9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90]*[.G590]*(1-[.L590])*[.N590]+[.F590]*[.H590]*[.K590]*(1-0.99)*92+[.F590]*[.I590]*[.K590]*(1-0.99)*675+[.F590]*[.J590]*[.K590]*(1-0.98)*14800" table:style-name="ce198">
            <text:p>0.000<text:s/></text:p>
          </table:table-cell>
          <table:table-cell office:value-type="float" office:value="14800" table:formula="of:=VLOOKUP([.B59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9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91]*[.G591]*(1-[.L591])*[.N591]+[.F591]*[.H591]*[.K591]*(1-0.99)*92+[.F591]*[.I591]*[.K591]*(1-0.99)*675+[.F591]*[.J591]*[.K591]*(1-0.98)*14800" table:style-name="ce198">
            <text:p>0.000<text:s/></text:p>
          </table:table-cell>
          <table:table-cell office:value-type="float" office:value="14800" table:formula="of:=VLOOKUP([.B59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9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92]*[.G592]*(1-[.L592])*[.N592]+[.F592]*[.H592]*[.K592]*(1-0.99)*92+[.F592]*[.I592]*[.K592]*(1-0.99)*675+[.F592]*[.J592]*[.K592]*(1-0.98)*14800" table:style-name="ce198">
            <text:p>0.000<text:s/></text:p>
          </table:table-cell>
          <table:table-cell office:value-type="float" office:value="14800" table:formula="of:=VLOOKUP([.B59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9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93]*[.G593]*(1-[.L593])*[.N593]+[.F593]*[.H593]*[.K593]*(1-0.99)*92+[.F593]*[.I593]*[.K593]*(1-0.99)*675+[.F593]*[.J593]*[.K593]*(1-0.98)*14800" table:style-name="ce198">
            <text:p>0.000<text:s/></text:p>
          </table:table-cell>
          <table:table-cell office:value-type="float" office:value="14800" table:formula="of:=VLOOKUP([.B59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9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94]*[.G594]*(1-[.L594])*[.N594]+[.F594]*[.H594]*[.K594]*(1-0.99)*92+[.F594]*[.I594]*[.K594]*(1-0.99)*675+[.F594]*[.J594]*[.K594]*(1-0.98)*14800" table:style-name="ce198">
            <text:p>0.000<text:s/></text:p>
          </table:table-cell>
          <table:table-cell office:value-type="float" office:value="14800" table:formula="of:=VLOOKUP([.B59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9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95]*[.G595]*(1-[.L595])*[.N595]+[.F595]*[.H595]*[.K595]*(1-0.99)*92+[.F595]*[.I595]*[.K595]*(1-0.99)*675+[.F595]*[.J595]*[.K595]*(1-0.98)*14800" table:style-name="ce198">
            <text:p>0.000<text:s/></text:p>
          </table:table-cell>
          <table:table-cell office:value-type="float" office:value="14800" table:formula="of:=VLOOKUP([.B59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9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96]*[.G596]*(1-[.L596])*[.N596]+[.F596]*[.H596]*[.K596]*(1-0.99)*92+[.F596]*[.I596]*[.K596]*(1-0.99)*675+[.F596]*[.J596]*[.K596]*(1-0.98)*14800" table:style-name="ce198">
            <text:p>0.000<text:s/></text:p>
          </table:table-cell>
          <table:table-cell office:value-type="float" office:value="14800" table:formula="of:=VLOOKUP([.B59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9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97]*[.G597]*(1-[.L597])*[.N597]+[.F597]*[.H597]*[.K597]*(1-0.99)*92+[.F597]*[.I597]*[.K597]*(1-0.99)*675+[.F597]*[.J597]*[.K597]*(1-0.98)*14800" table:style-name="ce198">
            <text:p>0.000<text:s/></text:p>
          </table:table-cell>
          <table:table-cell office:value-type="float" office:value="14800" table:formula="of:=VLOOKUP([.B59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9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98]*[.G598]*(1-[.L598])*[.N598]+[.F598]*[.H598]*[.K598]*(1-0.99)*92+[.F598]*[.I598]*[.K598]*(1-0.99)*675+[.F598]*[.J598]*[.K598]*(1-0.98)*14800" table:style-name="ce198">
            <text:p>0.000<text:s/></text:p>
          </table:table-cell>
          <table:table-cell office:value-type="float" office:value="14800" table:formula="of:=VLOOKUP([.B59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59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599]*[.G599]*(1-[.L599])*[.N599]+[.F599]*[.H599]*[.K599]*(1-0.99)*92+[.F599]*[.I599]*[.K599]*(1-0.99)*675+[.F599]*[.J599]*[.K599]*(1-0.98)*14800" table:style-name="ce198">
            <text:p>0.000<text:s/></text:p>
          </table:table-cell>
          <table:table-cell office:value-type="float" office:value="14800" table:formula="of:=VLOOKUP([.B59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0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00]*[.G600]*(1-[.L600])*[.N600]+[.F600]*[.H600]*[.K600]*(1-0.99)*92+[.F600]*[.I600]*[.K600]*(1-0.99)*675+[.F600]*[.J600]*[.K600]*(1-0.98)*14800" table:style-name="ce198">
            <text:p>0.000<text:s/></text:p>
          </table:table-cell>
          <table:table-cell office:value-type="float" office:value="14800" table:formula="of:=VLOOKUP([.B60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0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01]*[.G601]*(1-[.L601])*[.N601]+[.F601]*[.H601]*[.K601]*(1-0.99)*92+[.F601]*[.I601]*[.K601]*(1-0.99)*675+[.F601]*[.J601]*[.K601]*(1-0.98)*14800" table:style-name="ce198">
            <text:p>0.000<text:s/></text:p>
          </table:table-cell>
          <table:table-cell office:value-type="float" office:value="14800" table:formula="of:=VLOOKUP([.B60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0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02]*[.G602]*(1-[.L602])*[.N602]+[.F602]*[.H602]*[.K602]*(1-0.99)*92+[.F602]*[.I602]*[.K602]*(1-0.99)*675+[.F602]*[.J602]*[.K602]*(1-0.98)*14800" table:style-name="ce198">
            <text:p>0.000<text:s/></text:p>
          </table:table-cell>
          <table:table-cell office:value-type="float" office:value="14800" table:formula="of:=VLOOKUP([.B60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0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03]*[.G603]*(1-[.L603])*[.N603]+[.F603]*[.H603]*[.K603]*(1-0.99)*92+[.F603]*[.I603]*[.K603]*(1-0.99)*675+[.F603]*[.J603]*[.K603]*(1-0.98)*14800" table:style-name="ce198">
            <text:p>0.000<text:s/></text:p>
          </table:table-cell>
          <table:table-cell office:value-type="float" office:value="14800" table:formula="of:=VLOOKUP([.B60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0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04]*[.G604]*(1-[.L604])*[.N604]+[.F604]*[.H604]*[.K604]*(1-0.99)*92+[.F604]*[.I604]*[.K604]*(1-0.99)*675+[.F604]*[.J604]*[.K604]*(1-0.98)*14800" table:style-name="ce198">
            <text:p>0.000<text:s/></text:p>
          </table:table-cell>
          <table:table-cell office:value-type="float" office:value="14800" table:formula="of:=VLOOKUP([.B60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0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05]*[.G605]*(1-[.L605])*[.N605]+[.F605]*[.H605]*[.K605]*(1-0.99)*92+[.F605]*[.I605]*[.K605]*(1-0.99)*675+[.F605]*[.J605]*[.K605]*(1-0.98)*14800" table:style-name="ce198">
            <text:p>0.000<text:s/></text:p>
          </table:table-cell>
          <table:table-cell office:value-type="float" office:value="14800" table:formula="of:=VLOOKUP([.B60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0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06]*[.G606]*(1-[.L606])*[.N606]+[.F606]*[.H606]*[.K606]*(1-0.99)*92+[.F606]*[.I606]*[.K606]*(1-0.99)*675+[.F606]*[.J606]*[.K606]*(1-0.98)*14800" table:style-name="ce198">
            <text:p>0.000<text:s/></text:p>
          </table:table-cell>
          <table:table-cell office:value-type="float" office:value="14800" table:formula="of:=VLOOKUP([.B60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0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07]*[.G607]*(1-[.L607])*[.N607]+[.F607]*[.H607]*[.K607]*(1-0.99)*92+[.F607]*[.I607]*[.K607]*(1-0.99)*675+[.F607]*[.J607]*[.K607]*(1-0.98)*14800" table:style-name="ce198">
            <text:p>0.000<text:s/></text:p>
          </table:table-cell>
          <table:table-cell office:value-type="float" office:value="14800" table:formula="of:=VLOOKUP([.B60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0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08]*[.G608]*(1-[.L608])*[.N608]+[.F608]*[.H608]*[.K608]*(1-0.99)*92+[.F608]*[.I608]*[.K608]*(1-0.99)*675+[.F608]*[.J608]*[.K608]*(1-0.98)*14800" table:style-name="ce198">
            <text:p>0.000<text:s/></text:p>
          </table:table-cell>
          <table:table-cell office:value-type="float" office:value="14800" table:formula="of:=VLOOKUP([.B60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0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09]*[.G609]*(1-[.L609])*[.N609]+[.F609]*[.H609]*[.K609]*(1-0.99)*92+[.F609]*[.I609]*[.K609]*(1-0.99)*675+[.F609]*[.J609]*[.K609]*(1-0.98)*14800" table:style-name="ce198">
            <text:p>0.000<text:s/></text:p>
          </table:table-cell>
          <table:table-cell office:value-type="float" office:value="14800" table:formula="of:=VLOOKUP([.B60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1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10]*[.G610]*(1-[.L610])*[.N610]+[.F610]*[.H610]*[.K610]*(1-0.99)*92+[.F610]*[.I610]*[.K610]*(1-0.99)*675+[.F610]*[.J610]*[.K610]*(1-0.98)*14800" table:style-name="ce198">
            <text:p>0.000<text:s/></text:p>
          </table:table-cell>
          <table:table-cell office:value-type="float" office:value="14800" table:formula="of:=VLOOKUP([.B61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1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11]*[.G611]*(1-[.L611])*[.N611]+[.F611]*[.H611]*[.K611]*(1-0.99)*92+[.F611]*[.I611]*[.K611]*(1-0.99)*675+[.F611]*[.J611]*[.K611]*(1-0.98)*14800" table:style-name="ce198">
            <text:p>0.000<text:s/></text:p>
          </table:table-cell>
          <table:table-cell office:value-type="float" office:value="14800" table:formula="of:=VLOOKUP([.B61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1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12]*[.G612]*(1-[.L612])*[.N612]+[.F612]*[.H612]*[.K612]*(1-0.99)*92+[.F612]*[.I612]*[.K612]*(1-0.99)*675+[.F612]*[.J612]*[.K612]*(1-0.98)*14800" table:style-name="ce198">
            <text:p>0.000<text:s/></text:p>
          </table:table-cell>
          <table:table-cell office:value-type="float" office:value="14800" table:formula="of:=VLOOKUP([.B61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1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13]*[.G613]*(1-[.L613])*[.N613]+[.F613]*[.H613]*[.K613]*(1-0.99)*92+[.F613]*[.I613]*[.K613]*(1-0.99)*675+[.F613]*[.J613]*[.K613]*(1-0.98)*14800" table:style-name="ce198">
            <text:p>0.000<text:s/></text:p>
          </table:table-cell>
          <table:table-cell office:value-type="float" office:value="14800" table:formula="of:=VLOOKUP([.B61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1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14]*[.G614]*(1-[.L614])*[.N614]+[.F614]*[.H614]*[.K614]*(1-0.99)*92+[.F614]*[.I614]*[.K614]*(1-0.99)*675+[.F614]*[.J614]*[.K614]*(1-0.98)*14800" table:style-name="ce198">
            <text:p>0.000<text:s/></text:p>
          </table:table-cell>
          <table:table-cell office:value-type="float" office:value="14800" table:formula="of:=VLOOKUP([.B61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1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15]*[.G615]*(1-[.L615])*[.N615]+[.F615]*[.H615]*[.K615]*(1-0.99)*92+[.F615]*[.I615]*[.K615]*(1-0.99)*675+[.F615]*[.J615]*[.K615]*(1-0.98)*14800" table:style-name="ce198">
            <text:p>0.000<text:s/></text:p>
          </table:table-cell>
          <table:table-cell office:value-type="float" office:value="14800" table:formula="of:=VLOOKUP([.B61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1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16]*[.G616]*(1-[.L616])*[.N616]+[.F616]*[.H616]*[.K616]*(1-0.99)*92+[.F616]*[.I616]*[.K616]*(1-0.99)*675+[.F616]*[.J616]*[.K616]*(1-0.98)*14800" table:style-name="ce198">
            <text:p>0.000<text:s/></text:p>
          </table:table-cell>
          <table:table-cell office:value-type="float" office:value="14800" table:formula="of:=VLOOKUP([.B61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1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17]*[.G617]*(1-[.L617])*[.N617]+[.F617]*[.H617]*[.K617]*(1-0.99)*92+[.F617]*[.I617]*[.K617]*(1-0.99)*675+[.F617]*[.J617]*[.K617]*(1-0.98)*14800" table:style-name="ce198">
            <text:p>0.000<text:s/></text:p>
          </table:table-cell>
          <table:table-cell office:value-type="float" office:value="14800" table:formula="of:=VLOOKUP([.B61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1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18]*[.G618]*(1-[.L618])*[.N618]+[.F618]*[.H618]*[.K618]*(1-0.99)*92+[.F618]*[.I618]*[.K618]*(1-0.99)*675+[.F618]*[.J618]*[.K618]*(1-0.98)*14800" table:style-name="ce198">
            <text:p>0.000<text:s/></text:p>
          </table:table-cell>
          <table:table-cell office:value-type="float" office:value="14800" table:formula="of:=VLOOKUP([.B61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1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19]*[.G619]*(1-[.L619])*[.N619]+[.F619]*[.H619]*[.K619]*(1-0.99)*92+[.F619]*[.I619]*[.K619]*(1-0.99)*675+[.F619]*[.J619]*[.K619]*(1-0.98)*14800" table:style-name="ce198">
            <text:p>0.000<text:s/></text:p>
          </table:table-cell>
          <table:table-cell office:value-type="float" office:value="14800" table:formula="of:=VLOOKUP([.B61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2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20]*[.G620]*(1-[.L620])*[.N620]+[.F620]*[.H620]*[.K620]*(1-0.99)*92+[.F620]*[.I620]*[.K620]*(1-0.99)*675+[.F620]*[.J620]*[.K620]*(1-0.98)*14800" table:style-name="ce198">
            <text:p>0.000<text:s/></text:p>
          </table:table-cell>
          <table:table-cell office:value-type="float" office:value="14800" table:formula="of:=VLOOKUP([.B62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2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21]*[.G621]*(1-[.L621])*[.N621]+[.F621]*[.H621]*[.K621]*(1-0.99)*92+[.F621]*[.I621]*[.K621]*(1-0.99)*675+[.F621]*[.J621]*[.K621]*(1-0.98)*14800" table:style-name="ce198">
            <text:p>0.000<text:s/></text:p>
          </table:table-cell>
          <table:table-cell office:value-type="float" office:value="14800" table:formula="of:=VLOOKUP([.B62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2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22]*[.G622]*(1-[.L622])*[.N622]+[.F622]*[.H622]*[.K622]*(1-0.99)*92+[.F622]*[.I622]*[.K622]*(1-0.99)*675+[.F622]*[.J622]*[.K622]*(1-0.98)*14800" table:style-name="ce198">
            <text:p>0.000<text:s/></text:p>
          </table:table-cell>
          <table:table-cell office:value-type="float" office:value="14800" table:formula="of:=VLOOKUP([.B62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2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23]*[.G623]*(1-[.L623])*[.N623]+[.F623]*[.H623]*[.K623]*(1-0.99)*92+[.F623]*[.I623]*[.K623]*(1-0.99)*675+[.F623]*[.J623]*[.K623]*(1-0.98)*14800" table:style-name="ce198">
            <text:p>0.000<text:s/></text:p>
          </table:table-cell>
          <table:table-cell office:value-type="float" office:value="14800" table:formula="of:=VLOOKUP([.B62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2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24]*[.G624]*(1-[.L624])*[.N624]+[.F624]*[.H624]*[.K624]*(1-0.99)*92+[.F624]*[.I624]*[.K624]*(1-0.99)*675+[.F624]*[.J624]*[.K624]*(1-0.98)*14800" table:style-name="ce198">
            <text:p>0.000<text:s/></text:p>
          </table:table-cell>
          <table:table-cell office:value-type="float" office:value="14800" table:formula="of:=VLOOKUP([.B62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2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25]*[.G625]*(1-[.L625])*[.N625]+[.F625]*[.H625]*[.K625]*(1-0.99)*92+[.F625]*[.I625]*[.K625]*(1-0.99)*675+[.F625]*[.J625]*[.K625]*(1-0.98)*14800" table:style-name="ce198">
            <text:p>0.000<text:s/></text:p>
          </table:table-cell>
          <table:table-cell office:value-type="float" office:value="14800" table:formula="of:=VLOOKUP([.B62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2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26]*[.G626]*(1-[.L626])*[.N626]+[.F626]*[.H626]*[.K626]*(1-0.99)*92+[.F626]*[.I626]*[.K626]*(1-0.99)*675+[.F626]*[.J626]*[.K626]*(1-0.98)*14800" table:style-name="ce198">
            <text:p>0.000<text:s/></text:p>
          </table:table-cell>
          <table:table-cell office:value-type="float" office:value="14800" table:formula="of:=VLOOKUP([.B62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2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27]*[.G627]*(1-[.L627])*[.N627]+[.F627]*[.H627]*[.K627]*(1-0.99)*92+[.F627]*[.I627]*[.K627]*(1-0.99)*675+[.F627]*[.J627]*[.K627]*(1-0.98)*14800" table:style-name="ce198">
            <text:p>0.000<text:s/></text:p>
          </table:table-cell>
          <table:table-cell office:value-type="float" office:value="14800" table:formula="of:=VLOOKUP([.B62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2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28]*[.G628]*(1-[.L628])*[.N628]+[.F628]*[.H628]*[.K628]*(1-0.99)*92+[.F628]*[.I628]*[.K628]*(1-0.99)*675+[.F628]*[.J628]*[.K628]*(1-0.98)*14800" table:style-name="ce198">
            <text:p>0.000<text:s/></text:p>
          </table:table-cell>
          <table:table-cell office:value-type="float" office:value="14800" table:formula="of:=VLOOKUP([.B62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2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29]*[.G629]*(1-[.L629])*[.N629]+[.F629]*[.H629]*[.K629]*(1-0.99)*92+[.F629]*[.I629]*[.K629]*(1-0.99)*675+[.F629]*[.J629]*[.K629]*(1-0.98)*14800" table:style-name="ce198">
            <text:p>0.000<text:s/></text:p>
          </table:table-cell>
          <table:table-cell office:value-type="float" office:value="14800" table:formula="of:=VLOOKUP([.B62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3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30]*[.G630]*(1-[.L630])*[.N630]+[.F630]*[.H630]*[.K630]*(1-0.99)*92+[.F630]*[.I630]*[.K630]*(1-0.99)*675+[.F630]*[.J630]*[.K630]*(1-0.98)*14800" table:style-name="ce198">
            <text:p>0.000<text:s/></text:p>
          </table:table-cell>
          <table:table-cell office:value-type="float" office:value="14800" table:formula="of:=VLOOKUP([.B63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3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31]*[.G631]*(1-[.L631])*[.N631]+[.F631]*[.H631]*[.K631]*(1-0.99)*92+[.F631]*[.I631]*[.K631]*(1-0.99)*675+[.F631]*[.J631]*[.K631]*(1-0.98)*14800" table:style-name="ce198">
            <text:p>0.000<text:s/></text:p>
          </table:table-cell>
          <table:table-cell office:value-type="float" office:value="14800" table:formula="of:=VLOOKUP([.B63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3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32]*[.G632]*(1-[.L632])*[.N632]+[.F632]*[.H632]*[.K632]*(1-0.99)*92+[.F632]*[.I632]*[.K632]*(1-0.99)*675+[.F632]*[.J632]*[.K632]*(1-0.98)*14800" table:style-name="ce198">
            <text:p>0.000<text:s/></text:p>
          </table:table-cell>
          <table:table-cell office:value-type="float" office:value="14800" table:formula="of:=VLOOKUP([.B63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3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33]*[.G633]*(1-[.L633])*[.N633]+[.F633]*[.H633]*[.K633]*(1-0.99)*92+[.F633]*[.I633]*[.K633]*(1-0.99)*675+[.F633]*[.J633]*[.K633]*(1-0.98)*14800" table:style-name="ce198">
            <text:p>0.000<text:s/></text:p>
          </table:table-cell>
          <table:table-cell office:value-type="float" office:value="14800" table:formula="of:=VLOOKUP([.B63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3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34]*[.G634]*(1-[.L634])*[.N634]+[.F634]*[.H634]*[.K634]*(1-0.99)*92+[.F634]*[.I634]*[.K634]*(1-0.99)*675+[.F634]*[.J634]*[.K634]*(1-0.98)*14800" table:style-name="ce198">
            <text:p>0.000<text:s/></text:p>
          </table:table-cell>
          <table:table-cell office:value-type="float" office:value="14800" table:formula="of:=VLOOKUP([.B63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3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35]*[.G635]*(1-[.L635])*[.N635]+[.F635]*[.H635]*[.K635]*(1-0.99)*92+[.F635]*[.I635]*[.K635]*(1-0.99)*675+[.F635]*[.J635]*[.K635]*(1-0.98)*14800" table:style-name="ce198">
            <text:p>0.000<text:s/></text:p>
          </table:table-cell>
          <table:table-cell office:value-type="float" office:value="14800" table:formula="of:=VLOOKUP([.B63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3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36]*[.G636]*(1-[.L636])*[.N636]+[.F636]*[.H636]*[.K636]*(1-0.99)*92+[.F636]*[.I636]*[.K636]*(1-0.99)*675+[.F636]*[.J636]*[.K636]*(1-0.98)*14800" table:style-name="ce198">
            <text:p>0.000<text:s/></text:p>
          </table:table-cell>
          <table:table-cell office:value-type="float" office:value="14800" table:formula="of:=VLOOKUP([.B63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3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37]*[.G637]*(1-[.L637])*[.N637]+[.F637]*[.H637]*[.K637]*(1-0.99)*92+[.F637]*[.I637]*[.K637]*(1-0.99)*675+[.F637]*[.J637]*[.K637]*(1-0.98)*14800" table:style-name="ce198">
            <text:p>0.000<text:s/></text:p>
          </table:table-cell>
          <table:table-cell office:value-type="float" office:value="14800" table:formula="of:=VLOOKUP([.B63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3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38]*[.G638]*(1-[.L638])*[.N638]+[.F638]*[.H638]*[.K638]*(1-0.99)*92+[.F638]*[.I638]*[.K638]*(1-0.99)*675+[.F638]*[.J638]*[.K638]*(1-0.98)*14800" table:style-name="ce198">
            <text:p>0.000<text:s/></text:p>
          </table:table-cell>
          <table:table-cell office:value-type="float" office:value="14800" table:formula="of:=VLOOKUP([.B63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3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39]*[.G639]*(1-[.L639])*[.N639]+[.F639]*[.H639]*[.K639]*(1-0.99)*92+[.F639]*[.I639]*[.K639]*(1-0.99)*675+[.F639]*[.J639]*[.K639]*(1-0.98)*14800" table:style-name="ce198">
            <text:p>0.000<text:s/></text:p>
          </table:table-cell>
          <table:table-cell office:value-type="float" office:value="14800" table:formula="of:=VLOOKUP([.B63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4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40]*[.G640]*(1-[.L640])*[.N640]+[.F640]*[.H640]*[.K640]*(1-0.99)*92+[.F640]*[.I640]*[.K640]*(1-0.99)*675+[.F640]*[.J640]*[.K640]*(1-0.98)*14800" table:style-name="ce198">
            <text:p>0.000<text:s/></text:p>
          </table:table-cell>
          <table:table-cell office:value-type="float" office:value="14800" table:formula="of:=VLOOKUP([.B64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4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41]*[.G641]*(1-[.L641])*[.N641]+[.F641]*[.H641]*[.K641]*(1-0.99)*92+[.F641]*[.I641]*[.K641]*(1-0.99)*675+[.F641]*[.J641]*[.K641]*(1-0.98)*14800" table:style-name="ce198">
            <text:p>0.000<text:s/></text:p>
          </table:table-cell>
          <table:table-cell office:value-type="float" office:value="14800" table:formula="of:=VLOOKUP([.B64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4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42]*[.G642]*(1-[.L642])*[.N642]+[.F642]*[.H642]*[.K642]*(1-0.99)*92+[.F642]*[.I642]*[.K642]*(1-0.99)*675+[.F642]*[.J642]*[.K642]*(1-0.98)*14800" table:style-name="ce198">
            <text:p>0.000<text:s/></text:p>
          </table:table-cell>
          <table:table-cell office:value-type="float" office:value="14800" table:formula="of:=VLOOKUP([.B64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4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43]*[.G643]*(1-[.L643])*[.N643]+[.F643]*[.H643]*[.K643]*(1-0.99)*92+[.F643]*[.I643]*[.K643]*(1-0.99)*675+[.F643]*[.J643]*[.K643]*(1-0.98)*14800" table:style-name="ce198">
            <text:p>0.000<text:s/></text:p>
          </table:table-cell>
          <table:table-cell office:value-type="float" office:value="14800" table:formula="of:=VLOOKUP([.B64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4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44]*[.G644]*(1-[.L644])*[.N644]+[.F644]*[.H644]*[.K644]*(1-0.99)*92+[.F644]*[.I644]*[.K644]*(1-0.99)*675+[.F644]*[.J644]*[.K644]*(1-0.98)*14800" table:style-name="ce198">
            <text:p>0.000<text:s/></text:p>
          </table:table-cell>
          <table:table-cell office:value-type="float" office:value="14800" table:formula="of:=VLOOKUP([.B64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4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45]*[.G645]*(1-[.L645])*[.N645]+[.F645]*[.H645]*[.K645]*(1-0.99)*92+[.F645]*[.I645]*[.K645]*(1-0.99)*675+[.F645]*[.J645]*[.K645]*(1-0.98)*14800" table:style-name="ce198">
            <text:p>0.000<text:s/></text:p>
          </table:table-cell>
          <table:table-cell office:value-type="float" office:value="14800" table:formula="of:=VLOOKUP([.B64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4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46]*[.G646]*(1-[.L646])*[.N646]+[.F646]*[.H646]*[.K646]*(1-0.99)*92+[.F646]*[.I646]*[.K646]*(1-0.99)*675+[.F646]*[.J646]*[.K646]*(1-0.98)*14800" table:style-name="ce198">
            <text:p>0.000<text:s/></text:p>
          </table:table-cell>
          <table:table-cell office:value-type="float" office:value="14800" table:formula="of:=VLOOKUP([.B64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4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47]*[.G647]*(1-[.L647])*[.N647]+[.F647]*[.H647]*[.K647]*(1-0.99)*92+[.F647]*[.I647]*[.K647]*(1-0.99)*675+[.F647]*[.J647]*[.K647]*(1-0.98)*14800" table:style-name="ce198">
            <text:p>0.000<text:s/></text:p>
          </table:table-cell>
          <table:table-cell office:value-type="float" office:value="14800" table:formula="of:=VLOOKUP([.B64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4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48]*[.G648]*(1-[.L648])*[.N648]+[.F648]*[.H648]*[.K648]*(1-0.99)*92+[.F648]*[.I648]*[.K648]*(1-0.99)*675+[.F648]*[.J648]*[.K648]*(1-0.98)*14800" table:style-name="ce198">
            <text:p>0.000<text:s/></text:p>
          </table:table-cell>
          <table:table-cell office:value-type="float" office:value="14800" table:formula="of:=VLOOKUP([.B64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4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49]*[.G649]*(1-[.L649])*[.N649]+[.F649]*[.H649]*[.K649]*(1-0.99)*92+[.F649]*[.I649]*[.K649]*(1-0.99)*675+[.F649]*[.J649]*[.K649]*(1-0.98)*14800" table:style-name="ce198">
            <text:p>0.000<text:s/></text:p>
          </table:table-cell>
          <table:table-cell office:value-type="float" office:value="14800" table:formula="of:=VLOOKUP([.B64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5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50]*[.G650]*(1-[.L650])*[.N650]+[.F650]*[.H650]*[.K650]*(1-0.99)*92+[.F650]*[.I650]*[.K650]*(1-0.99)*675+[.F650]*[.J650]*[.K650]*(1-0.98)*14800" table:style-name="ce198">
            <text:p>0.000<text:s/></text:p>
          </table:table-cell>
          <table:table-cell office:value-type="float" office:value="14800" table:formula="of:=VLOOKUP([.B65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5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51]*[.G651]*(1-[.L651])*[.N651]+[.F651]*[.H651]*[.K651]*(1-0.99)*92+[.F651]*[.I651]*[.K651]*(1-0.99)*675+[.F651]*[.J651]*[.K651]*(1-0.98)*14800" table:style-name="ce198">
            <text:p>0.000<text:s/></text:p>
          </table:table-cell>
          <table:table-cell office:value-type="float" office:value="14800" table:formula="of:=VLOOKUP([.B65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5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52]*[.G652]*(1-[.L652])*[.N652]+[.F652]*[.H652]*[.K652]*(1-0.99)*92+[.F652]*[.I652]*[.K652]*(1-0.99)*675+[.F652]*[.J652]*[.K652]*(1-0.98)*14800" table:style-name="ce198">
            <text:p>0.000<text:s/></text:p>
          </table:table-cell>
          <table:table-cell office:value-type="float" office:value="14800" table:formula="of:=VLOOKUP([.B65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5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53]*[.G653]*(1-[.L653])*[.N653]+[.F653]*[.H653]*[.K653]*(1-0.99)*92+[.F653]*[.I653]*[.K653]*(1-0.99)*675+[.F653]*[.J653]*[.K653]*(1-0.98)*14800" table:style-name="ce198">
            <text:p>0.000<text:s/></text:p>
          </table:table-cell>
          <table:table-cell office:value-type="float" office:value="14800" table:formula="of:=VLOOKUP([.B65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5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54]*[.G654]*(1-[.L654])*[.N654]+[.F654]*[.H654]*[.K654]*(1-0.99)*92+[.F654]*[.I654]*[.K654]*(1-0.99)*675+[.F654]*[.J654]*[.K654]*(1-0.98)*14800" table:style-name="ce198">
            <text:p>0.000<text:s/></text:p>
          </table:table-cell>
          <table:table-cell office:value-type="float" office:value="14800" table:formula="of:=VLOOKUP([.B65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5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55]*[.G655]*(1-[.L655])*[.N655]+[.F655]*[.H655]*[.K655]*(1-0.99)*92+[.F655]*[.I655]*[.K655]*(1-0.99)*675+[.F655]*[.J655]*[.K655]*(1-0.98)*14800" table:style-name="ce198">
            <text:p>0.000<text:s/></text:p>
          </table:table-cell>
          <table:table-cell office:value-type="float" office:value="14800" table:formula="of:=VLOOKUP([.B65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5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56]*[.G656]*(1-[.L656])*[.N656]+[.F656]*[.H656]*[.K656]*(1-0.99)*92+[.F656]*[.I656]*[.K656]*(1-0.99)*675+[.F656]*[.J656]*[.K656]*(1-0.98)*14800" table:style-name="ce198">
            <text:p>0.000<text:s/></text:p>
          </table:table-cell>
          <table:table-cell office:value-type="float" office:value="14800" table:formula="of:=VLOOKUP([.B65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5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57]*[.G657]*(1-[.L657])*[.N657]+[.F657]*[.H657]*[.K657]*(1-0.99)*92+[.F657]*[.I657]*[.K657]*(1-0.99)*675+[.F657]*[.J657]*[.K657]*(1-0.98)*14800" table:style-name="ce198">
            <text:p>0.000<text:s/></text:p>
          </table:table-cell>
          <table:table-cell office:value-type="float" office:value="14800" table:formula="of:=VLOOKUP([.B65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5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58]*[.G658]*(1-[.L658])*[.N658]+[.F658]*[.H658]*[.K658]*(1-0.99)*92+[.F658]*[.I658]*[.K658]*(1-0.99)*675+[.F658]*[.J658]*[.K658]*(1-0.98)*14800" table:style-name="ce198">
            <text:p>0.000<text:s/></text:p>
          </table:table-cell>
          <table:table-cell office:value-type="float" office:value="14800" table:formula="of:=VLOOKUP([.B65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5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59]*[.G659]*(1-[.L659])*[.N659]+[.F659]*[.H659]*[.K659]*(1-0.99)*92+[.F659]*[.I659]*[.K659]*(1-0.99)*675+[.F659]*[.J659]*[.K659]*(1-0.98)*14800" table:style-name="ce198">
            <text:p>0.000<text:s/></text:p>
          </table:table-cell>
          <table:table-cell office:value-type="float" office:value="14800" table:formula="of:=VLOOKUP([.B65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6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60]*[.G660]*(1-[.L660])*[.N660]+[.F660]*[.H660]*[.K660]*(1-0.99)*92+[.F660]*[.I660]*[.K660]*(1-0.99)*675+[.F660]*[.J660]*[.K660]*(1-0.98)*14800" table:style-name="ce198">
            <text:p>0.000<text:s/></text:p>
          </table:table-cell>
          <table:table-cell office:value-type="float" office:value="14800" table:formula="of:=VLOOKUP([.B66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6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61]*[.G661]*(1-[.L661])*[.N661]+[.F661]*[.H661]*[.K661]*(1-0.99)*92+[.F661]*[.I661]*[.K661]*(1-0.99)*675+[.F661]*[.J661]*[.K661]*(1-0.98)*14800" table:style-name="ce198">
            <text:p>0.000<text:s/></text:p>
          </table:table-cell>
          <table:table-cell office:value-type="float" office:value="14800" table:formula="of:=VLOOKUP([.B66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6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62]*[.G662]*(1-[.L662])*[.N662]+[.F662]*[.H662]*[.K662]*(1-0.99)*92+[.F662]*[.I662]*[.K662]*(1-0.99)*675+[.F662]*[.J662]*[.K662]*(1-0.98)*14800" table:style-name="ce198">
            <text:p>0.000<text:s/></text:p>
          </table:table-cell>
          <table:table-cell office:value-type="float" office:value="14800" table:formula="of:=VLOOKUP([.B66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6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63]*[.G663]*(1-[.L663])*[.N663]+[.F663]*[.H663]*[.K663]*(1-0.99)*92+[.F663]*[.I663]*[.K663]*(1-0.99)*675+[.F663]*[.J663]*[.K663]*(1-0.98)*14800" table:style-name="ce198">
            <text:p>0.000<text:s/></text:p>
          </table:table-cell>
          <table:table-cell office:value-type="float" office:value="14800" table:formula="of:=VLOOKUP([.B66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6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64]*[.G664]*(1-[.L664])*[.N664]+[.F664]*[.H664]*[.K664]*(1-0.99)*92+[.F664]*[.I664]*[.K664]*(1-0.99)*675+[.F664]*[.J664]*[.K664]*(1-0.98)*14800" table:style-name="ce198">
            <text:p>0.000<text:s/></text:p>
          </table:table-cell>
          <table:table-cell office:value-type="float" office:value="14800" table:formula="of:=VLOOKUP([.B66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6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65]*[.G665]*(1-[.L665])*[.N665]+[.F665]*[.H665]*[.K665]*(1-0.99)*92+[.F665]*[.I665]*[.K665]*(1-0.99)*675+[.F665]*[.J665]*[.K665]*(1-0.98)*14800" table:style-name="ce198">
            <text:p>0.000<text:s/></text:p>
          </table:table-cell>
          <table:table-cell office:value-type="float" office:value="14800" table:formula="of:=VLOOKUP([.B66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6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66]*[.G666]*(1-[.L666])*[.N666]+[.F666]*[.H666]*[.K666]*(1-0.99)*92+[.F666]*[.I666]*[.K666]*(1-0.99)*675+[.F666]*[.J666]*[.K666]*(1-0.98)*14800" table:style-name="ce198">
            <text:p>0.000<text:s/></text:p>
          </table:table-cell>
          <table:table-cell office:value-type="float" office:value="14800" table:formula="of:=VLOOKUP([.B66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6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67]*[.G667]*(1-[.L667])*[.N667]+[.F667]*[.H667]*[.K667]*(1-0.99)*92+[.F667]*[.I667]*[.K667]*(1-0.99)*675+[.F667]*[.J667]*[.K667]*(1-0.98)*14800" table:style-name="ce198">
            <text:p>0.000<text:s/></text:p>
          </table:table-cell>
          <table:table-cell office:value-type="float" office:value="14800" table:formula="of:=VLOOKUP([.B66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6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68]*[.G668]*(1-[.L668])*[.N668]+[.F668]*[.H668]*[.K668]*(1-0.99)*92+[.F668]*[.I668]*[.K668]*(1-0.99)*675+[.F668]*[.J668]*[.K668]*(1-0.98)*14800" table:style-name="ce198">
            <text:p>0.000<text:s/></text:p>
          </table:table-cell>
          <table:table-cell office:value-type="float" office:value="14800" table:formula="of:=VLOOKUP([.B66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6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69]*[.G669]*(1-[.L669])*[.N669]+[.F669]*[.H669]*[.K669]*(1-0.99)*92+[.F669]*[.I669]*[.K669]*(1-0.99)*675+[.F669]*[.J669]*[.K669]*(1-0.98)*14800" table:style-name="ce198">
            <text:p>0.000<text:s/></text:p>
          </table:table-cell>
          <table:table-cell office:value-type="float" office:value="14800" table:formula="of:=VLOOKUP([.B66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7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70]*[.G670]*(1-[.L670])*[.N670]+[.F670]*[.H670]*[.K670]*(1-0.99)*92+[.F670]*[.I670]*[.K670]*(1-0.99)*675+[.F670]*[.J670]*[.K670]*(1-0.98)*14800" table:style-name="ce198">
            <text:p>0.000<text:s/></text:p>
          </table:table-cell>
          <table:table-cell office:value-type="float" office:value="14800" table:formula="of:=VLOOKUP([.B67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7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71]*[.G671]*(1-[.L671])*[.N671]+[.F671]*[.H671]*[.K671]*(1-0.99)*92+[.F671]*[.I671]*[.K671]*(1-0.99)*675+[.F671]*[.J671]*[.K671]*(1-0.98)*14800" table:style-name="ce198">
            <text:p>0.000<text:s/></text:p>
          </table:table-cell>
          <table:table-cell office:value-type="float" office:value="14800" table:formula="of:=VLOOKUP([.B67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7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72]*[.G672]*(1-[.L672])*[.N672]+[.F672]*[.H672]*[.K672]*(1-0.99)*92+[.F672]*[.I672]*[.K672]*(1-0.99)*675+[.F672]*[.J672]*[.K672]*(1-0.98)*14800" table:style-name="ce198">
            <text:p>0.000<text:s/></text:p>
          </table:table-cell>
          <table:table-cell office:value-type="float" office:value="14800" table:formula="of:=VLOOKUP([.B67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7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73]*[.G673]*(1-[.L673])*[.N673]+[.F673]*[.H673]*[.K673]*(1-0.99)*92+[.F673]*[.I673]*[.K673]*(1-0.99)*675+[.F673]*[.J673]*[.K673]*(1-0.98)*14800" table:style-name="ce198">
            <text:p>0.000<text:s/></text:p>
          </table:table-cell>
          <table:table-cell office:value-type="float" office:value="14800" table:formula="of:=VLOOKUP([.B67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7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74]*[.G674]*(1-[.L674])*[.N674]+[.F674]*[.H674]*[.K674]*(1-0.99)*92+[.F674]*[.I674]*[.K674]*(1-0.99)*675+[.F674]*[.J674]*[.K674]*(1-0.98)*14800" table:style-name="ce198">
            <text:p>0.000<text:s/></text:p>
          </table:table-cell>
          <table:table-cell office:value-type="float" office:value="14800" table:formula="of:=VLOOKUP([.B67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7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75]*[.G675]*(1-[.L675])*[.N675]+[.F675]*[.H675]*[.K675]*(1-0.99)*92+[.F675]*[.I675]*[.K675]*(1-0.99)*675+[.F675]*[.J675]*[.K675]*(1-0.98)*14800" table:style-name="ce198">
            <text:p>0.000<text:s/></text:p>
          </table:table-cell>
          <table:table-cell office:value-type="float" office:value="14800" table:formula="of:=VLOOKUP([.B67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7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76]*[.G676]*(1-[.L676])*[.N676]+[.F676]*[.H676]*[.K676]*(1-0.99)*92+[.F676]*[.I676]*[.K676]*(1-0.99)*675+[.F676]*[.J676]*[.K676]*(1-0.98)*14800" table:style-name="ce198">
            <text:p>0.000<text:s/></text:p>
          </table:table-cell>
          <table:table-cell office:value-type="float" office:value="14800" table:formula="of:=VLOOKUP([.B67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7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77]*[.G677]*(1-[.L677])*[.N677]+[.F677]*[.H677]*[.K677]*(1-0.99)*92+[.F677]*[.I677]*[.K677]*(1-0.99)*675+[.F677]*[.J677]*[.K677]*(1-0.98)*14800" table:style-name="ce198">
            <text:p>0.000<text:s/></text:p>
          </table:table-cell>
          <table:table-cell office:value-type="float" office:value="14800" table:formula="of:=VLOOKUP([.B67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7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78]*[.G678]*(1-[.L678])*[.N678]+[.F678]*[.H678]*[.K678]*(1-0.99)*92+[.F678]*[.I678]*[.K678]*(1-0.99)*675+[.F678]*[.J678]*[.K678]*(1-0.98)*14800" table:style-name="ce198">
            <text:p>0.000<text:s/></text:p>
          </table:table-cell>
          <table:table-cell office:value-type="float" office:value="14800" table:formula="of:=VLOOKUP([.B67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7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79]*[.G679]*(1-[.L679])*[.N679]+[.F679]*[.H679]*[.K679]*(1-0.99)*92+[.F679]*[.I679]*[.K679]*(1-0.99)*675+[.F679]*[.J679]*[.K679]*(1-0.98)*14800" table:style-name="ce198">
            <text:p>0.000<text:s/></text:p>
          </table:table-cell>
          <table:table-cell office:value-type="float" office:value="14800" table:formula="of:=VLOOKUP([.B67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8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80]*[.G680]*(1-[.L680])*[.N680]+[.F680]*[.H680]*[.K680]*(1-0.99)*92+[.F680]*[.I680]*[.K680]*(1-0.99)*675+[.F680]*[.J680]*[.K680]*(1-0.98)*14800" table:style-name="ce198">
            <text:p>0.000<text:s/></text:p>
          </table:table-cell>
          <table:table-cell office:value-type="float" office:value="14800" table:formula="of:=VLOOKUP([.B68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8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81]*[.G681]*(1-[.L681])*[.N681]+[.F681]*[.H681]*[.K681]*(1-0.99)*92+[.F681]*[.I681]*[.K681]*(1-0.99)*675+[.F681]*[.J681]*[.K681]*(1-0.98)*14800" table:style-name="ce198">
            <text:p>0.000<text:s/></text:p>
          </table:table-cell>
          <table:table-cell office:value-type="float" office:value="14800" table:formula="of:=VLOOKUP([.B68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8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82]*[.G682]*(1-[.L682])*[.N682]+[.F682]*[.H682]*[.K682]*(1-0.99)*92+[.F682]*[.I682]*[.K682]*(1-0.99)*675+[.F682]*[.J682]*[.K682]*(1-0.98)*14800" table:style-name="ce198">
            <text:p>0.000<text:s/></text:p>
          </table:table-cell>
          <table:table-cell office:value-type="float" office:value="14800" table:formula="of:=VLOOKUP([.B68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8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83]*[.G683]*(1-[.L683])*[.N683]+[.F683]*[.H683]*[.K683]*(1-0.99)*92+[.F683]*[.I683]*[.K683]*(1-0.99)*675+[.F683]*[.J683]*[.K683]*(1-0.98)*14800" table:style-name="ce198">
            <text:p>0.000<text:s/></text:p>
          </table:table-cell>
          <table:table-cell office:value-type="float" office:value="14800" table:formula="of:=VLOOKUP([.B68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8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84]*[.G684]*(1-[.L684])*[.N684]+[.F684]*[.H684]*[.K684]*(1-0.99)*92+[.F684]*[.I684]*[.K684]*(1-0.99)*675+[.F684]*[.J684]*[.K684]*(1-0.98)*14800" table:style-name="ce198">
            <text:p>0.000<text:s/></text:p>
          </table:table-cell>
          <table:table-cell office:value-type="float" office:value="14800" table:formula="of:=VLOOKUP([.B68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8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85]*[.G685]*(1-[.L685])*[.N685]+[.F685]*[.H685]*[.K685]*(1-0.99)*92+[.F685]*[.I685]*[.K685]*(1-0.99)*675+[.F685]*[.J685]*[.K685]*(1-0.98)*14800" table:style-name="ce198">
            <text:p>0.000<text:s/></text:p>
          </table:table-cell>
          <table:table-cell office:value-type="float" office:value="14800" table:formula="of:=VLOOKUP([.B68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8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86]*[.G686]*(1-[.L686])*[.N686]+[.F686]*[.H686]*[.K686]*(1-0.99)*92+[.F686]*[.I686]*[.K686]*(1-0.99)*675+[.F686]*[.J686]*[.K686]*(1-0.98)*14800" table:style-name="ce198">
            <text:p>0.000<text:s/></text:p>
          </table:table-cell>
          <table:table-cell office:value-type="float" office:value="14800" table:formula="of:=VLOOKUP([.B68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8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87]*[.G687]*(1-[.L687])*[.N687]+[.F687]*[.H687]*[.K687]*(1-0.99)*92+[.F687]*[.I687]*[.K687]*(1-0.99)*675+[.F687]*[.J687]*[.K687]*(1-0.98)*14800" table:style-name="ce198">
            <text:p>0.000<text:s/></text:p>
          </table:table-cell>
          <table:table-cell office:value-type="float" office:value="14800" table:formula="of:=VLOOKUP([.B68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8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88]*[.G688]*(1-[.L688])*[.N688]+[.F688]*[.H688]*[.K688]*(1-0.99)*92+[.F688]*[.I688]*[.K688]*(1-0.99)*675+[.F688]*[.J688]*[.K688]*(1-0.98)*14800" table:style-name="ce198">
            <text:p>0.000<text:s/></text:p>
          </table:table-cell>
          <table:table-cell office:value-type="float" office:value="14800" table:formula="of:=VLOOKUP([.B68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8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89]*[.G689]*(1-[.L689])*[.N689]+[.F689]*[.H689]*[.K689]*(1-0.99)*92+[.F689]*[.I689]*[.K689]*(1-0.99)*675+[.F689]*[.J689]*[.K689]*(1-0.98)*14800" table:style-name="ce198">
            <text:p>0.000<text:s/></text:p>
          </table:table-cell>
          <table:table-cell office:value-type="float" office:value="14800" table:formula="of:=VLOOKUP([.B68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9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90]*[.G690]*(1-[.L690])*[.N690]+[.F690]*[.H690]*[.K690]*(1-0.99)*92+[.F690]*[.I690]*[.K690]*(1-0.99)*675+[.F690]*[.J690]*[.K690]*(1-0.98)*14800" table:style-name="ce198">
            <text:p>0.000<text:s/></text:p>
          </table:table-cell>
          <table:table-cell office:value-type="float" office:value="14800" table:formula="of:=VLOOKUP([.B69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9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91]*[.G691]*(1-[.L691])*[.N691]+[.F691]*[.H691]*[.K691]*(1-0.99)*92+[.F691]*[.I691]*[.K691]*(1-0.99)*675+[.F691]*[.J691]*[.K691]*(1-0.98)*14800" table:style-name="ce198">
            <text:p>0.000<text:s/></text:p>
          </table:table-cell>
          <table:table-cell office:value-type="float" office:value="14800" table:formula="of:=VLOOKUP([.B69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9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92]*[.G692]*(1-[.L692])*[.N692]+[.F692]*[.H692]*[.K692]*(1-0.99)*92+[.F692]*[.I692]*[.K692]*(1-0.99)*675+[.F692]*[.J692]*[.K692]*(1-0.98)*14800" table:style-name="ce198">
            <text:p>0.000<text:s/></text:p>
          </table:table-cell>
          <table:table-cell office:value-type="float" office:value="14800" table:formula="of:=VLOOKUP([.B69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9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93]*[.G693]*(1-[.L693])*[.N693]+[.F693]*[.H693]*[.K693]*(1-0.99)*92+[.F693]*[.I693]*[.K693]*(1-0.99)*675+[.F693]*[.J693]*[.K693]*(1-0.98)*14800" table:style-name="ce198">
            <text:p>0.000<text:s/></text:p>
          </table:table-cell>
          <table:table-cell office:value-type="float" office:value="14800" table:formula="of:=VLOOKUP([.B69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9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94]*[.G694]*(1-[.L694])*[.N694]+[.F694]*[.H694]*[.K694]*(1-0.99)*92+[.F694]*[.I694]*[.K694]*(1-0.99)*675+[.F694]*[.J694]*[.K694]*(1-0.98)*14800" table:style-name="ce198">
            <text:p>0.000<text:s/></text:p>
          </table:table-cell>
          <table:table-cell office:value-type="float" office:value="14800" table:formula="of:=VLOOKUP([.B69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9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95]*[.G695]*(1-[.L695])*[.N695]+[.F695]*[.H695]*[.K695]*(1-0.99)*92+[.F695]*[.I695]*[.K695]*(1-0.99)*675+[.F695]*[.J695]*[.K695]*(1-0.98)*14800" table:style-name="ce198">
            <text:p>0.000<text:s/></text:p>
          </table:table-cell>
          <table:table-cell office:value-type="float" office:value="14800" table:formula="of:=VLOOKUP([.B69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9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96]*[.G696]*(1-[.L696])*[.N696]+[.F696]*[.H696]*[.K696]*(1-0.99)*92+[.F696]*[.I696]*[.K696]*(1-0.99)*675+[.F696]*[.J696]*[.K696]*(1-0.98)*14800" table:style-name="ce198">
            <text:p>0.000<text:s/></text:p>
          </table:table-cell>
          <table:table-cell office:value-type="float" office:value="14800" table:formula="of:=VLOOKUP([.B69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9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97]*[.G697]*(1-[.L697])*[.N697]+[.F697]*[.H697]*[.K697]*(1-0.99)*92+[.F697]*[.I697]*[.K697]*(1-0.99)*675+[.F697]*[.J697]*[.K697]*(1-0.98)*14800" table:style-name="ce198">
            <text:p>0.000<text:s/></text:p>
          </table:table-cell>
          <table:table-cell office:value-type="float" office:value="14800" table:formula="of:=VLOOKUP([.B69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9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98]*[.G698]*(1-[.L698])*[.N698]+[.F698]*[.H698]*[.K698]*(1-0.99)*92+[.F698]*[.I698]*[.K698]*(1-0.99)*675+[.F698]*[.J698]*[.K698]*(1-0.98)*14800" table:style-name="ce198">
            <text:p>0.000<text:s/></text:p>
          </table:table-cell>
          <table:table-cell office:value-type="float" office:value="14800" table:formula="of:=VLOOKUP([.B69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69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699]*[.G699]*(1-[.L699])*[.N699]+[.F699]*[.H699]*[.K699]*(1-0.99)*92+[.F699]*[.I699]*[.K699]*(1-0.99)*675+[.F699]*[.J699]*[.K699]*(1-0.98)*14800" table:style-name="ce198">
            <text:p>0.000<text:s/></text:p>
          </table:table-cell>
          <table:table-cell office:value-type="float" office:value="14800" table:formula="of:=VLOOKUP([.B69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0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00]*[.G700]*(1-[.L700])*[.N700]+[.F700]*[.H700]*[.K700]*(1-0.99)*92+[.F700]*[.I700]*[.K700]*(1-0.99)*675+[.F700]*[.J700]*[.K700]*(1-0.98)*14800" table:style-name="ce198">
            <text:p>0.000<text:s/></text:p>
          </table:table-cell>
          <table:table-cell office:value-type="float" office:value="14800" table:formula="of:=VLOOKUP([.B70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0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01]*[.G701]*(1-[.L701])*[.N701]+[.F701]*[.H701]*[.K701]*(1-0.99)*92+[.F701]*[.I701]*[.K701]*(1-0.99)*675+[.F701]*[.J701]*[.K701]*(1-0.98)*14800" table:style-name="ce198">
            <text:p>0.000<text:s/></text:p>
          </table:table-cell>
          <table:table-cell office:value-type="float" office:value="14800" table:formula="of:=VLOOKUP([.B70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0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02]*[.G702]*(1-[.L702])*[.N702]+[.F702]*[.H702]*[.K702]*(1-0.99)*92+[.F702]*[.I702]*[.K702]*(1-0.99)*675+[.F702]*[.J702]*[.K702]*(1-0.98)*14800" table:style-name="ce198">
            <text:p>0.000<text:s/></text:p>
          </table:table-cell>
          <table:table-cell office:value-type="float" office:value="14800" table:formula="of:=VLOOKUP([.B70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0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03]*[.G703]*(1-[.L703])*[.N703]+[.F703]*[.H703]*[.K703]*(1-0.99)*92+[.F703]*[.I703]*[.K703]*(1-0.99)*675+[.F703]*[.J703]*[.K703]*(1-0.98)*14800" table:style-name="ce198">
            <text:p>0.000<text:s/></text:p>
          </table:table-cell>
          <table:table-cell office:value-type="float" office:value="14800" table:formula="of:=VLOOKUP([.B70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0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04]*[.G704]*(1-[.L704])*[.N704]+[.F704]*[.H704]*[.K704]*(1-0.99)*92+[.F704]*[.I704]*[.K704]*(1-0.99)*675+[.F704]*[.J704]*[.K704]*(1-0.98)*14800" table:style-name="ce198">
            <text:p>0.000<text:s/></text:p>
          </table:table-cell>
          <table:table-cell office:value-type="float" office:value="14800" table:formula="of:=VLOOKUP([.B70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0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05]*[.G705]*(1-[.L705])*[.N705]+[.F705]*[.H705]*[.K705]*(1-0.99)*92+[.F705]*[.I705]*[.K705]*(1-0.99)*675+[.F705]*[.J705]*[.K705]*(1-0.98)*14800" table:style-name="ce198">
            <text:p>0.000<text:s/></text:p>
          </table:table-cell>
          <table:table-cell office:value-type="float" office:value="14800" table:formula="of:=VLOOKUP([.B70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0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06]*[.G706]*(1-[.L706])*[.N706]+[.F706]*[.H706]*[.K706]*(1-0.99)*92+[.F706]*[.I706]*[.K706]*(1-0.99)*675+[.F706]*[.J706]*[.K706]*(1-0.98)*14800" table:style-name="ce198">
            <text:p>0.000<text:s/></text:p>
          </table:table-cell>
          <table:table-cell office:value-type="float" office:value="14800" table:formula="of:=VLOOKUP([.B70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0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07]*[.G707]*(1-[.L707])*[.N707]+[.F707]*[.H707]*[.K707]*(1-0.99)*92+[.F707]*[.I707]*[.K707]*(1-0.99)*675+[.F707]*[.J707]*[.K707]*(1-0.98)*14800" table:style-name="ce198">
            <text:p>0.000<text:s/></text:p>
          </table:table-cell>
          <table:table-cell office:value-type="float" office:value="14800" table:formula="of:=VLOOKUP([.B70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0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08]*[.G708]*(1-[.L708])*[.N708]+[.F708]*[.H708]*[.K708]*(1-0.99)*92+[.F708]*[.I708]*[.K708]*(1-0.99)*675+[.F708]*[.J708]*[.K708]*(1-0.98)*14800" table:style-name="ce198">
            <text:p>0.000<text:s/></text:p>
          </table:table-cell>
          <table:table-cell office:value-type="float" office:value="14800" table:formula="of:=VLOOKUP([.B70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0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09]*[.G709]*(1-[.L709])*[.N709]+[.F709]*[.H709]*[.K709]*(1-0.99)*92+[.F709]*[.I709]*[.K709]*(1-0.99)*675+[.F709]*[.J709]*[.K709]*(1-0.98)*14800" table:style-name="ce198">
            <text:p>0.000<text:s/></text:p>
          </table:table-cell>
          <table:table-cell office:value-type="float" office:value="14800" table:formula="of:=VLOOKUP([.B70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1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10]*[.G710]*(1-[.L710])*[.N710]+[.F710]*[.H710]*[.K710]*(1-0.99)*92+[.F710]*[.I710]*[.K710]*(1-0.99)*675+[.F710]*[.J710]*[.K710]*(1-0.98)*14800" table:style-name="ce198">
            <text:p>0.000<text:s/></text:p>
          </table:table-cell>
          <table:table-cell office:value-type="float" office:value="14800" table:formula="of:=VLOOKUP([.B71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1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11]*[.G711]*(1-[.L711])*[.N711]+[.F711]*[.H711]*[.K711]*(1-0.99)*92+[.F711]*[.I711]*[.K711]*(1-0.99)*675+[.F711]*[.J711]*[.K711]*(1-0.98)*14800" table:style-name="ce198">
            <text:p>0.000<text:s/></text:p>
          </table:table-cell>
          <table:table-cell office:value-type="float" office:value="14800" table:formula="of:=VLOOKUP([.B71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1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12]*[.G712]*(1-[.L712])*[.N712]+[.F712]*[.H712]*[.K712]*(1-0.99)*92+[.F712]*[.I712]*[.K712]*(1-0.99)*675+[.F712]*[.J712]*[.K712]*(1-0.98)*14800" table:style-name="ce198">
            <text:p>0.000<text:s/></text:p>
          </table:table-cell>
          <table:table-cell office:value-type="float" office:value="14800" table:formula="of:=VLOOKUP([.B71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1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13]*[.G713]*(1-[.L713])*[.N713]+[.F713]*[.H713]*[.K713]*(1-0.99)*92+[.F713]*[.I713]*[.K713]*(1-0.99)*675+[.F713]*[.J713]*[.K713]*(1-0.98)*14800" table:style-name="ce198">
            <text:p>0.000<text:s/></text:p>
          </table:table-cell>
          <table:table-cell office:value-type="float" office:value="14800" table:formula="of:=VLOOKUP([.B71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1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14]*[.G714]*(1-[.L714])*[.N714]+[.F714]*[.H714]*[.K714]*(1-0.99)*92+[.F714]*[.I714]*[.K714]*(1-0.99)*675+[.F714]*[.J714]*[.K714]*(1-0.98)*14800" table:style-name="ce198">
            <text:p>0.000<text:s/></text:p>
          </table:table-cell>
          <table:table-cell office:value-type="float" office:value="14800" table:formula="of:=VLOOKUP([.B71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1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15]*[.G715]*(1-[.L715])*[.N715]+[.F715]*[.H715]*[.K715]*(1-0.99)*92+[.F715]*[.I715]*[.K715]*(1-0.99)*675+[.F715]*[.J715]*[.K715]*(1-0.98)*14800" table:style-name="ce198">
            <text:p>0.000<text:s/></text:p>
          </table:table-cell>
          <table:table-cell office:value-type="float" office:value="14800" table:formula="of:=VLOOKUP([.B71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1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16]*[.G716]*(1-[.L716])*[.N716]+[.F716]*[.H716]*[.K716]*(1-0.99)*92+[.F716]*[.I716]*[.K716]*(1-0.99)*675+[.F716]*[.J716]*[.K716]*(1-0.98)*14800" table:style-name="ce198">
            <text:p>0.000<text:s/></text:p>
          </table:table-cell>
          <table:table-cell office:value-type="float" office:value="14800" table:formula="of:=VLOOKUP([.B71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1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17]*[.G717]*(1-[.L717])*[.N717]+[.F717]*[.H717]*[.K717]*(1-0.99)*92+[.F717]*[.I717]*[.K717]*(1-0.99)*675+[.F717]*[.J717]*[.K717]*(1-0.98)*14800" table:style-name="ce198">
            <text:p>0.000<text:s/></text:p>
          </table:table-cell>
          <table:table-cell office:value-type="float" office:value="14800" table:formula="of:=VLOOKUP([.B71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1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18]*[.G718]*(1-[.L718])*[.N718]+[.F718]*[.H718]*[.K718]*(1-0.99)*92+[.F718]*[.I718]*[.K718]*(1-0.99)*675+[.F718]*[.J718]*[.K718]*(1-0.98)*14800" table:style-name="ce198">
            <text:p>0.000<text:s/></text:p>
          </table:table-cell>
          <table:table-cell office:value-type="float" office:value="14800" table:formula="of:=VLOOKUP([.B71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1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19]*[.G719]*(1-[.L719])*[.N719]+[.F719]*[.H719]*[.K719]*(1-0.99)*92+[.F719]*[.I719]*[.K719]*(1-0.99)*675+[.F719]*[.J719]*[.K719]*(1-0.98)*14800" table:style-name="ce198">
            <text:p>0.000<text:s/></text:p>
          </table:table-cell>
          <table:table-cell office:value-type="float" office:value="14800" table:formula="of:=VLOOKUP([.B71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2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20]*[.G720]*(1-[.L720])*[.N720]+[.F720]*[.H720]*[.K720]*(1-0.99)*92+[.F720]*[.I720]*[.K720]*(1-0.99)*675+[.F720]*[.J720]*[.K720]*(1-0.98)*14800" table:style-name="ce198">
            <text:p>0.000<text:s/></text:p>
          </table:table-cell>
          <table:table-cell office:value-type="float" office:value="14800" table:formula="of:=VLOOKUP([.B72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2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21]*[.G721]*(1-[.L721])*[.N721]+[.F721]*[.H721]*[.K721]*(1-0.99)*92+[.F721]*[.I721]*[.K721]*(1-0.99)*675+[.F721]*[.J721]*[.K721]*(1-0.98)*14800" table:style-name="ce198">
            <text:p>0.000<text:s/></text:p>
          </table:table-cell>
          <table:table-cell office:value-type="float" office:value="14800" table:formula="of:=VLOOKUP([.B72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2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22]*[.G722]*(1-[.L722])*[.N722]+[.F722]*[.H722]*[.K722]*(1-0.99)*92+[.F722]*[.I722]*[.K722]*(1-0.99)*675+[.F722]*[.J722]*[.K722]*(1-0.98)*14800" table:style-name="ce198">
            <text:p>0.000<text:s/></text:p>
          </table:table-cell>
          <table:table-cell office:value-type="float" office:value="14800" table:formula="of:=VLOOKUP([.B72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2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23]*[.G723]*(1-[.L723])*[.N723]+[.F723]*[.H723]*[.K723]*(1-0.99)*92+[.F723]*[.I723]*[.K723]*(1-0.99)*675+[.F723]*[.J723]*[.K723]*(1-0.98)*14800" table:style-name="ce198">
            <text:p>0.000<text:s/></text:p>
          </table:table-cell>
          <table:table-cell office:value-type="float" office:value="14800" table:formula="of:=VLOOKUP([.B72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2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24]*[.G724]*(1-[.L724])*[.N724]+[.F724]*[.H724]*[.K724]*(1-0.99)*92+[.F724]*[.I724]*[.K724]*(1-0.99)*675+[.F724]*[.J724]*[.K724]*(1-0.98)*14800" table:style-name="ce198">
            <text:p>0.000<text:s/></text:p>
          </table:table-cell>
          <table:table-cell office:value-type="float" office:value="14800" table:formula="of:=VLOOKUP([.B72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2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25]*[.G725]*(1-[.L725])*[.N725]+[.F725]*[.H725]*[.K725]*(1-0.99)*92+[.F725]*[.I725]*[.K725]*(1-0.99)*675+[.F725]*[.J725]*[.K725]*(1-0.98)*14800" table:style-name="ce198">
            <text:p>0.000<text:s/></text:p>
          </table:table-cell>
          <table:table-cell office:value-type="float" office:value="14800" table:formula="of:=VLOOKUP([.B72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2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26]*[.G726]*(1-[.L726])*[.N726]+[.F726]*[.H726]*[.K726]*(1-0.99)*92+[.F726]*[.I726]*[.K726]*(1-0.99)*675+[.F726]*[.J726]*[.K726]*(1-0.98)*14800" table:style-name="ce198">
            <text:p>0.000<text:s/></text:p>
          </table:table-cell>
          <table:table-cell office:value-type="float" office:value="14800" table:formula="of:=VLOOKUP([.B72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2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27]*[.G727]*(1-[.L727])*[.N727]+[.F727]*[.H727]*[.K727]*(1-0.99)*92+[.F727]*[.I727]*[.K727]*(1-0.99)*675+[.F727]*[.J727]*[.K727]*(1-0.98)*14800" table:style-name="ce198">
            <text:p>0.000<text:s/></text:p>
          </table:table-cell>
          <table:table-cell office:value-type="float" office:value="14800" table:formula="of:=VLOOKUP([.B72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2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28]*[.G728]*(1-[.L728])*[.N728]+[.F728]*[.H728]*[.K728]*(1-0.99)*92+[.F728]*[.I728]*[.K728]*(1-0.99)*675+[.F728]*[.J728]*[.K728]*(1-0.98)*14800" table:style-name="ce198">
            <text:p>0.000<text:s/></text:p>
          </table:table-cell>
          <table:table-cell office:value-type="float" office:value="14800" table:formula="of:=VLOOKUP([.B72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2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29]*[.G729]*(1-[.L729])*[.N729]+[.F729]*[.H729]*[.K729]*(1-0.99)*92+[.F729]*[.I729]*[.K729]*(1-0.99)*675+[.F729]*[.J729]*[.K729]*(1-0.98)*14800" table:style-name="ce198">
            <text:p>0.000<text:s/></text:p>
          </table:table-cell>
          <table:table-cell office:value-type="float" office:value="14800" table:formula="of:=VLOOKUP([.B72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3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30]*[.G730]*(1-[.L730])*[.N730]+[.F730]*[.H730]*[.K730]*(1-0.99)*92+[.F730]*[.I730]*[.K730]*(1-0.99)*675+[.F730]*[.J730]*[.K730]*(1-0.98)*14800" table:style-name="ce198">
            <text:p>0.000<text:s/></text:p>
          </table:table-cell>
          <table:table-cell office:value-type="float" office:value="14800" table:formula="of:=VLOOKUP([.B73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3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31]*[.G731]*(1-[.L731])*[.N731]+[.F731]*[.H731]*[.K731]*(1-0.99)*92+[.F731]*[.I731]*[.K731]*(1-0.99)*675+[.F731]*[.J731]*[.K731]*(1-0.98)*14800" table:style-name="ce198">
            <text:p>0.000<text:s/></text:p>
          </table:table-cell>
          <table:table-cell office:value-type="float" office:value="14800" table:formula="of:=VLOOKUP([.B73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3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32]*[.G732]*(1-[.L732])*[.N732]+[.F732]*[.H732]*[.K732]*(1-0.99)*92+[.F732]*[.I732]*[.K732]*(1-0.99)*675+[.F732]*[.J732]*[.K732]*(1-0.98)*14800" table:style-name="ce198">
            <text:p>0.000<text:s/></text:p>
          </table:table-cell>
          <table:table-cell office:value-type="float" office:value="14800" table:formula="of:=VLOOKUP([.B73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3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33]*[.G733]*(1-[.L733])*[.N733]+[.F733]*[.H733]*[.K733]*(1-0.99)*92+[.F733]*[.I733]*[.K733]*(1-0.99)*675+[.F733]*[.J733]*[.K733]*(1-0.98)*14800" table:style-name="ce198">
            <text:p>0.000<text:s/></text:p>
          </table:table-cell>
          <table:table-cell office:value-type="float" office:value="14800" table:formula="of:=VLOOKUP([.B73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3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34]*[.G734]*(1-[.L734])*[.N734]+[.F734]*[.H734]*[.K734]*(1-0.99)*92+[.F734]*[.I734]*[.K734]*(1-0.99)*675+[.F734]*[.J734]*[.K734]*(1-0.98)*14800" table:style-name="ce198">
            <text:p>0.000<text:s/></text:p>
          </table:table-cell>
          <table:table-cell office:value-type="float" office:value="14800" table:formula="of:=VLOOKUP([.B73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3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35]*[.G735]*(1-[.L735])*[.N735]+[.F735]*[.H735]*[.K735]*(1-0.99)*92+[.F735]*[.I735]*[.K735]*(1-0.99)*675+[.F735]*[.J735]*[.K735]*(1-0.98)*14800" table:style-name="ce198">
            <text:p>0.000<text:s/></text:p>
          </table:table-cell>
          <table:table-cell office:value-type="float" office:value="14800" table:formula="of:=VLOOKUP([.B73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3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36]*[.G736]*(1-[.L736])*[.N736]+[.F736]*[.H736]*[.K736]*(1-0.99)*92+[.F736]*[.I736]*[.K736]*(1-0.99)*675+[.F736]*[.J736]*[.K736]*(1-0.98)*14800" table:style-name="ce198">
            <text:p>0.000<text:s/></text:p>
          </table:table-cell>
          <table:table-cell office:value-type="float" office:value="14800" table:formula="of:=VLOOKUP([.B73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3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37]*[.G737]*(1-[.L737])*[.N737]+[.F737]*[.H737]*[.K737]*(1-0.99)*92+[.F737]*[.I737]*[.K737]*(1-0.99)*675+[.F737]*[.J737]*[.K737]*(1-0.98)*14800" table:style-name="ce198">
            <text:p>0.000<text:s/></text:p>
          </table:table-cell>
          <table:table-cell office:value-type="float" office:value="14800" table:formula="of:=VLOOKUP([.B73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3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38]*[.G738]*(1-[.L738])*[.N738]+[.F738]*[.H738]*[.K738]*(1-0.99)*92+[.F738]*[.I738]*[.K738]*(1-0.99)*675+[.F738]*[.J738]*[.K738]*(1-0.98)*14800" table:style-name="ce198">
            <text:p>0.000<text:s/></text:p>
          </table:table-cell>
          <table:table-cell office:value-type="float" office:value="14800" table:formula="of:=VLOOKUP([.B73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3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39]*[.G739]*(1-[.L739])*[.N739]+[.F739]*[.H739]*[.K739]*(1-0.99)*92+[.F739]*[.I739]*[.K739]*(1-0.99)*675+[.F739]*[.J739]*[.K739]*(1-0.98)*14800" table:style-name="ce198">
            <text:p>0.000<text:s/></text:p>
          </table:table-cell>
          <table:table-cell office:value-type="float" office:value="14800" table:formula="of:=VLOOKUP([.B73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4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40]*[.G740]*(1-[.L740])*[.N740]+[.F740]*[.H740]*[.K740]*(1-0.99)*92+[.F740]*[.I740]*[.K740]*(1-0.99)*675+[.F740]*[.J740]*[.K740]*(1-0.98)*14800" table:style-name="ce198">
            <text:p>0.000<text:s/></text:p>
          </table:table-cell>
          <table:table-cell office:value-type="float" office:value="14800" table:formula="of:=VLOOKUP([.B74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4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41]*[.G741]*(1-[.L741])*[.N741]+[.F741]*[.H741]*[.K741]*(1-0.99)*92+[.F741]*[.I741]*[.K741]*(1-0.99)*675+[.F741]*[.J741]*[.K741]*(1-0.98)*14800" table:style-name="ce198">
            <text:p>0.000<text:s/></text:p>
          </table:table-cell>
          <table:table-cell office:value-type="float" office:value="14800" table:formula="of:=VLOOKUP([.B74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4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42]*[.G742]*(1-[.L742])*[.N742]+[.F742]*[.H742]*[.K742]*(1-0.99)*92+[.F742]*[.I742]*[.K742]*(1-0.99)*675+[.F742]*[.J742]*[.K742]*(1-0.98)*14800" table:style-name="ce198">
            <text:p>0.000<text:s/></text:p>
          </table:table-cell>
          <table:table-cell office:value-type="float" office:value="14800" table:formula="of:=VLOOKUP([.B74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4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43]*[.G743]*(1-[.L743])*[.N743]+[.F743]*[.H743]*[.K743]*(1-0.99)*92+[.F743]*[.I743]*[.K743]*(1-0.99)*675+[.F743]*[.J743]*[.K743]*(1-0.98)*14800" table:style-name="ce198">
            <text:p>0.000<text:s/></text:p>
          </table:table-cell>
          <table:table-cell office:value-type="float" office:value="14800" table:formula="of:=VLOOKUP([.B74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4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44]*[.G744]*(1-[.L744])*[.N744]+[.F744]*[.H744]*[.K744]*(1-0.99)*92+[.F744]*[.I744]*[.K744]*(1-0.99)*675+[.F744]*[.J744]*[.K744]*(1-0.98)*14800" table:style-name="ce198">
            <text:p>0.000<text:s/></text:p>
          </table:table-cell>
          <table:table-cell office:value-type="float" office:value="14800" table:formula="of:=VLOOKUP([.B74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4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45]*[.G745]*(1-[.L745])*[.N745]+[.F745]*[.H745]*[.K745]*(1-0.99)*92+[.F745]*[.I745]*[.K745]*(1-0.99)*675+[.F745]*[.J745]*[.K745]*(1-0.98)*14800" table:style-name="ce198">
            <text:p>0.000<text:s/></text:p>
          </table:table-cell>
          <table:table-cell office:value-type="float" office:value="14800" table:formula="of:=VLOOKUP([.B74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4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46]*[.G746]*(1-[.L746])*[.N746]+[.F746]*[.H746]*[.K746]*(1-0.99)*92+[.F746]*[.I746]*[.K746]*(1-0.99)*675+[.F746]*[.J746]*[.K746]*(1-0.98)*14800" table:style-name="ce198">
            <text:p>0.000<text:s/></text:p>
          </table:table-cell>
          <table:table-cell office:value-type="float" office:value="14800" table:formula="of:=VLOOKUP([.B74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4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47]*[.G747]*(1-[.L747])*[.N747]+[.F747]*[.H747]*[.K747]*(1-0.99)*92+[.F747]*[.I747]*[.K747]*(1-0.99)*675+[.F747]*[.J747]*[.K747]*(1-0.98)*14800" table:style-name="ce198">
            <text:p>0.000<text:s/></text:p>
          </table:table-cell>
          <table:table-cell office:value-type="float" office:value="14800" table:formula="of:=VLOOKUP([.B74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4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48]*[.G748]*(1-[.L748])*[.N748]+[.F748]*[.H748]*[.K748]*(1-0.99)*92+[.F748]*[.I748]*[.K748]*(1-0.99)*675+[.F748]*[.J748]*[.K748]*(1-0.98)*14800" table:style-name="ce198">
            <text:p>0.000<text:s/></text:p>
          </table:table-cell>
          <table:table-cell office:value-type="float" office:value="14800" table:formula="of:=VLOOKUP([.B74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4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49]*[.G749]*(1-[.L749])*[.N749]+[.F749]*[.H749]*[.K749]*(1-0.99)*92+[.F749]*[.I749]*[.K749]*(1-0.99)*675+[.F749]*[.J749]*[.K749]*(1-0.98)*14800" table:style-name="ce198">
            <text:p>0.000<text:s/></text:p>
          </table:table-cell>
          <table:table-cell office:value-type="float" office:value="14800" table:formula="of:=VLOOKUP([.B74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5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50]*[.G750]*(1-[.L750])*[.N750]+[.F750]*[.H750]*[.K750]*(1-0.99)*92+[.F750]*[.I750]*[.K750]*(1-0.99)*675+[.F750]*[.J750]*[.K750]*(1-0.98)*14800" table:style-name="ce198">
            <text:p>0.000<text:s/></text:p>
          </table:table-cell>
          <table:table-cell office:value-type="float" office:value="14800" table:formula="of:=VLOOKUP([.B75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5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51]*[.G751]*(1-[.L751])*[.N751]+[.F751]*[.H751]*[.K751]*(1-0.99)*92+[.F751]*[.I751]*[.K751]*(1-0.99)*675+[.F751]*[.J751]*[.K751]*(1-0.98)*14800" table:style-name="ce198">
            <text:p>0.000<text:s/></text:p>
          </table:table-cell>
          <table:table-cell office:value-type="float" office:value="14800" table:formula="of:=VLOOKUP([.B75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5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52]*[.G752]*(1-[.L752])*[.N752]+[.F752]*[.H752]*[.K752]*(1-0.99)*92+[.F752]*[.I752]*[.K752]*(1-0.99)*675+[.F752]*[.J752]*[.K752]*(1-0.98)*14800" table:style-name="ce198">
            <text:p>0.000<text:s/></text:p>
          </table:table-cell>
          <table:table-cell office:value-type="float" office:value="14800" table:formula="of:=VLOOKUP([.B75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5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53]*[.G753]*(1-[.L753])*[.N753]+[.F753]*[.H753]*[.K753]*(1-0.99)*92+[.F753]*[.I753]*[.K753]*(1-0.99)*675+[.F753]*[.J753]*[.K753]*(1-0.98)*14800" table:style-name="ce198">
            <text:p>0.000<text:s/></text:p>
          </table:table-cell>
          <table:table-cell office:value-type="float" office:value="14800" table:formula="of:=VLOOKUP([.B75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5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54]*[.G754]*(1-[.L754])*[.N754]+[.F754]*[.H754]*[.K754]*(1-0.99)*92+[.F754]*[.I754]*[.K754]*(1-0.99)*675+[.F754]*[.J754]*[.K754]*(1-0.98)*14800" table:style-name="ce198">
            <text:p>0.000<text:s/></text:p>
          </table:table-cell>
          <table:table-cell office:value-type="float" office:value="14800" table:formula="of:=VLOOKUP([.B75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5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55]*[.G755]*(1-[.L755])*[.N755]+[.F755]*[.H755]*[.K755]*(1-0.99)*92+[.F755]*[.I755]*[.K755]*(1-0.99)*675+[.F755]*[.J755]*[.K755]*(1-0.98)*14800" table:style-name="ce198">
            <text:p>0.000<text:s/></text:p>
          </table:table-cell>
          <table:table-cell office:value-type="float" office:value="14800" table:formula="of:=VLOOKUP([.B75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5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56]*[.G756]*(1-[.L756])*[.N756]+[.F756]*[.H756]*[.K756]*(1-0.99)*92+[.F756]*[.I756]*[.K756]*(1-0.99)*675+[.F756]*[.J756]*[.K756]*(1-0.98)*14800" table:style-name="ce198">
            <text:p>0.000<text:s/></text:p>
          </table:table-cell>
          <table:table-cell office:value-type="float" office:value="14800" table:formula="of:=VLOOKUP([.B75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5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57]*[.G757]*(1-[.L757])*[.N757]+[.F757]*[.H757]*[.K757]*(1-0.99)*92+[.F757]*[.I757]*[.K757]*(1-0.99)*675+[.F757]*[.J757]*[.K757]*(1-0.98)*14800" table:style-name="ce198">
            <text:p>0.000<text:s/></text:p>
          </table:table-cell>
          <table:table-cell office:value-type="float" office:value="14800" table:formula="of:=VLOOKUP([.B75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5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58]*[.G758]*(1-[.L758])*[.N758]+[.F758]*[.H758]*[.K758]*(1-0.99)*92+[.F758]*[.I758]*[.K758]*(1-0.99)*675+[.F758]*[.J758]*[.K758]*(1-0.98)*14800" table:style-name="ce198">
            <text:p>0.000<text:s/></text:p>
          </table:table-cell>
          <table:table-cell office:value-type="float" office:value="14800" table:formula="of:=VLOOKUP([.B75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5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59]*[.G759]*(1-[.L759])*[.N759]+[.F759]*[.H759]*[.K759]*(1-0.99)*92+[.F759]*[.I759]*[.K759]*(1-0.99)*675+[.F759]*[.J759]*[.K759]*(1-0.98)*14800" table:style-name="ce198">
            <text:p>0.000<text:s/></text:p>
          </table:table-cell>
          <table:table-cell office:value-type="float" office:value="14800" table:formula="of:=VLOOKUP([.B75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6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60]*[.G760]*(1-[.L760])*[.N760]+[.F760]*[.H760]*[.K760]*(1-0.99)*92+[.F760]*[.I760]*[.K760]*(1-0.99)*675+[.F760]*[.J760]*[.K760]*(1-0.98)*14800" table:style-name="ce198">
            <text:p>0.000<text:s/></text:p>
          </table:table-cell>
          <table:table-cell office:value-type="float" office:value="14800" table:formula="of:=VLOOKUP([.B76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6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61]*[.G761]*(1-[.L761])*[.N761]+[.F761]*[.H761]*[.K761]*(1-0.99)*92+[.F761]*[.I761]*[.K761]*(1-0.99)*675+[.F761]*[.J761]*[.K761]*(1-0.98)*14800" table:style-name="ce198">
            <text:p>0.000<text:s/></text:p>
          </table:table-cell>
          <table:table-cell office:value-type="float" office:value="14800" table:formula="of:=VLOOKUP([.B76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6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62]*[.G762]*(1-[.L762])*[.N762]+[.F762]*[.H762]*[.K762]*(1-0.99)*92+[.F762]*[.I762]*[.K762]*(1-0.99)*675+[.F762]*[.J762]*[.K762]*(1-0.98)*14800" table:style-name="ce198">
            <text:p>0.000<text:s/></text:p>
          </table:table-cell>
          <table:table-cell office:value-type="float" office:value="14800" table:formula="of:=VLOOKUP([.B76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6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63]*[.G763]*(1-[.L763])*[.N763]+[.F763]*[.H763]*[.K763]*(1-0.99)*92+[.F763]*[.I763]*[.K763]*(1-0.99)*675+[.F763]*[.J763]*[.K763]*(1-0.98)*14800" table:style-name="ce198">
            <text:p>0.000<text:s/></text:p>
          </table:table-cell>
          <table:table-cell office:value-type="float" office:value="14800" table:formula="of:=VLOOKUP([.B76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6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64]*[.G764]*(1-[.L764])*[.N764]+[.F764]*[.H764]*[.K764]*(1-0.99)*92+[.F764]*[.I764]*[.K764]*(1-0.99)*675+[.F764]*[.J764]*[.K764]*(1-0.98)*14800" table:style-name="ce198">
            <text:p>0.000<text:s/></text:p>
          </table:table-cell>
          <table:table-cell office:value-type="float" office:value="14800" table:formula="of:=VLOOKUP([.B76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6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65]*[.G765]*(1-[.L765])*[.N765]+[.F765]*[.H765]*[.K765]*(1-0.99)*92+[.F765]*[.I765]*[.K765]*(1-0.99)*675+[.F765]*[.J765]*[.K765]*(1-0.98)*14800" table:style-name="ce198">
            <text:p>0.000<text:s/></text:p>
          </table:table-cell>
          <table:table-cell office:value-type="float" office:value="14800" table:formula="of:=VLOOKUP([.B76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6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66]*[.G766]*(1-[.L766])*[.N766]+[.F766]*[.H766]*[.K766]*(1-0.99)*92+[.F766]*[.I766]*[.K766]*(1-0.99)*675+[.F766]*[.J766]*[.K766]*(1-0.98)*14800" table:style-name="ce198">
            <text:p>0.000<text:s/></text:p>
          </table:table-cell>
          <table:table-cell office:value-type="float" office:value="14800" table:formula="of:=VLOOKUP([.B76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6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67]*[.G767]*(1-[.L767])*[.N767]+[.F767]*[.H767]*[.K767]*(1-0.99)*92+[.F767]*[.I767]*[.K767]*(1-0.99)*675+[.F767]*[.J767]*[.K767]*(1-0.98)*14800" table:style-name="ce198">
            <text:p>0.000<text:s/></text:p>
          </table:table-cell>
          <table:table-cell office:value-type="float" office:value="14800" table:formula="of:=VLOOKUP([.B76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6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68]*[.G768]*(1-[.L768])*[.N768]+[.F768]*[.H768]*[.K768]*(1-0.99)*92+[.F768]*[.I768]*[.K768]*(1-0.99)*675+[.F768]*[.J768]*[.K768]*(1-0.98)*14800" table:style-name="ce198">
            <text:p>0.000<text:s/></text:p>
          </table:table-cell>
          <table:table-cell office:value-type="float" office:value="14800" table:formula="of:=VLOOKUP([.B76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6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69]*[.G769]*(1-[.L769])*[.N769]+[.F769]*[.H769]*[.K769]*(1-0.99)*92+[.F769]*[.I769]*[.K769]*(1-0.99)*675+[.F769]*[.J769]*[.K769]*(1-0.98)*14800" table:style-name="ce198">
            <text:p>0.000<text:s/></text:p>
          </table:table-cell>
          <table:table-cell office:value-type="float" office:value="14800" table:formula="of:=VLOOKUP([.B76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7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70]*[.G770]*(1-[.L770])*[.N770]+[.F770]*[.H770]*[.K770]*(1-0.99)*92+[.F770]*[.I770]*[.K770]*(1-0.99)*675+[.F770]*[.J770]*[.K770]*(1-0.98)*14800" table:style-name="ce198">
            <text:p>0.000<text:s/></text:p>
          </table:table-cell>
          <table:table-cell office:value-type="float" office:value="14800" table:formula="of:=VLOOKUP([.B77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7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71]*[.G771]*(1-[.L771])*[.N771]+[.F771]*[.H771]*[.K771]*(1-0.99)*92+[.F771]*[.I771]*[.K771]*(1-0.99)*675+[.F771]*[.J771]*[.K771]*(1-0.98)*14800" table:style-name="ce198">
            <text:p>0.000<text:s/></text:p>
          </table:table-cell>
          <table:table-cell office:value-type="float" office:value="14800" table:formula="of:=VLOOKUP([.B77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7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72]*[.G772]*(1-[.L772])*[.N772]+[.F772]*[.H772]*[.K772]*(1-0.99)*92+[.F772]*[.I772]*[.K772]*(1-0.99)*675+[.F772]*[.J772]*[.K772]*(1-0.98)*14800" table:style-name="ce198">
            <text:p>0.000<text:s/></text:p>
          </table:table-cell>
          <table:table-cell office:value-type="float" office:value="14800" table:formula="of:=VLOOKUP([.B77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7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73]*[.G773]*(1-[.L773])*[.N773]+[.F773]*[.H773]*[.K773]*(1-0.99)*92+[.F773]*[.I773]*[.K773]*(1-0.99)*675+[.F773]*[.J773]*[.K773]*(1-0.98)*14800" table:style-name="ce198">
            <text:p>0.000<text:s/></text:p>
          </table:table-cell>
          <table:table-cell office:value-type="float" office:value="14800" table:formula="of:=VLOOKUP([.B77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7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74]*[.G774]*(1-[.L774])*[.N774]+[.F774]*[.H774]*[.K774]*(1-0.99)*92+[.F774]*[.I774]*[.K774]*(1-0.99)*675+[.F774]*[.J774]*[.K774]*(1-0.98)*14800" table:style-name="ce198">
            <text:p>0.000<text:s/></text:p>
          </table:table-cell>
          <table:table-cell office:value-type="float" office:value="14800" table:formula="of:=VLOOKUP([.B77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7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75]*[.G775]*(1-[.L775])*[.N775]+[.F775]*[.H775]*[.K775]*(1-0.99)*92+[.F775]*[.I775]*[.K775]*(1-0.99)*675+[.F775]*[.J775]*[.K775]*(1-0.98)*14800" table:style-name="ce198">
            <text:p>0.000<text:s/></text:p>
          </table:table-cell>
          <table:table-cell office:value-type="float" office:value="14800" table:formula="of:=VLOOKUP([.B77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7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76]*[.G776]*(1-[.L776])*[.N776]+[.F776]*[.H776]*[.K776]*(1-0.99)*92+[.F776]*[.I776]*[.K776]*(1-0.99)*675+[.F776]*[.J776]*[.K776]*(1-0.98)*14800" table:style-name="ce198">
            <text:p>0.000<text:s/></text:p>
          </table:table-cell>
          <table:table-cell office:value-type="float" office:value="14800" table:formula="of:=VLOOKUP([.B77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7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77]*[.G777]*(1-[.L777])*[.N777]+[.F777]*[.H777]*[.K777]*(1-0.99)*92+[.F777]*[.I777]*[.K777]*(1-0.99)*675+[.F777]*[.J777]*[.K777]*(1-0.98)*14800" table:style-name="ce198">
            <text:p>0.000<text:s/></text:p>
          </table:table-cell>
          <table:table-cell office:value-type="float" office:value="14800" table:formula="of:=VLOOKUP([.B77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7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78]*[.G778]*(1-[.L778])*[.N778]+[.F778]*[.H778]*[.K778]*(1-0.99)*92+[.F778]*[.I778]*[.K778]*(1-0.99)*675+[.F778]*[.J778]*[.K778]*(1-0.98)*14800" table:style-name="ce198">
            <text:p>0.000<text:s/></text:p>
          </table:table-cell>
          <table:table-cell office:value-type="float" office:value="14800" table:formula="of:=VLOOKUP([.B77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7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79]*[.G779]*(1-[.L779])*[.N779]+[.F779]*[.H779]*[.K779]*(1-0.99)*92+[.F779]*[.I779]*[.K779]*(1-0.99)*675+[.F779]*[.J779]*[.K779]*(1-0.98)*14800" table:style-name="ce198">
            <text:p>0.000<text:s/></text:p>
          </table:table-cell>
          <table:table-cell office:value-type="float" office:value="14800" table:formula="of:=VLOOKUP([.B77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8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80]*[.G780]*(1-[.L780])*[.N780]+[.F780]*[.H780]*[.K780]*(1-0.99)*92+[.F780]*[.I780]*[.K780]*(1-0.99)*675+[.F780]*[.J780]*[.K780]*(1-0.98)*14800" table:style-name="ce198">
            <text:p>0.000<text:s/></text:p>
          </table:table-cell>
          <table:table-cell office:value-type="float" office:value="14800" table:formula="of:=VLOOKUP([.B78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8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81]*[.G781]*(1-[.L781])*[.N781]+[.F781]*[.H781]*[.K781]*(1-0.99)*92+[.F781]*[.I781]*[.K781]*(1-0.99)*675+[.F781]*[.J781]*[.K781]*(1-0.98)*14800" table:style-name="ce198">
            <text:p>0.000<text:s/></text:p>
          </table:table-cell>
          <table:table-cell office:value-type="float" office:value="14800" table:formula="of:=VLOOKUP([.B78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8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82]*[.G782]*(1-[.L782])*[.N782]+[.F782]*[.H782]*[.K782]*(1-0.99)*92+[.F782]*[.I782]*[.K782]*(1-0.99)*675+[.F782]*[.J782]*[.K782]*(1-0.98)*14800" table:style-name="ce198">
            <text:p>0.000<text:s/></text:p>
          </table:table-cell>
          <table:table-cell office:value-type="float" office:value="14800" table:formula="of:=VLOOKUP([.B78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8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83]*[.G783]*(1-[.L783])*[.N783]+[.F783]*[.H783]*[.K783]*(1-0.99)*92+[.F783]*[.I783]*[.K783]*(1-0.99)*675+[.F783]*[.J783]*[.K783]*(1-0.98)*14800" table:style-name="ce198">
            <text:p>0.000<text:s/></text:p>
          </table:table-cell>
          <table:table-cell office:value-type="float" office:value="14800" table:formula="of:=VLOOKUP([.B78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8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84]*[.G784]*(1-[.L784])*[.N784]+[.F784]*[.H784]*[.K784]*(1-0.99)*92+[.F784]*[.I784]*[.K784]*(1-0.99)*675+[.F784]*[.J784]*[.K784]*(1-0.98)*14800" table:style-name="ce198">
            <text:p>0.000<text:s/></text:p>
          </table:table-cell>
          <table:table-cell office:value-type="float" office:value="14800" table:formula="of:=VLOOKUP([.B78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8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85]*[.G785]*(1-[.L785])*[.N785]+[.F785]*[.H785]*[.K785]*(1-0.99)*92+[.F785]*[.I785]*[.K785]*(1-0.99)*675+[.F785]*[.J785]*[.K785]*(1-0.98)*14800" table:style-name="ce198">
            <text:p>0.000<text:s/></text:p>
          </table:table-cell>
          <table:table-cell office:value-type="float" office:value="14800" table:formula="of:=VLOOKUP([.B78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8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86]*[.G786]*(1-[.L786])*[.N786]+[.F786]*[.H786]*[.K786]*(1-0.99)*92+[.F786]*[.I786]*[.K786]*(1-0.99)*675+[.F786]*[.J786]*[.K786]*(1-0.98)*14800" table:style-name="ce198">
            <text:p>0.000<text:s/></text:p>
          </table:table-cell>
          <table:table-cell office:value-type="float" office:value="14800" table:formula="of:=VLOOKUP([.B78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8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87]*[.G787]*(1-[.L787])*[.N787]+[.F787]*[.H787]*[.K787]*(1-0.99)*92+[.F787]*[.I787]*[.K787]*(1-0.99)*675+[.F787]*[.J787]*[.K787]*(1-0.98)*14800" table:style-name="ce198">
            <text:p>0.000<text:s/></text:p>
          </table:table-cell>
          <table:table-cell office:value-type="float" office:value="14800" table:formula="of:=VLOOKUP([.B78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8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88]*[.G788]*(1-[.L788])*[.N788]+[.F788]*[.H788]*[.K788]*(1-0.99)*92+[.F788]*[.I788]*[.K788]*(1-0.99)*675+[.F788]*[.J788]*[.K788]*(1-0.98)*14800" table:style-name="ce198">
            <text:p>0.000<text:s/></text:p>
          </table:table-cell>
          <table:table-cell office:value-type="float" office:value="14800" table:formula="of:=VLOOKUP([.B78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8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89]*[.G789]*(1-[.L789])*[.N789]+[.F789]*[.H789]*[.K789]*(1-0.99)*92+[.F789]*[.I789]*[.K789]*(1-0.99)*675+[.F789]*[.J789]*[.K789]*(1-0.98)*14800" table:style-name="ce198">
            <text:p>0.000<text:s/></text:p>
          </table:table-cell>
          <table:table-cell office:value-type="float" office:value="14800" table:formula="of:=VLOOKUP([.B78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9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90]*[.G790]*(1-[.L790])*[.N790]+[.F790]*[.H790]*[.K790]*(1-0.99)*92+[.F790]*[.I790]*[.K790]*(1-0.99)*675+[.F790]*[.J790]*[.K790]*(1-0.98)*14800" table:style-name="ce198">
            <text:p>0.000<text:s/></text:p>
          </table:table-cell>
          <table:table-cell office:value-type="float" office:value="14800" table:formula="of:=VLOOKUP([.B79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9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91]*[.G791]*(1-[.L791])*[.N791]+[.F791]*[.H791]*[.K791]*(1-0.99)*92+[.F791]*[.I791]*[.K791]*(1-0.99)*675+[.F791]*[.J791]*[.K791]*(1-0.98)*14800" table:style-name="ce198">
            <text:p>0.000<text:s/></text:p>
          </table:table-cell>
          <table:table-cell office:value-type="float" office:value="14800" table:formula="of:=VLOOKUP([.B79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9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92]*[.G792]*(1-[.L792])*[.N792]+[.F792]*[.H792]*[.K792]*(1-0.99)*92+[.F792]*[.I792]*[.K792]*(1-0.99)*675+[.F792]*[.J792]*[.K792]*(1-0.98)*14800" table:style-name="ce198">
            <text:p>0.000<text:s/></text:p>
          </table:table-cell>
          <table:table-cell office:value-type="float" office:value="14800" table:formula="of:=VLOOKUP([.B79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9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93]*[.G793]*(1-[.L793])*[.N793]+[.F793]*[.H793]*[.K793]*(1-0.99)*92+[.F793]*[.I793]*[.K793]*(1-0.99)*675+[.F793]*[.J793]*[.K793]*(1-0.98)*14800" table:style-name="ce198">
            <text:p>0.000<text:s/></text:p>
          </table:table-cell>
          <table:table-cell office:value-type="float" office:value="14800" table:formula="of:=VLOOKUP([.B79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9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94]*[.G794]*(1-[.L794])*[.N794]+[.F794]*[.H794]*[.K794]*(1-0.99)*92+[.F794]*[.I794]*[.K794]*(1-0.99)*675+[.F794]*[.J794]*[.K794]*(1-0.98)*14800" table:style-name="ce198">
            <text:p>0.000<text:s/></text:p>
          </table:table-cell>
          <table:table-cell office:value-type="float" office:value="14800" table:formula="of:=VLOOKUP([.B79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9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95]*[.G795]*(1-[.L795])*[.N795]+[.F795]*[.H795]*[.K795]*(1-0.99)*92+[.F795]*[.I795]*[.K795]*(1-0.99)*675+[.F795]*[.J795]*[.K795]*(1-0.98)*14800" table:style-name="ce198">
            <text:p>0.000<text:s/></text:p>
          </table:table-cell>
          <table:table-cell office:value-type="float" office:value="14800" table:formula="of:=VLOOKUP([.B79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9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96]*[.G796]*(1-[.L796])*[.N796]+[.F796]*[.H796]*[.K796]*(1-0.99)*92+[.F796]*[.I796]*[.K796]*(1-0.99)*675+[.F796]*[.J796]*[.K796]*(1-0.98)*14800" table:style-name="ce198">
            <text:p>0.000<text:s/></text:p>
          </table:table-cell>
          <table:table-cell office:value-type="float" office:value="14800" table:formula="of:=VLOOKUP([.B79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9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97]*[.G797]*(1-[.L797])*[.N797]+[.F797]*[.H797]*[.K797]*(1-0.99)*92+[.F797]*[.I797]*[.K797]*(1-0.99)*675+[.F797]*[.J797]*[.K797]*(1-0.98)*14800" table:style-name="ce198">
            <text:p>0.000<text:s/></text:p>
          </table:table-cell>
          <table:table-cell office:value-type="float" office:value="14800" table:formula="of:=VLOOKUP([.B79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9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98]*[.G798]*(1-[.L798])*[.N798]+[.F798]*[.H798]*[.K798]*(1-0.99)*92+[.F798]*[.I798]*[.K798]*(1-0.99)*675+[.F798]*[.J798]*[.K798]*(1-0.98)*14800" table:style-name="ce198">
            <text:p>0.000<text:s/></text:p>
          </table:table-cell>
          <table:table-cell office:value-type="float" office:value="14800" table:formula="of:=VLOOKUP([.B79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79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799]*[.G799]*(1-[.L799])*[.N799]+[.F799]*[.H799]*[.K799]*(1-0.99)*92+[.F799]*[.I799]*[.K799]*(1-0.99)*675+[.F799]*[.J799]*[.K799]*(1-0.98)*14800" table:style-name="ce198">
            <text:p>0.000<text:s/></text:p>
          </table:table-cell>
          <table:table-cell office:value-type="float" office:value="14800" table:formula="of:=VLOOKUP([.B79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0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00]*[.G800]*(1-[.L800])*[.N800]+[.F800]*[.H800]*[.K800]*(1-0.99)*92+[.F800]*[.I800]*[.K800]*(1-0.99)*675+[.F800]*[.J800]*[.K800]*(1-0.98)*14800" table:style-name="ce198">
            <text:p>0.000<text:s/></text:p>
          </table:table-cell>
          <table:table-cell office:value-type="float" office:value="14800" table:formula="of:=VLOOKUP([.B80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0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01]*[.G801]*(1-[.L801])*[.N801]+[.F801]*[.H801]*[.K801]*(1-0.99)*92+[.F801]*[.I801]*[.K801]*(1-0.99)*675+[.F801]*[.J801]*[.K801]*(1-0.98)*14800" table:style-name="ce198">
            <text:p>0.000<text:s/></text:p>
          </table:table-cell>
          <table:table-cell office:value-type="float" office:value="14800" table:formula="of:=VLOOKUP([.B80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0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02]*[.G802]*(1-[.L802])*[.N802]+[.F802]*[.H802]*[.K802]*(1-0.99)*92+[.F802]*[.I802]*[.K802]*(1-0.99)*675+[.F802]*[.J802]*[.K802]*(1-0.98)*14800" table:style-name="ce198">
            <text:p>0.000<text:s/></text:p>
          </table:table-cell>
          <table:table-cell office:value-type="float" office:value="14800" table:formula="of:=VLOOKUP([.B80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0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03]*[.G803]*(1-[.L803])*[.N803]+[.F803]*[.H803]*[.K803]*(1-0.99)*92+[.F803]*[.I803]*[.K803]*(1-0.99)*675+[.F803]*[.J803]*[.K803]*(1-0.98)*14800" table:style-name="ce198">
            <text:p>0.000<text:s/></text:p>
          </table:table-cell>
          <table:table-cell office:value-type="float" office:value="14800" table:formula="of:=VLOOKUP([.B80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0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04]*[.G804]*(1-[.L804])*[.N804]+[.F804]*[.H804]*[.K804]*(1-0.99)*92+[.F804]*[.I804]*[.K804]*(1-0.99)*675+[.F804]*[.J804]*[.K804]*(1-0.98)*14800" table:style-name="ce198">
            <text:p>0.000<text:s/></text:p>
          </table:table-cell>
          <table:table-cell office:value-type="float" office:value="14800" table:formula="of:=VLOOKUP([.B80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0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05]*[.G805]*(1-[.L805])*[.N805]+[.F805]*[.H805]*[.K805]*(1-0.99)*92+[.F805]*[.I805]*[.K805]*(1-0.99)*675+[.F805]*[.J805]*[.K805]*(1-0.98)*14800" table:style-name="ce198">
            <text:p>0.000<text:s/></text:p>
          </table:table-cell>
          <table:table-cell office:value-type="float" office:value="14800" table:formula="of:=VLOOKUP([.B80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0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06]*[.G806]*(1-[.L806])*[.N806]+[.F806]*[.H806]*[.K806]*(1-0.99)*92+[.F806]*[.I806]*[.K806]*(1-0.99)*675+[.F806]*[.J806]*[.K806]*(1-0.98)*14800" table:style-name="ce198">
            <text:p>0.000<text:s/></text:p>
          </table:table-cell>
          <table:table-cell office:value-type="float" office:value="14800" table:formula="of:=VLOOKUP([.B80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0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07]*[.G807]*(1-[.L807])*[.N807]+[.F807]*[.H807]*[.K807]*(1-0.99)*92+[.F807]*[.I807]*[.K807]*(1-0.99)*675+[.F807]*[.J807]*[.K807]*(1-0.98)*14800" table:style-name="ce198">
            <text:p>0.000<text:s/></text:p>
          </table:table-cell>
          <table:table-cell office:value-type="float" office:value="14800" table:formula="of:=VLOOKUP([.B80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0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08]*[.G808]*(1-[.L808])*[.N808]+[.F808]*[.H808]*[.K808]*(1-0.99)*92+[.F808]*[.I808]*[.K808]*(1-0.99)*675+[.F808]*[.J808]*[.K808]*(1-0.98)*14800" table:style-name="ce198">
            <text:p>0.000<text:s/></text:p>
          </table:table-cell>
          <table:table-cell office:value-type="float" office:value="14800" table:formula="of:=VLOOKUP([.B80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0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09]*[.G809]*(1-[.L809])*[.N809]+[.F809]*[.H809]*[.K809]*(1-0.99)*92+[.F809]*[.I809]*[.K809]*(1-0.99)*675+[.F809]*[.J809]*[.K809]*(1-0.98)*14800" table:style-name="ce198">
            <text:p>0.000<text:s/></text:p>
          </table:table-cell>
          <table:table-cell office:value-type="float" office:value="14800" table:formula="of:=VLOOKUP([.B80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1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10]*[.G810]*(1-[.L810])*[.N810]+[.F810]*[.H810]*[.K810]*(1-0.99)*92+[.F810]*[.I810]*[.K810]*(1-0.99)*675+[.F810]*[.J810]*[.K810]*(1-0.98)*14800" table:style-name="ce198">
            <text:p>0.000<text:s/></text:p>
          </table:table-cell>
          <table:table-cell office:value-type="float" office:value="14800" table:formula="of:=VLOOKUP([.B81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1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11]*[.G811]*(1-[.L811])*[.N811]+[.F811]*[.H811]*[.K811]*(1-0.99)*92+[.F811]*[.I811]*[.K811]*(1-0.99)*675+[.F811]*[.J811]*[.K811]*(1-0.98)*14800" table:style-name="ce198">
            <text:p>0.000<text:s/></text:p>
          </table:table-cell>
          <table:table-cell office:value-type="float" office:value="14800" table:formula="of:=VLOOKUP([.B81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1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12]*[.G812]*(1-[.L812])*[.N812]+[.F812]*[.H812]*[.K812]*(1-0.99)*92+[.F812]*[.I812]*[.K812]*(1-0.99)*675+[.F812]*[.J812]*[.K812]*(1-0.98)*14800" table:style-name="ce198">
            <text:p>0.000<text:s/></text:p>
          </table:table-cell>
          <table:table-cell office:value-type="float" office:value="14800" table:formula="of:=VLOOKUP([.B81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1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13]*[.G813]*(1-[.L813])*[.N813]+[.F813]*[.H813]*[.K813]*(1-0.99)*92+[.F813]*[.I813]*[.K813]*(1-0.99)*675+[.F813]*[.J813]*[.K813]*(1-0.98)*14800" table:style-name="ce198">
            <text:p>0.000<text:s/></text:p>
          </table:table-cell>
          <table:table-cell office:value-type="float" office:value="14800" table:formula="of:=VLOOKUP([.B81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1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14]*[.G814]*(1-[.L814])*[.N814]+[.F814]*[.H814]*[.K814]*(1-0.99)*92+[.F814]*[.I814]*[.K814]*(1-0.99)*675+[.F814]*[.J814]*[.K814]*(1-0.98)*14800" table:style-name="ce198">
            <text:p>0.000<text:s/></text:p>
          </table:table-cell>
          <table:table-cell office:value-type="float" office:value="14800" table:formula="of:=VLOOKUP([.B81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1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15]*[.G815]*(1-[.L815])*[.N815]+[.F815]*[.H815]*[.K815]*(1-0.99)*92+[.F815]*[.I815]*[.K815]*(1-0.99)*675+[.F815]*[.J815]*[.K815]*(1-0.98)*14800" table:style-name="ce198">
            <text:p>0.000<text:s/></text:p>
          </table:table-cell>
          <table:table-cell office:value-type="float" office:value="14800" table:formula="of:=VLOOKUP([.B81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1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16]*[.G816]*(1-[.L816])*[.N816]+[.F816]*[.H816]*[.K816]*(1-0.99)*92+[.F816]*[.I816]*[.K816]*(1-0.99)*675+[.F816]*[.J816]*[.K816]*(1-0.98)*14800" table:style-name="ce198">
            <text:p>0.000<text:s/></text:p>
          </table:table-cell>
          <table:table-cell office:value-type="float" office:value="14800" table:formula="of:=VLOOKUP([.B81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1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17]*[.G817]*(1-[.L817])*[.N817]+[.F817]*[.H817]*[.K817]*(1-0.99)*92+[.F817]*[.I817]*[.K817]*(1-0.99)*675+[.F817]*[.J817]*[.K817]*(1-0.98)*14800" table:style-name="ce198">
            <text:p>0.000<text:s/></text:p>
          </table:table-cell>
          <table:table-cell office:value-type="float" office:value="14800" table:formula="of:=VLOOKUP([.B81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1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18]*[.G818]*(1-[.L818])*[.N818]+[.F818]*[.H818]*[.K818]*(1-0.99)*92+[.F818]*[.I818]*[.K818]*(1-0.99)*675+[.F818]*[.J818]*[.K818]*(1-0.98)*14800" table:style-name="ce198">
            <text:p>0.000<text:s/></text:p>
          </table:table-cell>
          <table:table-cell office:value-type="float" office:value="14800" table:formula="of:=VLOOKUP([.B81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1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19]*[.G819]*(1-[.L819])*[.N819]+[.F819]*[.H819]*[.K819]*(1-0.99)*92+[.F819]*[.I819]*[.K819]*(1-0.99)*675+[.F819]*[.J819]*[.K819]*(1-0.98)*14800" table:style-name="ce198">
            <text:p>0.000<text:s/></text:p>
          </table:table-cell>
          <table:table-cell office:value-type="float" office:value="14800" table:formula="of:=VLOOKUP([.B81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2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20]*[.G820]*(1-[.L820])*[.N820]+[.F820]*[.H820]*[.K820]*(1-0.99)*92+[.F820]*[.I820]*[.K820]*(1-0.99)*675+[.F820]*[.J820]*[.K820]*(1-0.98)*14800" table:style-name="ce198">
            <text:p>0.000<text:s/></text:p>
          </table:table-cell>
          <table:table-cell office:value-type="float" office:value="14800" table:formula="of:=VLOOKUP([.B82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2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21]*[.G821]*(1-[.L821])*[.N821]+[.F821]*[.H821]*[.K821]*(1-0.99)*92+[.F821]*[.I821]*[.K821]*(1-0.99)*675+[.F821]*[.J821]*[.K821]*(1-0.98)*14800" table:style-name="ce198">
            <text:p>0.000<text:s/></text:p>
          </table:table-cell>
          <table:table-cell office:value-type="float" office:value="14800" table:formula="of:=VLOOKUP([.B82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2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22]*[.G822]*(1-[.L822])*[.N822]+[.F822]*[.H822]*[.K822]*(1-0.99)*92+[.F822]*[.I822]*[.K822]*(1-0.99)*675+[.F822]*[.J822]*[.K822]*(1-0.98)*14800" table:style-name="ce198">
            <text:p>0.000<text:s/></text:p>
          </table:table-cell>
          <table:table-cell office:value-type="float" office:value="14800" table:formula="of:=VLOOKUP([.B82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2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23]*[.G823]*(1-[.L823])*[.N823]+[.F823]*[.H823]*[.K823]*(1-0.99)*92+[.F823]*[.I823]*[.K823]*(1-0.99)*675+[.F823]*[.J823]*[.K823]*(1-0.98)*14800" table:style-name="ce198">
            <text:p>0.000<text:s/></text:p>
          </table:table-cell>
          <table:table-cell office:value-type="float" office:value="14800" table:formula="of:=VLOOKUP([.B82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2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24]*[.G824]*(1-[.L824])*[.N824]+[.F824]*[.H824]*[.K824]*(1-0.99)*92+[.F824]*[.I824]*[.K824]*(1-0.99)*675+[.F824]*[.J824]*[.K824]*(1-0.98)*14800" table:style-name="ce198">
            <text:p>0.000<text:s/></text:p>
          </table:table-cell>
          <table:table-cell office:value-type="float" office:value="14800" table:formula="of:=VLOOKUP([.B82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2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25]*[.G825]*(1-[.L825])*[.N825]+[.F825]*[.H825]*[.K825]*(1-0.99)*92+[.F825]*[.I825]*[.K825]*(1-0.99)*675+[.F825]*[.J825]*[.K825]*(1-0.98)*14800" table:style-name="ce198">
            <text:p>0.000<text:s/></text:p>
          </table:table-cell>
          <table:table-cell office:value-type="float" office:value="14800" table:formula="of:=VLOOKUP([.B82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2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26]*[.G826]*(1-[.L826])*[.N826]+[.F826]*[.H826]*[.K826]*(1-0.99)*92+[.F826]*[.I826]*[.K826]*(1-0.99)*675+[.F826]*[.J826]*[.K826]*(1-0.98)*14800" table:style-name="ce198">
            <text:p>0.000<text:s/></text:p>
          </table:table-cell>
          <table:table-cell office:value-type="float" office:value="14800" table:formula="of:=VLOOKUP([.B82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2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27]*[.G827]*(1-[.L827])*[.N827]+[.F827]*[.H827]*[.K827]*(1-0.99)*92+[.F827]*[.I827]*[.K827]*(1-0.99)*675+[.F827]*[.J827]*[.K827]*(1-0.98)*14800" table:style-name="ce198">
            <text:p>0.000<text:s/></text:p>
          </table:table-cell>
          <table:table-cell office:value-type="float" office:value="14800" table:formula="of:=VLOOKUP([.B82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2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28]*[.G828]*(1-[.L828])*[.N828]+[.F828]*[.H828]*[.K828]*(1-0.99)*92+[.F828]*[.I828]*[.K828]*(1-0.99)*675+[.F828]*[.J828]*[.K828]*(1-0.98)*14800" table:style-name="ce198">
            <text:p>0.000<text:s/></text:p>
          </table:table-cell>
          <table:table-cell office:value-type="float" office:value="14800" table:formula="of:=VLOOKUP([.B82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2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29]*[.G829]*(1-[.L829])*[.N829]+[.F829]*[.H829]*[.K829]*(1-0.99)*92+[.F829]*[.I829]*[.K829]*(1-0.99)*675+[.F829]*[.J829]*[.K829]*(1-0.98)*14800" table:style-name="ce198">
            <text:p>0.000<text:s/></text:p>
          </table:table-cell>
          <table:table-cell office:value-type="float" office:value="14800" table:formula="of:=VLOOKUP([.B82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3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30]*[.G830]*(1-[.L830])*[.N830]+[.F830]*[.H830]*[.K830]*(1-0.99)*92+[.F830]*[.I830]*[.K830]*(1-0.99)*675+[.F830]*[.J830]*[.K830]*(1-0.98)*14800" table:style-name="ce198">
            <text:p>0.000<text:s/></text:p>
          </table:table-cell>
          <table:table-cell office:value-type="float" office:value="14800" table:formula="of:=VLOOKUP([.B83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3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31]*[.G831]*(1-[.L831])*[.N831]+[.F831]*[.H831]*[.K831]*(1-0.99)*92+[.F831]*[.I831]*[.K831]*(1-0.99)*675+[.F831]*[.J831]*[.K831]*(1-0.98)*14800" table:style-name="ce198">
            <text:p>0.000<text:s/></text:p>
          </table:table-cell>
          <table:table-cell office:value-type="float" office:value="14800" table:formula="of:=VLOOKUP([.B83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3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32]*[.G832]*(1-[.L832])*[.N832]+[.F832]*[.H832]*[.K832]*(1-0.99)*92+[.F832]*[.I832]*[.K832]*(1-0.99)*675+[.F832]*[.J832]*[.K832]*(1-0.98)*14800" table:style-name="ce198">
            <text:p>0.000<text:s/></text:p>
          </table:table-cell>
          <table:table-cell office:value-type="float" office:value="14800" table:formula="of:=VLOOKUP([.B83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3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33]*[.G833]*(1-[.L833])*[.N833]+[.F833]*[.H833]*[.K833]*(1-0.99)*92+[.F833]*[.I833]*[.K833]*(1-0.99)*675+[.F833]*[.J833]*[.K833]*(1-0.98)*14800" table:style-name="ce198">
            <text:p>0.000<text:s/></text:p>
          </table:table-cell>
          <table:table-cell office:value-type="float" office:value="14800" table:formula="of:=VLOOKUP([.B83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3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34]*[.G834]*(1-[.L834])*[.N834]+[.F834]*[.H834]*[.K834]*(1-0.99)*92+[.F834]*[.I834]*[.K834]*(1-0.99)*675+[.F834]*[.J834]*[.K834]*(1-0.98)*14800" table:style-name="ce198">
            <text:p>0.000<text:s/></text:p>
          </table:table-cell>
          <table:table-cell office:value-type="float" office:value="14800" table:formula="of:=VLOOKUP([.B83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3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35]*[.G835]*(1-[.L835])*[.N835]+[.F835]*[.H835]*[.K835]*(1-0.99)*92+[.F835]*[.I835]*[.K835]*(1-0.99)*675+[.F835]*[.J835]*[.K835]*(1-0.98)*14800" table:style-name="ce198">
            <text:p>0.000<text:s/></text:p>
          </table:table-cell>
          <table:table-cell office:value-type="float" office:value="14800" table:formula="of:=VLOOKUP([.B83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3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36]*[.G836]*(1-[.L836])*[.N836]+[.F836]*[.H836]*[.K836]*(1-0.99)*92+[.F836]*[.I836]*[.K836]*(1-0.99)*675+[.F836]*[.J836]*[.K836]*(1-0.98)*14800" table:style-name="ce198">
            <text:p>0.000<text:s/></text:p>
          </table:table-cell>
          <table:table-cell office:value-type="float" office:value="14800" table:formula="of:=VLOOKUP([.B83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3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37]*[.G837]*(1-[.L837])*[.N837]+[.F837]*[.H837]*[.K837]*(1-0.99)*92+[.F837]*[.I837]*[.K837]*(1-0.99)*675+[.F837]*[.J837]*[.K837]*(1-0.98)*14800" table:style-name="ce198">
            <text:p>0.000<text:s/></text:p>
          </table:table-cell>
          <table:table-cell office:value-type="float" office:value="14800" table:formula="of:=VLOOKUP([.B83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3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38]*[.G838]*(1-[.L838])*[.N838]+[.F838]*[.H838]*[.K838]*(1-0.99)*92+[.F838]*[.I838]*[.K838]*(1-0.99)*675+[.F838]*[.J838]*[.K838]*(1-0.98)*14800" table:style-name="ce198">
            <text:p>0.000<text:s/></text:p>
          </table:table-cell>
          <table:table-cell office:value-type="float" office:value="14800" table:formula="of:=VLOOKUP([.B83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3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39]*[.G839]*(1-[.L839])*[.N839]+[.F839]*[.H839]*[.K839]*(1-0.99)*92+[.F839]*[.I839]*[.K839]*(1-0.99)*675+[.F839]*[.J839]*[.K839]*(1-0.98)*14800" table:style-name="ce198">
            <text:p>0.000<text:s/></text:p>
          </table:table-cell>
          <table:table-cell office:value-type="float" office:value="14800" table:formula="of:=VLOOKUP([.B83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4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40]*[.G840]*(1-[.L840])*[.N840]+[.F840]*[.H840]*[.K840]*(1-0.99)*92+[.F840]*[.I840]*[.K840]*(1-0.99)*675+[.F840]*[.J840]*[.K840]*(1-0.98)*14800" table:style-name="ce198">
            <text:p>0.000<text:s/></text:p>
          </table:table-cell>
          <table:table-cell office:value-type="float" office:value="14800" table:formula="of:=VLOOKUP([.B84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4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41]*[.G841]*(1-[.L841])*[.N841]+[.F841]*[.H841]*[.K841]*(1-0.99)*92+[.F841]*[.I841]*[.K841]*(1-0.99)*675+[.F841]*[.J841]*[.K841]*(1-0.98)*14800" table:style-name="ce198">
            <text:p>0.000<text:s/></text:p>
          </table:table-cell>
          <table:table-cell office:value-type="float" office:value="14800" table:formula="of:=VLOOKUP([.B84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4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42]*[.G842]*(1-[.L842])*[.N842]+[.F842]*[.H842]*[.K842]*(1-0.99)*92+[.F842]*[.I842]*[.K842]*(1-0.99)*675+[.F842]*[.J842]*[.K842]*(1-0.98)*14800" table:style-name="ce198">
            <text:p>0.000<text:s/></text:p>
          </table:table-cell>
          <table:table-cell office:value-type="float" office:value="14800" table:formula="of:=VLOOKUP([.B84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4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43]*[.G843]*(1-[.L843])*[.N843]+[.F843]*[.H843]*[.K843]*(1-0.99)*92+[.F843]*[.I843]*[.K843]*(1-0.99)*675+[.F843]*[.J843]*[.K843]*(1-0.98)*14800" table:style-name="ce198">
            <text:p>0.000<text:s/></text:p>
          </table:table-cell>
          <table:table-cell office:value-type="float" office:value="14800" table:formula="of:=VLOOKUP([.B84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4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44]*[.G844]*(1-[.L844])*[.N844]+[.F844]*[.H844]*[.K844]*(1-0.99)*92+[.F844]*[.I844]*[.K844]*(1-0.99)*675+[.F844]*[.J844]*[.K844]*(1-0.98)*14800" table:style-name="ce198">
            <text:p>0.000<text:s/></text:p>
          </table:table-cell>
          <table:table-cell office:value-type="float" office:value="14800" table:formula="of:=VLOOKUP([.B84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4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45]*[.G845]*(1-[.L845])*[.N845]+[.F845]*[.H845]*[.K845]*(1-0.99)*92+[.F845]*[.I845]*[.K845]*(1-0.99)*675+[.F845]*[.J845]*[.K845]*(1-0.98)*14800" table:style-name="ce198">
            <text:p>0.000<text:s/></text:p>
          </table:table-cell>
          <table:table-cell office:value-type="float" office:value="14800" table:formula="of:=VLOOKUP([.B84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4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46]*[.G846]*(1-[.L846])*[.N846]+[.F846]*[.H846]*[.K846]*(1-0.99)*92+[.F846]*[.I846]*[.K846]*(1-0.99)*675+[.F846]*[.J846]*[.K846]*(1-0.98)*14800" table:style-name="ce198">
            <text:p>0.000<text:s/></text:p>
          </table:table-cell>
          <table:table-cell office:value-type="float" office:value="14800" table:formula="of:=VLOOKUP([.B84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4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47]*[.G847]*(1-[.L847])*[.N847]+[.F847]*[.H847]*[.K847]*(1-0.99)*92+[.F847]*[.I847]*[.K847]*(1-0.99)*675+[.F847]*[.J847]*[.K847]*(1-0.98)*14800" table:style-name="ce198">
            <text:p>0.000<text:s/></text:p>
          </table:table-cell>
          <table:table-cell office:value-type="float" office:value="14800" table:formula="of:=VLOOKUP([.B84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4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48]*[.G848]*(1-[.L848])*[.N848]+[.F848]*[.H848]*[.K848]*(1-0.99)*92+[.F848]*[.I848]*[.K848]*(1-0.99)*675+[.F848]*[.J848]*[.K848]*(1-0.98)*14800" table:style-name="ce198">
            <text:p>0.000<text:s/></text:p>
          </table:table-cell>
          <table:table-cell office:value-type="float" office:value="14800" table:formula="of:=VLOOKUP([.B84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4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49]*[.G849]*(1-[.L849])*[.N849]+[.F849]*[.H849]*[.K849]*(1-0.99)*92+[.F849]*[.I849]*[.K849]*(1-0.99)*675+[.F849]*[.J849]*[.K849]*(1-0.98)*14800" table:style-name="ce198">
            <text:p>0.000<text:s/></text:p>
          </table:table-cell>
          <table:table-cell office:value-type="float" office:value="14800" table:formula="of:=VLOOKUP([.B84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5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50]*[.G850]*(1-[.L850])*[.N850]+[.F850]*[.H850]*[.K850]*(1-0.99)*92+[.F850]*[.I850]*[.K850]*(1-0.99)*675+[.F850]*[.J850]*[.K850]*(1-0.98)*14800" table:style-name="ce198">
            <text:p>0.000<text:s/></text:p>
          </table:table-cell>
          <table:table-cell office:value-type="float" office:value="14800" table:formula="of:=VLOOKUP([.B85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5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51]*[.G851]*(1-[.L851])*[.N851]+[.F851]*[.H851]*[.K851]*(1-0.99)*92+[.F851]*[.I851]*[.K851]*(1-0.99)*675+[.F851]*[.J851]*[.K851]*(1-0.98)*14800" table:style-name="ce198">
            <text:p>0.000<text:s/></text:p>
          </table:table-cell>
          <table:table-cell office:value-type="float" office:value="14800" table:formula="of:=VLOOKUP([.B85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5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52]*[.G852]*(1-[.L852])*[.N852]+[.F852]*[.H852]*[.K852]*(1-0.99)*92+[.F852]*[.I852]*[.K852]*(1-0.99)*675+[.F852]*[.J852]*[.K852]*(1-0.98)*14800" table:style-name="ce198">
            <text:p>0.000<text:s/></text:p>
          </table:table-cell>
          <table:table-cell office:value-type="float" office:value="14800" table:formula="of:=VLOOKUP([.B85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5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53]*[.G853]*(1-[.L853])*[.N853]+[.F853]*[.H853]*[.K853]*(1-0.99)*92+[.F853]*[.I853]*[.K853]*(1-0.99)*675+[.F853]*[.J853]*[.K853]*(1-0.98)*14800" table:style-name="ce198">
            <text:p>0.000<text:s/></text:p>
          </table:table-cell>
          <table:table-cell office:value-type="float" office:value="14800" table:formula="of:=VLOOKUP([.B85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5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54]*[.G854]*(1-[.L854])*[.N854]+[.F854]*[.H854]*[.K854]*(1-0.99)*92+[.F854]*[.I854]*[.K854]*(1-0.99)*675+[.F854]*[.J854]*[.K854]*(1-0.98)*14800" table:style-name="ce198">
            <text:p>0.000<text:s/></text:p>
          </table:table-cell>
          <table:table-cell office:value-type="float" office:value="14800" table:formula="of:=VLOOKUP([.B85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5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55]*[.G855]*(1-[.L855])*[.N855]+[.F855]*[.H855]*[.K855]*(1-0.99)*92+[.F855]*[.I855]*[.K855]*(1-0.99)*675+[.F855]*[.J855]*[.K855]*(1-0.98)*14800" table:style-name="ce198">
            <text:p>0.000<text:s/></text:p>
          </table:table-cell>
          <table:table-cell office:value-type="float" office:value="14800" table:formula="of:=VLOOKUP([.B85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5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56]*[.G856]*(1-[.L856])*[.N856]+[.F856]*[.H856]*[.K856]*(1-0.99)*92+[.F856]*[.I856]*[.K856]*(1-0.99)*675+[.F856]*[.J856]*[.K856]*(1-0.98)*14800" table:style-name="ce198">
            <text:p>0.000<text:s/></text:p>
          </table:table-cell>
          <table:table-cell office:value-type="float" office:value="14800" table:formula="of:=VLOOKUP([.B85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5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57]*[.G857]*(1-[.L857])*[.N857]+[.F857]*[.H857]*[.K857]*(1-0.99)*92+[.F857]*[.I857]*[.K857]*(1-0.99)*675+[.F857]*[.J857]*[.K857]*(1-0.98)*14800" table:style-name="ce198">
            <text:p>0.000<text:s/></text:p>
          </table:table-cell>
          <table:table-cell office:value-type="float" office:value="14800" table:formula="of:=VLOOKUP([.B85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5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58]*[.G858]*(1-[.L858])*[.N858]+[.F858]*[.H858]*[.K858]*(1-0.99)*92+[.F858]*[.I858]*[.K858]*(1-0.99)*675+[.F858]*[.J858]*[.K858]*(1-0.98)*14800" table:style-name="ce198">
            <text:p>0.000<text:s/></text:p>
          </table:table-cell>
          <table:table-cell office:value-type="float" office:value="14800" table:formula="of:=VLOOKUP([.B85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5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59]*[.G859]*(1-[.L859])*[.N859]+[.F859]*[.H859]*[.K859]*(1-0.99)*92+[.F859]*[.I859]*[.K859]*(1-0.99)*675+[.F859]*[.J859]*[.K859]*(1-0.98)*14800" table:style-name="ce198">
            <text:p>0.000<text:s/></text:p>
          </table:table-cell>
          <table:table-cell office:value-type="float" office:value="14800" table:formula="of:=VLOOKUP([.B85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6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60]*[.G860]*(1-[.L860])*[.N860]+[.F860]*[.H860]*[.K860]*(1-0.99)*92+[.F860]*[.I860]*[.K860]*(1-0.99)*675+[.F860]*[.J860]*[.K860]*(1-0.98)*14800" table:style-name="ce198">
            <text:p>0.000<text:s/></text:p>
          </table:table-cell>
          <table:table-cell office:value-type="float" office:value="14800" table:formula="of:=VLOOKUP([.B86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6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61]*[.G861]*(1-[.L861])*[.N861]+[.F861]*[.H861]*[.K861]*(1-0.99)*92+[.F861]*[.I861]*[.K861]*(1-0.99)*675+[.F861]*[.J861]*[.K861]*(1-0.98)*14800" table:style-name="ce198">
            <text:p>0.000<text:s/></text:p>
          </table:table-cell>
          <table:table-cell office:value-type="float" office:value="14800" table:formula="of:=VLOOKUP([.B86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6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62]*[.G862]*(1-[.L862])*[.N862]+[.F862]*[.H862]*[.K862]*(1-0.99)*92+[.F862]*[.I862]*[.K862]*(1-0.99)*675+[.F862]*[.J862]*[.K862]*(1-0.98)*14800" table:style-name="ce198">
            <text:p>0.000<text:s/></text:p>
          </table:table-cell>
          <table:table-cell office:value-type="float" office:value="14800" table:formula="of:=VLOOKUP([.B86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6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63]*[.G863]*(1-[.L863])*[.N863]+[.F863]*[.H863]*[.K863]*(1-0.99)*92+[.F863]*[.I863]*[.K863]*(1-0.99)*675+[.F863]*[.J863]*[.K863]*(1-0.98)*14800" table:style-name="ce198">
            <text:p>0.000<text:s/></text:p>
          </table:table-cell>
          <table:table-cell office:value-type="float" office:value="14800" table:formula="of:=VLOOKUP([.B86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6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64]*[.G864]*(1-[.L864])*[.N864]+[.F864]*[.H864]*[.K864]*(1-0.99)*92+[.F864]*[.I864]*[.K864]*(1-0.99)*675+[.F864]*[.J864]*[.K864]*(1-0.98)*14800" table:style-name="ce198">
            <text:p>0.000<text:s/></text:p>
          </table:table-cell>
          <table:table-cell office:value-type="float" office:value="14800" table:formula="of:=VLOOKUP([.B86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6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65]*[.G865]*(1-[.L865])*[.N865]+[.F865]*[.H865]*[.K865]*(1-0.99)*92+[.F865]*[.I865]*[.K865]*(1-0.99)*675+[.F865]*[.J865]*[.K865]*(1-0.98)*14800" table:style-name="ce198">
            <text:p>0.000<text:s/></text:p>
          </table:table-cell>
          <table:table-cell office:value-type="float" office:value="14800" table:formula="of:=VLOOKUP([.B86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6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66]*[.G866]*(1-[.L866])*[.N866]+[.F866]*[.H866]*[.K866]*(1-0.99)*92+[.F866]*[.I866]*[.K866]*(1-0.99)*675+[.F866]*[.J866]*[.K866]*(1-0.98)*14800" table:style-name="ce198">
            <text:p>0.000<text:s/></text:p>
          </table:table-cell>
          <table:table-cell office:value-type="float" office:value="14800" table:formula="of:=VLOOKUP([.B86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6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67]*[.G867]*(1-[.L867])*[.N867]+[.F867]*[.H867]*[.K867]*(1-0.99)*92+[.F867]*[.I867]*[.K867]*(1-0.99)*675+[.F867]*[.J867]*[.K867]*(1-0.98)*14800" table:style-name="ce198">
            <text:p>0.000<text:s/></text:p>
          </table:table-cell>
          <table:table-cell office:value-type="float" office:value="14800" table:formula="of:=VLOOKUP([.B86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6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68]*[.G868]*(1-[.L868])*[.N868]+[.F868]*[.H868]*[.K868]*(1-0.99)*92+[.F868]*[.I868]*[.K868]*(1-0.99)*675+[.F868]*[.J868]*[.K868]*(1-0.98)*14800" table:style-name="ce198">
            <text:p>0.000<text:s/></text:p>
          </table:table-cell>
          <table:table-cell office:value-type="float" office:value="14800" table:formula="of:=VLOOKUP([.B86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6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69]*[.G869]*(1-[.L869])*[.N869]+[.F869]*[.H869]*[.K869]*(1-0.99)*92+[.F869]*[.I869]*[.K869]*(1-0.99)*675+[.F869]*[.J869]*[.K869]*(1-0.98)*14800" table:style-name="ce198">
            <text:p>0.000<text:s/></text:p>
          </table:table-cell>
          <table:table-cell office:value-type="float" office:value="14800" table:formula="of:=VLOOKUP([.B86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7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70]*[.G870]*(1-[.L870])*[.N870]+[.F870]*[.H870]*[.K870]*(1-0.99)*92+[.F870]*[.I870]*[.K870]*(1-0.99)*675+[.F870]*[.J870]*[.K870]*(1-0.98)*14800" table:style-name="ce198">
            <text:p>0.000<text:s/></text:p>
          </table:table-cell>
          <table:table-cell office:value-type="float" office:value="14800" table:formula="of:=VLOOKUP([.B87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7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71]*[.G871]*(1-[.L871])*[.N871]+[.F871]*[.H871]*[.K871]*(1-0.99)*92+[.F871]*[.I871]*[.K871]*(1-0.99)*675+[.F871]*[.J871]*[.K871]*(1-0.98)*14800" table:style-name="ce198">
            <text:p>0.000<text:s/></text:p>
          </table:table-cell>
          <table:table-cell office:value-type="float" office:value="14800" table:formula="of:=VLOOKUP([.B87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7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72]*[.G872]*(1-[.L872])*[.N872]+[.F872]*[.H872]*[.K872]*(1-0.99)*92+[.F872]*[.I872]*[.K872]*(1-0.99)*675+[.F872]*[.J872]*[.K872]*(1-0.98)*14800" table:style-name="ce198">
            <text:p>0.000<text:s/></text:p>
          </table:table-cell>
          <table:table-cell office:value-type="float" office:value="14800" table:formula="of:=VLOOKUP([.B87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7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73]*[.G873]*(1-[.L873])*[.N873]+[.F873]*[.H873]*[.K873]*(1-0.99)*92+[.F873]*[.I873]*[.K873]*(1-0.99)*675+[.F873]*[.J873]*[.K873]*(1-0.98)*14800" table:style-name="ce198">
            <text:p>0.000<text:s/></text:p>
          </table:table-cell>
          <table:table-cell office:value-type="float" office:value="14800" table:formula="of:=VLOOKUP([.B87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7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74]*[.G874]*(1-[.L874])*[.N874]+[.F874]*[.H874]*[.K874]*(1-0.99)*92+[.F874]*[.I874]*[.K874]*(1-0.99)*675+[.F874]*[.J874]*[.K874]*(1-0.98)*14800" table:style-name="ce198">
            <text:p>0.000<text:s/></text:p>
          </table:table-cell>
          <table:table-cell office:value-type="float" office:value="14800" table:formula="of:=VLOOKUP([.B87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7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75]*[.G875]*(1-[.L875])*[.N875]+[.F875]*[.H875]*[.K875]*(1-0.99)*92+[.F875]*[.I875]*[.K875]*(1-0.99)*675+[.F875]*[.J875]*[.K875]*(1-0.98)*14800" table:style-name="ce198">
            <text:p>0.000<text:s/></text:p>
          </table:table-cell>
          <table:table-cell office:value-type="float" office:value="14800" table:formula="of:=VLOOKUP([.B87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7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76]*[.G876]*(1-[.L876])*[.N876]+[.F876]*[.H876]*[.K876]*(1-0.99)*92+[.F876]*[.I876]*[.K876]*(1-0.99)*675+[.F876]*[.J876]*[.K876]*(1-0.98)*14800" table:style-name="ce198">
            <text:p>0.000<text:s/></text:p>
          </table:table-cell>
          <table:table-cell office:value-type="float" office:value="14800" table:formula="of:=VLOOKUP([.B87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7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77]*[.G877]*(1-[.L877])*[.N877]+[.F877]*[.H877]*[.K877]*(1-0.99)*92+[.F877]*[.I877]*[.K877]*(1-0.99)*675+[.F877]*[.J877]*[.K877]*(1-0.98)*14800" table:style-name="ce198">
            <text:p>0.000<text:s/></text:p>
          </table:table-cell>
          <table:table-cell office:value-type="float" office:value="14800" table:formula="of:=VLOOKUP([.B87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7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78]*[.G878]*(1-[.L878])*[.N878]+[.F878]*[.H878]*[.K878]*(1-0.99)*92+[.F878]*[.I878]*[.K878]*(1-0.99)*675+[.F878]*[.J878]*[.K878]*(1-0.98)*14800" table:style-name="ce198">
            <text:p>0.000<text:s/></text:p>
          </table:table-cell>
          <table:table-cell office:value-type="float" office:value="14800" table:formula="of:=VLOOKUP([.B87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7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79]*[.G879]*(1-[.L879])*[.N879]+[.F879]*[.H879]*[.K879]*(1-0.99)*92+[.F879]*[.I879]*[.K879]*(1-0.99)*675+[.F879]*[.J879]*[.K879]*(1-0.98)*14800" table:style-name="ce198">
            <text:p>0.000<text:s/></text:p>
          </table:table-cell>
          <table:table-cell office:value-type="float" office:value="14800" table:formula="of:=VLOOKUP([.B87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8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80]*[.G880]*(1-[.L880])*[.N880]+[.F880]*[.H880]*[.K880]*(1-0.99)*92+[.F880]*[.I880]*[.K880]*(1-0.99)*675+[.F880]*[.J880]*[.K880]*(1-0.98)*14800" table:style-name="ce198">
            <text:p>0.000<text:s/></text:p>
          </table:table-cell>
          <table:table-cell office:value-type="float" office:value="14800" table:formula="of:=VLOOKUP([.B88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8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81]*[.G881]*(1-[.L881])*[.N881]+[.F881]*[.H881]*[.K881]*(1-0.99)*92+[.F881]*[.I881]*[.K881]*(1-0.99)*675+[.F881]*[.J881]*[.K881]*(1-0.98)*14800" table:style-name="ce198">
            <text:p>0.000<text:s/></text:p>
          </table:table-cell>
          <table:table-cell office:value-type="float" office:value="14800" table:formula="of:=VLOOKUP([.B88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8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82]*[.G882]*(1-[.L882])*[.N882]+[.F882]*[.H882]*[.K882]*(1-0.99)*92+[.F882]*[.I882]*[.K882]*(1-0.99)*675+[.F882]*[.J882]*[.K882]*(1-0.98)*14800" table:style-name="ce198">
            <text:p>0.000<text:s/></text:p>
          </table:table-cell>
          <table:table-cell office:value-type="float" office:value="14800" table:formula="of:=VLOOKUP([.B88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8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83]*[.G883]*(1-[.L883])*[.N883]+[.F883]*[.H883]*[.K883]*(1-0.99)*92+[.F883]*[.I883]*[.K883]*(1-0.99)*675+[.F883]*[.J883]*[.K883]*(1-0.98)*14800" table:style-name="ce198">
            <text:p>0.000<text:s/></text:p>
          </table:table-cell>
          <table:table-cell office:value-type="float" office:value="14800" table:formula="of:=VLOOKUP([.B88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8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84]*[.G884]*(1-[.L884])*[.N884]+[.F884]*[.H884]*[.K884]*(1-0.99)*92+[.F884]*[.I884]*[.K884]*(1-0.99)*675+[.F884]*[.J884]*[.K884]*(1-0.98)*14800" table:style-name="ce198">
            <text:p>0.000<text:s/></text:p>
          </table:table-cell>
          <table:table-cell office:value-type="float" office:value="14800" table:formula="of:=VLOOKUP([.B88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8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85]*[.G885]*(1-[.L885])*[.N885]+[.F885]*[.H885]*[.K885]*(1-0.99)*92+[.F885]*[.I885]*[.K885]*(1-0.99)*675+[.F885]*[.J885]*[.K885]*(1-0.98)*14800" table:style-name="ce198">
            <text:p>0.000<text:s/></text:p>
          </table:table-cell>
          <table:table-cell office:value-type="float" office:value="14800" table:formula="of:=VLOOKUP([.B88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8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86]*[.G886]*(1-[.L886])*[.N886]+[.F886]*[.H886]*[.K886]*(1-0.99)*92+[.F886]*[.I886]*[.K886]*(1-0.99)*675+[.F886]*[.J886]*[.K886]*(1-0.98)*14800" table:style-name="ce198">
            <text:p>0.000<text:s/></text:p>
          </table:table-cell>
          <table:table-cell office:value-type="float" office:value="14800" table:formula="of:=VLOOKUP([.B88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8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87]*[.G887]*(1-[.L887])*[.N887]+[.F887]*[.H887]*[.K887]*(1-0.99)*92+[.F887]*[.I887]*[.K887]*(1-0.99)*675+[.F887]*[.J887]*[.K887]*(1-0.98)*14800" table:style-name="ce198">
            <text:p>0.000<text:s/></text:p>
          </table:table-cell>
          <table:table-cell office:value-type="float" office:value="14800" table:formula="of:=VLOOKUP([.B88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8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88]*[.G888]*(1-[.L888])*[.N888]+[.F888]*[.H888]*[.K888]*(1-0.99)*92+[.F888]*[.I888]*[.K888]*(1-0.99)*675+[.F888]*[.J888]*[.K888]*(1-0.98)*14800" table:style-name="ce198">
            <text:p>0.000<text:s/></text:p>
          </table:table-cell>
          <table:table-cell office:value-type="float" office:value="14800" table:formula="of:=VLOOKUP([.B88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8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89]*[.G889]*(1-[.L889])*[.N889]+[.F889]*[.H889]*[.K889]*(1-0.99)*92+[.F889]*[.I889]*[.K889]*(1-0.99)*675+[.F889]*[.J889]*[.K889]*(1-0.98)*14800" table:style-name="ce198">
            <text:p>0.000<text:s/></text:p>
          </table:table-cell>
          <table:table-cell office:value-type="float" office:value="14800" table:formula="of:=VLOOKUP([.B88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9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90]*[.G890]*(1-[.L890])*[.N890]+[.F890]*[.H890]*[.K890]*(1-0.99)*92+[.F890]*[.I890]*[.K890]*(1-0.99)*675+[.F890]*[.J890]*[.K890]*(1-0.98)*14800" table:style-name="ce198">
            <text:p>0.000<text:s/></text:p>
          </table:table-cell>
          <table:table-cell office:value-type="float" office:value="14800" table:formula="of:=VLOOKUP([.B89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9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91]*[.G891]*(1-[.L891])*[.N891]+[.F891]*[.H891]*[.K891]*(1-0.99)*92+[.F891]*[.I891]*[.K891]*(1-0.99)*675+[.F891]*[.J891]*[.K891]*(1-0.98)*14800" table:style-name="ce198">
            <text:p>0.000<text:s/></text:p>
          </table:table-cell>
          <table:table-cell office:value-type="float" office:value="14800" table:formula="of:=VLOOKUP([.B89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9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92]*[.G892]*(1-[.L892])*[.N892]+[.F892]*[.H892]*[.K892]*(1-0.99)*92+[.F892]*[.I892]*[.K892]*(1-0.99)*675+[.F892]*[.J892]*[.K892]*(1-0.98)*14800" table:style-name="ce198">
            <text:p>0.000<text:s/></text:p>
          </table:table-cell>
          <table:table-cell office:value-type="float" office:value="14800" table:formula="of:=VLOOKUP([.B89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9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93]*[.G893]*(1-[.L893])*[.N893]+[.F893]*[.H893]*[.K893]*(1-0.99)*92+[.F893]*[.I893]*[.K893]*(1-0.99)*675+[.F893]*[.J893]*[.K893]*(1-0.98)*14800" table:style-name="ce198">
            <text:p>0.000<text:s/></text:p>
          </table:table-cell>
          <table:table-cell office:value-type="float" office:value="14800" table:formula="of:=VLOOKUP([.B89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9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94]*[.G894]*(1-[.L894])*[.N894]+[.F894]*[.H894]*[.K894]*(1-0.99)*92+[.F894]*[.I894]*[.K894]*(1-0.99)*675+[.F894]*[.J894]*[.K894]*(1-0.98)*14800" table:style-name="ce198">
            <text:p>0.000<text:s/></text:p>
          </table:table-cell>
          <table:table-cell office:value-type="float" office:value="14800" table:formula="of:=VLOOKUP([.B89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9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95]*[.G895]*(1-[.L895])*[.N895]+[.F895]*[.H895]*[.K895]*(1-0.99)*92+[.F895]*[.I895]*[.K895]*(1-0.99)*675+[.F895]*[.J895]*[.K895]*(1-0.98)*14800" table:style-name="ce198">
            <text:p>0.000<text:s/></text:p>
          </table:table-cell>
          <table:table-cell office:value-type="float" office:value="14800" table:formula="of:=VLOOKUP([.B89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9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96]*[.G896]*(1-[.L896])*[.N896]+[.F896]*[.H896]*[.K896]*(1-0.99)*92+[.F896]*[.I896]*[.K896]*(1-0.99)*675+[.F896]*[.J896]*[.K896]*(1-0.98)*14800" table:style-name="ce198">
            <text:p>0.000<text:s/></text:p>
          </table:table-cell>
          <table:table-cell office:value-type="float" office:value="14800" table:formula="of:=VLOOKUP([.B89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9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97]*[.G897]*(1-[.L897])*[.N897]+[.F897]*[.H897]*[.K897]*(1-0.99)*92+[.F897]*[.I897]*[.K897]*(1-0.99)*675+[.F897]*[.J897]*[.K897]*(1-0.98)*14800" table:style-name="ce198">
            <text:p>0.000<text:s/></text:p>
          </table:table-cell>
          <table:table-cell office:value-type="float" office:value="14800" table:formula="of:=VLOOKUP([.B89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9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98]*[.G898]*(1-[.L898])*[.N898]+[.F898]*[.H898]*[.K898]*(1-0.99)*92+[.F898]*[.I898]*[.K898]*(1-0.99)*675+[.F898]*[.J898]*[.K898]*(1-0.98)*14800" table:style-name="ce198">
            <text:p>0.000<text:s/></text:p>
          </table:table-cell>
          <table:table-cell office:value-type="float" office:value="14800" table:formula="of:=VLOOKUP([.B89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89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899]*[.G899]*(1-[.L899])*[.N899]+[.F899]*[.H899]*[.K899]*(1-0.99)*92+[.F899]*[.I899]*[.K899]*(1-0.99)*675+[.F899]*[.J899]*[.K899]*(1-0.98)*14800" table:style-name="ce198">
            <text:p>0.000<text:s/></text:p>
          </table:table-cell>
          <table:table-cell office:value-type="float" office:value="14800" table:formula="of:=VLOOKUP([.B89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0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00]*[.G900]*(1-[.L900])*[.N900]+[.F900]*[.H900]*[.K900]*(1-0.99)*92+[.F900]*[.I900]*[.K900]*(1-0.99)*675+[.F900]*[.J900]*[.K900]*(1-0.98)*14800" table:style-name="ce198">
            <text:p>0.000<text:s/></text:p>
          </table:table-cell>
          <table:table-cell office:value-type="float" office:value="14800" table:formula="of:=VLOOKUP([.B90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0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01]*[.G901]*(1-[.L901])*[.N901]+[.F901]*[.H901]*[.K901]*(1-0.99)*92+[.F901]*[.I901]*[.K901]*(1-0.99)*675+[.F901]*[.J901]*[.K901]*(1-0.98)*14800" table:style-name="ce198">
            <text:p>0.000<text:s/></text:p>
          </table:table-cell>
          <table:table-cell office:value-type="float" office:value="14800" table:formula="of:=VLOOKUP([.B90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0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02]*[.G902]*(1-[.L902])*[.N902]+[.F902]*[.H902]*[.K902]*(1-0.99)*92+[.F902]*[.I902]*[.K902]*(1-0.99)*675+[.F902]*[.J902]*[.K902]*(1-0.98)*14800" table:style-name="ce198">
            <text:p>0.000<text:s/></text:p>
          </table:table-cell>
          <table:table-cell office:value-type="float" office:value="14800" table:formula="of:=VLOOKUP([.B90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0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03]*[.G903]*(1-[.L903])*[.N903]+[.F903]*[.H903]*[.K903]*(1-0.99)*92+[.F903]*[.I903]*[.K903]*(1-0.99)*675+[.F903]*[.J903]*[.K903]*(1-0.98)*14800" table:style-name="ce198">
            <text:p>0.000<text:s/></text:p>
          </table:table-cell>
          <table:table-cell office:value-type="float" office:value="14800" table:formula="of:=VLOOKUP([.B90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0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04]*[.G904]*(1-[.L904])*[.N904]+[.F904]*[.H904]*[.K904]*(1-0.99)*92+[.F904]*[.I904]*[.K904]*(1-0.99)*675+[.F904]*[.J904]*[.K904]*(1-0.98)*14800" table:style-name="ce198">
            <text:p>0.000<text:s/></text:p>
          </table:table-cell>
          <table:table-cell office:value-type="float" office:value="14800" table:formula="of:=VLOOKUP([.B90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0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05]*[.G905]*(1-[.L905])*[.N905]+[.F905]*[.H905]*[.K905]*(1-0.99)*92+[.F905]*[.I905]*[.K905]*(1-0.99)*675+[.F905]*[.J905]*[.K905]*(1-0.98)*14800" table:style-name="ce198">
            <text:p>0.000<text:s/></text:p>
          </table:table-cell>
          <table:table-cell office:value-type="float" office:value="14800" table:formula="of:=VLOOKUP([.B90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0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06]*[.G906]*(1-[.L906])*[.N906]+[.F906]*[.H906]*[.K906]*(1-0.99)*92+[.F906]*[.I906]*[.K906]*(1-0.99)*675+[.F906]*[.J906]*[.K906]*(1-0.98)*14800" table:style-name="ce198">
            <text:p>0.000<text:s/></text:p>
          </table:table-cell>
          <table:table-cell office:value-type="float" office:value="14800" table:formula="of:=VLOOKUP([.B90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0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07]*[.G907]*(1-[.L907])*[.N907]+[.F907]*[.H907]*[.K907]*(1-0.99)*92+[.F907]*[.I907]*[.K907]*(1-0.99)*675+[.F907]*[.J907]*[.K907]*(1-0.98)*14800" table:style-name="ce198">
            <text:p>0.000<text:s/></text:p>
          </table:table-cell>
          <table:table-cell office:value-type="float" office:value="14800" table:formula="of:=VLOOKUP([.B90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0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08]*[.G908]*(1-[.L908])*[.N908]+[.F908]*[.H908]*[.K908]*(1-0.99)*92+[.F908]*[.I908]*[.K908]*(1-0.99)*675+[.F908]*[.J908]*[.K908]*(1-0.98)*14800" table:style-name="ce198">
            <text:p>0.000<text:s/></text:p>
          </table:table-cell>
          <table:table-cell office:value-type="float" office:value="14800" table:formula="of:=VLOOKUP([.B90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0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09]*[.G909]*(1-[.L909])*[.N909]+[.F909]*[.H909]*[.K909]*(1-0.99)*92+[.F909]*[.I909]*[.K909]*(1-0.99)*675+[.F909]*[.J909]*[.K909]*(1-0.98)*14800" table:style-name="ce198">
            <text:p>0.000<text:s/></text:p>
          </table:table-cell>
          <table:table-cell office:value-type="float" office:value="14800" table:formula="of:=VLOOKUP([.B90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1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10]*[.G910]*(1-[.L910])*[.N910]+[.F910]*[.H910]*[.K910]*(1-0.99)*92+[.F910]*[.I910]*[.K910]*(1-0.99)*675+[.F910]*[.J910]*[.K910]*(1-0.98)*14800" table:style-name="ce198">
            <text:p>0.000<text:s/></text:p>
          </table:table-cell>
          <table:table-cell office:value-type="float" office:value="14800" table:formula="of:=VLOOKUP([.B91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1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11]*[.G911]*(1-[.L911])*[.N911]+[.F911]*[.H911]*[.K911]*(1-0.99)*92+[.F911]*[.I911]*[.K911]*(1-0.99)*675+[.F911]*[.J911]*[.K911]*(1-0.98)*14800" table:style-name="ce198">
            <text:p>0.000<text:s/></text:p>
          </table:table-cell>
          <table:table-cell office:value-type="float" office:value="14800" table:formula="of:=VLOOKUP([.B91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1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12]*[.G912]*(1-[.L912])*[.N912]+[.F912]*[.H912]*[.K912]*(1-0.99)*92+[.F912]*[.I912]*[.K912]*(1-0.99)*675+[.F912]*[.J912]*[.K912]*(1-0.98)*14800" table:style-name="ce198">
            <text:p>0.000<text:s/></text:p>
          </table:table-cell>
          <table:table-cell office:value-type="float" office:value="14800" table:formula="of:=VLOOKUP([.B91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1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13]*[.G913]*(1-[.L913])*[.N913]+[.F913]*[.H913]*[.K913]*(1-0.99)*92+[.F913]*[.I913]*[.K913]*(1-0.99)*675+[.F913]*[.J913]*[.K913]*(1-0.98)*14800" table:style-name="ce198">
            <text:p>0.000<text:s/></text:p>
          </table:table-cell>
          <table:table-cell office:value-type="float" office:value="14800" table:formula="of:=VLOOKUP([.B91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1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14]*[.G914]*(1-[.L914])*[.N914]+[.F914]*[.H914]*[.K914]*(1-0.99)*92+[.F914]*[.I914]*[.K914]*(1-0.99)*675+[.F914]*[.J914]*[.K914]*(1-0.98)*14800" table:style-name="ce198">
            <text:p>0.000<text:s/></text:p>
          </table:table-cell>
          <table:table-cell office:value-type="float" office:value="14800" table:formula="of:=VLOOKUP([.B91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1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15]*[.G915]*(1-[.L915])*[.N915]+[.F915]*[.H915]*[.K915]*(1-0.99)*92+[.F915]*[.I915]*[.K915]*(1-0.99)*675+[.F915]*[.J915]*[.K915]*(1-0.98)*14800" table:style-name="ce198">
            <text:p>0.000<text:s/></text:p>
          </table:table-cell>
          <table:table-cell office:value-type="float" office:value="14800" table:formula="of:=VLOOKUP([.B91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1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16]*[.G916]*(1-[.L916])*[.N916]+[.F916]*[.H916]*[.K916]*(1-0.99)*92+[.F916]*[.I916]*[.K916]*(1-0.99)*675+[.F916]*[.J916]*[.K916]*(1-0.98)*14800" table:style-name="ce198">
            <text:p>0.000<text:s/></text:p>
          </table:table-cell>
          <table:table-cell office:value-type="float" office:value="14800" table:formula="of:=VLOOKUP([.B91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1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17]*[.G917]*(1-[.L917])*[.N917]+[.F917]*[.H917]*[.K917]*(1-0.99)*92+[.F917]*[.I917]*[.K917]*(1-0.99)*675+[.F917]*[.J917]*[.K917]*(1-0.98)*14800" table:style-name="ce198">
            <text:p>0.000<text:s/></text:p>
          </table:table-cell>
          <table:table-cell office:value-type="float" office:value="14800" table:formula="of:=VLOOKUP([.B91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1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18]*[.G918]*(1-[.L918])*[.N918]+[.F918]*[.H918]*[.K918]*(1-0.99)*92+[.F918]*[.I918]*[.K918]*(1-0.99)*675+[.F918]*[.J918]*[.K918]*(1-0.98)*14800" table:style-name="ce198">
            <text:p>0.000<text:s/></text:p>
          </table:table-cell>
          <table:table-cell office:value-type="float" office:value="14800" table:formula="of:=VLOOKUP([.B91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1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19]*[.G919]*(1-[.L919])*[.N919]+[.F919]*[.H919]*[.K919]*(1-0.99)*92+[.F919]*[.I919]*[.K919]*(1-0.99)*675+[.F919]*[.J919]*[.K919]*(1-0.98)*14800" table:style-name="ce198">
            <text:p>0.000<text:s/></text:p>
          </table:table-cell>
          <table:table-cell office:value-type="float" office:value="14800" table:formula="of:=VLOOKUP([.B91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2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20]*[.G920]*(1-[.L920])*[.N920]+[.F920]*[.H920]*[.K920]*(1-0.99)*92+[.F920]*[.I920]*[.K920]*(1-0.99)*675+[.F920]*[.J920]*[.K920]*(1-0.98)*14800" table:style-name="ce198">
            <text:p>0.000<text:s/></text:p>
          </table:table-cell>
          <table:table-cell office:value-type="float" office:value="14800" table:formula="of:=VLOOKUP([.B92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2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21]*[.G921]*(1-[.L921])*[.N921]+[.F921]*[.H921]*[.K921]*(1-0.99)*92+[.F921]*[.I921]*[.K921]*(1-0.99)*675+[.F921]*[.J921]*[.K921]*(1-0.98)*14800" table:style-name="ce198">
            <text:p>0.000<text:s/></text:p>
          </table:table-cell>
          <table:table-cell office:value-type="float" office:value="14800" table:formula="of:=VLOOKUP([.B92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2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22]*[.G922]*(1-[.L922])*[.N922]+[.F922]*[.H922]*[.K922]*(1-0.99)*92+[.F922]*[.I922]*[.K922]*(1-0.99)*675+[.F922]*[.J922]*[.K922]*(1-0.98)*14800" table:style-name="ce198">
            <text:p>0.000<text:s/></text:p>
          </table:table-cell>
          <table:table-cell office:value-type="float" office:value="14800" table:formula="of:=VLOOKUP([.B92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2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23]*[.G923]*(1-[.L923])*[.N923]+[.F923]*[.H923]*[.K923]*(1-0.99)*92+[.F923]*[.I923]*[.K923]*(1-0.99)*675+[.F923]*[.J923]*[.K923]*(1-0.98)*14800" table:style-name="ce198">
            <text:p>0.000<text:s/></text:p>
          </table:table-cell>
          <table:table-cell office:value-type="float" office:value="14800" table:formula="of:=VLOOKUP([.B92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2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24]*[.G924]*(1-[.L924])*[.N924]+[.F924]*[.H924]*[.K924]*(1-0.99)*92+[.F924]*[.I924]*[.K924]*(1-0.99)*675+[.F924]*[.J924]*[.K924]*(1-0.98)*14800" table:style-name="ce198">
            <text:p>0.000<text:s/></text:p>
          </table:table-cell>
          <table:table-cell office:value-type="float" office:value="14800" table:formula="of:=VLOOKUP([.B92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2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25]*[.G925]*(1-[.L925])*[.N925]+[.F925]*[.H925]*[.K925]*(1-0.99)*92+[.F925]*[.I925]*[.K925]*(1-0.99)*675+[.F925]*[.J925]*[.K925]*(1-0.98)*14800" table:style-name="ce198">
            <text:p>0.000<text:s/></text:p>
          </table:table-cell>
          <table:table-cell office:value-type="float" office:value="14800" table:formula="of:=VLOOKUP([.B92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2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26]*[.G926]*(1-[.L926])*[.N926]+[.F926]*[.H926]*[.K926]*(1-0.99)*92+[.F926]*[.I926]*[.K926]*(1-0.99)*675+[.F926]*[.J926]*[.K926]*(1-0.98)*14800" table:style-name="ce198">
            <text:p>0.000<text:s/></text:p>
          </table:table-cell>
          <table:table-cell office:value-type="float" office:value="14800" table:formula="of:=VLOOKUP([.B92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2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27]*[.G927]*(1-[.L927])*[.N927]+[.F927]*[.H927]*[.K927]*(1-0.99)*92+[.F927]*[.I927]*[.K927]*(1-0.99)*675+[.F927]*[.J927]*[.K927]*(1-0.98)*14800" table:style-name="ce198">
            <text:p>0.000<text:s/></text:p>
          </table:table-cell>
          <table:table-cell office:value-type="float" office:value="14800" table:formula="of:=VLOOKUP([.B92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2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28]*[.G928]*(1-[.L928])*[.N928]+[.F928]*[.H928]*[.K928]*(1-0.99)*92+[.F928]*[.I928]*[.K928]*(1-0.99)*675+[.F928]*[.J928]*[.K928]*(1-0.98)*14800" table:style-name="ce198">
            <text:p>0.000<text:s/></text:p>
          </table:table-cell>
          <table:table-cell office:value-type="float" office:value="14800" table:formula="of:=VLOOKUP([.B92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2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29]*[.G929]*(1-[.L929])*[.N929]+[.F929]*[.H929]*[.K929]*(1-0.99)*92+[.F929]*[.I929]*[.K929]*(1-0.99)*675+[.F929]*[.J929]*[.K929]*(1-0.98)*14800" table:style-name="ce198">
            <text:p>0.000<text:s/></text:p>
          </table:table-cell>
          <table:table-cell office:value-type="float" office:value="14800" table:formula="of:=VLOOKUP([.B92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3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30]*[.G930]*(1-[.L930])*[.N930]+[.F930]*[.H930]*[.K930]*(1-0.99)*92+[.F930]*[.I930]*[.K930]*(1-0.99)*675+[.F930]*[.J930]*[.K930]*(1-0.98)*14800" table:style-name="ce198">
            <text:p>0.000<text:s/></text:p>
          </table:table-cell>
          <table:table-cell office:value-type="float" office:value="14800" table:formula="of:=VLOOKUP([.B93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3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31]*[.G931]*(1-[.L931])*[.N931]+[.F931]*[.H931]*[.K931]*(1-0.99)*92+[.F931]*[.I931]*[.K931]*(1-0.99)*675+[.F931]*[.J931]*[.K931]*(1-0.98)*14800" table:style-name="ce198">
            <text:p>0.000<text:s/></text:p>
          </table:table-cell>
          <table:table-cell office:value-type="float" office:value="14800" table:formula="of:=VLOOKUP([.B93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3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32]*[.G932]*(1-[.L932])*[.N932]+[.F932]*[.H932]*[.K932]*(1-0.99)*92+[.F932]*[.I932]*[.K932]*(1-0.99)*675+[.F932]*[.J932]*[.K932]*(1-0.98)*14800" table:style-name="ce198">
            <text:p>0.000<text:s/></text:p>
          </table:table-cell>
          <table:table-cell office:value-type="float" office:value="14800" table:formula="of:=VLOOKUP([.B93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3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33]*[.G933]*(1-[.L933])*[.N933]+[.F933]*[.H933]*[.K933]*(1-0.99)*92+[.F933]*[.I933]*[.K933]*(1-0.99)*675+[.F933]*[.J933]*[.K933]*(1-0.98)*14800" table:style-name="ce198">
            <text:p>0.000<text:s/></text:p>
          </table:table-cell>
          <table:table-cell office:value-type="float" office:value="14800" table:formula="of:=VLOOKUP([.B93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3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34]*[.G934]*(1-[.L934])*[.N934]+[.F934]*[.H934]*[.K934]*(1-0.99)*92+[.F934]*[.I934]*[.K934]*(1-0.99)*675+[.F934]*[.J934]*[.K934]*(1-0.98)*14800" table:style-name="ce198">
            <text:p>0.000<text:s/></text:p>
          </table:table-cell>
          <table:table-cell office:value-type="float" office:value="14800" table:formula="of:=VLOOKUP([.B93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3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35]*[.G935]*(1-[.L935])*[.N935]+[.F935]*[.H935]*[.K935]*(1-0.99)*92+[.F935]*[.I935]*[.K935]*(1-0.99)*675+[.F935]*[.J935]*[.K935]*(1-0.98)*14800" table:style-name="ce198">
            <text:p>0.000<text:s/></text:p>
          </table:table-cell>
          <table:table-cell office:value-type="float" office:value="14800" table:formula="of:=VLOOKUP([.B93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3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36]*[.G936]*(1-[.L936])*[.N936]+[.F936]*[.H936]*[.K936]*(1-0.99)*92+[.F936]*[.I936]*[.K936]*(1-0.99)*675+[.F936]*[.J936]*[.K936]*(1-0.98)*14800" table:style-name="ce198">
            <text:p>0.000<text:s/></text:p>
          </table:table-cell>
          <table:table-cell office:value-type="float" office:value="14800" table:formula="of:=VLOOKUP([.B93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3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37]*[.G937]*(1-[.L937])*[.N937]+[.F937]*[.H937]*[.K937]*(1-0.99)*92+[.F937]*[.I937]*[.K937]*(1-0.99)*675+[.F937]*[.J937]*[.K937]*(1-0.98)*14800" table:style-name="ce198">
            <text:p>0.000<text:s/></text:p>
          </table:table-cell>
          <table:table-cell office:value-type="float" office:value="14800" table:formula="of:=VLOOKUP([.B93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3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38]*[.G938]*(1-[.L938])*[.N938]+[.F938]*[.H938]*[.K938]*(1-0.99)*92+[.F938]*[.I938]*[.K938]*(1-0.99)*675+[.F938]*[.J938]*[.K938]*(1-0.98)*14800" table:style-name="ce198">
            <text:p>0.000<text:s/></text:p>
          </table:table-cell>
          <table:table-cell office:value-type="float" office:value="14800" table:formula="of:=VLOOKUP([.B93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3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39]*[.G939]*(1-[.L939])*[.N939]+[.F939]*[.H939]*[.K939]*(1-0.99)*92+[.F939]*[.I939]*[.K939]*(1-0.99)*675+[.F939]*[.J939]*[.K939]*(1-0.98)*14800" table:style-name="ce198">
            <text:p>0.000<text:s/></text:p>
          </table:table-cell>
          <table:table-cell office:value-type="float" office:value="14800" table:formula="of:=VLOOKUP([.B93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4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40]*[.G940]*(1-[.L940])*[.N940]+[.F940]*[.H940]*[.K940]*(1-0.99)*92+[.F940]*[.I940]*[.K940]*(1-0.99)*675+[.F940]*[.J940]*[.K940]*(1-0.98)*14800" table:style-name="ce198">
            <text:p>0.000<text:s/></text:p>
          </table:table-cell>
          <table:table-cell office:value-type="float" office:value="14800" table:formula="of:=VLOOKUP([.B94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4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41]*[.G941]*(1-[.L941])*[.N941]+[.F941]*[.H941]*[.K941]*(1-0.99)*92+[.F941]*[.I941]*[.K941]*(1-0.99)*675+[.F941]*[.J941]*[.K941]*(1-0.98)*14800" table:style-name="ce198">
            <text:p>0.000<text:s/></text:p>
          </table:table-cell>
          <table:table-cell office:value-type="float" office:value="14800" table:formula="of:=VLOOKUP([.B94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4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42]*[.G942]*(1-[.L942])*[.N942]+[.F942]*[.H942]*[.K942]*(1-0.99)*92+[.F942]*[.I942]*[.K942]*(1-0.99)*675+[.F942]*[.J942]*[.K942]*(1-0.98)*14800" table:style-name="ce198">
            <text:p>0.000<text:s/></text:p>
          </table:table-cell>
          <table:table-cell office:value-type="float" office:value="14800" table:formula="of:=VLOOKUP([.B94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4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43]*[.G943]*(1-[.L943])*[.N943]+[.F943]*[.H943]*[.K943]*(1-0.99)*92+[.F943]*[.I943]*[.K943]*(1-0.99)*675+[.F943]*[.J943]*[.K943]*(1-0.98)*14800" table:style-name="ce198">
            <text:p>0.000<text:s/></text:p>
          </table:table-cell>
          <table:table-cell office:value-type="float" office:value="14800" table:formula="of:=VLOOKUP([.B94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4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44]*[.G944]*(1-[.L944])*[.N944]+[.F944]*[.H944]*[.K944]*(1-0.99)*92+[.F944]*[.I944]*[.K944]*(1-0.99)*675+[.F944]*[.J944]*[.K944]*(1-0.98)*14800" table:style-name="ce198">
            <text:p>0.000<text:s/></text:p>
          </table:table-cell>
          <table:table-cell office:value-type="float" office:value="14800" table:formula="of:=VLOOKUP([.B94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4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45]*[.G945]*(1-[.L945])*[.N945]+[.F945]*[.H945]*[.K945]*(1-0.99)*92+[.F945]*[.I945]*[.K945]*(1-0.99)*675+[.F945]*[.J945]*[.K945]*(1-0.98)*14800" table:style-name="ce198">
            <text:p>0.000<text:s/></text:p>
          </table:table-cell>
          <table:table-cell office:value-type="float" office:value="14800" table:formula="of:=VLOOKUP([.B94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4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46]*[.G946]*(1-[.L946])*[.N946]+[.F946]*[.H946]*[.K946]*(1-0.99)*92+[.F946]*[.I946]*[.K946]*(1-0.99)*675+[.F946]*[.J946]*[.K946]*(1-0.98)*14800" table:style-name="ce198">
            <text:p>0.000<text:s/></text:p>
          </table:table-cell>
          <table:table-cell office:value-type="float" office:value="14800" table:formula="of:=VLOOKUP([.B94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4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47]*[.G947]*(1-[.L947])*[.N947]+[.F947]*[.H947]*[.K947]*(1-0.99)*92+[.F947]*[.I947]*[.K947]*(1-0.99)*675+[.F947]*[.J947]*[.K947]*(1-0.98)*14800" table:style-name="ce198">
            <text:p>0.000<text:s/></text:p>
          </table:table-cell>
          <table:table-cell office:value-type="float" office:value="14800" table:formula="of:=VLOOKUP([.B94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4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48]*[.G948]*(1-[.L948])*[.N948]+[.F948]*[.H948]*[.K948]*(1-0.99)*92+[.F948]*[.I948]*[.K948]*(1-0.99)*675+[.F948]*[.J948]*[.K948]*(1-0.98)*14800" table:style-name="ce198">
            <text:p>0.000<text:s/></text:p>
          </table:table-cell>
          <table:table-cell office:value-type="float" office:value="14800" table:formula="of:=VLOOKUP([.B94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4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49]*[.G949]*(1-[.L949])*[.N949]+[.F949]*[.H949]*[.K949]*(1-0.99)*92+[.F949]*[.I949]*[.K949]*(1-0.99)*675+[.F949]*[.J949]*[.K949]*(1-0.98)*14800" table:style-name="ce198">
            <text:p>0.000<text:s/></text:p>
          </table:table-cell>
          <table:table-cell office:value-type="float" office:value="14800" table:formula="of:=VLOOKUP([.B94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5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50]*[.G950]*(1-[.L950])*[.N950]+[.F950]*[.H950]*[.K950]*(1-0.99)*92+[.F950]*[.I950]*[.K950]*(1-0.99)*675+[.F950]*[.J950]*[.K950]*(1-0.98)*14800" table:style-name="ce198">
            <text:p>0.000<text:s/></text:p>
          </table:table-cell>
          <table:table-cell office:value-type="float" office:value="14800" table:formula="of:=VLOOKUP([.B95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5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51]*[.G951]*(1-[.L951])*[.N951]+[.F951]*[.H951]*[.K951]*(1-0.99)*92+[.F951]*[.I951]*[.K951]*(1-0.99)*675+[.F951]*[.J951]*[.K951]*(1-0.98)*14800" table:style-name="ce198">
            <text:p>0.000<text:s/></text:p>
          </table:table-cell>
          <table:table-cell office:value-type="float" office:value="14800" table:formula="of:=VLOOKUP([.B95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5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52]*[.G952]*(1-[.L952])*[.N952]+[.F952]*[.H952]*[.K952]*(1-0.99)*92+[.F952]*[.I952]*[.K952]*(1-0.99)*675+[.F952]*[.J952]*[.K952]*(1-0.98)*14800" table:style-name="ce198">
            <text:p>0.000<text:s/></text:p>
          </table:table-cell>
          <table:table-cell office:value-type="float" office:value="14800" table:formula="of:=VLOOKUP([.B95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5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53]*[.G953]*(1-[.L953])*[.N953]+[.F953]*[.H953]*[.K953]*(1-0.99)*92+[.F953]*[.I953]*[.K953]*(1-0.99)*675+[.F953]*[.J953]*[.K953]*(1-0.98)*14800" table:style-name="ce198">
            <text:p>0.000<text:s/></text:p>
          </table:table-cell>
          <table:table-cell office:value-type="float" office:value="14800" table:formula="of:=VLOOKUP([.B95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5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54]*[.G954]*(1-[.L954])*[.N954]+[.F954]*[.H954]*[.K954]*(1-0.99)*92+[.F954]*[.I954]*[.K954]*(1-0.99)*675+[.F954]*[.J954]*[.K954]*(1-0.98)*14800" table:style-name="ce198">
            <text:p>0.000<text:s/></text:p>
          </table:table-cell>
          <table:table-cell office:value-type="float" office:value="14800" table:formula="of:=VLOOKUP([.B95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5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55]*[.G955]*(1-[.L955])*[.N955]+[.F955]*[.H955]*[.K955]*(1-0.99)*92+[.F955]*[.I955]*[.K955]*(1-0.99)*675+[.F955]*[.J955]*[.K955]*(1-0.98)*14800" table:style-name="ce198">
            <text:p>0.000<text:s/></text:p>
          </table:table-cell>
          <table:table-cell office:value-type="float" office:value="14800" table:formula="of:=VLOOKUP([.B95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5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56]*[.G956]*(1-[.L956])*[.N956]+[.F956]*[.H956]*[.K956]*(1-0.99)*92+[.F956]*[.I956]*[.K956]*(1-0.99)*675+[.F956]*[.J956]*[.K956]*(1-0.98)*14800" table:style-name="ce198">
            <text:p>0.000<text:s/></text:p>
          </table:table-cell>
          <table:table-cell office:value-type="float" office:value="14800" table:formula="of:=VLOOKUP([.B95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5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57]*[.G957]*(1-[.L957])*[.N957]+[.F957]*[.H957]*[.K957]*(1-0.99)*92+[.F957]*[.I957]*[.K957]*(1-0.99)*675+[.F957]*[.J957]*[.K957]*(1-0.98)*14800" table:style-name="ce198">
            <text:p>0.000<text:s/></text:p>
          </table:table-cell>
          <table:table-cell office:value-type="float" office:value="14800" table:formula="of:=VLOOKUP([.B95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5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58]*[.G958]*(1-[.L958])*[.N958]+[.F958]*[.H958]*[.K958]*(1-0.99)*92+[.F958]*[.I958]*[.K958]*(1-0.99)*675+[.F958]*[.J958]*[.K958]*(1-0.98)*14800" table:style-name="ce198">
            <text:p>0.000<text:s/></text:p>
          </table:table-cell>
          <table:table-cell office:value-type="float" office:value="14800" table:formula="of:=VLOOKUP([.B95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5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59]*[.G959]*(1-[.L959])*[.N959]+[.F959]*[.H959]*[.K959]*(1-0.99)*92+[.F959]*[.I959]*[.K959]*(1-0.99)*675+[.F959]*[.J959]*[.K959]*(1-0.98)*14800" table:style-name="ce198">
            <text:p>0.000<text:s/></text:p>
          </table:table-cell>
          <table:table-cell office:value-type="float" office:value="14800" table:formula="of:=VLOOKUP([.B95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6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60]*[.G960]*(1-[.L960])*[.N960]+[.F960]*[.H960]*[.K960]*(1-0.99)*92+[.F960]*[.I960]*[.K960]*(1-0.99)*675+[.F960]*[.J960]*[.K960]*(1-0.98)*14800" table:style-name="ce198">
            <text:p>0.000<text:s/></text:p>
          </table:table-cell>
          <table:table-cell office:value-type="float" office:value="14800" table:formula="of:=VLOOKUP([.B96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6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61]*[.G961]*(1-[.L961])*[.N961]+[.F961]*[.H961]*[.K961]*(1-0.99)*92+[.F961]*[.I961]*[.K961]*(1-0.99)*675+[.F961]*[.J961]*[.K961]*(1-0.98)*14800" table:style-name="ce198">
            <text:p>0.000<text:s/></text:p>
          </table:table-cell>
          <table:table-cell office:value-type="float" office:value="14800" table:formula="of:=VLOOKUP([.B96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6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62]*[.G962]*(1-[.L962])*[.N962]+[.F962]*[.H962]*[.K962]*(1-0.99)*92+[.F962]*[.I962]*[.K962]*(1-0.99)*675+[.F962]*[.J962]*[.K962]*(1-0.98)*14800" table:style-name="ce198">
            <text:p>0.000<text:s/></text:p>
          </table:table-cell>
          <table:table-cell office:value-type="float" office:value="14800" table:formula="of:=VLOOKUP([.B96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6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63]*[.G963]*(1-[.L963])*[.N963]+[.F963]*[.H963]*[.K963]*(1-0.99)*92+[.F963]*[.I963]*[.K963]*(1-0.99)*675+[.F963]*[.J963]*[.K963]*(1-0.98)*14800" table:style-name="ce198">
            <text:p>0.000<text:s/></text:p>
          </table:table-cell>
          <table:table-cell office:value-type="float" office:value="14800" table:formula="of:=VLOOKUP([.B96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6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64]*[.G964]*(1-[.L964])*[.N964]+[.F964]*[.H964]*[.K964]*(1-0.99)*92+[.F964]*[.I964]*[.K964]*(1-0.99)*675+[.F964]*[.J964]*[.K964]*(1-0.98)*14800" table:style-name="ce198">
            <text:p>0.000<text:s/></text:p>
          </table:table-cell>
          <table:table-cell office:value-type="float" office:value="14800" table:formula="of:=VLOOKUP([.B96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6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65]*[.G965]*(1-[.L965])*[.N965]+[.F965]*[.H965]*[.K965]*(1-0.99)*92+[.F965]*[.I965]*[.K965]*(1-0.99)*675+[.F965]*[.J965]*[.K965]*(1-0.98)*14800" table:style-name="ce198">
            <text:p>0.000<text:s/></text:p>
          </table:table-cell>
          <table:table-cell office:value-type="float" office:value="14800" table:formula="of:=VLOOKUP([.B96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6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66]*[.G966]*(1-[.L966])*[.N966]+[.F966]*[.H966]*[.K966]*(1-0.99)*92+[.F966]*[.I966]*[.K966]*(1-0.99)*675+[.F966]*[.J966]*[.K966]*(1-0.98)*14800" table:style-name="ce198">
            <text:p>0.000<text:s/></text:p>
          </table:table-cell>
          <table:table-cell office:value-type="float" office:value="14800" table:formula="of:=VLOOKUP([.B96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6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67]*[.G967]*(1-[.L967])*[.N967]+[.F967]*[.H967]*[.K967]*(1-0.99)*92+[.F967]*[.I967]*[.K967]*(1-0.99)*675+[.F967]*[.J967]*[.K967]*(1-0.98)*14800" table:style-name="ce198">
            <text:p>0.000<text:s/></text:p>
          </table:table-cell>
          <table:table-cell office:value-type="float" office:value="14800" table:formula="of:=VLOOKUP([.B96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6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68]*[.G968]*(1-[.L968])*[.N968]+[.F968]*[.H968]*[.K968]*(1-0.99)*92+[.F968]*[.I968]*[.K968]*(1-0.99)*675+[.F968]*[.J968]*[.K968]*(1-0.98)*14800" table:style-name="ce198">
            <text:p>0.000<text:s/></text:p>
          </table:table-cell>
          <table:table-cell office:value-type="float" office:value="14800" table:formula="of:=VLOOKUP([.B96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6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69]*[.G969]*(1-[.L969])*[.N969]+[.F969]*[.H969]*[.K969]*(1-0.99)*92+[.F969]*[.I969]*[.K969]*(1-0.99)*675+[.F969]*[.J969]*[.K969]*(1-0.98)*14800" table:style-name="ce198">
            <text:p>0.000<text:s/></text:p>
          </table:table-cell>
          <table:table-cell office:value-type="float" office:value="14800" table:formula="of:=VLOOKUP([.B96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7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70]*[.G970]*(1-[.L970])*[.N970]+[.F970]*[.H970]*[.K970]*(1-0.99)*92+[.F970]*[.I970]*[.K970]*(1-0.99)*675+[.F970]*[.J970]*[.K970]*(1-0.98)*14800" table:style-name="ce198">
            <text:p>0.000<text:s/></text:p>
          </table:table-cell>
          <table:table-cell office:value-type="float" office:value="14800" table:formula="of:=VLOOKUP([.B97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7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71]*[.G971]*(1-[.L971])*[.N971]+[.F971]*[.H971]*[.K971]*(1-0.99)*92+[.F971]*[.I971]*[.K971]*(1-0.99)*675+[.F971]*[.J971]*[.K971]*(1-0.98)*14800" table:style-name="ce198">
            <text:p>0.000<text:s/></text:p>
          </table:table-cell>
          <table:table-cell office:value-type="float" office:value="14800" table:formula="of:=VLOOKUP([.B97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7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72]*[.G972]*(1-[.L972])*[.N972]+[.F972]*[.H972]*[.K972]*(1-0.99)*92+[.F972]*[.I972]*[.K972]*(1-0.99)*675+[.F972]*[.J972]*[.K972]*(1-0.98)*14800" table:style-name="ce198">
            <text:p>0.000<text:s/></text:p>
          </table:table-cell>
          <table:table-cell office:value-type="float" office:value="14800" table:formula="of:=VLOOKUP([.B97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7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73]*[.G973]*(1-[.L973])*[.N973]+[.F973]*[.H973]*[.K973]*(1-0.99)*92+[.F973]*[.I973]*[.K973]*(1-0.99)*675+[.F973]*[.J973]*[.K973]*(1-0.98)*14800" table:style-name="ce198">
            <text:p>0.000<text:s/></text:p>
          </table:table-cell>
          <table:table-cell office:value-type="float" office:value="14800" table:formula="of:=VLOOKUP([.B97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7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74]*[.G974]*(1-[.L974])*[.N974]+[.F974]*[.H974]*[.K974]*(1-0.99)*92+[.F974]*[.I974]*[.K974]*(1-0.99)*675+[.F974]*[.J974]*[.K974]*(1-0.98)*14800" table:style-name="ce198">
            <text:p>0.000<text:s/></text:p>
          </table:table-cell>
          <table:table-cell office:value-type="float" office:value="14800" table:formula="of:=VLOOKUP([.B97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7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75]*[.G975]*(1-[.L975])*[.N975]+[.F975]*[.H975]*[.K975]*(1-0.99)*92+[.F975]*[.I975]*[.K975]*(1-0.99)*675+[.F975]*[.J975]*[.K975]*(1-0.98)*14800" table:style-name="ce198">
            <text:p>0.000<text:s/></text:p>
          </table:table-cell>
          <table:table-cell office:value-type="float" office:value="14800" table:formula="of:=VLOOKUP([.B97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7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76]*[.G976]*(1-[.L976])*[.N976]+[.F976]*[.H976]*[.K976]*(1-0.99)*92+[.F976]*[.I976]*[.K976]*(1-0.99)*675+[.F976]*[.J976]*[.K976]*(1-0.98)*14800" table:style-name="ce198">
            <text:p>0.000<text:s/></text:p>
          </table:table-cell>
          <table:table-cell office:value-type="float" office:value="14800" table:formula="of:=VLOOKUP([.B97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7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77]*[.G977]*(1-[.L977])*[.N977]+[.F977]*[.H977]*[.K977]*(1-0.99)*92+[.F977]*[.I977]*[.K977]*(1-0.99)*675+[.F977]*[.J977]*[.K977]*(1-0.98)*14800" table:style-name="ce198">
            <text:p>0.000<text:s/></text:p>
          </table:table-cell>
          <table:table-cell office:value-type="float" office:value="14800" table:formula="of:=VLOOKUP([.B97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7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78]*[.G978]*(1-[.L978])*[.N978]+[.F978]*[.H978]*[.K978]*(1-0.99)*92+[.F978]*[.I978]*[.K978]*(1-0.99)*675+[.F978]*[.J978]*[.K978]*(1-0.98)*14800" table:style-name="ce198">
            <text:p>0.000<text:s/></text:p>
          </table:table-cell>
          <table:table-cell office:value-type="float" office:value="14800" table:formula="of:=VLOOKUP([.B97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7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79]*[.G979]*(1-[.L979])*[.N979]+[.F979]*[.H979]*[.K979]*(1-0.99)*92+[.F979]*[.I979]*[.K979]*(1-0.99)*675+[.F979]*[.J979]*[.K979]*(1-0.98)*14800" table:style-name="ce198">
            <text:p>0.000<text:s/></text:p>
          </table:table-cell>
          <table:table-cell office:value-type="float" office:value="14800" table:formula="of:=VLOOKUP([.B97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8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80]*[.G980]*(1-[.L980])*[.N980]+[.F980]*[.H980]*[.K980]*(1-0.99)*92+[.F980]*[.I980]*[.K980]*(1-0.99)*675+[.F980]*[.J980]*[.K980]*(1-0.98)*14800" table:style-name="ce198">
            <text:p>0.000<text:s/></text:p>
          </table:table-cell>
          <table:table-cell office:value-type="float" office:value="14800" table:formula="of:=VLOOKUP([.B98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8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81]*[.G981]*(1-[.L981])*[.N981]+[.F981]*[.H981]*[.K981]*(1-0.99)*92+[.F981]*[.I981]*[.K981]*(1-0.99)*675+[.F981]*[.J981]*[.K981]*(1-0.98)*14800" table:style-name="ce198">
            <text:p>0.000<text:s/></text:p>
          </table:table-cell>
          <table:table-cell office:value-type="float" office:value="14800" table:formula="of:=VLOOKUP([.B98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8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82]*[.G982]*(1-[.L982])*[.N982]+[.F982]*[.H982]*[.K982]*(1-0.99)*92+[.F982]*[.I982]*[.K982]*(1-0.99)*675+[.F982]*[.J982]*[.K982]*(1-0.98)*14800" table:style-name="ce198">
            <text:p>0.000<text:s/></text:p>
          </table:table-cell>
          <table:table-cell office:value-type="float" office:value="14800" table:formula="of:=VLOOKUP([.B98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8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83]*[.G983]*(1-[.L983])*[.N983]+[.F983]*[.H983]*[.K983]*(1-0.99)*92+[.F983]*[.I983]*[.K983]*(1-0.99)*675+[.F983]*[.J983]*[.K983]*(1-0.98)*14800" table:style-name="ce198">
            <text:p>0.000<text:s/></text:p>
          </table:table-cell>
          <table:table-cell office:value-type="float" office:value="14800" table:formula="of:=VLOOKUP([.B98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8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84]*[.G984]*(1-[.L984])*[.N984]+[.F984]*[.H984]*[.K984]*(1-0.99)*92+[.F984]*[.I984]*[.K984]*(1-0.99)*675+[.F984]*[.J984]*[.K984]*(1-0.98)*14800" table:style-name="ce198">
            <text:p>0.000<text:s/></text:p>
          </table:table-cell>
          <table:table-cell office:value-type="float" office:value="14800" table:formula="of:=VLOOKUP([.B98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8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85]*[.G985]*(1-[.L985])*[.N985]+[.F985]*[.H985]*[.K985]*(1-0.99)*92+[.F985]*[.I985]*[.K985]*(1-0.99)*675+[.F985]*[.J985]*[.K985]*(1-0.98)*14800" table:style-name="ce198">
            <text:p>0.000<text:s/></text:p>
          </table:table-cell>
          <table:table-cell office:value-type="float" office:value="14800" table:formula="of:=VLOOKUP([.B98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8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86]*[.G986]*(1-[.L986])*[.N986]+[.F986]*[.H986]*[.K986]*(1-0.99)*92+[.F986]*[.I986]*[.K986]*(1-0.99)*675+[.F986]*[.J986]*[.K986]*(1-0.98)*14800" table:style-name="ce198">
            <text:p>0.000<text:s/></text:p>
          </table:table-cell>
          <table:table-cell office:value-type="float" office:value="14800" table:formula="of:=VLOOKUP([.B98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8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87]*[.G987]*(1-[.L987])*[.N987]+[.F987]*[.H987]*[.K987]*(1-0.99)*92+[.F987]*[.I987]*[.K987]*(1-0.99)*675+[.F987]*[.J987]*[.K987]*(1-0.98)*14800" table:style-name="ce198">
            <text:p>0.000<text:s/></text:p>
          </table:table-cell>
          <table:table-cell office:value-type="float" office:value="14800" table:formula="of:=VLOOKUP([.B98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8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88]*[.G988]*(1-[.L988])*[.N988]+[.F988]*[.H988]*[.K988]*(1-0.99)*92+[.F988]*[.I988]*[.K988]*(1-0.99)*675+[.F988]*[.J988]*[.K988]*(1-0.98)*14800" table:style-name="ce198">
            <text:p>0.000<text:s/></text:p>
          </table:table-cell>
          <table:table-cell office:value-type="float" office:value="14800" table:formula="of:=VLOOKUP([.B98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8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89]*[.G989]*(1-[.L989])*[.N989]+[.F989]*[.H989]*[.K989]*(1-0.99)*92+[.F989]*[.I989]*[.K989]*(1-0.99)*675+[.F989]*[.J989]*[.K989]*(1-0.98)*14800" table:style-name="ce198">
            <text:p>0.000<text:s/></text:p>
          </table:table-cell>
          <table:table-cell office:value-type="float" office:value="14800" table:formula="of:=VLOOKUP([.B989];[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9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90]*[.G990]*(1-[.L990])*[.N990]+[.F990]*[.H990]*[.K990]*(1-0.99)*92+[.F990]*[.I990]*[.K990]*(1-0.99)*675+[.F990]*[.J990]*[.K990]*(1-0.98)*14800" table:style-name="ce198">
            <text:p>0.000<text:s/></text:p>
          </table:table-cell>
          <table:table-cell office:value-type="float" office:value="14800" table:formula="of:=VLOOKUP([.B990];[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91];[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91]*[.G991]*(1-[.L991])*[.N991]+[.F991]*[.H991]*[.K991]*(1-0.99)*92+[.F991]*[.I991]*[.K991]*(1-0.99)*675+[.F991]*[.J991]*[.K991]*(1-0.98)*14800" table:style-name="ce198">
            <text:p>0.000<text:s/></text:p>
          </table:table-cell>
          <table:table-cell office:value-type="float" office:value="14800" table:formula="of:=VLOOKUP([.B991];[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92];[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92]*[.G992]*(1-[.L992])*[.N992]+[.F992]*[.H992]*[.K992]*(1-0.99)*92+[.F992]*[.I992]*[.K992]*(1-0.99)*675+[.F992]*[.J992]*[.K992]*(1-0.98)*14800" table:style-name="ce198">
            <text:p>0.000<text:s/></text:p>
          </table:table-cell>
          <table:table-cell office:value-type="float" office:value="14800" table:formula="of:=VLOOKUP([.B992];[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93];[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93]*[.G993]*(1-[.L993])*[.N993]+[.F993]*[.H993]*[.K993]*(1-0.99)*92+[.F993]*[.I993]*[.K993]*(1-0.99)*675+[.F993]*[.J993]*[.K993]*(1-0.98)*14800" table:style-name="ce198">
            <text:p>0.000<text:s/></text:p>
          </table:table-cell>
          <table:table-cell office:value-type="float" office:value="14800" table:formula="of:=VLOOKUP([.B993];[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94];[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94]*[.G994]*(1-[.L994])*[.N994]+[.F994]*[.H994]*[.K994]*(1-0.99)*92+[.F994]*[.I994]*[.K994]*(1-0.99)*675+[.F994]*[.J994]*[.K994]*(1-0.98)*14800" table:style-name="ce198">
            <text:p>0.000<text:s/></text:p>
          </table:table-cell>
          <table:table-cell office:value-type="float" office:value="14800" table:formula="of:=VLOOKUP([.B994];[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95];[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95]*[.G995]*(1-[.L995])*[.N995]+[.F995]*[.H995]*[.K995]*(1-0.99)*92+[.F995]*[.I995]*[.K995]*(1-0.99)*675+[.F995]*[.J995]*[.K995]*(1-0.98)*14800" table:style-name="ce198">
            <text:p>0.000<text:s/></text:p>
          </table:table-cell>
          <table:table-cell office:value-type="float" office:value="14800" table:formula="of:=VLOOKUP([.B995];[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96];[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96]*[.G996]*(1-[.L996])*[.N996]+[.F996]*[.H996]*[.K996]*(1-0.99)*92+[.F996]*[.I996]*[.K996]*(1-0.99)*675+[.F996]*[.J996]*[.K996]*(1-0.98)*14800" table:style-name="ce198">
            <text:p>0.000<text:s/></text:p>
          </table:table-cell>
          <table:table-cell office:value-type="float" office:value="14800" table:formula="of:=VLOOKUP([.B996];[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97];[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97]*[.G997]*(1-[.L997])*[.N997]+[.F997]*[.H997]*[.K997]*(1-0.99)*92+[.F997]*[.I997]*[.K997]*(1-0.99)*675+[.F997]*[.J997]*[.K997]*(1-0.98)*14800" table:style-name="ce198">
            <text:p>0.000<text:s/></text:p>
          </table:table-cell>
          <table:table-cell office:value-type="float" office:value="14800" table:formula="of:=VLOOKUP([.B997];[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98];[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98]*[.G998]*(1-[.L998])*[.N998]+[.F998]*[.H998]*[.K998]*(1-0.99)*92+[.F998]*[.I998]*[.K998]*(1-0.99)*675+[.F998]*[.J998]*[.K998]*(1-0.98)*14800" table:style-name="ce198">
            <text:p>0.000<text:s/></text:p>
          </table:table-cell>
          <table:table-cell office:value-type="float" office:value="14800" table:formula="of:=VLOOKUP([.B998];[工作表9.$G$1:.$H$3]; 2; FALSE )" table:style-name="ce104">
            <text:p>14800<text:s/></text:p>
          </table:table-cell>
          <table:table-cell table:number-columns-repeated="16370"/>
        </table:table-row>
        <table:table-row table:style-name="ro2">
          <table:table-cell table:style-name="ce76"/>
          <table:table-cell office:value-type="float" office:value="23" table:content-validation-name="val2" table:style-name="ce197">
            <text:p>23</text:p>
          </table:table-cell>
          <table:table-cell office:value-type="string" office:string-value="CHF3" table:formula="of:=VLOOKUP([.B999];[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999]*[.G999]*(1-[.L999])*[.N999]+[.F999]*[.H999]*[.K999]*(1-0.99)*92+[.F999]*[.I999]*[.K999]*(1-0.99)*675+[.F999]*[.J999]*[.K999]*(1-0.98)*14800" table:style-name="ce198">
            <text:p>0.000<text:s/></text:p>
          </table:table-cell>
          <table:table-cell office:value-type="float" office:value="14800" table:formula="of:=VLOOKUP([.B999];[工作表9.$G$1:.$H$3]; 2; FALSE )" table:style-name="ce104">
            <text:p>14800<text:s/></text:p>
          </table:table-cell>
          <table:table-cell table:number-columns-repeated="16370"/>
        </table:table-row>
        <table:table-row table:style-name="ro7">
          <table:table-cell table:style-name="ce76"/>
          <table:table-cell office:value-type="float" office:value="23" table:content-validation-name="val2" table:style-name="ce197">
            <text:p>23</text:p>
          </table:table-cell>
          <table:table-cell office:value-type="string" office:string-value="CHF3" table:formula="of:=VLOOKUP([.B1000];[工作表9.$K$1:.$L$3];2;FALSE)" table:style-name="ce136">
            <text:p>CHF3</text:p>
          </table:table-cell>
          <table:table-cell table:style-name="ce109"/>
          <table:table-cell table:style-name="ce110"/>
          <table:table-cell table:style-name="ce111"/>
          <table:table-cell table:style-name="ce112"/>
          <table:table-cell table:number-columns-repeated="5" table:style-name="ce193"/>
          <table:table-cell office:value-type="float" office:value="0" table:formula="of:=[.F1000]*[.G1000]*(1-[.L1000])*[.N1000]+[.F1000]*[.H1000]*[.K1000]*(1-0.99)*92+[.F1000]*[.I1000]*[.K1000]*(1-0.99)*675+[.F1000]*[.J1000]*[.K1000]*(1-0.98)*14800" table:style-name="ce198">
            <text:p>0.000<text:s/></text:p>
          </table:table-cell>
          <table:table-cell office:value-type="float" office:value="14800" table:formula="of:=VLOOKUP([.B1000];[工作表9.$G$1:.$H$3]; 2; FALSE )" table:style-name="ce104">
            <text:p>14800<text:s/></text:p>
          </table:table-cell>
          <table:table-cell table:number-columns-repeated="16370"/>
        </table:table-row>
        <table:table-row table:style-name="ro2">
          <table:table-cell office:value-type="string" table:style-name="ce61">
            <text:p><text:span text:style-name="T3">備註：</text:span></text:p>
          </table:table-cell>
          <table:table-cell table:style-name="ce68"/>
          <table:table-cell table:style-name="ce199"/>
          <table:table-cell table:style-name="ce66"/>
          <table:table-cell table:style-name="ce54"/>
          <table:table-cell table:style-name="ce64"/>
          <table:table-cell table:style-name="ce65"/>
          <table:table-cell table:style-name="ce113"/>
          <table:table-cell table:style-name="ce114"/>
          <table:table-cell table:number-columns-repeated="2" table:style-name="ce67"/>
          <table:table-cell table:style-name="ce68"/>
          <table:table-cell table:style-name="ce196"/>
          <table:table-cell table:style-name="ce93"/>
          <table:table-cell table:number-columns-repeated="16370"/>
        </table:table-row>
        <table:table-row table:number-rows-repeated="2" table:style-name="ro2">
          <table:table-cell table:style-name="ce45"/>
          <table:table-cell table:style-name="ce68"/>
          <table:table-cell table:style-name="ce131"/>
          <table:table-cell table:style-name="ce69"/>
          <table:table-cell table:style-name="ce68"/>
          <table:table-cell table:style-name="ce108"/>
          <table:table-cell table:style-name="ce115"/>
          <table:table-cell table:number-columns-repeated="4" table:style-name="ce67"/>
          <table:table-cell table:style-name="ce68"/>
          <table:table-cell table:style-name="ce196"/>
          <table:table-cell table:style-name="ce93"/>
          <table:table-cell table:number-columns-repeated="16370"/>
        </table:table-row>
        <table:table-row table:number-rows-repeated="1047573" table:style-name="ro2">
          <table:table-cell table:number-columns-repeated="16384"/>
        </table:table-row>
      </table:table>
      <table:table table:name="每半年存貨統計申報表" table:style-name="ta3">
        <table:table-column table:style-name="co8" table:default-cell-style-name="ce56"/>
        <table:table-column table:style-name="co27" table:default-cell-style-name="ce55"/>
        <table:table-column table:style-name="co28" table:default-cell-style-name="ce55"/>
        <table:table-column table:style-name="co29" table:default-cell-style-name="ce55"/>
        <table:table-column table:style-name="co30" table:default-cell-style-name="ce55"/>
        <table:table-column table:style-name="co31" table:default-cell-style-name="ce55"/>
        <table:table-column table:style-name="co19" table:default-cell-style-name="ce56"/>
        <table:table-column table:style-name="co32" table:default-cell-style-name="ce56"/>
        <table:table-column table:style-name="co33" table:default-cell-style-name="ce44"/>
        <table:table-column table:style-name="co32" table:default-cell-style-name="ce55"/>
        <table:table-column table:style-name="co8" table:number-columns-repeated="16374" table:default-cell-style-name="ce56"/>
        <table:table-row table:style-name="ro2">
          <table:table-cell table:style-name="ce117"/>
          <table:table-cell office:value-type="string" office:string-value="廠商名稱" table:formula="of:=[表單使用說明.A3]" table:style-name="ce81">
            <text:p>廠商名稱</text:p>
          </table:table-cell>
          <table:table-cell office:value-type="string" office:string-value="Test" table:formula="of:=[表單使用說明.B3]" table:style-name="ce86">
            <text:p>Test</text:p>
          </table:table-cell>
          <table:table-cell table:number-columns-repeated="5" table:style-name="ce147"/>
          <table:table-cell table:style-name="ce148"/>
          <table:table-cell table:style-name="ce123"/>
          <table:table-cell table:number-columns-repeated="16374" table:style-name="ce117"/>
        </table:table-row>
        <table:table-row table:style-name="ro2">
          <table:table-cell table:style-name="ce117"/>
          <table:table-cell office:value-type="string" office:string-value="填報人姓名" table:formula="of:=[表單使用說明.A4]" table:style-name="ce81">
            <text:p>填報人姓名</text:p>
          </table:table-cell>
          <table:table-cell office:value-type="string" office:string-value="Test" table:formula="of:=[表單使用說明.B4]" table:style-name="ce86">
            <text:p>Test</text:p>
          </table:table-cell>
          <table:table-cell table:number-columns-repeated="5" table:style-name="ce147"/>
          <table:table-cell table:style-name="ce149"/>
          <table:table-cell table:style-name="ce123"/>
          <table:table-cell table:number-columns-repeated="16374" table:style-name="ce117"/>
        </table:table-row>
        <table:table-row table:style-name="ro2">
          <table:table-cell table:style-name="ce117"/>
          <table:table-cell office:value-type="string" office:string-value="填報人聯絡電話" table:formula="of:=[表單使用說明.A5]" table:style-name="ce81">
            <text:p>填報人聯絡電話</text:p>
          </table:table-cell>
          <table:table-cell office:value-type="string" office:string-value="Test" table:formula="of:=[表單使用說明.B5]" table:style-name="ce86">
            <text:p>Test</text:p>
          </table:table-cell>
          <table:table-cell table:number-columns-repeated="5" table:style-name="ce147"/>
          <table:table-cell table:style-name="ce149"/>
          <table:table-cell table:style-name="ce123"/>
          <table:table-cell table:number-columns-repeated="16374" table:style-name="ce117"/>
        </table:table-row>
        <table:table-row table:style-name="ro2">
          <table:table-cell table:style-name="ce117"/>
          <table:table-cell office:value-type="string" office:string-value="填報人電子郵件（email）" table:formula="of:=[表單使用說明.A6]" table:style-name="ce81">
            <text:p>填報人電子郵件（email）</text:p>
          </table:table-cell>
          <table:table-cell office:value-type="string" office:string-value="Test@test" table:formula="of:=[表單使用說明.B6]" table:style-name="ce86">
            <text:p>Test@test</text:p>
          </table:table-cell>
          <table:table-cell table:number-columns-repeated="5" table:style-name="ce147"/>
          <table:table-cell table:style-name="ce149"/>
          <table:table-cell table:style-name="ce123"/>
          <table:table-cell table:number-columns-repeated="16374" table:style-name="ce117"/>
        </table:table-row>
        <table:table-row table:style-name="ro2">
          <table:table-cell table:style-name="ce117"/>
          <table:table-cell office:value-type="string" office:string-value="申報日期(民國)" table:formula="of:=[表單使用說明.A7]" table:style-name="ce81">
            <text:p>申報日期(民國)</text:p>
          </table:table-cell>
          <table:table-cell office:value-type="float" office:value="114" table:formula="of:=[表單使用說明.B7]" table:style-name="ce86">
            <text:p>114</text:p>
          </table:table-cell>
          <table:table-cell office:value-type="string" office:string-value="年" table:formula="of:=[表單使用說明.C7]" table:style-name="ce86">
            <text:p>年</text:p>
          </table:table-cell>
          <table:table-cell office:value-type="float" office:value="7" table:formula="of:=[表單使用說明.D7]" table:style-name="ce86">
            <text:p>7</text:p>
          </table:table-cell>
          <table:table-cell office:value-type="string" office:string-value="月" table:formula="of:=[表單使用說明.E7]" table:style-name="ce86">
            <text:p>月</text:p>
          </table:table-cell>
          <table:table-cell office:value-type="float" office:value="10" table:formula="of:=[表單使用說明.F7]" table:style-name="ce86">
            <text:p>10</text:p>
          </table:table-cell>
          <table:table-cell office:value-type="string" office:string-value="日" table:formula="of:=[表單使用說明.G7]" table:style-name="ce86">
            <text:p>日</text:p>
          </table:table-cell>
          <table:table-cell table:style-name="ce149"/>
          <table:table-cell table:style-name="ce123"/>
          <table:table-cell table:number-columns-repeated="16374" table:style-name="ce117"/>
        </table:table-row>
        <table:table-row table:style-name="ro2">
          <table:table-cell table:style-name="ce117"/>
          <table:table-cell office:value-type="string" office:string-value="申報期數" table:formula="of:=[表單使用說明.A8]" table:style-name="ce81">
            <text:p>申報期數</text:p>
          </table:table-cell>
          <table:table-cell office:value-type="float" office:value="114" table:formula="of:=[表單使用說明.B8]" table:style-name="ce86">
            <text:p>114</text:p>
          </table:table-cell>
          <table:table-cell office:value-type="string" office:string-value="年" table:formula="of:=[表單使用說明.C8]" table:style-name="ce86">
            <text:p>年</text:p>
          </table:table-cell>
          <table:table-cell office:value-type="string" office:string-value="上半年" table:formula="of:=[表單使用說明.D8]" table:style-name="ce86">
            <text:p>上半年</text:p>
          </table:table-cell>
          <table:table-cell table:style-name="ce147"/>
          <table:table-cell table:style-name="ce150"/>
          <table:table-cell table:style-name="ce151"/>
          <table:table-cell table:style-name="ce149"/>
          <table:table-cell table:style-name="ce123"/>
          <table:table-cell table:number-columns-repeated="16374" table:style-name="ce117"/>
        </table:table-row>
        <table:table-row table:style-name="ro2">
          <table:table-cell table:style-name="ce194"/>
          <table:table-cell office:value-type="string" table:style-name="ce201">
            <text:p>本期盤點庫存日期</text:p>
          </table:table-cell>
          <table:table-cell office:value-type="float" office:value="114" table:style-name="ce202">
            <text:p>114</text:p>
          </table:table-cell>
          <table:table-cell office:value-type="string" table:style-name="ce202">
            <text:p>年</text:p>
          </table:table-cell>
          <table:table-cell table:style-name="ce202"/>
          <table:table-cell office:value-type="string" table:style-name="ce203">
            <text:p>月</text:p>
          </table:table-cell>
          <table:table-cell table:style-name="ce202"/>
          <table:table-cell office:value-type="string" table:style-name="ce204">
            <text:p>日</text:p>
          </table:table-cell>
          <table:table-cell table:style-name="ce200"/>
          <table:table-cell table:style-name="ce195"/>
          <table:table-cell table:number-columns-repeated="16374" table:style-name="ce194"/>
        </table:table-row>
        <table:table-row table:style-name="ro2">
          <table:table-cell table:style-name="ce56"/>
          <table:table-cell table:number-columns-repeated="5" table:style-name="ce55"/>
          <table:table-cell table:number-columns-repeated="2" table:style-name="ce56"/>
          <table:table-cell table:style-name="ce44"/>
          <table:table-cell table:style-name="ce55"/>
          <table:table-cell table:number-columns-repeated="16374"/>
        </table:table-row>
        <table:table-row table:style-name="ro12">
          <table:table-cell office:value-type="string" table:number-columns-spanned="1" table:number-rows-spanned="3" table:style-name="ce370">
            <text:p><text:span text:style-name="T5">編號</text:span></text:p>
          </table:table-cell>
          <table:table-cell office:value-type="string" table:number-columns-spanned="1" table:number-rows-spanned="3" table:style-name="ce371">
            <text:p>HFCs編號</text:p>
            <text:p>（請選擇）</text:p>
          </table:table-cell>
          <table:table-cell office:value-type="string" table:style-name="ce154">
            <text:p>前期庫存量（第一次申報者免填）</text:p>
          </table:table-cell>
          <table:table-cell office:value-type="string" table:style-name="ce155">
            <text:p>本期進貨量（公噸）</text:p>
          </table:table-cell>
          <table:table-cell office:value-type="string" table:style-name="ce155">
            <text:p>本期退貨量（公噸）</text:p>
          </table:table-cell>
          <table:table-cell office:value-type="string" table:style-name="ce156">
            <text:p>本期庫存量（公噸）</text:p>
          </table:table-cell>
          <table:table-cell table:number-columns-repeated="16378" table:style-name="ce152"/>
        </table:table-row>
        <table:table-row table:style-name="ro2">
          <table:covered-table-cell/>
          <table:covered-table-cell/>
          <table:table-cell office:value-type="string" table:style-name="ce157">
            <text:p>公噸</text:p>
          </table:table-cell>
          <table:table-cell office:value-type="string" table:style-name="ce157">
            <text:p>公噸</text:p>
          </table:table-cell>
          <table:table-cell office:value-type="string" table:style-name="ce157">
            <text:p>公噸</text:p>
          </table:table-cell>
          <table:table-cell office:value-type="string" table:style-name="ce158">
            <text:p>公噸</text:p>
          </table:table-cell>
          <table:table-cell table:number-columns-repeated="16378" table:style-name="ce152"/>
        </table:table-row>
        <table:table-row table:style-name="ro7">
          <table:covered-table-cell/>
          <table:covered-table-cell/>
          <table:table-cell office:value-type="string" table:style-name="ce159">
            <text:p>A</text:p>
          </table:table-cell>
          <table:table-cell office:value-type="string" table:style-name="ce159">
            <text:p>B</text:p>
          </table:table-cell>
          <table:table-cell office:value-type="string" table:style-name="ce160">
            <text:p>C</text:p>
          </table:table-cell>
          <table:table-cell office:value-type="string" table:style-name="ce161">
            <text:p>D</text:p>
          </table:table-cell>
          <table:table-cell table:number-columns-repeated="16378" table:style-name="ce153"/>
        </table:table-row>
        <table:table-row table:style-name="ro13">
          <table:table-cell office:value-type="string" table:style-name="ce162">
            <text:p><text:span text:style-name="T20">範例</text:span><text:s/>1</text:p>
          </table:table-cell>
          <table:table-cell office:value-type="float" office:value="23" table:content-validation-name="val3" table:style-name="ce163">
            <text:p>23</text:p>
          </table:table-cell>
          <table:table-cell table:style-name="ce164"/>
          <table:table-cell office:value-type="float" office:value="5" table:style-name="ce164">
            <text:p>5</text:p>
          </table:table-cell>
          <table:table-cell office:value-type="float" office:value="0.5" table:style-name="ce164">
            <text:p>0.5</text:p>
          </table:table-cell>
          <table:table-cell office:value-type="float" office:value="2" table:style-name="ce165">
            <text:p>2</text:p>
          </table:table-cell>
          <table:table-cell table:number-columns-repeated="16378" table:style-name="ce166"/>
        </table:table-row>
        <table:table-row table:style-name="ro13">
          <table:table-cell table:style-name="ce141"/>
          <table:table-cell office:value-type="float" office:value="23" table:content-validation-name="val3" table:style-name="ce205">
            <text:p>23</text:p>
          </table:table-cell>
          <table:table-cell table:number-columns-repeated="3" table:style-name="ce142"/>
          <table:table-cell table:style-name="ce143"/>
          <table:table-cell table:number-columns-repeated="16378" table:style-name="ce56"/>
        </table:table-row>
        <table:table-row table:style-name="ro13">
          <table:table-cell table:style-name="ce141"/>
          <table:table-cell office:value-type="float" office:value="32" table:content-validation-name="val3" table:style-name="ce205">
            <text:p>32</text:p>
          </table:table-cell>
          <table:table-cell table:number-columns-repeated="3" table:style-name="ce142"/>
          <table:table-cell table:style-name="ce143"/>
          <table:table-cell table:number-columns-repeated="16378" table:style-name="ce56"/>
        </table:table-row>
        <table:table-row table:number-rows-repeated="986" table:style-name="ro13">
          <table:table-cell table:style-name="ce141"/>
          <table:table-cell table:content-validation-name="val3" table:style-name="ce205"/>
          <table:table-cell table:number-columns-repeated="3" table:style-name="ce142"/>
          <table:table-cell table:style-name="ce143"/>
          <table:table-cell table:number-columns-repeated="16378" table:style-name="ce56"/>
        </table:table-row>
        <table:table-row table:style-name="ro2">
          <table:table-cell table:style-name="ce144"/>
          <table:table-cell table:content-validation-name="val3" table:style-name="ce205"/>
          <table:table-cell table:number-columns-repeated="3" table:style-name="ce145"/>
          <table:table-cell table:style-name="ce146"/>
          <table:table-cell table:number-columns-repeated="16378" table:style-name="ce56"/>
        </table:table-row>
        <table:table-row table:style-name="ro13">
          <table:table-cell office:value-type="string" table:style-name="ce61">
            <text:p><text:span text:style-name="T3">備註：</text:span></text:p>
          </table:table-cell>
          <table:table-cell office:value-type="string" table:style-name="ce62">
            <text:p><text:span text:style-name="T3">＊</text:span><text:span text:style-name="T9">   <text:s/></text:span><text:span text:style-name="T3">請參考附件：冷媒</text:span>GWP<text:span text:style-name="T3">值</text:span></text:p>
          </table:table-cell>
          <table:table-cell table:style-name="ce63"/>
          <table:table-cell table:number-columns-repeated="2" table:style-name="ce55"/>
          <table:table-cell table:number-columns-repeated="2" table:style-name="ce56"/>
          <table:table-cell table:style-name="ce44"/>
          <table:table-cell table:style-name="ce55"/>
          <table:table-cell table:number-columns-repeated="16375" table:style-name="ce56"/>
        </table:table-row>
        <table:table-row table:style-name="ro13">
          <table:table-cell table:number-columns-repeated="3" table:style-name="ce56"/>
          <table:table-cell table:style-name="ce57"/>
          <table:table-cell table:number-columns-repeated="2" table:style-name="ce55"/>
          <table:table-cell table:number-columns-repeated="2" table:style-name="ce56"/>
          <table:table-cell table:style-name="ce44"/>
          <table:table-cell table:style-name="ce55"/>
          <table:table-cell table:number-columns-repeated="16374"/>
        </table:table-row>
        <table:table-row table:number-rows-repeated="1047573" table:style-name="ro13">
          <table:table-cell table:number-columns-repeated="16384"/>
        </table:table-row>
      </table:table>
      <table:table table:name="附件、參考係數" table:style-name="ta3">
        <table:table-column table:style-name="co27" table:default-cell-style-name="ce93"/>
        <table:table-column table:style-name="co34" table:default-cell-style-name="ce93"/>
        <table:table-column table:style-name="co8" table:number-columns-repeated="12" table:default-cell-style-name="ce93"/>
        <table:table-column table:style-name="co35" table:default-cell-style-name="ce93"/>
        <table:table-column table:style-name="co8" table:number-columns-repeated="2" table:default-cell-style-name="ce93"/>
        <table:table-column table:style-name="co36" table:default-cell-style-name="ce93"/>
        <table:table-column table:style-name="co8" table:number-columns-repeated="16366" table:default-cell-style-name="ce93"/>
        <table:table-row table:style-name="ro2">
          <table:table-cell office:value-type="string" table:style-name="ce93">
            <text:p>參考資料 : 2019 Refinement to the 2006 IPCC Guidelines for National Greenhouse Gas Inventories</text:p>
          </table:table-cell>
          <table:table-cell table:number-columns-repeated="16383" table:style-name="ce93"/>
        </table:table-row>
        <table:table-row table:style-name="ro2">
          <table:table-cell office:value-type="string" table:style-name="ce93">
            <text:p>Chapter 6: Electronics Industry Emissions</text:p>
          </table:table-cell>
          <table:table-cell table:number-columns-repeated="16383" table:style-name="ce93"/>
        </table:table-row>
        <table:table-row table:style-name="ro7">
          <table:table-cell table:number-columns-repeated="16384" table:style-name="ce93"/>
        </table:table-row>
        <table:table-row table:style-name="ro14">
          <table:table-cell office:value-type="string" table:number-columns-spanned="15" table:number-rows-spanned="1" table:style-name="ce374">
            <text:p>Table 6.7 (Updated)</text:p>
          </table:table-cell>
          <table:covered-table-cell table:number-columns-repeated="14"/>
          <table:table-cell table:number-columns-repeated="16369"/>
        </table:table-row>
        <table:table-row table:style-name="ro15">
          <table:table-cell office:value-type="string" table:number-columns-spanned="15" table:number-rows-spanned="1" table:style-name="ce375">
            <text:p>Tier 2a method – default emission factors (fractions) for GHG emissions from Semiconductor manufacturing and from MEMS manufacturing under certain conditions**</text:p>
          </table:table-cell>
          <table:covered-table-cell table:number-columns-repeated="14"/>
          <table:table-cell table:number-columns-repeated="16369"/>
        </table:table-row>
        <table:table-row table:style-name="ro2">
          <table:table-cell office:value-type="string" table:style-name="ce167">
            <text:p>製程使用氣體</text:p>
          </table:table-cell>
          <table:table-cell office:value-type="string" table:style-name="ce168">
            <text:p>Process Gas</text:p>
          </table:table-cell>
          <table:table-cell office:value-type="string" table:style-name="ce168">
            <text:p>CHF3</text:p>
          </table:table-cell>
          <table:table-cell table:number-columns-spanned="12" table:number-rows-spanned="5" table:style-name="ce377"/>
          <table:covered-table-cell table:number-columns-repeated="11"/>
          <table:table-cell table:number-columns-repeated="16369"/>
        </table:table-row>
        <table:table-row table:style-name="ro2">
          <table:table-cell office:value-type="string" table:style-name="ce167">
            <text:p>製程利用殘留率</text:p>
          </table:table-cell>
          <table:table-cell office:value-type="string" table:style-name="ce168">
            <text:p>(1-Ui)</text:p>
          </table:table-cell>
          <table:table-cell office:value-type="float" office:value="0.46" table:style-name="ce168">
            <text:p>0.46</text:p>
          </table:table-cell>
          <table:covered-table-cell/>
          <table:covered-table-cell table:number-columns-repeated="11"/>
          <table:table-cell table:number-columns-repeated="16369"/>
        </table:table-row>
        <table:table-row table:style-name="ro2">
          <table:table-cell office:value-type="string" table:number-columns-spanned="1" table:number-rows-spanned="3" table:style-name="ce296">
            <text:p>副產物產生率</text:p>
          </table:table-cell>
          <table:table-cell office:value-type="string" table:style-name="ce168">
            <text:p>BCH3F</text:p>
          </table:table-cell>
          <table:table-cell office:value-type="float" office:value="1.6E-2" table:style-name="ce168">
            <text:p>0.016</text:p>
          </table:table-cell>
          <table:covered-table-cell/>
          <table:covered-table-cell table:number-columns-repeated="11"/>
          <table:table-cell table:number-columns-repeated="16369"/>
        </table:table-row>
        <table:table-row table:style-name="ro2">
          <table:covered-table-cell/>
          <table:table-cell office:value-type="string" table:style-name="ce168">
            <text:p>BCH2F2</text:p>
          </table:table-cell>
          <table:table-cell office:value-type="float" office:value="1.1000000000000001E-3" table:style-name="ce168">
            <text:p>0.0011</text:p>
          </table:table-cell>
          <table:covered-table-cell/>
          <table:covered-table-cell table:number-columns-repeated="11"/>
          <table:table-cell table:number-columns-repeated="16369"/>
        </table:table-row>
        <table:table-row table:style-name="ro2">
          <table:covered-table-cell/>
          <table:table-cell office:value-type="string" table:style-name="ce168">
            <text:p>BCHF3</text:p>
          </table:table-cell>
          <table:table-cell office:value-type="string" table:style-name="ce168">
            <text:p>NA</text:p>
          </table:table-cell>
          <table:covered-table-cell/>
          <table:covered-table-cell table:number-columns-repeated="11"/>
          <table:table-cell table:number-columns-repeated="16369"/>
        </table:table-row>
        <table:table-row table:style-name="ro16">
          <table:table-cell office:value-type="string" table:number-columns-spanned="15" table:number-rows-spanned="1" table:style-name="ce376">
            <text:p>Source: Data collected under the U.S. EPA Greenhouse Gas Reporting Rule (GHGRP, 40 U.S. Code of Federal Regulations (CFR) part 98; Subpart I); subsets of the data are available at <text:s/>https://www.regulations.gov/docket?D=EPA-HQ-OAR-2011- 0028.</text:p>
            <text:p>** Tier 2a default factors for semiconductor manufacturing may be applied to MEMS manufacturing processes that are carried out using semiconductor manufacturing tools when such MEMS processes are similar to semiconductor manufacturing processes (for further details see discussion in the Choice of method section, in particular footnote 3).</text:p>
            <text:p>NA = Not Applicable; NM = Not Measured (but known to occur). If a new gas and process combination are used that accounts for less than 1 percent of facility fluorinated GHG consumption by mass and (1-U) is NM or not listed, compiler may assume (1-U) = 0.8, BCF4 = 0.15, BC2F6 <text:s/>= 0.05.</text:p>
          </table:table-cell>
          <table:covered-table-cell table:number-columns-repeated="14"/>
          <table:table-cell table:number-columns-repeated="16369"/>
        </table:table-row>
        <table:table-row table:style-name="ro17">
          <table:table-cell table:style-name="ce169"/>
          <table:table-cell table:number-columns-repeated="16383" table:style-name="ce93"/>
        </table:table-row>
        <table:table-row table:number-rows-repeated="2" table:style-name="ro17">
          <table:table-cell table:number-columns-repeated="16384" table:style-name="ce93"/>
        </table:table-row>
        <table:table-row table:style-name="ro18">
          <table:table-cell office:value-type="string" table:number-columns-spanned="13" table:number-rows-spanned="1" table:style-name="ce372">
            <text:p>TABLE 6.9 (NEW)</text:p>
          </table:table-cell>
          <table:covered-table-cell table:number-columns-repeated="12"/>
          <table:table-cell table:number-columns-repeated="16371" table:style-name="ce93"/>
        </table:table-row>
        <table:table-row table:style-name="ro19">
          <table:table-cell office:value-type="string" table:number-columns-spanned="13" table:number-rows-spanned="1" table:style-name="ce373">
            <text:p>Tier 2b method – default emission factors (fractions) for GHG emissions from Semiconductor manufacturing and from MEMS manufacturing under certain conditions*</text:p>
          </table:table-cell>
          <table:covered-table-cell table:number-columns-repeated="12"/>
          <table:table-cell table:number-columns-repeated="16371" table:style-name="ce93"/>
        </table:table-row>
        <table:table-row table:style-name="ro17">
          <table:table-cell office:value-type="string" table:style-name="ce170">
            <text:p>製程使用氣體</text:p>
          </table:table-cell>
          <table:table-cell office:value-type="string" table:style-name="ce171">
            <text:p>Process Gas</text:p>
          </table:table-cell>
          <table:table-cell office:value-type="string" table:style-name="ce171">
            <text:p>CHF3</text:p>
          </table:table-cell>
          <table:table-cell office:value-type="string" table:style-name="ce171">
            <text:p>CH2F2</text:p>
          </table:table-cell>
          <table:table-cell office:value-type="string" table:style-name="ce171">
            <text:p>CH3F</text:p>
          </table:table-cell>
          <table:table-cell table:number-columns-spanned="8" table:number-rows-spanned="9" table:style-name="ce379"/>
          <table:covered-table-cell table:number-columns-repeated="7"/>
          <table:table-cell table:number-columns-repeated="16371" table:style-name="ce93"/>
        </table:table-row>
        <table:table-row table:style-name="ro17">
          <table:table-cell office:value-type="string" table:number-columns-spanned="5" table:number-rows-spanned="1" table:style-name="ce378">
            <text:p>≤200 mm wafer size</text:p>
          </table:table-cell>
          <table:covered-table-cell table:number-columns-repeated="4"/>
          <table:covered-table-cell/>
          <table:covered-table-cell table:number-columns-repeated="7"/>
          <table:table-cell table:number-columns-repeated="16371" table:style-name="ce80"/>
        </table:table-row>
        <table:table-row table:style-name="ro17">
          <table:table-cell office:value-type="string" table:style-name="ce167">
            <text:p>製程利用殘留率</text:p>
          </table:table-cell>
          <table:table-cell office:value-type="string" table:style-name="ce168">
            <text:p>(1-Ui)</text:p>
          </table:table-cell>
          <table:table-cell office:value-type="float" office:value="0.51" table:style-name="ce168">
            <text:p>0.51</text:p>
          </table:table-cell>
          <table:table-cell office:value-type="float" office:value="0.13" table:style-name="ce168">
            <text:p>0.13</text:p>
          </table:table-cell>
          <table:table-cell office:value-type="float" office:value="0.7" table:style-name="ce168">
            <text:p>0.7</text:p>
          </table:table-cell>
          <table:covered-table-cell/>
          <table:covered-table-cell table:number-columns-repeated="7"/>
          <table:table-cell table:number-columns-repeated="16371" table:style-name="ce80"/>
        </table:table-row>
        <table:table-row table:style-name="ro17">
          <table:table-cell office:value-type="string" table:style-name="ce167">
            <text:p>副產物產生率</text:p>
          </table:table-cell>
          <table:table-cell office:value-type="string" table:style-name="ce168">
            <text:p>BCHF3</text:p>
          </table:table-cell>
          <table:table-cell office:value-type="string" table:style-name="ce168">
            <text:p>NA</text:p>
          </table:table-cell>
          <table:table-cell office:value-type="float" office:value="4.9000000000000002E-2" table:style-name="ce168">
            <text:p>0.049</text:p>
          </table:table-cell>
          <table:table-cell office:value-type="string" table:style-name="ce168">
            <text:p>NA</text:p>
          </table:table-cell>
          <table:covered-table-cell/>
          <table:covered-table-cell table:number-columns-repeated="7"/>
          <table:table-cell table:number-columns-repeated="16371" table:style-name="ce80"/>
        </table:table-row>
        <table:table-row table:style-name="ro20">
          <table:table-cell office:value-type="string" table:number-columns-spanned="5" table:number-rows-spanned="1" table:style-name="ce378">
            <text:p>300 mm wafer size</text:p>
          </table:table-cell>
          <table:covered-table-cell table:number-columns-repeated="4"/>
          <table:covered-table-cell/>
          <table:covered-table-cell table:number-columns-repeated="7"/>
          <table:table-cell table:number-columns-repeated="5" table:style-name="ce172"/>
          <table:table-cell table:number-columns-repeated="16366" table:style-name="ce173"/>
        </table:table-row>
        <table:table-row table:style-name="ro2">
          <table:table-cell office:value-type="string" table:style-name="ce167">
            <text:p>製程利用殘留率</text:p>
          </table:table-cell>
          <table:table-cell office:value-type="string" table:style-name="ce168">
            <text:p>(1-Ui)</text:p>
          </table:table-cell>
          <table:table-cell office:value-type="float" office:value="0.38" table:style-name="ce168">
            <text:p>0.38</text:p>
          </table:table-cell>
          <table:table-cell office:value-type="float" office:value="0.2" table:style-name="ce168">
            <text:p>0.2</text:p>
          </table:table-cell>
          <table:table-cell office:value-type="float" office:value="0.32" table:style-name="ce168">
            <text:p>0.32</text:p>
          </table:table-cell>
          <table:covered-table-cell/>
          <table:covered-table-cell table:number-columns-repeated="7"/>
          <table:table-cell table:number-columns-repeated="16371" table:style-name="ce80"/>
        </table:table-row>
        <table:table-row table:style-name="ro2">
          <table:table-cell office:value-type="string" table:number-columns-spanned="1" table:number-rows-spanned="3" table:style-name="ce297">
            <text:p>副產物產生率</text:p>
          </table:table-cell>
          <table:table-cell office:value-type="string" table:style-name="ce168">
            <text:p>BCH3F</text:p>
          </table:table-cell>
          <table:table-cell office:value-type="float" office:value="3.6999999999999998E-2" table:style-name="ce168">
            <text:p>0.037</text:p>
          </table:table-cell>
          <table:table-cell office:value-type="float" office:value="4.4000000000000003E-3" table:style-name="ce168">
            <text:p>0.0044</text:p>
          </table:table-cell>
          <table:table-cell office:value-type="string" table:style-name="ce168">
            <text:p>NA</text:p>
          </table:table-cell>
          <table:covered-table-cell/>
          <table:covered-table-cell table:number-columns-repeated="7"/>
          <table:table-cell table:number-columns-repeated="16371" table:style-name="ce93"/>
        </table:table-row>
        <table:table-row table:style-name="ro2">
          <table:covered-table-cell/>
          <table:table-cell office:value-type="string" table:style-name="ce168">
            <text:p>BCH2F2</text:p>
          </table:table-cell>
          <table:table-cell office:value-type="float" office:value="2.5999999999999999E-3" table:style-name="ce168">
            <text:p>0.0026</text:p>
          </table:table-cell>
          <table:table-cell office:value-type="string" table:style-name="ce168">
            <text:p>NA</text:p>
          </table:table-cell>
          <table:table-cell office:value-type="float" office:value="2.3E-3" table:style-name="ce168">
            <text:p>0.0023</text:p>
          </table:table-cell>
          <table:covered-table-cell/>
          <table:covered-table-cell table:number-columns-repeated="7"/>
          <table:table-cell table:number-columns-repeated="16371" table:style-name="ce93"/>
        </table:table-row>
        <table:table-row table:style-name="ro7">
          <table:covered-table-cell/>
          <table:table-cell office:value-type="string" table:style-name="ce174">
            <text:p>BCHF3</text:p>
          </table:table-cell>
          <table:table-cell office:value-type="string" table:style-name="ce174">
            <text:p>NA</text:p>
          </table:table-cell>
          <table:table-cell office:value-type="float" office:value="5.7000000000000002E-2" table:style-name="ce174">
            <text:p>0.057</text:p>
          </table:table-cell>
          <table:table-cell office:value-type="float" office:value="1.6E-2" table:style-name="ce174">
            <text:p>0.016</text:p>
          </table:table-cell>
          <table:covered-table-cell/>
          <table:covered-table-cell table:number-columns-repeated="7"/>
          <table:table-cell table:number-columns-repeated="16371" table:style-name="ce93"/>
        </table:table-row>
        <table:table-row table:number-rows-repeated="2" table:style-name="ro2">
          <table:table-cell table:number-columns-repeated="16384"/>
        </table:table-row>
        <table:table-row table:style-name="ro7">
          <table:table-cell table:number-columns-repeated="16384" table:style-name="ce93"/>
        </table:table-row>
        <table:table-row table:style-name="ro21">
          <table:table-cell office:value-type="string" table:number-columns-spanned="18" table:number-rows-spanned="1" table:style-name="ce380">
            <text:p><text:span text:style-name="T23">TABLE 6.10 (NEW)</text:span></text:p>
            <text:p><text:span text:style-name="T23">TIER 2C METHOD (≤200 MM) – DEFAULT EMISSION FACTORS (FRACTIONS) FOR GHG EMISSIONS FROM SEMICONDUCTOR MANUFACTURING AND FROM MEMS MANUFACTURING UNDER CERTAIN CONDITIONS</text:span><text:span text:style-name="T26">*</text:span></text:p>
          </table:table-cell>
          <table:covered-table-cell table:number-columns-repeated="17"/>
          <table:table-cell table:number-columns-repeated="16366"/>
        </table:table-row>
        <table:table-row table:style-name="ro2">
          <table:table-cell office:value-type="string" table:style-name="ce167">
            <text:p>製程使用氣體</text:p>
          </table:table-cell>
          <table:table-cell office:value-type="string" table:style-name="ce175">
            <text:p>Process Gas</text:p>
          </table:table-cell>
          <table:table-cell office:value-type="string" table:style-name="ce175">
            <text:p>CHF3</text:p>
          </table:table-cell>
          <table:table-cell office:value-type="string" table:style-name="ce175">
            <text:p>CH2F2</text:p>
          </table:table-cell>
          <table:table-cell office:value-type="string" table:style-name="ce175">
            <text:p>CH3F</text:p>
          </table:table-cell>
          <table:table-cell table:number-columns-spanned="13" table:number-rows-spanned="1" table:style-name="ce383"/>
          <table:covered-table-cell table:number-columns-repeated="12"/>
          <table:table-cell table:number-columns-repeated="16366"/>
        </table:table-row>
        <table:table-row table:style-name="ro2">
          <table:table-cell office:value-type="string" table:number-columns-spanned="18" table:number-rows-spanned="1" table:style-name="ce381">
            <text:p>Etching or Wafer Cleaning (EWC)</text:p>
          </table:table-cell>
          <table:covered-table-cell table:number-columns-repeated="17"/>
          <table:table-cell table:number-columns-repeated="16366" table:style-name="ce176"/>
        </table:table-row>
        <table:table-row table:style-name="ro2">
          <table:table-cell office:value-type="string" table:style-name="ce177">
            <text:p>製程利用殘留率</text:p>
          </table:table-cell>
          <table:table-cell office:value-type="string" table:style-name="ce168">
            <text:p>(1-Ui)</text:p>
          </table:table-cell>
          <table:table-cell office:value-type="float" office:value="0.51" table:style-name="ce168">
            <text:p>0.51</text:p>
          </table:table-cell>
          <table:table-cell office:value-type="float" office:value="0.13" table:style-name="ce168">
            <text:p>0.13</text:p>
          </table:table-cell>
          <table:table-cell office:value-type="float" office:value="0.7" table:style-name="ce168">
            <text:p>0.7</text:p>
          </table:table-cell>
          <table:table-cell table:number-columns-spanned="13" table:number-rows-spanned="5" table:style-name="ce384"/>
          <table:covered-table-cell table:number-columns-repeated="12"/>
          <table:table-cell table:number-columns-repeated="16366"/>
        </table:table-row>
        <table:table-row table:style-name="ro22" table:visibility="collapse">
          <table:table-cell table:style-name="ce178"/>
          <table:table-cell office:value-type="string" table:style-name="ce168">
            <text:p>BCF4</text:p>
          </table:table-cell>
          <table:table-cell office:value-type="float" office:value="8.5000000000000006E-2" table:style-name="ce168">
            <text:p>0.085</text:p>
          </table:table-cell>
          <table:table-cell office:value-type="float" office:value="7.9000000000000001E-2" table:style-name="ce168">
            <text:p>0.079</text:p>
          </table:table-cell>
          <table:table-cell office:value-type="string" table:style-name="ce168">
            <text:p>NA</text:p>
          </table:table-cell>
          <table:covered-table-cell/>
          <table:covered-table-cell table:number-columns-repeated="12"/>
          <table:table-cell table:number-columns-repeated="16366"/>
        </table:table-row>
        <table:table-row table:style-name="ro2" table:visibility="collapse">
          <table:table-cell table:style-name="ce179"/>
          <table:table-cell office:value-type="string" table:style-name="ce168">
            <text:p>BC2F6</text:p>
          </table:table-cell>
          <table:table-cell office:value-type="float" office:value="3.5000000000000003E-2" table:style-name="ce168">
            <text:p>0.035</text:p>
          </table:table-cell>
          <table:table-cell office:value-type="float" office:value="2.5000000000000001E-2" table:style-name="ce168">
            <text:p>0.025</text:p>
          </table:table-cell>
          <table:table-cell office:value-type="float" office:value="3.3999999999999998E-3" table:style-name="ce168">
            <text:p>0.0034</text:p>
          </table:table-cell>
          <table:covered-table-cell/>
          <table:covered-table-cell table:number-columns-repeated="12"/>
          <table:table-cell table:number-columns-repeated="16366"/>
        </table:table-row>
        <table:table-row table:style-name="ro2" table:visibility="collapse">
          <table:table-cell table:style-name="ce179"/>
          <table:table-cell office:value-type="string" table:style-name="ce168">
            <text:p>BC5F8</text:p>
          </table:table-cell>
          <table:table-cell office:value-type="float" office:value="1.1999999999999999E-3" table:style-name="ce168">
            <text:p>0.0012</text:p>
          </table:table-cell>
          <table:table-cell office:value-type="string" table:style-name="ce168">
            <text:p>NA</text:p>
          </table:table-cell>
          <table:table-cell office:value-type="string" table:style-name="ce168">
            <text:p>NA</text:p>
          </table:table-cell>
          <table:covered-table-cell/>
          <table:covered-table-cell table:number-columns-repeated="12"/>
          <table:table-cell table:number-columns-repeated="16366"/>
        </table:table-row>
        <table:table-row table:style-name="ro7">
          <table:table-cell office:value-type="string" table:style-name="ce180">
            <text:p>副產物產生率</text:p>
          </table:table-cell>
          <table:table-cell office:value-type="string" table:style-name="ce174">
            <text:p>BCHF3</text:p>
          </table:table-cell>
          <table:table-cell office:value-type="string" table:style-name="ce174">
            <text:p>NA</text:p>
          </table:table-cell>
          <table:table-cell office:value-type="float" office:value="4.9000000000000002E-2" table:style-name="ce174">
            <text:p>0.049</text:p>
          </table:table-cell>
          <table:table-cell office:value-type="string" table:style-name="ce174">
            <text:p>NA</text:p>
          </table:table-cell>
          <table:covered-table-cell/>
          <table:covered-table-cell table:number-columns-repeated="12"/>
          <table:table-cell table:number-columns-repeated="16366"/>
        </table:table-row>
        <table:table-row table:style-name="ro2" table:visibility="collapse">
          <table:table-cell office:value-type="string" table:number-columns-spanned="18" table:number-rows-spanned="1" table:style-name="ce382">
            <text:p>Remote Plasma Cleaning (RPC)</text:p>
          </table:table-cell>
          <table:covered-table-cell table:number-columns-repeated="17"/>
          <table:table-cell table:number-columns-repeated="16366"/>
        </table:table-row>
        <table:table-row table:style-name="ro2" table:visibility="collapse">
          <table:table-cell table:style-name="ce179"/>
          <table:table-cell office:value-type="string" table:style-name="ce175">
            <text:p>(1-Ui)</text:p>
          </table:table-cell>
          <table:table-cell office:value-type="string" table:style-name="ce175">
            <text:p>NA</text:p>
          </table:table-cell>
          <table:table-cell office:value-type="string" table:style-name="ce175">
            <text:p>NA</text:p>
          </table:table-cell>
          <table:table-cell office:value-type="string" table:style-name="ce175">
            <text:p>NA</text:p>
          </table:table-cell>
          <table:table-cell table:number-columns-spanned="13" table:number-rows-spanned="2" table:style-name="ce308"/>
          <table:covered-table-cell table:number-columns-repeated="12"/>
          <table:table-cell table:number-columns-repeated="16366"/>
        </table:table-row>
        <table:table-row table:style-name="ro2" table:visibility="collapse">
          <table:table-cell table:style-name="ce179"/>
          <table:table-cell office:value-type="string" table:style-name="ce175">
            <text:p>BCF4</text:p>
          </table:table-cell>
          <table:table-cell office:value-type="string" table:style-name="ce175">
            <text:p>NA</text:p>
          </table:table-cell>
          <table:table-cell office:value-type="string" table:style-name="ce175">
            <text:p>NA</text:p>
          </table:table-cell>
          <table:table-cell office:value-type="string" table:style-name="ce175">
            <text:p>NA</text:p>
          </table:table-cell>
          <table:covered-table-cell/>
          <table:covered-table-cell table:number-columns-repeated="12"/>
          <table:table-cell table:number-columns-repeated="16366"/>
        </table:table-row>
        <table:table-row table:style-name="ro2" table:visibility="collapse">
          <table:table-cell office:value-type="string" table:number-columns-spanned="18" table:number-rows-spanned="1" table:style-name="ce386">
            <text:p>In-situ Plasma Cleaning (IPC)</text:p>
          </table:table-cell>
          <table:covered-table-cell table:number-columns-repeated="17"/>
          <table:table-cell table:number-columns-repeated="16366"/>
        </table:table-row>
        <table:table-row table:style-name="ro2" table:visibility="collapse">
          <table:table-cell table:style-name="ce179"/>
          <table:table-cell office:value-type="string" table:style-name="ce175">
            <text:p>(1-Ui)</text:p>
          </table:table-cell>
          <table:table-cell office:value-type="string" table:style-name="ce175">
            <text:p>NA</text:p>
          </table:table-cell>
          <table:table-cell office:value-type="string" table:style-name="ce175">
            <text:p>NA</text:p>
          </table:table-cell>
          <table:table-cell office:value-type="string" table:style-name="ce175">
            <text:p>NA</text:p>
          </table:table-cell>
          <table:table-cell table:number-columns-spanned="13" table:number-rows-spanned="3" table:style-name="ce308"/>
          <table:covered-table-cell table:number-columns-repeated="12"/>
          <table:table-cell table:number-columns-repeated="16366"/>
        </table:table-row>
        <table:table-row table:style-name="ro2" table:visibility="collapse">
          <table:table-cell table:style-name="ce179"/>
          <table:table-cell office:value-type="string" table:style-name="ce175">
            <text:p>BCF4</text:p>
          </table:table-cell>
          <table:table-cell office:value-type="string" table:style-name="ce175">
            <text:p>NA</text:p>
          </table:table-cell>
          <table:table-cell office:value-type="string" table:style-name="ce175">
            <text:p>NA</text:p>
          </table:table-cell>
          <table:table-cell office:value-type="string" table:style-name="ce175">
            <text:p>NA</text:p>
          </table:table-cell>
          <table:covered-table-cell/>
          <table:covered-table-cell table:number-columns-repeated="12"/>
          <table:table-cell table:number-columns-repeated="16366"/>
        </table:table-row>
        <table:table-row table:style-name="ro2" table:visibility="collapse">
          <table:table-cell table:style-name="ce179"/>
          <table:table-cell office:value-type="string" table:style-name="ce175">
            <text:p>BC2F6</text:p>
          </table:table-cell>
          <table:table-cell office:value-type="string" table:style-name="ce175">
            <text:p>NA</text:p>
          </table:table-cell>
          <table:table-cell office:value-type="string" table:style-name="ce175">
            <text:p>NA</text:p>
          </table:table-cell>
          <table:table-cell office:value-type="string" table:style-name="ce175">
            <text:p>NA</text:p>
          </table:table-cell>
          <table:covered-table-cell/>
          <table:covered-table-cell table:number-columns-repeated="12"/>
          <table:table-cell table:number-columns-repeated="16366"/>
        </table:table-row>
        <table:table-row table:style-name="ro23" table:visibility="collapse">
          <table:table-cell office:value-type="string" table:number-columns-spanned="18" table:number-rows-spanned="1" table:style-name="ce386">
            <text:p>Thin Film Deposition (TFD)</text:p>
          </table:table-cell>
          <table:covered-table-cell table:number-columns-repeated="17"/>
          <table:table-cell table:number-columns-repeated="16366" table:style-name="ce181"/>
        </table:table-row>
        <table:table-row table:style-name="ro2" table:visibility="collapse">
          <table:table-cell table:style-name="ce179"/>
          <table:table-cell office:value-type="string" table:style-name="ce175">
            <text:p>(1-Ui)</text:p>
          </table:table-cell>
          <table:table-cell office:value-type="string" table:style-name="ce175">
            <text:p>NA</text:p>
          </table:table-cell>
          <table:table-cell office:value-type="string" table:style-name="ce175">
            <text:p>NA</text:p>
          </table:table-cell>
          <table:table-cell office:value-type="string" table:style-name="ce175">
            <text:p>NA</text:p>
          </table:table-cell>
          <table:table-cell table:number-columns-spanned="13" table:number-rows-spanned="1" table:style-name="ce308"/>
          <table:covered-table-cell table:number-columns-repeated="12"/>
          <table:table-cell table:number-columns-repeated="16366"/>
        </table:table-row>
        <table:table-row table:style-name="ro2" table:visibility="collapse">
          <table:table-cell office:value-type="string" table:number-columns-spanned="18" table:number-rows-spanned="1" table:style-name="ce386">
            <text:p>Other</text:p>
          </table:table-cell>
          <table:covered-table-cell table:number-columns-repeated="17"/>
          <table:table-cell table:number-columns-repeated="16366"/>
        </table:table-row>
        <table:table-row table:style-name="ro2" table:visibility="collapse">
          <table:table-cell table:style-name="ce182"/>
          <table:table-cell office:value-type="string" table:style-name="ce175">
            <text:p>(1-Ui)</text:p>
          </table:table-cell>
          <table:table-cell office:value-type="string" table:style-name="ce175">
            <text:p>NA</text:p>
          </table:table-cell>
          <table:table-cell office:value-type="string" table:style-name="ce175">
            <text:p>NA</text:p>
          </table:table-cell>
          <table:table-cell office:value-type="string" table:style-name="ce175">
            <text:p>NA</text:p>
          </table:table-cell>
          <table:table-cell table:number-columns-spanned="13" table:number-rows-spanned="1" table:style-name="ce308"/>
          <table:covered-table-cell table:number-columns-repeated="12"/>
          <table:table-cell table:number-columns-repeated="16366"/>
        </table:table-row>
        <table:table-row table:style-name="ro24">
          <table:table-cell office:value-type="string" table:number-columns-spanned="18" table:number-rows-spanned="1" table:style-name="ce387">
            <text:p>Source: Data <text:s/>collected under the U.S. EPA Greenhouse Gas Reporting Rule (GHGRP, 40 U.S. Code of Federal Regulations (CFR) part 98; Subpart I); subsets of the data are available at <text:s/>https://www.regulations.gov/docket?D=EPA-HQ-OAR-2011-0028.</text:p>
            <text:p>* Tier 2c default factors for semiconductor manufacturing may be applied to MEMS manufacturing processes that are carried out using semiconductor manufacturing tools when such MEMS processes are similar to semiconductor manufacturing processes (for further details see discussion in the Choice of method section, in particular footnote 3).</text:p>
            <text:p>NA = Not Applicable; NM = Not Measured (but known to occur). <text:s/>No emission factor data was available for in-situ thermal cleaning for ≤200 mm, but the process is known to be used. <text:s text:c="2"/>If a new gas and process combination are used that accounts for less than 1 percent of facility fluorinated GHG consumption by mass and (1-U) is NM, compiler may assume (1-U) = 0.8, BCF4 <text:s/>= 0.15, BC2F6 = 0.05.</text:p>
          </table:table-cell>
          <table:covered-table-cell table:number-columns-repeated="17"/>
          <table:table-cell table:number-columns-repeated="16366"/>
        </table:table-row>
        <table:table-row table:style-name="ro7">
          <table:table-cell table:number-columns-repeated="16384" table:style-name="ce93"/>
        </table:table-row>
        <table:table-row table:style-name="ro25">
          <table:table-cell office:value-type="string" table:number-columns-spanned="18" table:number-rows-spanned="1" table:style-name="ce389">
            <text:p>TABLE 6.11 (NEW)</text:p>
            <text:p>TIER 2C METHOD (300 MM) – DEFAULT EMISSION FACTORS (FRACTIONS) FOR GHG EMISSIONS FROM SEMICONDUCTOR MANUFACTURING AND FROM MEMS MANUFACTURING UNDER CERTAIN CONDITIONS*</text:p>
          </table:table-cell>
          <table:covered-table-cell table:number-columns-repeated="17"/>
          <table:table-cell table:number-columns-repeated="16366"/>
        </table:table-row>
        <table:table-row table:style-name="ro2">
          <table:table-cell office:value-type="string" table:style-name="ce167">
            <text:p>製程使用氣體</text:p>
          </table:table-cell>
          <table:table-cell office:value-type="string" table:style-name="ce183">
            <text:p>Process Gas</text:p>
          </table:table-cell>
          <table:table-cell office:value-type="string" table:style-name="ce183">
            <text:p>CHF3</text:p>
          </table:table-cell>
          <table:table-cell office:value-type="string" table:style-name="ce183">
            <text:p>CH2F2</text:p>
          </table:table-cell>
          <table:table-cell office:value-type="string" table:style-name="ce183">
            <text:p>CH3F</text:p>
          </table:table-cell>
          <table:table-cell table:number-columns-spanned="13" table:number-rows-spanned="1" table:style-name="ce385"/>
          <table:covered-table-cell table:number-columns-repeated="12"/>
          <table:table-cell table:number-columns-repeated="16366"/>
        </table:table-row>
        <table:table-row table:style-name="ro2">
          <table:table-cell office:value-type="string" table:number-columns-spanned="18" table:number-rows-spanned="1" table:style-name="ce381">
            <text:p>Etching and Wafer Cleaning (EWC)</text:p>
          </table:table-cell>
          <table:covered-table-cell table:number-columns-repeated="17"/>
          <table:table-cell table:number-columns-repeated="16366"/>
        </table:table-row>
        <table:table-row table:style-name="ro2">
          <table:table-cell office:value-type="string" table:style-name="ce167">
            <text:p>製程利用殘留率</text:p>
          </table:table-cell>
          <table:table-cell office:value-type="string" table:style-name="ce184">
            <text:p>(1-Ui)</text:p>
          </table:table-cell>
          <table:table-cell office:value-type="float" office:value="0.38" table:style-name="ce168">
            <text:p>0.38</text:p>
          </table:table-cell>
          <table:table-cell office:value-type="float" office:value="0.2" table:style-name="ce168">
            <text:p>0.2</text:p>
          </table:table-cell>
          <table:table-cell office:value-type="float" office:value="0.32" table:style-name="ce168">
            <text:p>0.32</text:p>
          </table:table-cell>
          <table:table-cell table:number-columns-spanned="13" table:number-rows-spanned="9" table:style-name="ce388"/>
          <table:covered-table-cell table:number-columns-repeated="12"/>
          <table:table-cell table:number-columns-repeated="16366"/>
        </table:table-row>
        <table:table-row table:style-name="ro17" table:visibility="collapse">
          <table:table-cell table:style-name="ce167"/>
          <table:table-cell office:value-type="string" table:style-name="ce184">
            <text:p>BCF4</text:p>
          </table:table-cell>
          <table:table-cell office:value-type="float" office:value="7.5999999999999998E-2" table:style-name="ce168">
            <text:p>0.076</text:p>
          </table:table-cell>
          <table:table-cell office:value-type="float" office:value="0.06" table:style-name="ce168">
            <text:p>0.06</text:p>
          </table:table-cell>
          <table:table-cell office:value-type="float" office:value="3.1E-2" table:style-name="ce168">
            <text:p>0.031</text:p>
          </table:table-cell>
          <table:covered-table-cell/>
          <table:covered-table-cell table:number-columns-repeated="12"/>
          <table:table-cell table:number-columns-repeated="16366"/>
        </table:table-row>
        <table:table-row table:style-name="ro17" table:visibility="collapse">
          <table:table-cell table:style-name="ce167"/>
          <table:table-cell office:value-type="string" table:style-name="ce184">
            <text:p>BC2F6</text:p>
          </table:table-cell>
          <table:table-cell office:value-type="float" office:value="6.2E-2" table:style-name="ce168">
            <text:p>0.062</text:p>
          </table:table-cell>
          <table:table-cell office:value-type="float" office:value="4.3999999999999997E-2" table:style-name="ce168">
            <text:p>0.044</text:p>
          </table:table-cell>
          <table:table-cell office:value-type="float" office:value="1.0999999999999999E-2" table:style-name="ce168">
            <text:p>0.011</text:p>
          </table:table-cell>
          <table:covered-table-cell/>
          <table:covered-table-cell table:number-columns-repeated="12"/>
          <table:table-cell table:number-columns-repeated="16366"/>
        </table:table-row>
        <table:table-row table:style-name="ro17" table:visibility="collapse">
          <table:table-cell table:style-name="ce167"/>
          <table:table-cell office:value-type="string" table:style-name="ce184">
            <text:p>BC3F8</text:p>
          </table:table-cell>
          <table:table-cell office:value-type="string" table:style-name="ce168">
            <text:p>NA</text:p>
          </table:table-cell>
          <table:table-cell office:value-type="string" table:style-name="ce168">
            <text:p>NA</text:p>
          </table:table-cell>
          <table:table-cell office:value-type="string" table:style-name="ce168">
            <text:p>NA</text:p>
          </table:table-cell>
          <table:covered-table-cell/>
          <table:covered-table-cell table:number-columns-repeated="12"/>
          <table:table-cell table:number-columns-repeated="16366"/>
        </table:table-row>
        <table:table-row table:style-name="ro17" table:visibility="collapse">
          <table:table-cell table:style-name="ce167"/>
          <table:table-cell office:value-type="string" table:style-name="ce184">
            <text:p>BC4F6</text:p>
          </table:table-cell>
          <table:table-cell office:value-type="float" office:value="1E-4" table:style-name="ce168">
            <text:p>0.0001</text:p>
          </table:table-cell>
          <table:table-cell office:value-type="string" table:style-name="ce168">
            <text:p>NA</text:p>
          </table:table-cell>
          <table:table-cell office:value-type="float" office:value="1.1999999999999999E-3" table:style-name="ce168">
            <text:p>0.0012</text:p>
          </table:table-cell>
          <table:covered-table-cell/>
          <table:covered-table-cell table:number-columns-repeated="12"/>
          <table:table-cell table:number-columns-repeated="16366"/>
        </table:table-row>
        <table:table-row table:style-name="ro17" table:visibility="collapse">
          <table:table-cell table:style-name="ce167"/>
          <table:table-cell office:value-type="string" table:style-name="ce184">
            <text:p>BC4F8</text:p>
          </table:table-cell>
          <table:table-cell office:value-type="float" office:value="6.7000000000000002E-4" table:style-name="ce168">
            <text:p>0.00067</text:p>
          </table:table-cell>
          <table:table-cell office:value-type="float" office:value="7.1999999999999995E-2" table:style-name="ce168">
            <text:p>0.072</text:p>
          </table:table-cell>
          <table:table-cell office:value-type="float" office:value="7.0000000000000001E-3" table:style-name="ce168">
            <text:p>0.007</text:p>
          </table:table-cell>
          <table:covered-table-cell/>
          <table:covered-table-cell table:number-columns-repeated="12"/>
          <table:table-cell table:number-columns-repeated="16366"/>
        </table:table-row>
        <table:table-row table:style-name="ro2">
          <table:table-cell office:value-type="string" table:number-columns-spanned="1" table:number-rows-spanned="3" table:style-name="ce297">
            <text:p>副產物產生率</text:p>
          </table:table-cell>
          <table:table-cell office:value-type="string" table:style-name="ce184">
            <text:p>BCH3F</text:p>
          </table:table-cell>
          <table:table-cell office:value-type="float" office:value="3.6999999999999998E-2" table:style-name="ce168">
            <text:p>0.037</text:p>
          </table:table-cell>
          <table:table-cell office:value-type="float" office:value="4.4000000000000003E-3" table:style-name="ce168">
            <text:p>0.0044</text:p>
          </table:table-cell>
          <table:table-cell office:value-type="string" table:style-name="ce168">
            <text:p>NA</text:p>
          </table:table-cell>
          <table:covered-table-cell/>
          <table:covered-table-cell table:number-columns-repeated="12"/>
          <table:table-cell table:number-columns-repeated="16366"/>
        </table:table-row>
        <table:table-row table:style-name="ro2">
          <table:covered-table-cell/>
          <table:table-cell office:value-type="string" table:style-name="ce184">
            <text:p>BCH2F2</text:p>
          </table:table-cell>
          <table:table-cell office:value-type="float" office:value="2.5999999999999999E-3" table:style-name="ce168">
            <text:p>0.0026</text:p>
          </table:table-cell>
          <table:table-cell office:value-type="string" table:style-name="ce168">
            <text:p>NA</text:p>
          </table:table-cell>
          <table:table-cell office:value-type="float" office:value="2.3E-3" table:style-name="ce168">
            <text:p>0.0023</text:p>
          </table:table-cell>
          <table:covered-table-cell/>
          <table:covered-table-cell table:number-columns-repeated="12"/>
          <table:table-cell table:number-columns-repeated="16366"/>
        </table:table-row>
        <table:table-row table:style-name="ro7">
          <table:covered-table-cell/>
          <table:table-cell office:value-type="string" table:style-name="ce185">
            <text:p>BCHF3</text:p>
          </table:table-cell>
          <table:table-cell office:value-type="string" table:style-name="ce174">
            <text:p>NA</text:p>
          </table:table-cell>
          <table:table-cell office:value-type="float" office:value="5.7000000000000002E-2" table:style-name="ce174">
            <text:p>0.057</text:p>
          </table:table-cell>
          <table:table-cell office:value-type="float" office:value="1.6E-2" table:style-name="ce174">
            <text:p>0.016</text:p>
          </table:table-cell>
          <table:covered-table-cell/>
          <table:covered-table-cell table:number-columns-repeated="12"/>
          <table:table-cell table:number-columns-repeated="16366"/>
        </table:table-row>
        <table:table-row table:style-name="ro26" table:visibility="collapse">
          <table:table-cell office:value-type="string" table:number-columns-spanned="18" table:number-rows-spanned="1" table:style-name="ce382">
            <text:p>Remote Plasma Cleaning (RPC)</text:p>
          </table:table-cell>
          <table:covered-table-cell table:number-columns-repeated="17"/>
          <table:table-cell table:number-columns-repeated="16366" table:style-name="ce181"/>
        </table:table-row>
        <table:table-row table:style-name="ro7" table:visibility="collapse">
          <table:table-cell table:style-name="ce182"/>
          <table:table-cell office:value-type="string" table:style-name="ce80">
            <text:p>(1-Ui)</text:p>
          </table:table-cell>
          <table:table-cell office:value-type="string" table:style-name="ce175">
            <text:p>NA</text:p>
          </table:table-cell>
          <table:table-cell office:value-type="string" table:style-name="ce175">
            <text:p>NA</text:p>
          </table:table-cell>
          <table:table-cell office:value-type="string" table:style-name="ce175">
            <text:p>NA</text:p>
          </table:table-cell>
          <table:table-cell table:number-columns-repeated="12" table:style-name="ce80"/>
          <table:table-cell table:style-name="ce186"/>
          <table:table-cell table:number-columns-repeated="16366"/>
        </table:table-row>
        <table:table-row table:style-name="ro7" table:visibility="collapse">
          <table:table-cell table:style-name="ce182"/>
          <table:table-cell office:value-type="string" table:style-name="ce80">
            <text:p>BCF4</text:p>
          </table:table-cell>
          <table:table-cell office:value-type="string" table:style-name="ce175">
            <text:p>NA</text:p>
          </table:table-cell>
          <table:table-cell office:value-type="string" table:style-name="ce175">
            <text:p>NA</text:p>
          </table:table-cell>
          <table:table-cell office:value-type="string" table:style-name="ce175">
            <text:p>NA</text:p>
          </table:table-cell>
          <table:table-cell table:number-columns-repeated="12" table:style-name="ce80"/>
          <table:table-cell table:style-name="ce186"/>
          <table:table-cell table:number-columns-repeated="16366"/>
        </table:table-row>
        <table:table-row table:style-name="ro27" table:visibility="collapse">
          <table:table-cell office:value-type="string" table:number-columns-spanned="18" table:number-rows-spanned="1" table:style-name="ce386">
            <text:p>In-situ Plasma Cleaning (IPC)</text:p>
          </table:table-cell>
          <table:covered-table-cell table:number-columns-repeated="17"/>
          <table:table-cell table:number-columns-repeated="16366" table:style-name="ce181"/>
        </table:table-row>
        <table:table-row table:style-name="ro7" table:visibility="collapse">
          <table:table-cell table:style-name="ce182"/>
          <table:table-cell office:value-type="string" table:style-name="ce80">
            <text:p>(1-Ui)</text:p>
          </table:table-cell>
          <table:table-cell office:value-type="string" table:style-name="ce175">
            <text:p>NA</text:p>
          </table:table-cell>
          <table:table-cell office:value-type="string" table:style-name="ce175">
            <text:p>NA</text:p>
          </table:table-cell>
          <table:table-cell office:value-type="string" table:style-name="ce175">
            <text:p>NA</text:p>
          </table:table-cell>
          <table:table-cell table:number-columns-repeated="12" table:style-name="ce80"/>
          <table:table-cell table:style-name="ce186"/>
          <table:table-cell table:number-columns-repeated="16366"/>
        </table:table-row>
        <table:table-row table:style-name="ro7" table:visibility="collapse">
          <table:table-cell table:style-name="ce182"/>
          <table:table-cell office:value-type="string" table:style-name="ce80">
            <text:p>BCF4</text:p>
          </table:table-cell>
          <table:table-cell office:value-type="string" table:style-name="ce175">
            <text:p>NA</text:p>
          </table:table-cell>
          <table:table-cell office:value-type="string" table:style-name="ce175">
            <text:p>NA</text:p>
          </table:table-cell>
          <table:table-cell office:value-type="string" table:style-name="ce175">
            <text:p>NA</text:p>
          </table:table-cell>
          <table:table-cell table:number-columns-repeated="12" table:style-name="ce80"/>
          <table:table-cell table:style-name="ce186"/>
          <table:table-cell table:number-columns-repeated="16366"/>
        </table:table-row>
        <table:table-row table:style-name="ro7" table:visibility="collapse">
          <table:table-cell office:value-type="string" table:number-columns-spanned="18" table:number-rows-spanned="1" table:style-name="ce386">
            <text:p>In-situ Thermal Cleaning (ITC)</text:p>
          </table:table-cell>
          <table:covered-table-cell table:number-columns-repeated="17"/>
          <table:table-cell table:number-columns-repeated="16366"/>
        </table:table-row>
        <table:table-row table:style-name="ro7" table:visibility="collapse">
          <table:table-cell table:style-name="ce182"/>
          <table:table-cell office:value-type="string" table:style-name="ce80">
            <text:p>(1-Ui)</text:p>
          </table:table-cell>
          <table:table-cell office:value-type="string" table:style-name="ce175">
            <text:p>NA</text:p>
          </table:table-cell>
          <table:table-cell office:value-type="string" table:style-name="ce175">
            <text:p>NA</text:p>
          </table:table-cell>
          <table:table-cell office:value-type="string" table:style-name="ce175">
            <text:p>NA</text:p>
          </table:table-cell>
          <table:table-cell table:number-columns-repeated="12" table:style-name="ce80"/>
          <table:table-cell table:style-name="ce186"/>
          <table:table-cell table:number-columns-repeated="16366"/>
        </table:table-row>
        <table:table-row table:style-name="ro7" table:visibility="collapse">
          <table:table-cell table:style-name="ce182"/>
          <table:table-cell office:value-type="string" table:style-name="ce80">
            <text:p>BCF4</text:p>
          </table:table-cell>
          <table:table-cell office:value-type="string" table:style-name="ce175">
            <text:p>NA</text:p>
          </table:table-cell>
          <table:table-cell office:value-type="string" table:style-name="ce175">
            <text:p>NA</text:p>
          </table:table-cell>
          <table:table-cell office:value-type="string" table:style-name="ce175">
            <text:p>NA</text:p>
          </table:table-cell>
          <table:table-cell table:number-columns-repeated="12" table:style-name="ce80"/>
          <table:table-cell table:style-name="ce186"/>
          <table:table-cell table:number-columns-repeated="16366"/>
        </table:table-row>
        <table:table-row table:style-name="ro27" table:visibility="collapse">
          <table:table-cell office:value-type="string" table:number-columns-spanned="18" table:number-rows-spanned="1" table:style-name="ce386">
            <text:p>TFD</text:p>
          </table:table-cell>
          <table:covered-table-cell table:number-columns-repeated="17"/>
          <table:table-cell table:number-columns-repeated="16366" table:style-name="ce181"/>
        </table:table-row>
        <table:table-row table:style-name="ro7" table:visibility="collapse">
          <table:table-cell table:style-name="ce182"/>
          <table:table-cell office:value-type="string" table:style-name="ce80">
            <text:p>(1-Ui)</text:p>
          </table:table-cell>
          <table:table-cell office:value-type="string" table:style-name="ce175">
            <text:p>NA</text:p>
          </table:table-cell>
          <table:table-cell office:value-type="string" table:style-name="ce175">
            <text:p>NA</text:p>
          </table:table-cell>
          <table:table-cell office:value-type="string" table:style-name="ce175">
            <text:p>NA</text:p>
          </table:table-cell>
          <table:table-cell table:number-columns-repeated="12" table:style-name="ce80"/>
          <table:table-cell table:style-name="ce186"/>
          <table:table-cell table:number-columns-repeated="16366"/>
        </table:table-row>
        <table:table-row table:style-name="ro27" table:visibility="collapse">
          <table:table-cell office:value-type="string" table:number-columns-spanned="18" table:number-rows-spanned="1" table:style-name="ce386">
            <text:p>Other</text:p>
          </table:table-cell>
          <table:covered-table-cell table:number-columns-repeated="17"/>
          <table:table-cell table:number-columns-repeated="16366" table:style-name="ce181"/>
        </table:table-row>
        <table:table-row table:style-name="ro7" table:visibility="collapse">
          <table:table-cell table:style-name="ce182"/>
          <table:table-cell office:value-type="string" table:style-name="ce80">
            <text:p>(1-Ui)</text:p>
          </table:table-cell>
          <table:table-cell office:value-type="string" table:style-name="ce175">
            <text:p>NA</text:p>
          </table:table-cell>
          <table:table-cell office:value-type="string" table:style-name="ce175">
            <text:p>NA</text:p>
          </table:table-cell>
          <table:table-cell office:value-type="string" table:style-name="ce175">
            <text:p>NA</text:p>
          </table:table-cell>
          <table:table-cell table:number-columns-repeated="12" table:style-name="ce80"/>
          <table:table-cell table:style-name="ce186"/>
          <table:table-cell table:number-columns-repeated="16366"/>
        </table:table-row>
        <table:table-row table:style-name="ro28">
          <table:table-cell office:value-type="string" table:number-columns-spanned="18" table:number-rows-spanned="1" table:style-name="ce390">
            <text:p>Source: Data collected under the U.S. EPA Greenhouse Gas Reporting Rule (GHGRP, 40 U.S. Code of Federal Regulations (CFR) part 98; Subpart I); subsets of the data are available at <text:s/>https://www.regulations.gov/docket?D=EPA-HQ-OAR-2011-0028.</text:p>
            <text:p>* Tier 2c default factors for semiconductor manufacturing may be applied to MEMS manufacturing processes that are carried out using semiconductor manufacturing tools when such MEMS processes are similar to semiconductor manufacturing processes (for further details see discussion in the Choice of method section, in particular footnote 3).</text:p>
            <text:p>NA = Not Applicable; NM = Not Measured (but known to occur). <text:s/>If a new gas and process combination are used that accounts for less than 1 percent of facility fluorinated GHG consumption by mass and (1-U) is NM, compiler may assume (1-U) = 0.8, BCF4</text:p>
            <text:p>= 0.15, BC2F6 <text:s/>= 0.05.</text:p>
          </table:table-cell>
          <table:covered-table-cell table:number-columns-repeated="17"/>
          <table:table-cell table:number-columns-repeated="16366"/>
        </table:table-row>
        <table:table-row table:style-name="ro2">
          <table:table-cell table:number-columns-repeated="16384"/>
        </table:table-row>
        <table:table-row table:style-name="ro7">
          <table:table-cell table:number-columns-repeated="16384" table:style-name="ce93"/>
        </table:table-row>
        <table:table-row table:style-name="ro29">
          <table:table-cell office:value-type="string" table:number-columns-spanned="18" table:number-rows-spanned="1" table:style-name="ce391">
            <text:p><text:span text:style-name="T24">Table 6.12 (Updated)</text:span></text:p>
            <text:p><text:span text:style-name="T24">Tier 2c method – default emission factors (fractions) for GHG emissions from Display manufacturing</text:span></text:p>
          </table:table-cell>
          <table:covered-table-cell table:number-columns-repeated="17"/>
          <table:table-cell table:number-columns-repeated="16366"/>
        </table:table-row>
        <table:table-row table:style-name="ro2">
          <table:table-cell office:value-type="string" table:style-name="ce167">
            <text:p>製程使用氣體</text:p>
          </table:table-cell>
          <table:table-cell office:value-type="string" table:style-name="ce184">
            <text:p>Process Gas</text:p>
          </table:table-cell>
          <table:table-cell office:value-type="string" table:style-name="ce184">
            <text:p>CHF3</text:p>
          </table:table-cell>
          <table:table-cell table:number-columns-repeated="14" table:style-name="ce80"/>
          <table:table-cell table:style-name="ce186"/>
          <table:table-cell table:number-columns-repeated="16366"/>
        </table:table-row>
        <table:table-row table:style-name="ro2">
          <table:table-cell office:value-type="string" table:number-columns-spanned="18" table:number-rows-spanned="1" table:style-name="ce381">
            <text:p>Etching</text:p>
          </table:table-cell>
          <table:covered-table-cell table:number-columns-repeated="17"/>
          <table:table-cell table:number-columns-repeated="16366"/>
        </table:table-row>
        <table:table-row table:style-name="ro2">
          <table:table-cell office:value-type="string" table:style-name="ce167">
            <text:p>製程利用殘留率</text:p>
          </table:table-cell>
          <table:table-cell office:value-type="string" table:style-name="ce184">
            <text:p>(1-Ui)</text:p>
          </table:table-cell>
          <table:table-cell office:value-type="float" office:value="0.2" table:style-name="ce168">
            <text:p>0.2</text:p>
          </table:table-cell>
          <table:table-cell table:number-columns-repeated="10" table:style-name="ce175"/>
          <table:table-cell table:number-columns-repeated="4" table:style-name="ce80"/>
          <table:table-cell table:style-name="ce186"/>
          <table:table-cell table:number-columns-repeated="16366"/>
        </table:table-row>
        <table:table-row table:style-name="ro2" table:visibility="collapse">
          <table:table-cell table:style-name="ce167"/>
          <table:table-cell office:value-type="string" table:style-name="ce184">
            <text:p>BCF4</text:p>
          </table:table-cell>
          <table:table-cell office:value-type="float" office:value="7.0000000000000007E-2" table:style-name="ce168">
            <text:p>0.07</text:p>
          </table:table-cell>
          <table:table-cell table:number-columns-repeated="10" table:style-name="ce175"/>
          <table:table-cell table:number-columns-repeated="4" table:style-name="ce80"/>
          <table:table-cell table:style-name="ce186"/>
          <table:table-cell table:number-columns-repeated="16366"/>
        </table:table-row>
        <table:table-row table:style-name="ro2" table:visibility="collapse">
          <table:table-cell table:style-name="ce167"/>
          <table:table-cell office:value-type="string" table:style-name="ce184">
            <text:p>BC2F6</text:p>
          </table:table-cell>
          <table:table-cell office:value-type="float" office:value="0.05" table:style-name="ce168">
            <text:p>0.05</text:p>
          </table:table-cell>
          <table:table-cell table:number-columns-repeated="10" table:style-name="ce175"/>
          <table:table-cell table:number-columns-repeated="4" table:style-name="ce80"/>
          <table:table-cell table:style-name="ce186"/>
          <table:table-cell table:number-columns-repeated="16366"/>
        </table:table-row>
        <table:table-row table:style-name="ro7">
          <table:table-cell office:value-type="string" table:style-name="ce187">
            <text:p>副產物產生率</text:p>
          </table:table-cell>
          <table:table-cell office:value-type="string" table:style-name="ce185">
            <text:p>BCHF3</text:p>
          </table:table-cell>
          <table:table-cell office:value-type="string" table:style-name="ce174">
            <text:p>NA</text:p>
          </table:table-cell>
          <table:table-cell table:number-columns-repeated="10" table:style-name="ce188"/>
          <table:table-cell table:number-columns-repeated="4" table:style-name="ce189"/>
          <table:table-cell table:style-name="ce190"/>
          <table:table-cell table:number-columns-repeated="16366"/>
        </table:table-row>
        <table:table-row table:style-name="ro26" table:visibility="collapse">
          <table:table-cell office:value-type="string" table:number-columns-spanned="18" table:number-rows-spanned="1" table:style-name="ce393">
            <text:p>Remote plasma cleaning (RPC)</text:p>
          </table:table-cell>
          <table:covered-table-cell table:number-columns-repeated="17"/>
          <table:table-cell table:number-columns-repeated="16366" table:style-name="ce181"/>
        </table:table-row>
        <table:table-row table:style-name="ro2" table:visibility="collapse">
          <table:table-cell office:value-type="string" table:style-name="ce184">
            <text:p>製程利用殘留率</text:p>
          </table:table-cell>
          <table:table-cell office:value-type="string" table:style-name="ce93">
            <text:p>(1-Ui)</text:p>
          </table:table-cell>
          <table:table-cell office:value-type="string" table:style-name="ce131">
            <text:p>NA</text:p>
          </table:table-cell>
          <table:table-cell table:number-columns-repeated="16381" table:style-name="ce93"/>
        </table:table-row>
        <table:table-row table:style-name="ro27" table:visibility="collapse">
          <table:table-cell office:value-type="string" table:number-columns-spanned="18" table:number-rows-spanned="1" table:style-name="ce394">
            <text:p>In-situ plasma cleaning (IPC)</text:p>
          </table:table-cell>
          <table:covered-table-cell table:number-columns-repeated="17"/>
          <table:table-cell table:number-columns-repeated="16366" table:style-name="ce181"/>
        </table:table-row>
        <table:table-row table:style-name="ro2" table:visibility="collapse">
          <table:table-cell office:value-type="string" table:style-name="ce184">
            <text:p>製程利用殘留率</text:p>
          </table:table-cell>
          <table:table-cell office:value-type="string" table:style-name="ce93">
            <text:p>(1-Ui)</text:p>
          </table:table-cell>
          <table:table-cell office:value-type="string" table:style-name="ce131">
            <text:p>NA</text:p>
          </table:table-cell>
          <table:table-cell table:number-columns-repeated="16381" table:style-name="ce93"/>
        </table:table-row>
        <table:table-row table:style-name="ro27" table:visibility="collapse">
          <table:table-cell office:value-type="string" table:number-columns-spanned="18" table:number-rows-spanned="1" table:style-name="ce394">
            <text:p>Thin film deposition (TFD)</text:p>
          </table:table-cell>
          <table:covered-table-cell table:number-columns-repeated="17"/>
          <table:table-cell table:number-columns-repeated="16366" table:style-name="ce181"/>
        </table:table-row>
        <table:table-row table:style-name="ro2" table:visibility="collapse">
          <table:table-cell office:value-type="string" table:style-name="ce184">
            <text:p>製程利用殘留率</text:p>
          </table:table-cell>
          <table:table-cell office:value-type="string" table:style-name="ce93">
            <text:p>(1-Ui)</text:p>
          </table:table-cell>
          <table:table-cell office:value-type="string" table:style-name="ce131">
            <text:p>NA</text:p>
          </table:table-cell>
          <table:table-cell table:number-columns-repeated="16381" table:style-name="ce93"/>
        </table:table-row>
        <table:table-row table:style-name="ro7">
          <table:table-cell table:number-columns-repeated="16384" table:style-name="ce93"/>
        </table:table-row>
        <table:table-row table:style-name="ro30">
          <table:table-cell office:value-type="string" table:number-columns-spanned="18" table:number-rows-spanned="1" table:style-name="ce391">
            <text:p><text:span text:style-name="T24">Table 6.13 (Updated)</text:span></text:p>
            <text:p><text:span text:style-name="T24">Tier 2c Method -- Default emission factors (fractions) for GHG emissions from PV manufacturing</text:span></text:p>
          </table:table-cell>
          <table:covered-table-cell table:number-columns-repeated="17"/>
          <table:table-cell table:number-columns-repeated="16366"/>
        </table:table-row>
        <table:table-row table:style-name="ro2">
          <table:table-cell office:value-type="string" table:style-name="ce167">
            <text:p>製程使用氣體</text:p>
          </table:table-cell>
          <table:table-cell office:value-type="string" table:style-name="ce184">
            <text:p>Process Gas (i)</text:p>
          </table:table-cell>
          <table:table-cell office:value-type="string" table:style-name="ce184">
            <text:p>CHF3</text:p>
          </table:table-cell>
          <table:table-cell office:value-type="string" table:style-name="ce184">
            <text:p>CH2F2</text:p>
          </table:table-cell>
          <table:table-cell table:number-columns-repeated="13" table:style-name="ce80"/>
          <table:table-cell table:style-name="ce186"/>
          <table:table-cell table:number-columns-repeated="16366"/>
        </table:table-row>
        <table:table-row table:style-name="ro2">
          <table:table-cell office:value-type="string" table:style-name="ce177">
            <text:p>製程利用殘留率</text:p>
          </table:table-cell>
          <table:table-cell office:value-type="string" table:style-name="ce184">
            <text:p>Etch 1-Ui</text:p>
          </table:table-cell>
          <table:table-cell office:value-type="float" office:value="0.4" table:style-name="ce168">
            <text:p>0.4</text:p>
          </table:table-cell>
          <table:table-cell office:value-type="string" table:style-name="ce168">
            <text:p>NA</text:p>
          </table:table-cell>
          <table:table-cell table:number-columns-repeated="2" table:style-name="ce175"/>
          <table:table-cell table:number-columns-repeated="11" table:style-name="ce80"/>
          <table:table-cell table:style-name="ce186"/>
          <table:table-cell table:number-columns-repeated="16366"/>
        </table:table-row>
        <table:table-row table:style-name="ro7">
          <table:table-cell office:value-type="string" table:style-name="ce191">
            <text:p>製程利用殘留率</text:p>
          </table:table-cell>
          <table:table-cell office:value-type="string" table:style-name="ce185">
            <text:p>TFD 1-Ui</text:p>
          </table:table-cell>
          <table:table-cell office:value-type="string" table:style-name="ce174">
            <text:p>NA</text:p>
          </table:table-cell>
          <table:table-cell office:value-type="string" table:style-name="ce174">
            <text:p>NA</text:p>
          </table:table-cell>
          <table:table-cell table:number-columns-repeated="2" table:style-name="ce188"/>
          <table:table-cell table:number-columns-repeated="11" table:style-name="ce189"/>
          <table:table-cell table:style-name="ce190"/>
          <table:table-cell table:number-columns-repeated="16366"/>
        </table:table-row>
        <table:table-row table:style-name="ro31">
          <table:table-cell office:value-type="string" table:style-name="ce192">
            <text:p>副產物產生率</text:p>
          </table:table-cell>
          <table:table-cell office:value-type="string" table:style-name="ce93">
            <text:p>Etch BCF4</text:p>
          </table:table-cell>
          <table:table-cell office:value-type="string" table:style-name="ce131">
            <text:p>NA</text:p>
          </table:table-cell>
          <table:table-cell office:value-type="string" table:style-name="ce131">
            <text:p>NA</text:p>
          </table:table-cell>
          <table:table-cell table:number-columns-repeated="2" table:style-name="ce131"/>
          <table:table-cell table:number-columns-repeated="16378" table:style-name="ce93"/>
        </table:table-row>
        <table:table-row table:style-name="ro7" table:visibility="collapse">
          <table:table-cell office:value-type="string" table:style-name="ce187">
            <text:p>副產物產生率</text:p>
          </table:table-cell>
          <table:table-cell office:value-type="string" table:style-name="ce93">
            <text:p>Etch BC2F6</text:p>
          </table:table-cell>
          <table:table-cell office:value-type="string" table:style-name="ce131">
            <text:p>NA</text:p>
          </table:table-cell>
          <table:table-cell office:value-type="string" table:style-name="ce131">
            <text:p>NA</text:p>
          </table:table-cell>
          <table:table-cell table:number-columns-repeated="2" table:style-name="ce131"/>
          <table:table-cell table:number-columns-repeated="16378" table:style-name="ce93"/>
        </table:table-row>
        <table:table-row table:style-name="ro7" table:visibility="collapse">
          <table:table-cell office:value-type="string" table:style-name="ce187">
            <text:p>副產物產生率</text:p>
          </table:table-cell>
          <table:table-cell office:value-type="string" table:style-name="ce93">
            <text:p>TFD BCF4</text:p>
          </table:table-cell>
          <table:table-cell office:value-type="string" table:style-name="ce131">
            <text:p>NA</text:p>
          </table:table-cell>
          <table:table-cell office:value-type="string" table:style-name="ce131">
            <text:p>NA</text:p>
          </table:table-cell>
          <table:table-cell table:number-columns-repeated="2" table:style-name="ce131"/>
          <table:table-cell table:number-columns-repeated="16378" table:style-name="ce93"/>
        </table:table-row>
        <table:table-row table:style-name="ro7">
          <table:table-cell table:number-columns-repeated="16384" table:style-name="ce93"/>
        </table:table-row>
        <table:table-row table:style-name="ro32">
          <table:table-cell office:value-type="string" table:number-columns-spanned="18" table:number-rows-spanned="1" table:style-name="ce391">
            <text:p><text:span text:style-name="T24">Table 6.17 (Updated)</text:span></text:p>
            <text:p><text:span text:style-name="T24">Tier 2 default DRE parameters for Electronics industry process gas emissions reduction technologies</text:span></text:p>
            <text:p><text:span text:style-name="T24">(Decimal Fraction)</text:span></text:p>
          </table:table-cell>
          <table:covered-table-cell table:number-columns-repeated="17"/>
          <table:table-cell table:number-columns-repeated="16366"/>
        </table:table-row>
        <table:table-row table:style-name="ro2">
          <table:table-cell office:value-type="string" table:style-name="ce167">
            <text:p>製程使用氣體</text:p>
          </table:table-cell>
          <table:table-cell office:value-type="string" table:style-name="ce184">
            <text:p>Process Gas</text:p>
          </table:table-cell>
          <table:table-cell office:value-type="string" table:style-name="ce184">
            <text:p>CHF3</text:p>
          </table:table-cell>
          <table:table-cell office:value-type="string" table:style-name="ce184">
            <text:p>CH2F2</text:p>
          </table:table-cell>
          <table:table-cell office:value-type="string" table:style-name="ce184">
            <text:p>CH3F</text:p>
          </table:table-cell>
          <table:table-cell table:number-columns-repeated="12" table:style-name="ce80"/>
          <table:table-cell table:style-name="ce186"/>
          <table:table-cell table:number-columns-repeated="16366"/>
        </table:table-row>
        <table:table-row table:style-name="ro2">
          <table:table-cell table:style-name="ce167"/>
          <table:table-cell office:value-type="string" table:style-name="ce184">
            <text:p>DRE</text:p>
          </table:table-cell>
          <table:table-cell office:value-type="float" office:value="0.98" table:style-name="ce168">
            <text:p>0.98</text:p>
          </table:table-cell>
          <table:table-cell office:value-type="float" office:value="0.99" table:style-name="ce168">
            <text:p>0.99</text:p>
          </table:table-cell>
          <table:table-cell office:value-type="float" office:value="0.99" table:style-name="ce168">
            <text:p>0.99</text:p>
          </table:table-cell>
          <table:table-cell table:number-columns-repeated="12" table:style-name="ce80"/>
          <table:table-cell table:style-name="ce186"/>
          <table:table-cell table:number-columns-repeated="16366"/>
        </table:table-row>
        <table:table-row table:style-name="ro33">
          <table:table-cell office:value-type="string" table:number-columns-spanned="18" table:number-rows-spanned="1" table:style-name="ce392">
            <text:p><text:span text:style-name="T22">Source: Data collected under the U.S. EPA Greenhouse Gas Reporting Rule (GHGRP, 40 U.S. Code of Federal Regulations (CFR) part 98; Subpart I) and survey of industrial facility and original equipment manufacturers (OEMs) data conducted by the authors of Chapter 6.</text:span></text:p>
            <text:p><text:span text:style-name="T22">Notes: The average DRE values were derived from individual experimental DRE data points measured under actual or representative production conditions for each specific gas, using industry-accepted measurement protocols.</text:span></text:p>
            <text:p><text:span text:style-name="T22">a) Insufficient data to determine a meaningful average value; analogue used instead (see below)</text:span></text:p>
            <text:p><text:span text:style-name="T22">b) No data available to determine a meaningful average value; analogue used instead (see below)</text:span></text:p>
            <text:p><text:span text:style-name="T27">c) C</text:span><text:span text:style-name="T22">4</text:span><text:span text:style-name="T27">F</text:span><text:span text:style-name="T22">8<text:s text:c="2"/></text:span><text:span text:style-name="T27">is used as the analogue for C</text:span><text:span text:style-name="T22">5</text:span><text:span text:style-name="T27">F</text:span><text:span text:style-name="T22">8</text:span><text:span text:style-name="T27">, and C</text:span><text:span text:style-name="T22">4</text:span><text:span text:style-name="T27">F</text:span><text:span text:style-name="T22">8</text:span><text:span text:style-name="T27">O as it has 4-carbon. C</text:span><text:span text:style-name="T22">2</text:span><text:span text:style-name="T27">F</text:span><text:span text:style-name="T22">6<text:s text:c="2"/></text:span><text:span text:style-name="T27">is used as the analogue for C</text:span><text:span text:style-name="T22">2</text:span><text:span text:style-name="T27">HF</text:span><text:span text:style-name="T22">5<text:s text:c="2"/></text:span><text:span text:style-name="T27">and C</text:span><text:span text:style-name="T22">2</text:span><text:span text:style-name="T27">H</text:span><text:span text:style-name="T22">5</text:span><text:span text:style-name="T27">F as it is linear 2- carbon. For future compounds, apply C</text:span><text:span text:style-name="T22">4</text:span><text:span text:style-name="T27">F</text:span><text:span text:style-name="T22">8<text:s text:c="2"/></text:span><text:span text:style-name="T27">for any cyclic compound, and follow linear analogue relative to C for those remaining.</text:span></text:p>
          </table:table-cell>
          <table:covered-table-cell table:number-columns-repeated="17"/>
          <table:table-cell table:number-columns-repeated="16366"/>
        </table:table-row>
        <table:table-row table:number-rows-repeated="1048473" table:style-name="ro2">
          <table:table-cell table:number-columns-repeated="16384"/>
        </table:table-row>
      </table:table>
      <table:table table:name="附件、冷媒GWP值" table:style-name="ta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4"/>
        <table:table-column table:style-name="co42" table:default-cell-style-name="ce2"/>
        <table:table-column table:style-name="co8" table:number-columns-repeated="16378" table:default-cell-style-name="ce1"/>
        <table:table-row table:style-name="ro7">
          <table:table-cell office:value-type="string" table:style-name="ce3">
            <text:p>附件、冷媒<text:span text:style-name="T10">GWP</text:span>值</text:p>
          </table:table-cell>
          <table:table-cell table:number-columns-repeated="3" table:style-name="ce1"/>
          <table:table-cell table:style-name="ce4"/>
          <table:table-cell table:number-columns-repeated="16379"/>
        </table:table-row>
        <table:table-row table:style-name="ro2">
          <table:table-cell table:style-name="ce1"/>
          <table:table-cell office:value-type="string" table:number-columns-spanned="1" table:number-rows-spanned="2" table:style-name="ce395">
            <text:p>化學名</text:p>
          </table:table-cell>
          <table:table-cell office:value-type="string" table:number-columns-spanned="1" table:number-rows-spanned="2" table:style-name="ce395">
            <text:p>化學式</text:p>
          </table:table-cell>
          <table:table-cell office:value-type="string" table:number-columns-spanned="1" table:number-rows-spanned="2" table:style-name="ce395">
            <text:p>工業名稱</text:p>
          </table:table-cell>
          <table:table-cell office:value-type="string" table:style-name="ce5">
            <text:p>溫暖化潛勢</text:p>
          </table:table-cell>
          <table:table-cell table:number-columns-repeated="16379"/>
        </table:table-row>
        <table:table-row table:style-name="ro7">
          <table:table-cell table:style-name="ce1"/>
          <table:covered-table-cell/>
          <table:covered-table-cell/>
          <table:covered-table-cell/>
          <table:table-cell office:value-type="string" table:style-name="ce6">
            <text:p>GWP<text:span text:style-name="T11">值</text:span></text:p>
          </table:table-cell>
          <table:table-cell table:number-columns-repeated="16379"/>
        </table:table-row>
        <table:table-row table:style-name="ro34" table:visibility="collapse">
          <table:table-cell office:value-type="string" table:style-name="ce2">
            <text:p>純物質</text:p>
          </table:table-cell>
          <table:table-cell office:value-type="string" table:style-name="ce43">
            <text:p>二氟一氯甲烷</text:p>
          </table:table-cell>
          <table:table-cell office:value-type="string" table:style-name="ce7">
            <text:p>CHF<text:span text:style-name="T13">2</text:span>Cl</text:p>
          </table:table-cell>
          <table:table-cell office:value-type="string" table:style-name="ce7">
            <text:p>HCFC-22</text:p>
          </table:table-cell>
          <table:table-cell office:value-type="float" office:value="1810" table:style-name="ce8">
            <text:p>1,810.0000<text:s/></text:p>
          </table:table-cell>
          <table:table-cell table:number-columns-repeated="16379"/>
        </table:table-row>
        <table:table-row table:style-name="ro34" table:visibility="collapse">
          <table:table-cell office:value-type="string" table:style-name="ce2">
            <text:p>純物質</text:p>
          </table:table-cell>
          <table:table-cell office:value-type="string" table:style-name="ce43">
            <text:p>三氟二氯乙烷</text:p>
          </table:table-cell>
          <table:table-cell office:value-type="string" table:style-name="ce7">
            <text:p>CHCl<text:span text:style-name="T13">2</text:span>CF<text:span text:style-name="T13">3</text:span></text:p>
          </table:table-cell>
          <table:table-cell office:value-type="string" table:style-name="ce7">
            <text:p>HCFC-123</text:p>
          </table:table-cell>
          <table:table-cell office:value-type="float" office:value="77" table:style-name="ce8">
            <text:p>77.0000<text:s/></text:p>
          </table:table-cell>
          <table:table-cell table:number-columns-repeated="16379"/>
        </table:table-row>
        <table:table-row table:style-name="ro34" table:visibility="collapse">
          <table:table-cell office:value-type="string" table:style-name="ce2">
            <text:p>純物質</text:p>
          </table:table-cell>
          <table:table-cell office:value-type="string" table:style-name="ce43">
            <text:p><text:span text:style-name="T3">四氟一氯乙烷</text:span></text:p>
          </table:table-cell>
          <table:table-cell office:value-type="string" table:style-name="ce7">
            <text:p>CHClFCF<text:span text:style-name="T14">3</text:span></text:p>
          </table:table-cell>
          <table:table-cell office:value-type="string" table:style-name="ce7">
            <text:p>HCFC-124</text:p>
          </table:table-cell>
          <table:table-cell office:value-type="float" office:value="609" table:style-name="ce8">
            <text:p>609.0000<text:s/></text:p>
          </table:table-cell>
          <table:table-cell table:number-columns-repeated="16379"/>
        </table:table-row>
        <table:table-row table:style-name="ro34" table:visibility="collapse">
          <table:table-cell office:value-type="string" table:style-name="ce2">
            <text:p>純物質</text:p>
          </table:table-cell>
          <table:table-cell office:value-type="string" table:style-name="ce43">
            <text:p>一氟二氯乙烷</text:p>
          </table:table-cell>
          <table:table-cell office:value-type="string" table:style-name="ce7">
            <text:p>CH<text:span text:style-name="T13">3</text:span>CFCl<text:span text:style-name="T13">2</text:span></text:p>
          </table:table-cell>
          <table:table-cell office:value-type="string" table:style-name="ce7">
            <text:p>HCFC-141b</text:p>
          </table:table-cell>
          <table:table-cell office:value-type="float" office:value="725" table:style-name="ce9">
            <text:p>725.0000<text:s/></text:p>
          </table:table-cell>
          <table:table-cell table:number-columns-repeated="16379"/>
        </table:table-row>
        <table:table-row table:style-name="ro34" table:visibility="collapse">
          <table:table-cell office:value-type="string" table:style-name="ce2">
            <text:p>純物質</text:p>
          </table:table-cell>
          <table:table-cell office:value-type="string" table:style-name="ce43">
            <text:p>二氟一氯乙烷</text:p>
          </table:table-cell>
          <table:table-cell office:value-type="string" table:style-name="ce7">
            <text:p>CH<text:span text:style-name="T13">3</text:span>CF<text:span text:style-name="T13">2</text:span>Cl</text:p>
          </table:table-cell>
          <table:table-cell office:value-type="string" table:style-name="ce7">
            <text:p>HCFC-142b</text:p>
          </table:table-cell>
          <table:table-cell office:value-type="float" office:value="2310" table:style-name="ce9">
            <text:p>2,310.0000<text:s/></text:p>
          </table:table-cell>
          <table:table-cell table:number-columns-repeated="16379"/>
        </table:table-row>
        <table:table-row table:style-name="ro34" table:visibility="collapse">
          <table:table-cell office:value-type="string" table:style-name="ce2">
            <text:p>純物質</text:p>
          </table:table-cell>
          <table:table-cell office:value-type="string" table:style-name="ce43">
            <text:p>五氟二氯丙烷</text:p>
          </table:table-cell>
          <table:table-cell office:value-type="string" table:style-name="ce7">
            <text:p>CF<text:span text:style-name="T13">3</text:span>CF<text:span text:style-name="T13">2</text:span>CHCl<text:span text:style-name="T13">2</text:span></text:p>
          </table:table-cell>
          <table:table-cell office:value-type="string" table:style-name="ce7">
            <text:p>HCFC-225ca</text:p>
          </table:table-cell>
          <table:table-cell office:value-type="float" office:value="122" table:style-name="ce9">
            <text:p>122.0000<text:s/></text:p>
          </table:table-cell>
          <table:table-cell table:number-columns-repeated="16379"/>
        </table:table-row>
        <table:table-row table:style-name="ro34" table:visibility="collapse">
          <table:table-cell office:value-type="string" table:style-name="ce2">
            <text:p>純物質</text:p>
          </table:table-cell>
          <table:table-cell office:value-type="string" table:style-name="ce43">
            <text:p>五氟二氯丙烷</text:p>
          </table:table-cell>
          <table:table-cell office:value-type="string" table:style-name="ce7">
            <text:p>CF<text:span text:style-name="T13">2</text:span>ClCF<text:span text:style-name="T13">2</text:span>CHClF</text:p>
          </table:table-cell>
          <table:table-cell office:value-type="string" table:style-name="ce7">
            <text:p>HCFC-225cb</text:p>
          </table:table-cell>
          <table:table-cell office:value-type="float" office:value="595" table:style-name="ce9">
            <text:p>595.0000<text:s/></text:p>
          </table:table-cell>
          <table:table-cell table:number-columns-repeated="16379"/>
        </table:table-row>
        <table:table-row table:style-name="ro34">
          <table:table-cell office:value-type="string" table:style-name="ce2">
            <text:p>純物質</text:p>
          </table:table-cell>
          <table:table-cell office:value-type="string" table:style-name="ce10">
            <text:p>二氟甲烷</text:p>
          </table:table-cell>
          <table:table-cell office:value-type="string" table:style-name="ce11">
            <text:p>CH<text:span text:style-name="T13">2</text:span>F<text:span text:style-name="T13">2</text:span></text:p>
          </table:table-cell>
          <table:table-cell office:value-type="string" table:style-name="ce11">
            <text:p>HFC-32</text:p>
          </table:table-cell>
          <table:table-cell office:value-type="float" office:value="675" table:style-name="ce12">
            <text:p>675.0000<text:s/></text:p>
          </table:table-cell>
          <table:table-cell table:number-columns-repeated="16379"/>
        </table:table-row>
        <table:table-row table:style-name="ro34">
          <table:table-cell office:value-type="string" table:style-name="ce2">
            <text:p>純物質</text:p>
          </table:table-cell>
          <table:table-cell office:value-type="string" table:style-name="ce43">
            <text:p>氟甲烷</text:p>
          </table:table-cell>
          <table:table-cell office:value-type="string" table:style-name="ce7">
            <text:p>CH<text:span text:style-name="T13">3</text:span>F</text:p>
          </table:table-cell>
          <table:table-cell office:value-type="string" table:style-name="ce7">
            <text:p>HFC-41</text:p>
          </table:table-cell>
          <table:table-cell office:value-type="float" office:value="92" table:style-name="ce8">
            <text:p>92.0000<text:s/></text:p>
          </table:table-cell>
          <table:table-cell table:number-columns-repeated="16379"/>
        </table:table-row>
        <table:table-row table:style-name="ro34">
          <table:table-cell office:value-type="string" table:style-name="ce2">
            <text:p>純物質</text:p>
          </table:table-cell>
          <table:table-cell office:value-type="string" table:style-name="ce43">
            <text:p>五氟乙烷</text:p>
          </table:table-cell>
          <table:table-cell office:value-type="string" table:style-name="ce7">
            <text:p>CHF<text:span text:style-name="T13">2</text:span>CF<text:span text:style-name="T13">3</text:span></text:p>
          </table:table-cell>
          <table:table-cell office:value-type="string" table:style-name="ce7">
            <text:p>HFC-125</text:p>
          </table:table-cell>
          <table:table-cell office:value-type="float" office:value="3500" table:style-name="ce9">
            <text:p>3,500.0000<text:s/></text:p>
          </table:table-cell>
          <table:table-cell table:number-columns-repeated="16379"/>
        </table:table-row>
        <table:table-row table:style-name="ro34">
          <table:table-cell office:value-type="string" table:style-name="ce2">
            <text:p>純物質</text:p>
          </table:table-cell>
          <table:table-cell office:value-type="string" table:style-name="ce13">
            <text:p>1,1,2,2-<text:span text:style-name="T11">四氟乙烷</text:span></text:p>
          </table:table-cell>
          <table:table-cell office:value-type="string" table:style-name="ce7">
            <text:p>CHF<text:span text:style-name="T13">2</text:span>CHF<text:span text:style-name="T13">2</text:span></text:p>
          </table:table-cell>
          <table:table-cell office:value-type="string" table:style-name="ce7">
            <text:p>HFC-134</text:p>
          </table:table-cell>
          <table:table-cell office:value-type="float" office:value="1100" table:style-name="ce9">
            <text:p>1,100.0000<text:s/></text:p>
          </table:table-cell>
          <table:table-cell table:number-columns-repeated="16379"/>
        </table:table-row>
        <table:table-row table:style-name="ro34">
          <table:table-cell office:value-type="string" table:style-name="ce2">
            <text:p>純物質</text:p>
          </table:table-cell>
          <table:table-cell office:value-type="string" table:style-name="ce13">
            <text:p>1,1,1,2-<text:span text:style-name="T11">四氟乙烷</text:span></text:p>
          </table:table-cell>
          <table:table-cell office:value-type="string" table:style-name="ce7">
            <text:p>CH<text:span text:style-name="T13">2</text:span>FCF<text:span text:style-name="T13">3</text:span></text:p>
          </table:table-cell>
          <table:table-cell office:value-type="string" table:style-name="ce7">
            <text:p>HFC-134a</text:p>
          </table:table-cell>
          <table:table-cell office:value-type="float" office:value="1430" table:style-name="ce9">
            <text:p>1,430.0000<text:s/></text:p>
          </table:table-cell>
          <table:table-cell table:number-columns-repeated="16379"/>
        </table:table-row>
        <table:table-row table:style-name="ro34">
          <table:table-cell office:value-type="string" table:style-name="ce2">
            <text:p>純物質</text:p>
          </table:table-cell>
          <table:table-cell office:value-type="string" table:style-name="ce13">
            <text:p>1,1,2-<text:span text:style-name="T15">三氟乙烷</text:span></text:p>
          </table:table-cell>
          <table:table-cell office:value-type="string" table:style-name="ce7">
            <text:p>CH<text:span text:style-name="T13">2</text:span>FCHF<text:span text:style-name="T13">2</text:span></text:p>
          </table:table-cell>
          <table:table-cell office:value-type="string" table:style-name="ce7">
            <text:p>HFC-143</text:p>
          </table:table-cell>
          <table:table-cell office:value-type="float" office:value="353" table:style-name="ce8">
            <text:p>353.0000<text:s/></text:p>
          </table:table-cell>
          <table:table-cell table:number-columns-repeated="16379"/>
        </table:table-row>
        <table:table-row table:style-name="ro34">
          <table:table-cell office:value-type="string" table:style-name="ce2">
            <text:p>純物質</text:p>
          </table:table-cell>
          <table:table-cell office:value-type="string" table:style-name="ce13">
            <text:p>1,1,1-<text:span text:style-name="T11">三氟乙烷</text:span></text:p>
          </table:table-cell>
          <table:table-cell office:value-type="string" table:style-name="ce7">
            <text:p>CH<text:span text:style-name="T13">3</text:span>CF<text:span text:style-name="T13">3</text:span></text:p>
          </table:table-cell>
          <table:table-cell office:value-type="string" table:style-name="ce7">
            <text:p>HFC-143a</text:p>
          </table:table-cell>
          <table:table-cell office:value-type="float" office:value="4470" table:style-name="ce9">
            <text:p>4,470.0000<text:s/></text:p>
          </table:table-cell>
          <table:table-cell table:style-name="ce2"/>
          <table:table-cell table:number-columns-repeated="16378"/>
        </table:table-row>
        <table:table-row table:style-name="ro34">
          <table:table-cell office:value-type="string" table:style-name="ce2">
            <text:p>純物質</text:p>
          </table:table-cell>
          <table:table-cell office:value-type="string" table:style-name="ce13">
            <text:p>1,2-<text:span text:style-name="T11">二氟乙烷</text:span></text:p>
          </table:table-cell>
          <table:table-cell office:value-type="string" table:style-name="ce7">
            <text:p>CH<text:span text:style-name="T13">2</text:span>FCH<text:span text:style-name="T13">2</text:span>F</text:p>
          </table:table-cell>
          <table:table-cell office:value-type="string" table:style-name="ce7">
            <text:p>HFC-152</text:p>
          </table:table-cell>
          <table:table-cell office:value-type="float" office:value="53" table:style-name="ce8">
            <text:p>53.0000<text:s/></text:p>
          </table:table-cell>
          <table:table-cell table:style-name="ce2"/>
          <table:table-cell table:number-columns-repeated="16378"/>
        </table:table-row>
        <table:table-row table:style-name="ro34">
          <table:table-cell office:value-type="string" table:style-name="ce2">
            <text:p>純物質</text:p>
          </table:table-cell>
          <table:table-cell office:value-type="string" table:style-name="ce13">
            <text:p>1,1-<text:span text:style-name="T11">二氟乙烷</text:span></text:p>
          </table:table-cell>
          <table:table-cell office:value-type="string" table:style-name="ce7">
            <text:p>CH<text:span text:style-name="T13">3</text:span>CHF<text:span text:style-name="T13">2</text:span></text:p>
          </table:table-cell>
          <table:table-cell office:value-type="string" table:style-name="ce7">
            <text:p>HFC-152a</text:p>
          </table:table-cell>
          <table:table-cell office:value-type="float" office:value="124" table:style-name="ce8">
            <text:p>124.0000<text:s/></text:p>
          </table:table-cell>
          <table:table-cell table:style-name="ce2"/>
          <table:table-cell table:number-columns-repeated="16378"/>
        </table:table-row>
        <table:table-row table:style-name="ro34">
          <table:table-cell office:value-type="string" table:style-name="ce2">
            <text:p>純物質</text:p>
          </table:table-cell>
          <table:table-cell office:value-type="string" table:style-name="ce14">
            <text:p>1,1,1,2,3,3,3-<text:span text:style-name="T11">七氟丙烷</text:span></text:p>
          </table:table-cell>
          <table:table-cell office:value-type="string" table:style-name="ce15">
            <text:p>CF<text:span text:style-name="T13">3</text:span>CHFCF<text:span text:style-name="T13">3</text:span></text:p>
          </table:table-cell>
          <table:table-cell office:value-type="string" table:style-name="ce15">
            <text:p>HFC-227ea</text:p>
          </table:table-cell>
          <table:table-cell office:value-type="float" office:value="3220" table:style-name="ce16">
            <text:p>3,220.0000<text:s/></text:p>
          </table:table-cell>
          <table:table-cell table:style-name="ce2"/>
          <table:table-cell table:number-columns-repeated="16378"/>
        </table:table-row>
        <table:table-row table:style-name="ro34">
          <table:table-cell office:value-type="string" table:style-name="ce2">
            <text:p>純物質</text:p>
          </table:table-cell>
          <table:table-cell office:value-type="string" table:style-name="ce13">
            <text:p>1,1,1,2,2,3-<text:span text:style-name="T11">六氟丙烷</text:span></text:p>
          </table:table-cell>
          <table:table-cell office:value-type="string" table:style-name="ce7">
            <text:p>CH<text:span text:style-name="T13">2</text:span>FCF<text:span text:style-name="T13">2</text:span>CF<text:span text:style-name="T13">3</text:span></text:p>
          </table:table-cell>
          <table:table-cell office:value-type="string" table:style-name="ce7">
            <text:p>HFC-236cb</text:p>
          </table:table-cell>
          <table:table-cell office:value-type="float" office:value="1340" table:style-name="ce9">
            <text:p>1,340.0000<text:s/></text:p>
          </table:table-cell>
          <table:table-cell table:style-name="ce2"/>
          <table:table-cell table:number-columns-repeated="16378"/>
        </table:table-row>
        <table:table-row table:style-name="ro34">
          <table:table-cell office:value-type="string" table:style-name="ce2">
            <text:p>純物質</text:p>
          </table:table-cell>
          <table:table-cell office:value-type="string" table:style-name="ce13">
            <text:p>1,1,1,2,3,3-<text:span text:style-name="T11">六氟丙烷</text:span></text:p>
          </table:table-cell>
          <table:table-cell office:value-type="string" table:style-name="ce7">
            <text:p>CHF<text:span text:style-name="T13">2</text:span>CHFCF<text:span text:style-name="T13">3</text:span></text:p>
          </table:table-cell>
          <table:table-cell office:value-type="string" table:style-name="ce7">
            <text:p>HFC-236ea</text:p>
          </table:table-cell>
          <table:table-cell office:value-type="float" office:value="1370" table:style-name="ce9">
            <text:p>1,370.0000<text:s/></text:p>
          </table:table-cell>
          <table:table-cell table:style-name="ce2"/>
          <table:table-cell table:number-columns-repeated="16378"/>
        </table:table-row>
        <table:table-row table:style-name="ro34">
          <table:table-cell office:value-type="string" table:style-name="ce2">
            <text:p>純物質</text:p>
          </table:table-cell>
          <table:table-cell office:value-type="string" table:style-name="ce13">
            <text:p>1,1,1,3,3,3-<text:span text:style-name="T11">六氟丙烷</text:span></text:p>
          </table:table-cell>
          <table:table-cell office:value-type="string" table:style-name="ce7">
            <text:p>CF<text:span text:style-name="T13">3</text:span>CH<text:span text:style-name="T13">2</text:span>CF<text:span text:style-name="T13">3</text:span></text:p>
          </table:table-cell>
          <table:table-cell office:value-type="string" table:style-name="ce7">
            <text:p>HFC-236fa</text:p>
          </table:table-cell>
          <table:table-cell office:value-type="float" office:value="9810" table:style-name="ce9">
            <text:p>9,810.0000<text:s/></text:p>
          </table:table-cell>
          <table:table-cell table:style-name="ce2"/>
          <table:table-cell table:number-columns-repeated="16378"/>
        </table:table-row>
        <table:table-row table:style-name="ro34">
          <table:table-cell office:value-type="string" table:style-name="ce2">
            <text:p>純物質</text:p>
          </table:table-cell>
          <table:table-cell office:value-type="string" table:style-name="ce13">
            <text:p>1,1,2,2,3-<text:span text:style-name="T11">五氟丙烷</text:span></text:p>
          </table:table-cell>
          <table:table-cell office:value-type="string" table:style-name="ce7">
            <text:p>CH<text:span text:style-name="T13">2</text:span>FCF<text:span text:style-name="T13">2</text:span>CHF<text:span text:style-name="T13">2</text:span></text:p>
          </table:table-cell>
          <table:table-cell office:value-type="string" table:style-name="ce7">
            <text:p>HFC-245ca</text:p>
          </table:table-cell>
          <table:table-cell office:value-type="float" office:value="693" table:style-name="ce8">
            <text:p>693.0000<text:s/></text:p>
          </table:table-cell>
          <table:table-cell table:style-name="ce2"/>
          <table:table-cell table:number-columns-repeated="16378"/>
        </table:table-row>
        <table:table-row table:style-name="ro34">
          <table:table-cell office:value-type="string" table:style-name="ce2">
            <text:p>純物質</text:p>
          </table:table-cell>
          <table:table-cell office:value-type="string" table:style-name="ce13">
            <text:p>1,1,1,3,3-<text:span text:style-name="T11">五氟丙烷</text:span></text:p>
          </table:table-cell>
          <table:table-cell office:value-type="string" table:style-name="ce7">
            <text:p>CHF<text:span text:style-name="T13">2</text:span>CH<text:span text:style-name="T13">2</text:span>CF<text:span text:style-name="T13">3</text:span></text:p>
          </table:table-cell>
          <table:table-cell office:value-type="string" table:style-name="ce7">
            <text:p>HFC-245fa</text:p>
          </table:table-cell>
          <table:table-cell office:value-type="float" office:value="1030" table:style-name="ce9">
            <text:p>1,030.0000<text:s/></text:p>
          </table:table-cell>
          <table:table-cell table:style-name="ce2"/>
          <table:table-cell table:number-columns-repeated="16378"/>
        </table:table-row>
        <table:table-row table:style-name="ro34">
          <table:table-cell office:value-type="string" table:style-name="ce2">
            <text:p>純物質</text:p>
          </table:table-cell>
          <table:table-cell office:value-type="string" table:style-name="ce43">
            <text:p>1,1,1,3,3-五氟丁烷</text:p>
          </table:table-cell>
          <table:table-cell office:value-type="string" table:style-name="ce7">
            <text:p>CF<text:span text:style-name="T13">3</text:span>CH<text:span text:style-name="T13">2</text:span>CF<text:span text:style-name="T13">2</text:span>CH<text:span text:style-name="T13">3</text:span></text:p>
          </table:table-cell>
          <table:table-cell office:value-type="string" table:style-name="ce7">
            <text:p>HFC-365mfc</text:p>
          </table:table-cell>
          <table:table-cell office:value-type="float" office:value="794" table:style-name="ce9">
            <text:p>794.0000<text:s/></text:p>
          </table:table-cell>
          <table:table-cell table:style-name="ce2"/>
          <table:table-cell table:number-columns-repeated="16378"/>
        </table:table-row>
        <table:table-row table:style-name="ro34">
          <table:table-cell office:value-type="string" table:style-name="ce2">
            <text:p>純物質</text:p>
          </table:table-cell>
          <table:table-cell office:value-type="string" table:style-name="ce13">
            <text:p>1,1,1,2,2,3,4,5,5,5-<text:span text:style-name="T11">十氟戊烷</text:span></text:p>
          </table:table-cell>
          <table:table-cell office:value-type="string" table:style-name="ce7">
            <text:p>CF<text:span text:style-name="T13">3</text:span>CHFCHFCF<text:span text:style-name="T13">2</text:span>CF<text:span text:style-name="T13">3</text:span></text:p>
          </table:table-cell>
          <table:table-cell office:value-type="string" table:style-name="ce7">
            <text:p>HFC-43-10mee</text:p>
          </table:table-cell>
          <table:table-cell office:value-type="float" office:value="1640" table:style-name="ce9">
            <text:p>1,640.0000<text:s/></text:p>
          </table:table-cell>
          <table:table-cell table:style-name="ce2"/>
          <table:table-cell table:number-columns-repeated="16378"/>
        </table:table-row>
        <table:table-row table:style-name="ro34">
          <table:table-cell office:value-type="string" table:style-name="ce2">
            <text:p>純物質</text:p>
          </table:table-cell>
          <table:table-cell office:value-type="string" table:style-name="ce43">
            <text:p>三氟甲烷</text:p>
          </table:table-cell>
          <table:table-cell office:value-type="string" table:style-name="ce7">
            <text:p>CHF<text:span text:style-name="T13">3</text:span></text:p>
          </table:table-cell>
          <table:table-cell office:value-type="string" table:style-name="ce17">
            <text:p>HFC-23</text:p>
          </table:table-cell>
          <table:table-cell office:value-type="float" office:value="14800" table:style-name="ce18">
            <text:p>14,800.0000<text:s/></text:p>
          </table:table-cell>
          <table:table-cell table:style-name="ce2"/>
          <table:table-cell table:number-columns-repeated="16378"/>
        </table:table-row>
        <table:table-row table:style-name="ro7">
          <table:table-cell table:style-name="ce1"/>
          <table:table-cell table:style-name="ce19"/>
          <table:table-cell table:style-name="ce20"/>
          <table:table-cell table:style-name="ce21"/>
          <table:table-cell office:value-type="string" table:style-name="ce22">
            <text:p>溫暖化潛勢</text:p>
          </table:table-cell>
          <table:table-cell table:style-name="ce23"/>
          <table:table-cell table:number-columns-repeated="16378"/>
        </table:table-row>
        <table:table-row table:style-name="ro7">
          <table:table-cell table:style-name="ce1"/>
          <table:table-cell table:style-name="ce19"/>
          <table:table-cell table:style-name="ce20"/>
          <table:table-cell office:value-type="string" table:style-name="ce24">
            <text:p>工業名稱</text:p>
          </table:table-cell>
          <table:table-cell office:value-type="string" table:style-name="ce25">
            <text:p>GWP<text:span text:style-name="T16">值</text:span></text:p>
          </table:table-cell>
          <table:table-cell office:value-type="string" table:style-name="ce26">
            <text:p>混合物種類及其混合比例</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27">
            <text:p>401A</text:p>
          </table:table-cell>
          <table:table-cell office:value-type="float" office:value="1182.48" table:style-name="ce28">
            <text:p>1,182.4800<text:s/></text:p>
          </table:table-cell>
          <table:table-cell office:value-type="string" table:style-name="ce29">
            <text:p>R-22/152a/124 (53.0/13.0/34.0)</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01B</text:p>
          </table:table-cell>
          <table:table-cell office:value-type="float" office:value="1288.26" table:style-name="ce31">
            <text:p>1,288.2600<text:s/></text:p>
          </table:table-cell>
          <table:table-cell office:value-type="string" table:style-name="ce29">
            <text:p>R-22/152a/124 (61.0/11.0/28.0</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01C</text:p>
          </table:table-cell>
          <table:table-cell office:value-type="float" office:value="932.58000000000015" table:style-name="ce31">
            <text:p>932.5800<text:s/></text:p>
          </table:table-cell>
          <table:table-cell office:value-type="string" table:style-name="ce29">
            <text:p>R-22/152a/124 (33.0/15.0/52.0)</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02A</text:p>
          </table:table-cell>
          <table:table-cell office:value-type="float" office:value="2787.8" table:style-name="ce31">
            <text:p>2,787.8000<text:s/></text:p>
          </table:table-cell>
          <table:table-cell office:value-type="string" table:style-name="ce29">
            <text:p>R-125/290/22 (60.0/2.0/38.0)</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02B</text:p>
          </table:table-cell>
          <table:table-cell office:value-type="float" office:value="2416" table:style-name="ce31">
            <text:p>2,416.0000<text:s/></text:p>
          </table:table-cell>
          <table:table-cell office:value-type="string" table:style-name="ce29">
            <text:p>R-125/290/22 (38.0/2.0/60.0)</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04A</text:p>
          </table:table-cell>
          <table:table-cell office:value-type="float" office:value="3921.6000000000004" table:style-name="ce31">
            <text:p>3,921.6000<text:s/></text:p>
          </table:table-cell>
          <table:table-cell office:value-type="string" table:style-name="ce29">
            <text:p>R-125/143a/134a (44.0/52.0/4.0)</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05A</text:p>
          </table:table-cell>
          <table:table-cell office:value-type="float" office:value="5327.73" table:style-name="ce31">
            <text:p>5,327.7300<text:s/></text:p>
          </table:table-cell>
          <table:table-cell office:value-type="string" table:style-name="ce29">
            <text:p>R-22/152a/142b/C318 (45.0/7.0/5.5/42.5)</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07A</text:p>
          </table:table-cell>
          <table:table-cell office:value-type="float" office:value="2107" table:style-name="ce31">
            <text:p>2,107.0000<text:s/></text:p>
          </table:table-cell>
          <table:table-cell office:value-type="string" table:style-name="ce29">
            <text:p>R-32/125/134a (20.0/40.0/40.0)</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07B</text:p>
          </table:table-cell>
          <table:table-cell office:value-type="float" office:value="2803.5" table:style-name="ce31">
            <text:p>2,803.5000<text:s/></text:p>
          </table:table-cell>
          <table:table-cell office:value-type="string" table:style-name="ce29">
            <text:p>R-32/125/134a (10.0/70.0/20.0)</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07C</text:p>
          </table:table-cell>
          <table:table-cell office:value-type="float" office:value="1773.85" table:style-name="ce31">
            <text:p>1,773.8500<text:s/></text:p>
          </table:table-cell>
          <table:table-cell office:value-type="string" table:style-name="ce29">
            <text:p>R-32/125/134a (23.0/25.0/52.0)</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07D</text:p>
          </table:table-cell>
          <table:table-cell office:value-type="float" office:value="1627.25" table:style-name="ce31">
            <text:p>1,627.2500<text:s/></text:p>
          </table:table-cell>
          <table:table-cell office:value-type="string" table:style-name="ce29">
            <text:p>R-32/125/134a (15.0/15.0/70.0)</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07E</text:p>
          </table:table-cell>
          <table:table-cell office:value-type="float" office:value="1551.75" table:style-name="ce31">
            <text:p>1,551.7500<text:s/></text:p>
          </table:table-cell>
          <table:table-cell office:value-type="string" table:style-name="ce29">
            <text:p>R-32/125/134a (25.0/15.0/60.0)</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07F</text:p>
          </table:table-cell>
          <table:table-cell office:value-type="float" office:value="1824.5" table:style-name="ce31">
            <text:p>1,824.5000<text:s/></text:p>
          </table:table-cell>
          <table:table-cell office:value-type="string" table:style-name="ce29">
            <text:p>R-32/125/134a (30.0/30.0/40.0)</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07G</text:p>
          </table:table-cell>
          <table:table-cell office:value-type="float" office:value="1462.875" table:style-name="ce31">
            <text:p>1,462.8750<text:s/></text:p>
          </table:table-cell>
          <table:table-cell office:value-type="string" table:style-name="ce29">
            <text:p>R-32/125/134a (2.5/2.5/95.0)</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07H</text:p>
          </table:table-cell>
          <table:table-cell office:value-type="float" office:value="1495.125" table:style-name="ce31">
            <text:p>1,495.1250<text:s/></text:p>
          </table:table-cell>
          <table:table-cell office:value-type="string" table:style-name="ce29">
            <text:p>R-32/125/134a (32.5/15.0/52.5)</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07I</text:p>
          </table:table-cell>
          <table:table-cell office:value-type="float" office:value="1458.7249999999999" table:style-name="ce31">
            <text:p>1,458.7250<text:s/></text:p>
          </table:table-cell>
          <table:table-cell office:value-type="string" table:style-name="ce29">
            <text:p>R-32/125/134a (19.5/8.5/72.0)</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08A</text:p>
          </table:table-cell>
          <table:table-cell office:value-type="float" office:value="3151.9" table:style-name="ce31">
            <text:p>3,151.9000<text:s/></text:p>
          </table:table-cell>
          <table:table-cell office:value-type="string" table:style-name="ce29">
            <text:p>R-125/143a/22 (7.0/46.0/47.0)</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10A</text:p>
          </table:table-cell>
          <table:table-cell office:value-type="float" office:value="2087.5" table:style-name="ce31">
            <text:p>2,087.5000<text:s/></text:p>
          </table:table-cell>
          <table:table-cell office:value-type="string" table:style-name="ce29">
            <text:p>R-32/125 (50.0/50.0)</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10B</text:p>
          </table:table-cell>
          <table:table-cell office:value-type="float" office:value="2228.75" table:style-name="ce31">
            <text:p>2,228.7500<text:s/></text:p>
          </table:table-cell>
          <table:table-cell office:value-type="string" table:style-name="ce29">
            <text:p>R-32/125 (45.0/55.0)</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11A</text:p>
          </table:table-cell>
          <table:table-cell office:value-type="float" office:value="1597.39" table:style-name="ce31">
            <text:p>1,597.3900<text:s/></text:p>
          </table:table-cell>
          <table:table-cell office:value-type="string" table:style-name="ce29">
            <text:p>R-1270/22/152a) (1.5/87.5/11.0)</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11B</text:p>
          </table:table-cell>
          <table:table-cell office:value-type="float" office:value="1710.55" table:style-name="ce31">
            <text:p>1,710.5500<text:s/></text:p>
          </table:table-cell>
          <table:table-cell office:value-type="string" table:style-name="ce29">
            <text:p>R-1270/22/152a (3.0/94.0/3.0)</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11C</text:p>
          </table:table-cell>
          <table:table-cell office:value-type="float" office:value="1730.4099999999999" table:style-name="ce31">
            <text:p>1,730.4100<text:s/></text:p>
          </table:table-cell>
          <table:table-cell office:value-type="string" table:style-name="ce29">
            <text:p>HC-1270/HCFC-22/HFC-152a (3.0/95.5/1.5)</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13A</text:p>
          </table:table-cell>
          <table:table-cell office:value-type="float" office:value="2053.1" table:style-name="ce31">
            <text:p>2,053.1000<text:s/></text:p>
          </table:table-cell>
          <table:table-cell office:value-type="string" table:style-name="ce29">
            <text:p>R-218/134a/600a (9.0/88.0/3.0)</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15A</text:p>
          </table:table-cell>
          <table:table-cell office:value-type="float" office:value="1506.5199999999998" table:style-name="ce31">
            <text:p>1,506.5200<text:s/></text:p>
          </table:table-cell>
          <table:table-cell office:value-type="string" table:style-name="ce29">
            <text:p>R-22/152a (82.0/18.0)</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15B</text:p>
          </table:table-cell>
          <table:table-cell office:value-type="float" office:value="545.5" table:style-name="ce31">
            <text:p>545.5000<text:s/></text:p>
          </table:table-cell>
          <table:table-cell office:value-type="string" table:style-name="ce29">
            <text:p>R-22/152a (25.0/75.0)</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16A</text:p>
          </table:table-cell>
          <table:table-cell office:value-type="float" office:value="1084.2549999999999" table:style-name="ce31">
            <text:p>1,084.2550<text:s/></text:p>
          </table:table-cell>
          <table:table-cell office:value-type="string" table:style-name="ce29">
            <text:p>R-134a/124/600 (59.0/39.5/1.5)</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17A</text:p>
          </table:table-cell>
          <table:table-cell office:value-type="float" office:value="2346" table:style-name="ce31">
            <text:p>2,346.0000<text:s/></text:p>
          </table:table-cell>
          <table:table-cell office:value-type="string" table:style-name="ce29">
            <text:p>R-125/134a/600 (46.6/50.0/3.4)</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17B</text:p>
          </table:table-cell>
          <table:table-cell office:value-type="float" office:value="3026.69" table:style-name="ce31">
            <text:p>3,026.6900<text:s/></text:p>
          </table:table-cell>
          <table:table-cell office:value-type="string" table:style-name="ce29">
            <text:p>R-125/134a/600 (79.0/18.3/2.7)</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17C</text:p>
          </table:table-cell>
          <table:table-cell office:value-type="float" office:value="1809.3400000000001" table:style-name="ce31">
            <text:p>1,809.3400<text:s/></text:p>
          </table:table-cell>
          <table:table-cell office:value-type="string" table:style-name="ce29">
            <text:p>R-125/134a/600 (19.5/78.8/1.7)</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18A</text:p>
          </table:table-cell>
          <table:table-cell office:value-type="float" office:value="1740.6999999999998" table:style-name="ce31">
            <text:p>1,740.7000<text:s/></text:p>
          </table:table-cell>
          <table:table-cell office:value-type="string" table:style-name="ce29">
            <text:p>R-290/22/152a (1.5/96.0/2.5)</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19A</text:p>
          </table:table-cell>
          <table:table-cell office:value-type="float" office:value="2966.7" table:style-name="ce31">
            <text:p>2,966.7000<text:s/></text:p>
          </table:table-cell>
          <table:table-cell office:value-type="string" table:style-name="ce29">
            <text:p>R-125/134a/E170 (77.0/19.0/4.0)</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19B</text:p>
          </table:table-cell>
          <table:table-cell office:value-type="float" office:value="2383.9" table:style-name="ce31">
            <text:p>2,383.9000<text:s/></text:p>
          </table:table-cell>
          <table:table-cell office:value-type="string" table:style-name="ce29">
            <text:p>R-125/134a/E170 (48.5/48.0/3.5)</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20A</text:p>
          </table:table-cell>
          <table:table-cell office:value-type="float" office:value="1535.6000000000001" table:style-name="ce31">
            <text:p>1,535.6000<text:s/></text:p>
          </table:table-cell>
          <table:table-cell office:value-type="string" table:style-name="ce29">
            <text:p>R-134a/142b (88.0/12.0)</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21A</text:p>
          </table:table-cell>
          <table:table-cell office:value-type="float" office:value="2630.6" table:style-name="ce31">
            <text:p>2,630.6000<text:s/></text:p>
          </table:table-cell>
          <table:table-cell office:value-type="string" table:style-name="ce29">
            <text:p>R-125/134a (58.0/42.0)</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21B</text:p>
          </table:table-cell>
          <table:table-cell office:value-type="float" office:value="3189.5" table:style-name="ce31">
            <text:p>3,189.5000<text:s/></text:p>
          </table:table-cell>
          <table:table-cell office:value-type="string" table:style-name="ce29">
            <text:p>R-125/134a (85.0/15.0)</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22A</text:p>
          </table:table-cell>
          <table:table-cell office:value-type="float" office:value="3142.95" table:style-name="ce31">
            <text:p>3,142.9500<text:s/></text:p>
          </table:table-cell>
          <table:table-cell office:value-type="string" table:style-name="ce29">
            <text:p>R-125/134a/600a (85.1/11.5/3.4)</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22B</text:p>
          </table:table-cell>
          <table:table-cell office:value-type="float" office:value="2525.6000000000004" table:style-name="ce31">
            <text:p>2,525.6000<text:s/></text:p>
          </table:table-cell>
          <table:table-cell office:value-type="string" table:style-name="ce29">
            <text:p>R-125/134a/600a (55.0/42.0/3.0)</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22C</text:p>
          </table:table-cell>
          <table:table-cell office:value-type="float" office:value="3084.5" table:style-name="ce31">
            <text:p>3,084.5000<text:s/></text:p>
          </table:table-cell>
          <table:table-cell office:value-type="string" table:style-name="ce29">
            <text:p>R-125/134a/600a (82.0/15.0/3.0)</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22D</text:p>
          </table:table-cell>
          <table:table-cell office:value-type="float" office:value="2728.95" table:style-name="ce31">
            <text:p>2,728.9500<text:s/></text:p>
          </table:table-cell>
          <table:table-cell office:value-type="string" table:style-name="ce29">
            <text:p>R-125/134a/600a (65.1/31.5/3.4)</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22E</text:p>
          </table:table-cell>
          <table:table-cell office:value-type="float" office:value="2591.9899999999998" table:style-name="ce31">
            <text:p>2,591.9900<text:s/></text:p>
          </table:table-cell>
          <table:table-cell office:value-type="string" table:style-name="ce29">
            <text:p>R-125/134a/600a (58.0/39.3/2.7)</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23A</text:p>
          </table:table-cell>
          <table:table-cell office:value-type="float" office:value="2280.25" table:style-name="ce31">
            <text:p>2,280.2500<text:s/></text:p>
          </table:table-cell>
          <table:table-cell office:value-type="string" table:style-name="ce29">
            <text:p>134a/227ea (52.5/47.5)</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24A</text:p>
          </table:table-cell>
          <table:table-cell office:value-type="float" office:value="2439.6" table:style-name="ce31">
            <text:p>2,439.6000<text:s/></text:p>
          </table:table-cell>
          <table:table-cell office:value-type="string" table:style-name="ce29">
            <text:p>R-125/134a/600a/600/601a (50.5/47.0/0.9/1.0/0.6)</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25A</text:p>
          </table:table-cell>
          <table:table-cell office:value-type="float" office:value="1505.125" table:style-name="ce31">
            <text:p>1,505.1250<text:s/></text:p>
          </table:table-cell>
          <table:table-cell office:value-type="string" table:style-name="ce29">
            <text:p>R-32/134a/227ea (18.5/69.5/12)</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26A</text:p>
          </table:table-cell>
          <table:table-cell office:value-type="float" office:value="1508.4" table:style-name="ce31">
            <text:p>1,508.4000<text:s/></text:p>
          </table:table-cell>
          <table:table-cell office:value-type="string" table:style-name="ce29">
            <text:p>R-125/134a/600/601a (5.1/93.0/1.3/0.6)</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27A</text:p>
          </table:table-cell>
          <table:table-cell office:value-type="float" office:value="2138.25" table:style-name="ce31">
            <text:p>2,138.2500<text:s/></text:p>
          </table:table-cell>
          <table:table-cell office:value-type="string" table:style-name="ce29">
            <text:p>R-32/125/143a/134a (15.0/25.0/10.0/50.0)</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27C</text:p>
          </table:table-cell>
          <table:table-cell office:value-type="float" office:value="2062.75" table:style-name="ce31">
            <text:p>2,062.7500<text:s/></text:p>
          </table:table-cell>
          <table:table-cell office:value-type="string" table:style-name="ce29">
            <text:p>R-32/125/143a/134a (25.0/25.0/10.0/40.0)</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28A</text:p>
          </table:table-cell>
          <table:table-cell office:value-type="float" office:value="3606.5" table:style-name="ce31">
            <text:p>3,606.5000<text:s/></text:p>
          </table:table-cell>
          <table:table-cell office:value-type="string" table:style-name="ce29">
            <text:p>R-125/143a/290/600a (77.5/20.0/0.6/1.9)</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29A</text:p>
          </table:table-cell>
          <table:table-cell office:value-type="float" office:value="12.4" table:style-name="ce31">
            <text:p>12.4000<text:s/></text:p>
          </table:table-cell>
          <table:table-cell office:value-type="string" table:style-name="ce29">
            <text:p>R-E170/152a/600a (60.0/10.0/30.0)</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30A</text:p>
          </table:table-cell>
          <table:table-cell office:value-type="float" office:value="94.24" table:style-name="ce31">
            <text:p>94.2400<text:s/></text:p>
          </table:table-cell>
          <table:table-cell office:value-type="string" table:style-name="ce29">
            <text:p>R-152a/600a (76.0/24.0)</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31A</text:p>
          </table:table-cell>
          <table:table-cell office:value-type="float" office:value="35.96" table:style-name="ce31">
            <text:p>35.9600<text:s/></text:p>
          </table:table-cell>
          <table:table-cell office:value-type="string" table:style-name="ce29">
            <text:p>R-290/152a (71.0/29.0)</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34A</text:p>
          </table:table-cell>
          <table:table-cell office:value-type="float" office:value="3245.4" table:style-name="ce31">
            <text:p>3,245.4000<text:s/></text:p>
          </table:table-cell>
          <table:table-cell office:value-type="string" table:style-name="ce29">
            <text:p>R-125/143a/134a/600a (63.2/18.0/16.0/2.8)</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35A</text:p>
          </table:table-cell>
          <table:table-cell office:value-type="float" office:value="24.8" table:style-name="ce31">
            <text:p>24.8000<text:s/></text:p>
          </table:table-cell>
          <table:table-cell office:value-type="string" table:style-name="ce29">
            <text:p>R-E170/152a (80.0/20.0)</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37A</text:p>
          </table:table-cell>
          <table:table-cell office:value-type="float" office:value="1805.05" table:style-name="ce31">
            <text:p>1,805.0500<text:s/></text:p>
          </table:table-cell>
          <table:table-cell office:value-type="string" table:style-name="ce29">
            <text:p>R-125/134a/600/601 (19.5/78.5/1.4/0.6)</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38A</text:p>
          </table:table-cell>
          <table:table-cell office:value-type="float" office:value="2264.4349999999999" table:style-name="ce31">
            <text:p>2,264.4350<text:s/></text:p>
          </table:table-cell>
          <table:table-cell office:value-type="string" table:style-name="ce29">
            <text:p>R-32/125/134a/600/601a (8.5/45.0/44.2/1.7/0.6)</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39A</text:p>
          </table:table-cell>
          <table:table-cell office:value-type="float" office:value="1982.5" table:style-name="ce31">
            <text:p>1,982.5000<text:s/></text:p>
          </table:table-cell>
          <table:table-cell office:value-type="string" table:style-name="ce29">
            <text:p>R-32/125/600a (50.0/47.0/3.0)</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40A</text:p>
          </table:table-cell>
          <table:table-cell office:value-type="float" office:value="144.15199999999999" table:style-name="ce31">
            <text:p>144.1520<text:s/></text:p>
          </table:table-cell>
          <table:table-cell office:value-type="string" table:style-name="ce29">
            <text:p>R-290/134a/152a (0.6/1.6/97.8)</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42A</text:p>
          </table:table-cell>
          <table:table-cell office:value-type="float" office:value="1887.97" table:style-name="ce31">
            <text:p>1,887.9700<text:s/></text:p>
          </table:table-cell>
          <table:table-cell office:value-type="string" table:style-name="ce29">
            <text:p>R-32/125/134a/152a/227ea (31.0/31.0/30.0/3.0/5.0)</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44A</text:p>
          </table:table-cell>
          <table:table-cell office:value-type="float" office:value="87.2" table:style-name="ce31">
            <text:p>87.2000<text:s/></text:p>
          </table:table-cell>
          <table:table-cell office:value-type="string" table:style-name="ce29">
            <text:p>R-32/152a/1234ze(E) (12.0/5.0/83.0)</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44B</text:p>
          </table:table-cell>
          <table:table-cell office:value-type="float" office:value="292.52499999999998" table:style-name="ce31">
            <text:p>292.5250<text:s/></text:p>
          </table:table-cell>
          <table:table-cell office:value-type="string" table:style-name="ce29">
            <text:p>R-32/152a/1234ze(E)  (41.5/10.0/48.5)</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45A</text:p>
          </table:table-cell>
          <table:table-cell office:value-type="float" office:value="128.69999999999999" table:style-name="ce31">
            <text:p>128.7000<text:s/></text:p>
          </table:table-cell>
          <table:table-cell office:value-type="string" table:style-name="ce29">
            <text:p>R-744/134a/1234ze(E) (6.0/9.0/85.0)</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46A</text:p>
          </table:table-cell>
          <table:table-cell office:value-type="float" office:value="459.00000000000006" table:style-name="ce31">
            <text:p>459.0000<text:s/></text:p>
          </table:table-cell>
          <table:table-cell office:value-type="string" table:style-name="ce29">
            <text:p>R-32/1234ze(E)/600 (68.0/29.0/3.0)</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47A</text:p>
          </table:table-cell>
          <table:table-cell office:value-type="float" office:value="581.50000000000011" table:style-name="ce31">
            <text:p>581.5000<text:s/></text:p>
          </table:table-cell>
          <table:table-cell office:value-type="string" table:style-name="ce29">
            <text:p>R-32/125/1234ze(E) (68.0/3.5/28.5)</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47B</text:p>
          </table:table-cell>
          <table:table-cell office:value-type="float" office:value="739" table:style-name="ce31">
            <text:p>739.0000<text:s/></text:p>
          </table:table-cell>
          <table:table-cell office:value-type="string" table:style-name="ce29">
            <text:p>R-32/125/1234ze (E) (68.0/8.0/24.0)</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48A</text:p>
          </table:table-cell>
          <table:table-cell office:value-type="float" office:value="1385.8" table:style-name="ce31">
            <text:p>1,385.8000<text:s/></text:p>
          </table:table-cell>
          <table:table-cell office:value-type="string" table:style-name="ce29">
            <text:p>R-32/125/1234yf/134a/1234ze(E) (26.0/26.0/20.0/21.0/7.0)</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48B</text:p>
          </table:table-cell>
          <table:table-cell office:value-type="float" office:value="1320.05" table:style-name="ce31">
            <text:p>1,320.0500<text:s/></text:p>
          </table:table-cell>
          <table:table-cell office:value-type="string" table:style-name="ce29">
            <text:p>R-32/125/1234yf/134a/1234ze(E) (21.0/21.0/20.0/31.0/7.0)</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49A</text:p>
          </table:table-cell>
          <table:table-cell office:value-type="float" office:value="1396.0350000000001" table:style-name="ce31">
            <text:p>1,396.0350<text:s/></text:p>
          </table:table-cell>
          <table:table-cell office:value-type="string" table:style-name="ce29">
            <text:p>R-32 /125 /1234yf /134a (24.3/24.7/25.3/25.7)</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49B</text:p>
          </table:table-cell>
          <table:table-cell office:value-type="float" office:value="1410.99" table:style-name="ce31">
            <text:p>1,410.9900<text:s/></text:p>
          </table:table-cell>
          <table:table-cell office:value-type="string" table:style-name="ce29">
            <text:p>R-32/125/1234yf/134a (25.2/24.3/23.2/27.3)</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49C</text:p>
          </table:table-cell>
          <table:table-cell office:value-type="float" office:value="1249.7" table:style-name="ce31">
            <text:p>1,249.7000<text:s/></text:p>
          </table:table-cell>
          <table:table-cell office:value-type="string" table:style-name="ce29">
            <text:p>R-32/125/1234yf/134a (20.0/20.0/31.0/29.0)</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50A</text:p>
          </table:table-cell>
          <table:table-cell office:value-type="float" office:value="600.6" table:style-name="ce31">
            <text:p>600.6000<text:s/></text:p>
          </table:table-cell>
          <table:table-cell office:value-type="string" table:style-name="ce29">
            <text:p>R-134a/1234ze(E) (42.0/58.0)</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51A</text:p>
          </table:table-cell>
          <table:table-cell office:value-type="float" office:value="145.85999999999999" table:style-name="ce31">
            <text:p>145.8600<text:s/></text:p>
          </table:table-cell>
          <table:table-cell office:value-type="string" table:style-name="ce29">
            <text:p>R-1234yf/134a (89.8/10.2)</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51B</text:p>
          </table:table-cell>
          <table:table-cell office:value-type="float" office:value="160.16" table:style-name="ce31">
            <text:p>160.1600<text:s/></text:p>
          </table:table-cell>
          <table:table-cell office:value-type="string" table:style-name="ce29">
            <text:p>R-1234yf/134a (88.8/11.2)</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52A</text:p>
          </table:table-cell>
          <table:table-cell office:value-type="float" office:value="2139.25" table:style-name="ce31">
            <text:p>2,139.2500<text:s/></text:p>
          </table:table-cell>
          <table:table-cell office:value-type="string" table:style-name="ce29">
            <text:p>R-32/125/1234yf (11.0/59.0/30.0)</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52B</text:p>
          </table:table-cell>
          <table:table-cell office:value-type="float" office:value="697.25" table:style-name="ce31">
            <text:p>697.2500<text:s/></text:p>
          </table:table-cell>
          <table:table-cell office:value-type="string" table:style-name="ce29">
            <text:p>R-32/125/1234yf (67.0/7.0/26.0)</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52C</text:p>
          </table:table-cell>
          <table:table-cell office:value-type="float" office:value="2219.375" table:style-name="ce31">
            <text:p>2,219.3750<text:s/></text:p>
          </table:table-cell>
          <table:table-cell office:value-type="string" table:style-name="ce29">
            <text:p>R-32/125/1234yf (12.5/61.0/26.5)</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53A</text:p>
          </table:table-cell>
          <table:table-cell office:value-type="float" office:value="1765.3400000000001" table:style-name="ce31">
            <text:p>1,765.3400<text:s/></text:p>
          </table:table-cell>
          <table:table-cell office:value-type="string" table:style-name="ce29">
            <text:p>R-32/125/134a/227ea/600/601a (20.0/20.0/53.8/5.0/0.6/0.6)</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54A</text:p>
          </table:table-cell>
          <table:table-cell office:value-type="float" office:value="236.24999999999997" table:style-name="ce31">
            <text:p>236.2500<text:s/></text:p>
          </table:table-cell>
          <table:table-cell office:value-type="string" table:style-name="ce29">
            <text:p>R-32/1234yf (35.0/65.0)</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54B</text:p>
          </table:table-cell>
          <table:table-cell office:value-type="float" office:value="465.07499999999999" table:style-name="ce31">
            <text:p>465.0750<text:s/></text:p>
          </table:table-cell>
          <table:table-cell office:value-type="string" table:style-name="ce29">
            <text:p>R-32/1234yf (68.9/31.1)</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54C</text:p>
          </table:table-cell>
          <table:table-cell office:value-type="float" office:value="145.125" table:style-name="ce31">
            <text:p>145.1250<text:s/></text:p>
          </table:table-cell>
          <table:table-cell office:value-type="string" table:style-name="ce29">
            <text:p>R-32/1234yf (21.5/78.5)</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55A</text:p>
          </table:table-cell>
          <table:table-cell office:value-type="float" office:value="145.125" table:style-name="ce31">
            <text:p>145.1250<text:s/></text:p>
          </table:table-cell>
          <table:table-cell office:value-type="string" table:style-name="ce29">
            <text:p>R-744/32/1234yf (3.0/21.5/75.5)</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56A</text:p>
          </table:table-cell>
          <table:table-cell office:value-type="float" office:value="684" table:style-name="ce31">
            <text:p>684.0000<text:s/></text:p>
          </table:table-cell>
          <table:table-cell office:value-type="string" table:style-name="ce29">
            <text:p>R-32/134a/1234ze(E) (6.0/45.0/49.0)</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57A</text:p>
          </table:table-cell>
          <table:table-cell office:value-type="float" office:value="136.38" table:style-name="ce31">
            <text:p>136.3800<text:s/></text:p>
          </table:table-cell>
          <table:table-cell office:value-type="string" table:style-name="ce29">
            <text:p>R-32/1234yf/152a (18.0/70.0/12.0)</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57B</text:p>
          </table:table-cell>
          <table:table-cell office:value-type="float" office:value="248.64999999999998" table:style-name="ce31">
            <text:p>248.6500<text:s/></text:p>
          </table:table-cell>
          <table:table-cell office:value-type="string" table:style-name="ce29">
            <text:p>R-32/1234yf/152a (35.0/55.0/10.0)</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58A</text:p>
          </table:table-cell>
          <table:table-cell office:value-type="float" office:value="1649.9549999999999" table:style-name="ce31">
            <text:p>1,649.9550<text:s/></text:p>
          </table:table-cell>
          <table:table-cell office:value-type="string" table:style-name="ce29">
            <text:p>R-32/125/134a/227ea/236fa (20.5/4.0/61.4/13.5/0.6)</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59A</text:p>
          </table:table-cell>
          <table:table-cell office:value-type="float" office:value="459.00000000000006" table:style-name="ce31">
            <text:p>459.0000<text:s/></text:p>
          </table:table-cell>
          <table:table-cell office:value-type="string" table:style-name="ce29">
            <text:p>R-32/1234yf/1234ze(E) (68.0/26.0/6.0)</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59B</text:p>
          </table:table-cell>
          <table:table-cell office:value-type="float" office:value="141.75" table:style-name="ce31">
            <text:p>141.7500<text:s/></text:p>
          </table:table-cell>
          <table:table-cell office:value-type="string" table:style-name="ce29">
            <text:p>LTR 11: R-32/1234yf/1234ze(E) (21.0/69.0/10.0)</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60A</text:p>
          </table:table-cell>
          <table:table-cell office:value-type="float" office:value="2101.1999999999998" table:style-name="ce31">
            <text:p>2,101.2000<text:s/></text:p>
          </table:table-cell>
          <table:table-cell office:value-type="string" table:style-name="ce29">
            <text:p>LTR 10: R-32/125/134a/1234ze(E) (12.0/52.0/14.0/22.0)</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60B</text:p>
          </table:table-cell>
          <table:table-cell office:value-type="float" office:value="1350" table:style-name="ce31">
            <text:p>1,350.0000<text:s/></text:p>
          </table:table-cell>
          <table:table-cell office:value-type="string" table:style-name="ce29">
            <text:p>LTR4X10: R-32/125/134a/1234ze(E) (28.0/25.0/20.0/27.0)</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60C</text:p>
          </table:table-cell>
          <table:table-cell office:value-type="float" office:value="762.17500000000007" table:style-name="ce31">
            <text:p>762.1750<text:s/></text:p>
          </table:table-cell>
          <table:table-cell office:value-type="string" table:style-name="ce29">
            <text:p>R-32/125/134a/1234ze(E) (2.5/2.5/46.0/49.0)</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61A</text:p>
          </table:table-cell>
          <table:table-cell office:value-type="float" office:value="2767.1000000000004" table:style-name="ce31">
            <text:p>2,767.1000<text:s/></text:p>
          </table:table-cell>
          <table:table-cell office:value-type="string" table:style-name="ce29">
            <text:p>R-125/143a/134a/227ea/600a (55.0/5.0/32.0/5.0/3.0)</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62A</text:p>
          </table:table-cell>
          <table:table-cell office:value-type="float" office:value="2249.35" table:style-name="ce31">
            <text:p>2,249.3500<text:s/></text:p>
          </table:table-cell>
          <table:table-cell office:value-type="string" table:style-name="ce29">
            <text:p>R-32/125/143a/134a/600 (9.0/42.0/2.0/44.0/3.0)</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63A</text:p>
          </table:table-cell>
          <table:table-cell office:value-type="float" office:value="1493.2" table:style-name="ce31">
            <text:p>1,493.2000<text:s/></text:p>
          </table:table-cell>
          <table:table-cell office:value-type="string" table:style-name="ce29">
            <text:p>R-744/32/125/1234yf/134a (6.0/36.0/30.0/14.0/14.0)</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64A</text:p>
          </table:table-cell>
          <table:table-cell office:value-type="float" office:value="1320.45" table:style-name="ce31">
            <text:p>1,320.4500<text:s/></text:p>
          </table:table-cell>
          <table:table-cell office:value-type="string" table:style-name="ce29">
            <text:p>R-32/125/1234ze(E)/227ea (27.0/27.0/40.0/6.0)</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65A</text:p>
          </table:table-cell>
          <table:table-cell office:value-type="float" office:value="141.75" table:style-name="ce31">
            <text:p>141.7500<text:s/></text:p>
          </table:table-cell>
          <table:table-cell office:value-type="string" table:style-name="ce29">
            <text:p>R-32/290/1234yf (21.0/7.9/71.1)</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66A</text:p>
          </table:table-cell>
          <table:table-cell office:value-type="float" office:value="733.25" table:style-name="ce31">
            <text:p>733.2500<text:s/></text:p>
          </table:table-cell>
          <table:table-cell office:value-type="string" table:style-name="ce29">
            <text:p>R-32/125/131I (49.0/11.5/39.5)</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67A</text:p>
          </table:table-cell>
          <table:table-cell office:value-type="float" office:value="1358.82" table:style-name="ce31">
            <text:p>1,358.8200<text:s/></text:p>
          </table:table-cell>
          <table:table-cell office:value-type="string" table:style-name="ce29">
            <text:p>R-32/125/134a/600a (22.0/5.0/72.4/0.6)</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68A</text:p>
          </table:table-cell>
          <table:table-cell office:value-type="float" office:value="145.125" table:style-name="ce31">
            <text:p>145.1250<text:s/></text:p>
          </table:table-cell>
          <table:table-cell office:value-type="string" table:style-name="ce29">
            <text:p>R-1132a/32/1234yf (3.5/21.5/75.0)</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69A</text:p>
          </table:table-cell>
          <table:table-cell office:value-type="float" office:value="1356.875" table:style-name="ce31">
            <text:p>1,356.8750<text:s/></text:p>
          </table:table-cell>
          <table:table-cell office:value-type="string" table:style-name="ce29">
            <text:p>R-744/32/125 (35.0/32.5/32.5)</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70A</text:p>
          </table:table-cell>
          <table:table-cell office:value-type="float" office:value="976.45" table:style-name="ce31">
            <text:p>976.4500<text:s/></text:p>
          </table:table-cell>
          <table:table-cell office:value-type="string" table:style-name="ce29">
            <text:p>R-744/32/125/134a/1234ze(E)/227ea (10.0/17.0/19.0/7.0/44.0/3.0)</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70B</text:p>
          </table:table-cell>
          <table:table-cell office:value-type="float" office:value="748.42499999999995" table:style-name="ce31">
            <text:p>748.4250<text:s/></text:p>
          </table:table-cell>
          <table:table-cell office:value-type="string" table:style-name="ce29">
            <text:p>R-744/32/125/134a/1234ze(E)/227ea (10.0/11.5/11.5/3.0/57.0/7.0)</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71A</text:p>
          </table:table-cell>
          <table:table-cell office:value-type="float" office:value="138.45999999999998" table:style-name="ce31">
            <text:p>138.4600<text:s/></text:p>
          </table:table-cell>
          <table:table-cell office:value-type="string" table:style-name="ce29">
            <text:p>R-1234ze(E)/227ea/1336mzz(E) (78.7/4.3/17.0)</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72A</text:p>
          </table:table-cell>
          <table:table-cell office:value-type="float" office:value="352.7" table:style-name="ce31">
            <text:p>352.7000<text:s/></text:p>
          </table:table-cell>
          <table:table-cell office:value-type="string" table:style-name="ce29">
            <text:p>R-744/32/134a (69.0/12.0/19.0)</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473A</text:p>
          </table:table-cell>
          <table:table-cell office:value-type="float" office:value="1830" table:style-name="ce31">
            <text:p>1,830.0000<text:s/></text:p>
          </table:table-cell>
          <table:table-cell office:value-type="string" table:style-name="ce29">
            <text:p>R-1132a/23/744/125 (20.0/10.0/60.0/10.0)</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float" office:value="500" table:style-name="ce30">
            <text:p>500</text:p>
          </table:table-cell>
          <table:table-cell office:value-type="float" office:value="8076.6880000000001" table:style-name="ce31">
            <text:p>8,076.6880<text:s/></text:p>
          </table:table-cell>
          <table:table-cell office:value-type="string" table:style-name="ce29">
            <text:p>R-12/152a (73.8/26.2)</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float" office:value="503" table:style-name="ce30">
            <text:p>503</text:p>
          </table:table-cell>
          <table:table-cell office:value-type="float" office:value="14560.400000000001" table:style-name="ce31">
            <text:p>14,560.4000<text:s/></text:p>
          </table:table-cell>
          <table:table-cell office:value-type="string" table:style-name="ce29">
            <text:p>R-23/13 (40.1/59.9)</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float" office:value="504" table:style-name="ce30">
            <text:p>504</text:p>
          </table:table-cell>
          <table:table-cell office:value-type="float" office:value="4143.01" table:style-name="ce31">
            <text:p>4,143.0100<text:s/></text:p>
          </table:table-cell>
          <table:table-cell office:value-type="string" table:style-name="ce29">
            <text:p>R-32/115 (48.2/51.8)</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507A</text:p>
          </table:table-cell>
          <table:table-cell office:value-type="float" office:value="3985" table:style-name="ce31">
            <text:p>3,985.0000<text:s/></text:p>
          </table:table-cell>
          <table:table-cell office:value-type="string" table:style-name="ce29">
            <text:p>R-125/143a (50.0/50.0)</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508A</text:p>
          </table:table-cell>
          <table:table-cell office:value-type="float" office:value="13214" table:style-name="ce31">
            <text:p>13,214.0000<text:s/></text:p>
          </table:table-cell>
          <table:table-cell office:value-type="string" table:style-name="ce29">
            <text:p>R-23/116 (39.0/61.0)</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508B</text:p>
          </table:table-cell>
          <table:table-cell office:value-type="float" office:value="13396" table:style-name="ce31">
            <text:p>13,396.0000<text:s/></text:p>
          </table:table-cell>
          <table:table-cell office:value-type="string" table:style-name="ce29">
            <text:p>R-23/116 (46.0/54.0)</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512A</text:p>
          </table:table-cell>
          <table:table-cell office:value-type="float" office:value="189.3" table:style-name="ce31">
            <text:p>189.3000<text:s/></text:p>
          </table:table-cell>
          <table:table-cell office:value-type="string" table:style-name="ce29">
            <text:p>R-134a/152a (5.0/95.0)</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513A</text:p>
          </table:table-cell>
          <table:table-cell office:value-type="float" office:value="629.20000000000005" table:style-name="ce31">
            <text:p>629.2000<text:s/></text:p>
          </table:table-cell>
          <table:table-cell office:value-type="string" table:style-name="ce29">
            <text:p>R-1234yf/134a (56.0/44.0)</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513B</text:p>
          </table:table-cell>
          <table:table-cell office:value-type="float" office:value="593.44999999999993" table:style-name="ce31">
            <text:p>593.4500<text:s/></text:p>
          </table:table-cell>
          <table:table-cell office:value-type="string" table:style-name="ce29">
            <text:p>R-1234yf/134a (58.5/41.5)</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515A</text:p>
          </table:table-cell>
          <table:table-cell office:value-type="float" office:value="386.4" table:style-name="ce31">
            <text:p>386.4000<text:s/></text:p>
          </table:table-cell>
          <table:table-cell office:value-type="string" table:style-name="ce29">
            <text:p>R-1234ze (E)/227ea (88.0/12.0)</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0">
            <text:p>515B</text:p>
          </table:table-cell>
          <table:table-cell office:value-type="float" office:value="286.58" table:style-name="ce31">
            <text:p>286.5800<text:s/></text:p>
          </table:table-cell>
          <table:table-cell office:value-type="string" table:style-name="ce29">
            <text:p>R-1234ze(E)/227ea (91.1/8.9)</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2">
            <text:p>516A</text:p>
          </table:table-cell>
          <table:table-cell office:value-type="float" office:value="138.91000000000003" table:style-name="ce33">
            <text:p>138.9100<text:s/></text:p>
          </table:table-cell>
          <table:table-cell office:value-type="string" table:style-name="ce34">
            <text:p>R-1234yf/134a/152a (77.5/8.5/14.0)</text:p>
          </table:table-cell>
          <table:table-cell table:number-columns-repeated="16378"/>
        </table:table-row>
        <table:table-row table:style-name="ro7">
          <table:table-cell office:value-type="string" table:style-name="ce2">
            <text:p>混合物</text:p>
          </table:table-cell>
          <table:table-cell table:number-columns-repeated="2" table:style-name="ce1"/>
          <table:table-cell office:value-type="string" table:style-name="ce35">
            <text:p>365mfc/227ea</text:p>
          </table:table-cell>
          <table:table-cell table:style-name="ce36"/>
          <table:table-cell office:value-type="string" table:style-name="ce37">
            <text:p>test: <text:s text:c="2"/>R-365mfc/227ea<text:span text:style-name="T18">（</text:span>50 / 50<text:span text:style-name="T18">）</text:span></text:p>
          </table:table-cell>
          <table:table-cell table:number-columns-repeated="16378"/>
        </table:table-row>
        <table:table-row table:number-rows-repeated="3" table:style-name="ro7">
          <table:table-cell office:value-type="string" table:style-name="ce2">
            <text:p>混合物</text:p>
          </table:table-cell>
          <table:table-cell table:number-columns-repeated="2" table:style-name="ce1"/>
          <table:table-cell table:style-name="ce35"/>
          <table:table-cell table:style-name="ce36"/>
          <table:table-cell table:style-name="ce37"/>
          <table:table-cell table:number-columns-repeated="16378"/>
        </table:table-row>
        <table:table-row table:number-rows-repeated="4" table:style-name="ro7">
          <table:table-cell office:value-type="string" table:style-name="ce2">
            <text:p>混合物</text:p>
          </table:table-cell>
          <table:table-cell table:number-columns-repeated="2" table:style-name="ce1"/>
          <table:table-cell table:style-name="ce35"/>
          <table:table-cell table:style-name="ce38"/>
          <table:table-cell table:style-name="ce39"/>
          <table:table-cell table:number-columns-repeated="16378"/>
        </table:table-row>
        <table:table-row table:number-rows-repeated="2" table:style-name="ro7">
          <table:table-cell office:value-type="string" table:style-name="ce2">
            <text:p>混合物</text:p>
          </table:table-cell>
          <table:table-cell table:number-columns-repeated="2" table:style-name="ce1"/>
          <table:table-cell table:style-name="ce35"/>
          <table:table-cell table:style-name="ce40"/>
          <table:table-cell table:style-name="ce41"/>
          <table:table-cell table:number-columns-repeated="16378"/>
        </table:table-row>
        <table:table-row table:style-name="ro2">
          <table:table-cell table:style-name="ce2"/>
          <table:table-cell table:number-columns-repeated="3" table:style-name="ce1"/>
          <table:table-cell table:style-name="ce4"/>
          <table:table-cell table:style-name="ce2"/>
          <table:table-cell table:number-columns-repeated="16378"/>
        </table:table-row>
        <table:table-row table:number-rows-repeated="1048421" table:style-name="ro2">
          <table:table-cell table:number-columns-repeated="16384"/>
        </table:table-row>
      </table:table>
      <table:table table:name="工作表9" table:style-name="ta4">
        <table:table-column table:style-name="co43" table:number-columns-repeated="3" table:default-cell-style-name="ce1" table:visibility="collapse"/>
        <table:table-column table:style-name="co44" table:default-cell-style-name="ce42" table:visibility="collapse"/>
        <table:table-column table:style-name="co43" table:number-columns-repeated="2" table:default-cell-style-name="ce1" table:visibility="collapse"/>
        <table:table-column table:style-name="co45" table:default-cell-style-name="ce1"/>
        <table:table-column table:style-name="co35" table:default-cell-style-name="ce1"/>
        <table:table-column table:style-name="co8" table:number-columns-repeated="16376" table:default-cell-style-name="ce1"/>
        <table:table-row table:style-name="ro34">
          <table:table-cell office:value-type="string" table:style-name="ce1">
            <text:p>純物質</text:p>
          </table:table-cell>
          <table:table-cell table:style-name="ce1"/>
          <table:table-cell office:value-type="float" office:value="22" table:style-name="ce7">
            <text:p>22</text:p>
          </table:table-cell>
          <table:table-cell office:value-type="float" office:value="1810" table:style-name="ce8">
            <text:p>1,810.0000<text:s/></text:p>
          </table:table-cell>
          <table:table-cell office:value-type="string" table:style-name="ce1">
            <text:p>純物質</text:p>
          </table:table-cell>
          <table:table-cell table:style-name="ce1"/>
          <table:table-cell office:value-type="float" office:value="23" table:style-name="ce7">
            <text:p>23</text:p>
          </table:table-cell>
          <table:table-cell office:value-type="float" office:value="14800" table:style-name="ce18">
            <text:p>14,800.0000<text:s/></text:p>
          </table:table-cell>
          <table:table-cell office:value-type="string" table:style-name="ce1">
            <text:p>純物質</text:p>
          </table:table-cell>
          <table:table-cell table:style-name="ce1"/>
          <table:table-cell office:value-type="float" office:value="23" table:style-name="ce1">
            <text:p>23</text:p>
          </table:table-cell>
          <table:table-cell office:value-type="string" table:style-name="ce7">
            <text:p>CHF<text:span text:style-name="T13">3</text:span></text:p>
          </table:table-cell>
          <table:table-cell table:number-columns-repeated="16372"/>
        </table:table-row>
        <table:table-row table:style-name="ro34">
          <table:table-cell office:value-type="string" table:style-name="ce1">
            <text:p>混合物</text:p>
          </table:table-cell>
          <table:table-cell table:style-name="ce1"/>
          <table:table-cell office:value-type="float" office:value="123" table:style-name="ce7">
            <text:p>123</text:p>
          </table:table-cell>
          <table:table-cell office:value-type="float" office:value="77" table:style-name="ce8">
            <text:p>77.0000<text:s/></text:p>
          </table:table-cell>
          <table:table-cell office:value-type="string" table:style-name="ce1">
            <text:p>純物質</text:p>
          </table:table-cell>
          <table:table-cell table:style-name="ce1"/>
          <table:table-cell office:value-type="float" office:value="32" table:style-name="ce11">
            <text:p>32</text:p>
          </table:table-cell>
          <table:table-cell office:value-type="float" office:value="675" table:style-name="ce12">
            <text:p>675.0000<text:s/></text:p>
          </table:table-cell>
          <table:table-cell office:value-type="string" table:style-name="ce1">
            <text:p>純物質</text:p>
          </table:table-cell>
          <table:table-cell table:style-name="ce1"/>
          <table:table-cell office:value-type="float" office:value="32" table:style-name="ce1">
            <text:p>32</text:p>
          </table:table-cell>
          <table:table-cell office:value-type="string" table:style-name="ce11">
            <text:p>CH<text:span text:style-name="T13">2</text:span>F<text:span text:style-name="T13">2</text:span></text:p>
          </table:table-cell>
          <table:table-cell table:number-columns-repeated="16372"/>
        </table:table-row>
        <table:table-row table:style-name="ro34">
          <table:table-cell table:number-columns-repeated="3" table:style-name="ce1"/>
          <table:table-cell table:style-name="ce42"/>
          <table:table-cell table:number-columns-repeated="2" table:style-name="ce1"/>
          <table:table-cell office:value-type="float" office:value="41" table:style-name="ce7">
            <text:p>41</text:p>
          </table:table-cell>
          <table:table-cell office:value-type="float" office:value="92" table:style-name="ce8">
            <text:p>92.0000<text:s/></text:p>
          </table:table-cell>
          <table:table-cell office:value-type="string" table:style-name="ce1">
            <text:p>純物質</text:p>
          </table:table-cell>
          <table:table-cell table:style-name="ce1"/>
          <table:table-cell office:value-type="float" office:value="41" table:style-name="ce1">
            <text:p>41</text:p>
          </table:table-cell>
          <table:table-cell office:value-type="string" table:style-name="ce7">
            <text:p>CH<text:span text:style-name="T13">3</text:span>F</text:p>
          </table:table-cell>
          <table:table-cell table:number-columns-repeated="16372"/>
        </table:table-row>
        <table:table-row table:style-name="ro7">
          <table:table-cell table:number-columns-repeated="2" table:style-name="ce1"/>
          <table:table-cell office:value-type="float" office:value="124" table:style-name="ce7">
            <text:p>124</text:p>
          </table:table-cell>
          <table:table-cell office:value-type="float" office:value="609" table:style-name="ce8">
            <text:p>609.0000<text:s/></text:p>
          </table:table-cell>
          <table:table-cell office:value-type="string" table:style-name="ce1">
            <text:p>純物質</text:p>
          </table:table-cell>
          <table:table-cell table:style-name="ce1"/>
          <table:table-cell office:value-type="float" office:value="125" table:style-name="ce7">
            <text:p>125</text:p>
          </table:table-cell>
          <table:table-cell office:value-type="float" office:value="3500" table:style-name="ce9">
            <text:p>3,500.0000<text:s/></text:p>
          </table:table-cell>
          <table:table-cell office:value-type="string" table:style-name="ce1">
            <text:p>純物質</text:p>
          </table:table-cell>
          <table:table-cell table:number-columns-repeated="16375" table:style-name="ce1"/>
        </table:table-row>
        <table:table-row table:style-name="ro7">
          <table:table-cell table:number-columns-repeated="2" table:style-name="ce1"/>
          <table:table-cell office:value-type="string" table:style-name="ce7">
            <text:p>141b</text:p>
          </table:table-cell>
          <table:table-cell office:value-type="float" office:value="725" table:style-name="ce9">
            <text:p>725.0000<text:s/></text:p>
          </table:table-cell>
          <table:table-cell office:value-type="string" table:style-name="ce1">
            <text:p>純物質</text:p>
          </table:table-cell>
          <table:table-cell table:style-name="ce1"/>
          <table:table-cell office:value-type="float" office:value="134" table:style-name="ce7">
            <text:p>134</text:p>
          </table:table-cell>
          <table:table-cell office:value-type="float" office:value="1100" table:style-name="ce9">
            <text:p>1,100.0000<text:s/></text:p>
          </table:table-cell>
          <table:table-cell office:value-type="string" table:style-name="ce1">
            <text:p>純物質</text:p>
          </table:table-cell>
          <table:table-cell table:number-columns-repeated="16375" table:style-name="ce1"/>
        </table:table-row>
        <table:table-row table:style-name="ro7">
          <table:table-cell table:number-columns-repeated="2" table:style-name="ce1"/>
          <table:table-cell office:value-type="string" table:style-name="ce7">
            <text:p>142b</text:p>
          </table:table-cell>
          <table:table-cell office:value-type="float" office:value="2310" table:style-name="ce9">
            <text:p>2,310.0000<text:s/></text:p>
          </table:table-cell>
          <table:table-cell office:value-type="string" table:style-name="ce1">
            <text:p>純物質</text:p>
          </table:table-cell>
          <table:table-cell table:style-name="ce1"/>
          <table:table-cell office:value-type="string" table:style-name="ce7">
            <text:p>134a</text:p>
          </table:table-cell>
          <table:table-cell office:value-type="float" office:value="1430" table:style-name="ce9">
            <text:p>1,430.0000<text:s/></text:p>
          </table:table-cell>
          <table:table-cell office:value-type="string" table:style-name="ce1">
            <text:p>純物質</text:p>
          </table:table-cell>
          <table:table-cell table:number-columns-repeated="16375" table:style-name="ce1"/>
        </table:table-row>
        <table:table-row table:style-name="ro7">
          <table:table-cell table:number-columns-repeated="2" table:style-name="ce1"/>
          <table:table-cell office:value-type="string" table:style-name="ce7">
            <text:p>225ca</text:p>
          </table:table-cell>
          <table:table-cell office:value-type="float" office:value="122" table:style-name="ce9">
            <text:p>122.0000<text:s/></text:p>
          </table:table-cell>
          <table:table-cell office:value-type="string" table:style-name="ce1">
            <text:p>純物質</text:p>
          </table:table-cell>
          <table:table-cell table:style-name="ce1"/>
          <table:table-cell office:value-type="float" office:value="143" table:style-name="ce7">
            <text:p>143</text:p>
          </table:table-cell>
          <table:table-cell office:value-type="float" office:value="353" table:style-name="ce8">
            <text:p>353.0000<text:s/></text:p>
          </table:table-cell>
          <table:table-cell office:value-type="string" table:style-name="ce1">
            <text:p>純物質</text:p>
          </table:table-cell>
          <table:table-cell table:number-columns-repeated="16375" table:style-name="ce1"/>
        </table:table-row>
        <table:table-row table:style-name="ro7">
          <table:table-cell table:number-columns-repeated="2" table:style-name="ce1"/>
          <table:table-cell office:value-type="string" table:style-name="ce7">
            <text:p>225cb</text:p>
          </table:table-cell>
          <table:table-cell office:value-type="float" office:value="595" table:style-name="ce9">
            <text:p>595.0000<text:s/></text:p>
          </table:table-cell>
          <table:table-cell office:value-type="string" table:style-name="ce1">
            <text:p>純物質</text:p>
          </table:table-cell>
          <table:table-cell table:style-name="ce1"/>
          <table:table-cell office:value-type="string" table:style-name="ce7">
            <text:p>143a</text:p>
          </table:table-cell>
          <table:table-cell office:value-type="float" office:value="4470" table:style-name="ce9">
            <text:p>4,470.0000<text:s/></text:p>
          </table:table-cell>
          <table:table-cell office:value-type="string" table:style-name="ce1">
            <text:p>純物質</text:p>
          </table:table-cell>
          <table:table-cell table:number-columns-repeated="16375" table:style-name="ce1"/>
        </table:table-row>
        <table:table-row table:style-name="ro7">
          <table:table-cell table:number-columns-repeated="2" table:style-name="ce1"/>
          <table:table-cell office:value-type="string" table:style-name="ce30">
            <text:p>408A</text:p>
          </table:table-cell>
          <table:table-cell office:value-type="float" office:value="850.69999999999993" table:style-name="ce31">
            <text:p>850.7000<text:s/></text:p>
          </table:table-cell>
          <table:table-cell office:value-type="string" table:style-name="ce1">
            <text:p>混合物</text:p>
          </table:table-cell>
          <table:table-cell table:style-name="ce1"/>
          <table:table-cell office:value-type="float" office:value="152" table:style-name="ce7">
            <text:p>152</text:p>
          </table:table-cell>
          <table:table-cell office:value-type="float" office:value="53" table:style-name="ce8">
            <text:p>53.0000<text:s/></text:p>
          </table:table-cell>
          <table:table-cell office:value-type="string" table:style-name="ce1">
            <text:p>純物質</text:p>
          </table:table-cell>
          <table:table-cell table:number-columns-repeated="16375" table:style-name="ce1"/>
        </table:table-row>
        <table:table-row table:style-name="ro7">
          <table:table-cell table:number-columns-repeated="2" table:style-name="ce1"/>
          <table:table-cell office:value-type="string" office:string-value="365mfc/227ea" table:formula="of:=['附件、冷媒GWP值'.D145]" table:style-name="ce1">
            <text:p>365mfc/227ea</text:p>
          </table:table-cell>
          <table:table-cell office:value-type="float" office:value="0" table:formula="of:=['附件、冷媒GWP值'.E145]" table:style-name="ce1">
            <text:p>0</text:p>
          </table:table-cell>
          <table:table-cell office:value-type="string" table:style-name="ce1">
            <text:p>混合物</text:p>
          </table:table-cell>
          <table:table-cell table:style-name="ce1"/>
          <table:table-cell office:value-type="string" table:style-name="ce7">
            <text:p>152a</text:p>
          </table:table-cell>
          <table:table-cell office:value-type="float" office:value="124" table:style-name="ce8">
            <text:p>124.0000<text:s/></text:p>
          </table:table-cell>
          <table:table-cell office:value-type="string" table:style-name="ce1">
            <text:p>純物質</text:p>
          </table:table-cell>
          <table:table-cell table:number-columns-repeated="16375" table:style-name="ce1"/>
        </table:table-row>
        <table:table-row table:style-name="ro7">
          <table:table-cell table:number-columns-repeated="2" table:style-name="ce1"/>
          <table:table-cell office:value-type="float" office:value="0" table:formula="of:=['附件、冷媒GWP值'.D146]" table:style-name="ce1">
            <text:p>0</text:p>
          </table:table-cell>
          <table:table-cell office:value-type="float" office:value="0" table:formula="of:=['附件、冷媒GWP值'.E146]" table:style-name="ce1">
            <text:p>0</text:p>
          </table:table-cell>
          <table:table-cell office:value-type="string" table:style-name="ce1">
            <text:p>混合物</text:p>
          </table:table-cell>
          <table:table-cell table:style-name="ce1"/>
          <table:table-cell office:value-type="string" table:style-name="ce15">
            <text:p>227ea</text:p>
          </table:table-cell>
          <table:table-cell office:value-type="float" office:value="3220" table:style-name="ce16">
            <text:p>3,220.0000<text:s/></text:p>
          </table:table-cell>
          <table:table-cell office:value-type="string" table:style-name="ce1">
            <text:p>純物質</text:p>
          </table:table-cell>
          <table:table-cell table:number-columns-repeated="16375" table:style-name="ce1"/>
        </table:table-row>
        <table:table-row table:style-name="ro7">
          <table:table-cell table:number-columns-repeated="2" table:style-name="ce1"/>
          <table:table-cell office:value-type="float" office:value="0" table:formula="of:=['附件、冷媒GWP值'.D147]" table:style-name="ce1">
            <text:p>0</text:p>
          </table:table-cell>
          <table:table-cell office:value-type="float" office:value="0" table:formula="of:=['附件、冷媒GWP值'.E147]" table:style-name="ce1">
            <text:p>0</text:p>
          </table:table-cell>
          <table:table-cell office:value-type="string" table:style-name="ce1">
            <text:p>混合物</text:p>
          </table:table-cell>
          <table:table-cell table:style-name="ce1"/>
          <table:table-cell office:value-type="string" table:style-name="ce7">
            <text:p>236cb</text:p>
          </table:table-cell>
          <table:table-cell office:value-type="float" office:value="1340" table:style-name="ce9">
            <text:p>1,340.0000<text:s/></text:p>
          </table:table-cell>
          <table:table-cell office:value-type="string" table:style-name="ce1">
            <text:p>純物質</text:p>
          </table:table-cell>
          <table:table-cell table:number-columns-repeated="16375" table:style-name="ce1"/>
        </table:table-row>
        <table:table-row table:style-name="ro7">
          <table:table-cell table:number-columns-repeated="2" table:style-name="ce1"/>
          <table:table-cell office:value-type="float" office:value="0" table:formula="of:=['附件、冷媒GWP值'.D148]" table:style-name="ce1">
            <text:p>0</text:p>
          </table:table-cell>
          <table:table-cell office:value-type="float" office:value="0" table:formula="of:=['附件、冷媒GWP值'.E148]" table:style-name="ce1">
            <text:p>0</text:p>
          </table:table-cell>
          <table:table-cell office:value-type="string" table:style-name="ce1">
            <text:p>混合物</text:p>
          </table:table-cell>
          <table:table-cell table:style-name="ce1"/>
          <table:table-cell office:value-type="string" table:style-name="ce7">
            <text:p>236ea</text:p>
          </table:table-cell>
          <table:table-cell office:value-type="float" office:value="1370" table:style-name="ce9">
            <text:p>1,370.0000<text:s/></text:p>
          </table:table-cell>
          <table:table-cell office:value-type="string" table:style-name="ce1">
            <text:p>純物質</text:p>
          </table:table-cell>
          <table:table-cell table:number-columns-repeated="16375" table:style-name="ce1"/>
        </table:table-row>
        <table:table-row table:style-name="ro7">
          <table:table-cell table:number-columns-repeated="2" table:style-name="ce1"/>
          <table:table-cell office:value-type="float" office:value="0" table:formula="of:=['附件、冷媒GWP值'.D149]" table:style-name="ce1">
            <text:p>0</text:p>
          </table:table-cell>
          <table:table-cell office:value-type="float" office:value="0" table:formula="of:=['附件、冷媒GWP值'.E149]" table:style-name="ce1">
            <text:p>0</text:p>
          </table:table-cell>
          <table:table-cell office:value-type="string" table:style-name="ce1">
            <text:p>混合物</text:p>
          </table:table-cell>
          <table:table-cell table:style-name="ce1"/>
          <table:table-cell office:value-type="string" table:style-name="ce7">
            <text:p>236fa</text:p>
          </table:table-cell>
          <table:table-cell office:value-type="float" office:value="9810" table:style-name="ce9">
            <text:p>9,810.0000<text:s/></text:p>
          </table:table-cell>
          <table:table-cell office:value-type="string" table:style-name="ce1">
            <text:p>純物質</text:p>
          </table:table-cell>
          <table:table-cell table:number-columns-repeated="16375" table:style-name="ce1"/>
        </table:table-row>
        <table:table-row table:style-name="ro7">
          <table:table-cell table:number-columns-repeated="2" table:style-name="ce1"/>
          <table:table-cell office:value-type="float" office:value="0" table:formula="of:=['附件、冷媒GWP值'.D150]" table:style-name="ce1">
            <text:p>0</text:p>
          </table:table-cell>
          <table:table-cell office:value-type="float" office:value="0" table:formula="of:=['附件、冷媒GWP值'.E150]" table:style-name="ce1">
            <text:p>0</text:p>
          </table:table-cell>
          <table:table-cell office:value-type="string" table:style-name="ce1">
            <text:p>混合物</text:p>
          </table:table-cell>
          <table:table-cell table:style-name="ce1"/>
          <table:table-cell office:value-type="string" table:style-name="ce7">
            <text:p>245ca</text:p>
          </table:table-cell>
          <table:table-cell office:value-type="float" office:value="693" table:style-name="ce8">
            <text:p>693.0000<text:s/></text:p>
          </table:table-cell>
          <table:table-cell office:value-type="string" table:style-name="ce1">
            <text:p>純物質</text:p>
          </table:table-cell>
          <table:table-cell table:number-columns-repeated="16375" table:style-name="ce1"/>
        </table:table-row>
        <table:table-row table:style-name="ro7">
          <table:table-cell table:number-columns-repeated="3" table:style-name="ce1"/>
          <table:table-cell table:style-name="ce42"/>
          <table:table-cell table:number-columns-repeated="2" table:style-name="ce1"/>
          <table:table-cell office:value-type="string" table:style-name="ce7">
            <text:p>245fa</text:p>
          </table:table-cell>
          <table:table-cell office:value-type="float" office:value="1030" table:style-name="ce9">
            <text:p>1,030.0000<text:s/></text:p>
          </table:table-cell>
          <table:table-cell office:value-type="string" table:style-name="ce1">
            <text:p>純物質</text:p>
          </table:table-cell>
          <table:table-cell table:number-columns-repeated="16375" table:style-name="ce1"/>
        </table:table-row>
        <table:table-row table:style-name="ro7">
          <table:table-cell table:number-columns-repeated="6"/>
          <table:table-cell office:value-type="string" table:style-name="ce7">
            <text:p>365mfc</text:p>
          </table:table-cell>
          <table:table-cell office:value-type="float" office:value="794" table:style-name="ce9">
            <text:p>794.0000<text:s/></text:p>
          </table:table-cell>
          <table:table-cell office:value-type="string" table:style-name="ce1">
            <text:p>純物質</text:p>
          </table:table-cell>
          <table:table-cell table:number-columns-repeated="16375"/>
        </table:table-row>
        <table:table-row table:style-name="ro7">
          <table:table-cell table:number-columns-repeated="6"/>
          <table:table-cell office:value-type="string" table:style-name="ce7">
            <text:p>43-10mee</text:p>
          </table:table-cell>
          <table:table-cell office:value-type="float" office:value="1640" table:style-name="ce9">
            <text:p>1,640.0000<text:s/></text:p>
          </table:table-cell>
          <table:table-cell office:value-type="string" table:style-name="ce1">
            <text:p>純物質</text:p>
          </table:table-cell>
          <table:table-cell table:number-columns-repeated="16375"/>
        </table:table-row>
        <table:table-row table:style-name="ro7">
          <table:table-cell table:number-columns-repeated="6"/>
          <table:table-cell office:value-type="string" table:style-name="ce27">
            <text:p>401A</text:p>
          </table:table-cell>
          <table:table-cell office:value-type="float" office:value="16.12" table:style-name="ce28">
            <text:p>16.12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01B</text:p>
          </table:table-cell>
          <table:table-cell office:value-type="float" office:value="13.64" table:style-name="ce31">
            <text:p>13.64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01C</text:p>
          </table:table-cell>
          <table:table-cell office:value-type="float" office:value="18.599999999999998" table:style-name="ce31">
            <text:p>18.60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02A</text:p>
          </table:table-cell>
          <table:table-cell office:value-type="float" office:value="2100" table:style-name="ce31">
            <text:p>2,100.00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02B</text:p>
          </table:table-cell>
          <table:table-cell office:value-type="float" office:value="1330" table:style-name="ce31">
            <text:p>1,330.00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04A</text:p>
          </table:table-cell>
          <table:table-cell office:value-type="float" office:value="3921.6000000000004" table:style-name="ce31">
            <text:p>3,921.60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05A</text:p>
          </table:table-cell>
          <table:table-cell office:value-type="float" office:value="8.6800000000000015" table:style-name="ce31">
            <text:p>8.68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07A</text:p>
          </table:table-cell>
          <table:table-cell office:value-type="float" office:value="2107" table:style-name="ce31">
            <text:p>2,107.00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07B</text:p>
          </table:table-cell>
          <table:table-cell office:value-type="float" office:value="2803.5" table:style-name="ce31">
            <text:p>2,803.50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07C</text:p>
          </table:table-cell>
          <table:table-cell office:value-type="float" office:value="1773.85" table:style-name="ce31">
            <text:p>1,773.85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07D</text:p>
          </table:table-cell>
          <table:table-cell office:value-type="float" office:value="1627.25" table:style-name="ce31">
            <text:p>1,627.25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07E</text:p>
          </table:table-cell>
          <table:table-cell office:value-type="float" office:value="1551.75" table:style-name="ce31">
            <text:p>1,551.75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07F</text:p>
          </table:table-cell>
          <table:table-cell office:value-type="float" office:value="1824.5" table:style-name="ce31">
            <text:p>1,824.50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07G</text:p>
          </table:table-cell>
          <table:table-cell office:value-type="float" office:value="1462.875" table:style-name="ce31">
            <text:p>1,462.875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07H</text:p>
          </table:table-cell>
          <table:table-cell office:value-type="float" office:value="1495.125" table:style-name="ce31">
            <text:p>1,495.125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07I</text:p>
          </table:table-cell>
          <table:table-cell office:value-type="float" office:value="1458.7249999999999" table:style-name="ce31">
            <text:p>1,458.725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08A</text:p>
          </table:table-cell>
          <table:table-cell office:value-type="float" office:value="2301.2000000000003" table:formula="of:=3500*0.07+4470*0.46" table:style-name="ce31">
            <text:p>2,301.20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10A</text:p>
          </table:table-cell>
          <table:table-cell office:value-type="float" office:value="2087.5" table:style-name="ce31">
            <text:p>2,087.50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10B</text:p>
          </table:table-cell>
          <table:table-cell office:value-type="float" office:value="2228.75" table:style-name="ce31">
            <text:p>2,228.75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11A</text:p>
          </table:table-cell>
          <table:table-cell office:value-type="float" office:value="13.64" table:style-name="ce31">
            <text:p>13.64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11B</text:p>
          </table:table-cell>
          <table:table-cell office:value-type="float" office:value="3.7199999999999998" table:style-name="ce31">
            <text:p>3.72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11C</text:p>
          </table:table-cell>
          <table:table-cell office:value-type="float" office:value="1.8599999999999999" table:style-name="ce31">
            <text:p>1.86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13A</text:p>
          </table:table-cell>
          <table:table-cell office:value-type="float" office:value="1258.4000000000001" table:style-name="ce31">
            <text:p>1,258.40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15A</text:p>
          </table:table-cell>
          <table:table-cell office:value-type="float" office:value="22.32" table:style-name="ce31">
            <text:p>22.32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15B</text:p>
          </table:table-cell>
          <table:table-cell office:value-type="float" office:value="93" table:style-name="ce31">
            <text:p>93.00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16A</text:p>
          </table:table-cell>
          <table:table-cell office:value-type="float" office:value="843.69999999999993" table:style-name="ce31">
            <text:p>843.70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17A</text:p>
          </table:table-cell>
          <table:table-cell office:value-type="float" office:value="2346" table:style-name="ce31">
            <text:p>2,346.00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17B</text:p>
          </table:table-cell>
          <table:table-cell office:value-type="float" office:value="3026.69" table:style-name="ce31">
            <text:p>3,026.69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17C</text:p>
          </table:table-cell>
          <table:table-cell office:value-type="float" office:value="1809.3400000000001" table:style-name="ce31">
            <text:p>1,809.34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18A</text:p>
          </table:table-cell>
          <table:table-cell office:value-type="float" office:value="3.1" table:style-name="ce31">
            <text:p>3.10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19A</text:p>
          </table:table-cell>
          <table:table-cell office:value-type="float" office:value="2966.7" table:style-name="ce31">
            <text:p>2,966.70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19B</text:p>
          </table:table-cell>
          <table:table-cell office:value-type="float" office:value="2383.9" table:style-name="ce31">
            <text:p>2,383.90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20A</text:p>
          </table:table-cell>
          <table:table-cell office:value-type="float" office:value="1258.4000000000001" table:style-name="ce31">
            <text:p>1,258.40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21A</text:p>
          </table:table-cell>
          <table:table-cell office:value-type="float" office:value="2630.6" table:style-name="ce31">
            <text:p>2,630.60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21B</text:p>
          </table:table-cell>
          <table:table-cell office:value-type="float" office:value="3189.5" table:style-name="ce31">
            <text:p>3,189.50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22A</text:p>
          </table:table-cell>
          <table:table-cell office:value-type="float" office:value="3142.95" table:style-name="ce31">
            <text:p>3,142.95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22B</text:p>
          </table:table-cell>
          <table:table-cell office:value-type="float" office:value="2525.6000000000004" table:style-name="ce31">
            <text:p>2,525.60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22C</text:p>
          </table:table-cell>
          <table:table-cell office:value-type="float" office:value="3084.5" table:style-name="ce31">
            <text:p>3,084.50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22D</text:p>
          </table:table-cell>
          <table:table-cell office:value-type="float" office:value="2728.95" table:style-name="ce31">
            <text:p>2,728.95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22E</text:p>
          </table:table-cell>
          <table:table-cell office:value-type="float" office:value="2591.9899999999998" table:style-name="ce31">
            <text:p>2,591.99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23A</text:p>
          </table:table-cell>
          <table:table-cell office:value-type="float" office:value="2280.25" table:style-name="ce31">
            <text:p>2,280.25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24A</text:p>
          </table:table-cell>
          <table:table-cell office:value-type="float" office:value="2439.6" table:style-name="ce31">
            <text:p>2,439.60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25A</text:p>
          </table:table-cell>
          <table:table-cell office:value-type="float" office:value="1505.125" table:style-name="ce31">
            <text:p>1,505.125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26A</text:p>
          </table:table-cell>
          <table:table-cell office:value-type="float" office:value="1508.4" table:style-name="ce31">
            <text:p>1,508.40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27A</text:p>
          </table:table-cell>
          <table:table-cell office:value-type="float" office:value="2138.25" table:style-name="ce31">
            <text:p>2,138.25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27C</text:p>
          </table:table-cell>
          <table:table-cell office:value-type="float" office:value="2062.75" table:style-name="ce31">
            <text:p>2,062.75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28A</text:p>
          </table:table-cell>
          <table:table-cell office:value-type="float" office:value="3606.5" table:style-name="ce31">
            <text:p>3,606.50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29A</text:p>
          </table:table-cell>
          <table:table-cell office:value-type="float" office:value="12.4" table:style-name="ce31">
            <text:p>12.40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30A</text:p>
          </table:table-cell>
          <table:table-cell office:value-type="float" office:value="94.24" table:style-name="ce31">
            <text:p>94.24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31A</text:p>
          </table:table-cell>
          <table:table-cell office:value-type="float" office:value="35.96" table:style-name="ce31">
            <text:p>35.96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34A</text:p>
          </table:table-cell>
          <table:table-cell office:value-type="float" office:value="3245.4" table:style-name="ce31">
            <text:p>3,245.40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35A</text:p>
          </table:table-cell>
          <table:table-cell office:value-type="float" office:value="24.8" table:style-name="ce31">
            <text:p>24.80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37A</text:p>
          </table:table-cell>
          <table:table-cell office:value-type="float" office:value="1805.05" table:style-name="ce31">
            <text:p>1,805.05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38A</text:p>
          </table:table-cell>
          <table:table-cell office:value-type="float" office:value="2264.4349999999999" table:style-name="ce31">
            <text:p>2,264.435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39A</text:p>
          </table:table-cell>
          <table:table-cell office:value-type="float" office:value="1982.5" table:style-name="ce31">
            <text:p>1,982.50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40A</text:p>
          </table:table-cell>
          <table:table-cell office:value-type="float" office:value="144.15199999999999" table:style-name="ce31">
            <text:p>144.152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42A</text:p>
          </table:table-cell>
          <table:table-cell office:value-type="float" office:value="1887.97" table:style-name="ce31">
            <text:p>1,887.97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44A</text:p>
          </table:table-cell>
          <table:table-cell office:value-type="float" office:value="87.2" table:style-name="ce31">
            <text:p>87.20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44B</text:p>
          </table:table-cell>
          <table:table-cell office:value-type="float" office:value="292.52499999999998" table:style-name="ce31">
            <text:p>292.525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45A</text:p>
          </table:table-cell>
          <table:table-cell office:value-type="float" office:value="128.69999999999999" table:style-name="ce31">
            <text:p>128.70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46A</text:p>
          </table:table-cell>
          <table:table-cell office:value-type="float" office:value="459.00000000000006" table:style-name="ce31">
            <text:p>459.00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47A</text:p>
          </table:table-cell>
          <table:table-cell office:value-type="float" office:value="581.50000000000011" table:style-name="ce31">
            <text:p>581.50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47B</text:p>
          </table:table-cell>
          <table:table-cell office:value-type="float" office:value="739" table:style-name="ce31">
            <text:p>739.00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48A</text:p>
          </table:table-cell>
          <table:table-cell office:value-type="float" office:value="1385.8" table:style-name="ce31">
            <text:p>1,385.80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48B</text:p>
          </table:table-cell>
          <table:table-cell office:value-type="float" office:value="1320.05" table:style-name="ce31">
            <text:p>1,320.05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49A</text:p>
          </table:table-cell>
          <table:table-cell office:value-type="float" office:value="1396.0350000000001" table:style-name="ce31">
            <text:p>1,396.035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49B</text:p>
          </table:table-cell>
          <table:table-cell office:value-type="float" office:value="1410.99" table:style-name="ce31">
            <text:p>1,410.99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49C</text:p>
          </table:table-cell>
          <table:table-cell office:value-type="float" office:value="1249.7" table:style-name="ce31">
            <text:p>1,249.70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50A</text:p>
          </table:table-cell>
          <table:table-cell office:value-type="float" office:value="600.6" table:style-name="ce31">
            <text:p>600.60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51A</text:p>
          </table:table-cell>
          <table:table-cell office:value-type="float" office:value="145.85999999999999" table:style-name="ce31">
            <text:p>145.86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51B</text:p>
          </table:table-cell>
          <table:table-cell office:value-type="float" office:value="160.16" table:style-name="ce31">
            <text:p>160.16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52A</text:p>
          </table:table-cell>
          <table:table-cell office:value-type="float" office:value="2139.25" table:style-name="ce31">
            <text:p>2,139.25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52B</text:p>
          </table:table-cell>
          <table:table-cell office:value-type="float" office:value="697.25" table:style-name="ce31">
            <text:p>697.25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52C</text:p>
          </table:table-cell>
          <table:table-cell office:value-type="float" office:value="2219.375" table:style-name="ce31">
            <text:p>2,219.375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53A</text:p>
          </table:table-cell>
          <table:table-cell office:value-type="float" office:value="1765.3400000000001" table:style-name="ce31">
            <text:p>1,765.34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54A</text:p>
          </table:table-cell>
          <table:table-cell office:value-type="float" office:value="236.24999999999997" table:style-name="ce31">
            <text:p>236.25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54B</text:p>
          </table:table-cell>
          <table:table-cell office:value-type="float" office:value="465.07499999999999" table:style-name="ce31">
            <text:p>465.075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54C</text:p>
          </table:table-cell>
          <table:table-cell office:value-type="float" office:value="145.125" table:style-name="ce31">
            <text:p>145.125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55A</text:p>
          </table:table-cell>
          <table:table-cell office:value-type="float" office:value="145.125" table:style-name="ce31">
            <text:p>145.125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56A</text:p>
          </table:table-cell>
          <table:table-cell office:value-type="float" office:value="684" table:style-name="ce31">
            <text:p>684.00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57A</text:p>
          </table:table-cell>
          <table:table-cell office:value-type="float" office:value="136.38" table:style-name="ce31">
            <text:p>136.38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57B</text:p>
          </table:table-cell>
          <table:table-cell office:value-type="float" office:value="248.64999999999998" table:style-name="ce31">
            <text:p>248.65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58A</text:p>
          </table:table-cell>
          <table:table-cell office:value-type="float" office:value="1649.9549999999999" table:style-name="ce31">
            <text:p>1,649.955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59A</text:p>
          </table:table-cell>
          <table:table-cell office:value-type="float" office:value="459.00000000000006" table:style-name="ce31">
            <text:p>459.00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59B</text:p>
          </table:table-cell>
          <table:table-cell office:value-type="float" office:value="141.75" table:style-name="ce31">
            <text:p>141.75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60A</text:p>
          </table:table-cell>
          <table:table-cell office:value-type="float" office:value="2101.1999999999998" table:style-name="ce31">
            <text:p>2,101.20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60B</text:p>
          </table:table-cell>
          <table:table-cell office:value-type="float" office:value="1350" table:style-name="ce31">
            <text:p>1,350.00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60C</text:p>
          </table:table-cell>
          <table:table-cell office:value-type="float" office:value="762.17500000000007" table:style-name="ce31">
            <text:p>762.175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61A</text:p>
          </table:table-cell>
          <table:table-cell office:value-type="float" office:value="2767.1000000000004" table:style-name="ce31">
            <text:p>2,767.10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62A</text:p>
          </table:table-cell>
          <table:table-cell office:value-type="float" office:value="2249.35" table:style-name="ce31">
            <text:p>2,249.35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63A</text:p>
          </table:table-cell>
          <table:table-cell office:value-type="float" office:value="1493.2" table:style-name="ce31">
            <text:p>1,493.20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64A</text:p>
          </table:table-cell>
          <table:table-cell office:value-type="float" office:value="1320.45" table:style-name="ce31">
            <text:p>1,320.45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65A</text:p>
          </table:table-cell>
          <table:table-cell office:value-type="float" office:value="141.75" table:style-name="ce31">
            <text:p>141.75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66A</text:p>
          </table:table-cell>
          <table:table-cell office:value-type="float" office:value="733.25" table:style-name="ce31">
            <text:p>733.25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67A</text:p>
          </table:table-cell>
          <table:table-cell office:value-type="float" office:value="1358.82" table:style-name="ce31">
            <text:p>1,358.82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68A</text:p>
          </table:table-cell>
          <table:table-cell office:value-type="float" office:value="145.125" table:style-name="ce31">
            <text:p>145.125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69A</text:p>
          </table:table-cell>
          <table:table-cell office:value-type="float" office:value="1356.875" table:style-name="ce31">
            <text:p>1,356.875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70A</text:p>
          </table:table-cell>
          <table:table-cell office:value-type="float" office:value="976.45" table:style-name="ce31">
            <text:p>976.45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70B</text:p>
          </table:table-cell>
          <table:table-cell office:value-type="float" office:value="748.42499999999995" table:style-name="ce31">
            <text:p>748.425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71A</text:p>
          </table:table-cell>
          <table:table-cell office:value-type="float" office:value="138.45999999999998" table:style-name="ce31">
            <text:p>138.46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72A</text:p>
          </table:table-cell>
          <table:table-cell office:value-type="float" office:value="352.7" table:style-name="ce31">
            <text:p>352.70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473A</text:p>
          </table:table-cell>
          <table:table-cell office:value-type="float" office:value="1830" table:style-name="ce31">
            <text:p>1,830.00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float" office:value="500" table:style-name="ce30">
            <text:p>500</text:p>
          </table:table-cell>
          <table:table-cell office:value-type="float" office:value="32.488" table:style-name="ce31">
            <text:p>32.488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float" office:value="503" table:style-name="ce30">
            <text:p>503</text:p>
          </table:table-cell>
          <table:table-cell office:value-type="float" office:value="5934.8" table:style-name="ce31">
            <text:p>5,934.80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float" office:value="504" table:style-name="ce30">
            <text:p>504</text:p>
          </table:table-cell>
          <table:table-cell office:value-type="float" office:value="325.34999999999997" table:style-name="ce31">
            <text:p>325.35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507A</text:p>
          </table:table-cell>
          <table:table-cell office:value-type="float" office:value="3985" table:style-name="ce31">
            <text:p>3,985.00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508A</text:p>
          </table:table-cell>
          <table:table-cell office:value-type="float" office:value="5772" table:style-name="ce31">
            <text:p>5,772.00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508B</text:p>
          </table:table-cell>
          <table:table-cell office:value-type="float" office:value="6808" table:style-name="ce31">
            <text:p>6,808.00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512A</text:p>
          </table:table-cell>
          <table:table-cell office:value-type="float" office:value="189.3" table:style-name="ce31">
            <text:p>189.30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513A</text:p>
          </table:table-cell>
          <table:table-cell office:value-type="float" office:value="629.20000000000005" table:style-name="ce31">
            <text:p>629.20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513B</text:p>
          </table:table-cell>
          <table:table-cell office:value-type="float" office:value="593.44999999999993" table:style-name="ce31">
            <text:p>593.45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515A</text:p>
          </table:table-cell>
          <table:table-cell office:value-type="float" office:value="386.4" table:style-name="ce31">
            <text:p>386.40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515B</text:p>
          </table:table-cell>
          <table:table-cell office:value-type="float" office:value="286.58" table:style-name="ce31">
            <text:p>286.5800<text:s/></text:p>
          </table:table-cell>
          <table:table-cell office:value-type="string" table:style-name="ce1">
            <text:p>混合物</text:p>
          </table:table-cell>
          <table:table-cell table:number-columns-repeated="16375"/>
        </table:table-row>
        <table:table-row table:style-name="ro7">
          <table:table-cell table:number-columns-repeated="6"/>
          <table:table-cell office:value-type="string" table:style-name="ce30">
            <text:p>516A</text:p>
          </table:table-cell>
          <table:table-cell office:value-type="float" office:value="138.91000000000003" table:style-name="ce31">
            <text:p>138.9100<text:s/></text:p>
          </table:table-cell>
          <table:table-cell office:value-type="string" table:style-name="ce1">
            <text:p>混合物</text:p>
          </table:table-cell>
          <table:table-cell table:number-columns-repeated="16375"/>
        </table:table-row>
        <table:table-row table:style-name="ro2">
          <table:table-cell table:number-columns-repeated="6"/>
          <table:table-cell office:value-type="string" office:string-value="365mfc/227ea" table:formula="of:=['附件、冷媒GWP值'.D145]" table:style-name="ce1">
            <text:p>365mfc/227ea</text:p>
          </table:table-cell>
          <table:table-cell office:value-type="float" office:value="0" table:formula="of:=['附件、冷媒GWP值'.E145]" table:style-name="ce4">
            <text:p>0.0000<text:s/></text:p>
          </table:table-cell>
          <table:table-cell office:value-type="string" table:style-name="ce1">
            <text:p>混合物</text:p>
          </table:table-cell>
          <table:table-cell table:number-columns-repeated="16375"/>
        </table:table-row>
        <table:table-row table:style-name="ro2">
          <table:table-cell table:number-columns-repeated="6"/>
          <table:table-cell office:value-type="float" office:value="0" table:formula="of:=['附件、冷媒GWP值'.D146]" table:style-name="ce1">
            <text:p>0</text:p>
          </table:table-cell>
          <table:table-cell office:value-type="float" office:value="0" table:formula="of:=['附件、冷媒GWP值'.E146]" table:style-name="ce4">
            <text:p>0.0000<text:s/></text:p>
          </table:table-cell>
          <table:table-cell office:value-type="string" table:style-name="ce1">
            <text:p>混合物</text:p>
          </table:table-cell>
          <table:table-cell table:number-columns-repeated="16375"/>
        </table:table-row>
        <table:table-row table:style-name="ro2">
          <table:table-cell table:number-columns-repeated="6"/>
          <table:table-cell office:value-type="float" office:value="0" table:formula="of:=['附件、冷媒GWP值'.D147]" table:style-name="ce1">
            <text:p>0</text:p>
          </table:table-cell>
          <table:table-cell office:value-type="float" office:value="0" table:formula="of:=['附件、冷媒GWP值'.E147]" table:style-name="ce4">
            <text:p>0.0000<text:s/></text:p>
          </table:table-cell>
          <table:table-cell office:value-type="string" table:style-name="ce1">
            <text:p>混合物</text:p>
          </table:table-cell>
          <table:table-cell table:number-columns-repeated="16375"/>
        </table:table-row>
        <table:table-row table:style-name="ro2">
          <table:table-cell table:number-columns-repeated="6"/>
          <table:table-cell office:value-type="float" office:value="0" table:formula="of:=['附件、冷媒GWP值'.D148]" table:style-name="ce1">
            <text:p>0</text:p>
          </table:table-cell>
          <table:table-cell office:value-type="float" office:value="0" table:formula="of:=['附件、冷媒GWP值'.E148]" table:style-name="ce4">
            <text:p>0.0000<text:s/></text:p>
          </table:table-cell>
          <table:table-cell office:value-type="string" table:style-name="ce1">
            <text:p>混合物</text:p>
          </table:table-cell>
          <table:table-cell table:number-columns-repeated="16375"/>
        </table:table-row>
        <table:table-row table:style-name="ro2">
          <table:table-cell table:number-columns-repeated="6"/>
          <table:table-cell office:value-type="float" office:value="0" table:formula="of:=['附件、冷媒GWP值'.D149]" table:style-name="ce1">
            <text:p>0</text:p>
          </table:table-cell>
          <table:table-cell office:value-type="float" office:value="0" table:formula="of:=['附件、冷媒GWP值'.E149]" table:style-name="ce4">
            <text:p>0.0000<text:s/></text:p>
          </table:table-cell>
          <table:table-cell office:value-type="string" table:style-name="ce1">
            <text:p>混合物</text:p>
          </table:table-cell>
          <table:table-cell table:number-columns-repeated="16375"/>
        </table:table-row>
        <table:table-row table:style-name="ro2">
          <table:table-cell table:number-columns-repeated="6"/>
          <table:table-cell office:value-type="float" office:value="0" table:formula="of:=['附件、冷媒GWP值'.D150]" table:style-name="ce1">
            <text:p>0</text:p>
          </table:table-cell>
          <table:table-cell office:value-type="float" office:value="0" table:formula="of:=['附件、冷媒GWP值'.E150]" table:style-name="ce4">
            <text:p>0.0000<text:s/></text:p>
          </table:table-cell>
          <table:table-cell office:value-type="string" table:style-name="ce1">
            <text:p>混合物</text:p>
          </table:table-cell>
          <table:table-cell table:number-columns-repeated="16375"/>
        </table:table-row>
        <table:table-row table:style-name="ro2">
          <table:table-cell table:number-columns-repeated="6"/>
          <table:table-cell office:value-type="float" office:value="0" table:formula="of:=['附件、冷媒GWP值'.D151]" table:style-name="ce1">
            <text:p>0</text:p>
          </table:table-cell>
          <table:table-cell office:value-type="float" office:value="0" table:formula="of:=['附件、冷媒GWP值'.E151]" table:style-name="ce4">
            <text:p>0.0000<text:s/></text:p>
          </table:table-cell>
          <table:table-cell office:value-type="string" table:style-name="ce1">
            <text:p>混合物</text:p>
          </table:table-cell>
          <table:table-cell table:number-columns-repeated="16375"/>
        </table:table-row>
        <table:table-row table:style-name="ro2">
          <table:table-cell table:number-columns-repeated="6"/>
          <table:table-cell office:value-type="float" office:value="0" table:formula="of:=['附件、冷媒GWP值'.D152]" table:style-name="ce1">
            <text:p>0</text:p>
          </table:table-cell>
          <table:table-cell office:value-type="float" office:value="0" table:formula="of:=['附件、冷媒GWP值'.E152]" table:style-name="ce4">
            <text:p>0.0000<text:s/></text:p>
          </table:table-cell>
          <table:table-cell office:value-type="string" table:style-name="ce1">
            <text:p>混合物</text:p>
          </table:table-cell>
          <table:table-cell table:number-columns-repeated="16375"/>
        </table:table-row>
        <table:table-row table:style-name="ro2">
          <table:table-cell table:number-columns-repeated="6"/>
          <table:table-cell office:value-type="float" office:value="0" table:formula="of:=['附件、冷媒GWP值'.D153]" table:style-name="ce1">
            <text:p>0</text:p>
          </table:table-cell>
          <table:table-cell office:value-type="float" office:value="0" table:formula="of:=['附件、冷媒GWP值'.E153]" table:style-name="ce4">
            <text:p>0.0000<text:s/></text:p>
          </table:table-cell>
          <table:table-cell office:value-type="string" table:style-name="ce1">
            <text:p>混合物</text:p>
          </table:table-cell>
          <table:table-cell table:number-columns-repeated="16375"/>
        </table:table-row>
        <table:table-row table:style-name="ro2">
          <table:table-cell table:number-columns-repeated="6"/>
          <table:table-cell office:value-type="float" office:value="0" table:formula="of:=['附件、冷媒GWP值'.D154]" table:style-name="ce1">
            <text:p>0</text:p>
          </table:table-cell>
          <table:table-cell office:value-type="float" office:value="0" table:formula="of:=['附件、冷媒GWP值'.E154]" table:style-name="ce4">
            <text:p>0.0000<text:s/></text:p>
          </table:table-cell>
          <table:table-cell office:value-type="string" table:style-name="ce1">
            <text:p>混合物</text:p>
          </table:table-cell>
          <table:table-cell table:number-columns-repeated="16375"/>
        </table:table-row>
        <table:table-row table:number-rows-repeated="1048434" table:style-name="ro2">
          <table:table-cell table:number-columns-repeated="16384"/>
        </table:table-row>
      </table:table>
      <table:named-expressions>
        <table:named-expression table:name="HFCs冷媒編號" table:expression="of:=[.#REF!]" table:base-cell-address="表單使用說明.$A$1"/>
        <table:named-expression table:name="用途" table:expression="of:=[.#REF!]" table:base-cell-address="表單使用說明.$A$1"/>
        <table:named-expression table:name="冷凍空調設備製造" table:expression="of:=[.#REF!]" table:base-cell-address="表單使用說明.$A$1"/>
        <table:named-expression table:name="汽車製造" table:expression="of:=[.#REF!]" table:base-cell-address="表單使用說明.$A$1"/>
        <table:named-expression table:name="使用用途之類型" table:expression="of:=[.#REF!]" table:base-cell-address="表單使用說明.$A$1"/>
        <table:named-expression table:name="其他產品應填充HFCs之廠商" table:expression="of:=[.#REF!]" table:base-cell-address="表單使用說明.$A$1"/>
        <table:named-expression table:name="消防滅火設施製造" table:expression="of:=[.#REF!]" table:base-cell-address="表單使用說明.$A$1"/>
        <table:named-expression table:name="設備類別" table:expression="of:=[.#REF!]" table:base-cell-address="表單使用說明.$A$1"/>
        <table:named-expression table:name="製造過程應注入HFCs發泡或清洗或反應之製造" table:expression="of:=[.#REF!]" table:base-cell-address="表單使用說明.$A$1"/>
        <table:named-expression table:name="廠內" table:expression="of:=[.#REF!]" table:base-cell-address="表單使用說明.$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style:font-face style:name="Calibri" svg:font-family="Calibri"/>
    <style:font-face style:name="Microsoft JhengHei" svg:font-family="&quot;Microsoft JhengHei&quot;"/>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48P0">
      <number:number number:decimal-places="2" number:min-decimal-places="2" number:min-integer-digits="1"/>
      <number:text> </number:text>
    </number:number-style>
    <number:number-style style:name="N48">
      <style:text-properties fo:color="#FF0000"/>
      <number:text>(</number:text>
      <number:number number:decimal-places="2" number:min-decimal-places="2" number:min-integer-digits="1"/>
      <number:text>)</number:text>
      <style:map style:condition="value()&gt;=0" style:apply-style-name="N48P0"/>
    </number:number-style>
    <number:number-style style:name="N49">
      <number:number number:decimal-places="0" number:min-decimal-places="0" number:min-integer-digits="1" number:grouping="true">
        <number:embedded-text number:position="0"> </number:embedded-text>
      </number:number>
    </number:number-style>
    <number:number-style style:name="N50">
      <number:number number:decimal-places="0" number:min-decimal-places="0" number:min-integer-digits="1">
        <number:embedded-text number:position="0"> </number:embedded-text>
      </number:number>
    </number:number-style>
    <number:number-style style:name="N51P0">
      <number:number number:decimal-places="4" number:min-decimal-places="4" number:min-integer-digits="1" number:grouping="true"/>
      <number:text> </number:text>
    </number:number-style>
    <number:number-style style:name="N51">
      <style:text-properties fo:color="#FF0000"/>
      <number:text>(</number:text>
      <number:number number:decimal-places="4" number:min-decimal-places="4" number:min-integer-digits="1" number:grouping="true"/>
      <number:text>)</number:text>
      <style:map style:condition="value()&gt;=0" style:apply-style-name="N51P0"/>
    </number:number-style>
    <number:number-style style:name="N52">
      <number:number number:decimal-places="4" number:min-decimal-places="4" number:min-integer-digits="1" number:grouping="true"/>
      <number:text> </number:text>
    </number:number-style>
    <number:number-style style:name="N53P0">
      <number:number number:decimal-places="3" number:min-decimal-places="3" number:min-integer-digits="1" number:grouping="true"/>
      <number:text> </number:text>
    </number:number-style>
    <number:number-style style:name="N53">
      <style:text-properties fo:color="#FF0000"/>
      <number:text>(</number:text>
      <number:number number:decimal-places="3" number:min-decimal-places="3" number:min-integer-digits="1" number:grouping="true"/>
      <number:text>)</number:text>
      <style:map style:condition="value()&gt;=0" style:apply-style-name="N53P0"/>
    </number:number-style>
    <style:style style:name="_63__63__38__18__63__38__11__63__8__42__7__63__7__1__1_" style:display-name="??&amp;?&amp;?*?" style:family="table-cell" style:data-style-name="N0">
      <style:table-cell-properties style:vertical-align="automatic" fo:background-color="transparent"/>
      <style:text-properties fo:color="#000000" style:font-family-generic="roman"/>
    </style:style>
    <style:style style:name="_63__63__38__18__63__38__11__63__8__63__63__7__1__1_" style:display-name="??&amp;?&amp;???"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48__44_0_13__10_NA_13__10_" style:display-name="0,0&#10;NA&#10;" style:family="table-cell" style:data-style-name="N0">
      <style:table-cell-properties style:vertical-align="automatic" fo:background-color="transparent"/>
      <style:text-properties fo:color="#000000" style:font-family-generic="roman"/>
    </style:style>
    <style:style style:name="s_93__13__10__59_run_61_c_58__92_smartctr_92_SmartCtr_13__10_Beep_61_yes_13__10_NullPort_61_None_13__10_BorderWidth_61_1_13__10_CursorBlinkRate_61_590_13__10_DoubleClickSpeed_61_452_13__10_Progr" style:display-name="s]&#10;;run=c:\smartctr\SmartCtr&#10;Beep=yes&#10;NullPort=None&#10;BorderWidth=1&#10;CursorBlinkRate=590&#10;DoubleClickSpeed=452&#10;Progr" style:family="table-cell" style:data-style-name="N0">
      <style:table-cell-properties style:vertical-align="automatic" fo:background-color="transparent"/>
      <style:text-properties fo:color="#000000"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30334__20998__27604__32_2" style:display-name="百分比 2" style:family="table-cell" style:data-style-name="N13"/>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Administrator</meta:initial-creator>
    <dc:creator>楊斐喬</dc:creator>
    <meta:creation-date>2022-08-01T01:57:20Z</meta:creation-date>
    <dc:date>2025-06-29T08:51:07Z</dc:date>
  </office:meta>
</office:document-meta>
</file>