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1A171C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1A171C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51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5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1"/>
    <style:style style:name="ce48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5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55" style:family="table-cell" style:parent-style-name="Default" style:data-style-name="N5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49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ackground-color="#D9D9D9"/>
    </style:style>
    <style:style style:name="ce63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51">
      <style:table-cell-properties fo:border="2pt solid #000000"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2pt solid #000000" style:cell-protect="non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1">
      <style:table-cell-properties fo:border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2pt solid #000000" style:cell-protect="none"/>
    </style:style>
    <style:style style:name="ce70" style:family="table-cell" style:parent-style-name="Default" style:data-style-name="N51">
      <style:table-cell-properties fo:border="2pt solid #000000" style:vertical-align="middle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ext-properties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86" style:family="table-cell" style:parent-style-name="Default" style:data-style-name="N0">
      <style:table-cell-properties style:vertical-align="middle" fo:wrap-option="wrap"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49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5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ackground-color="#BFBFBF"/>
    </style:style>
    <style:style style:name="ce105" style:family="table-cell" style:parent-style-name="Default" style:data-style-name="N5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wrap-option="wrap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justify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14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201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1A17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A17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435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7.97983333333333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5.67266666666667cm"/>
    </style:style>
    <style:style style:name="co8" style:family="table-column">
      <style:table-column-properties fo:break-before="auto" style:column-width="18.690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82033333333333cm" style:use-optimal-column-width="true"/>
    </style:style>
    <style:style style:name="co15" style:family="table-column">
      <style:table-column-properties fo:break-before="auto" style:column-width="3.7465cm"/>
    </style:style>
    <style:style style:name="co16" style:family="table-column">
      <style:table-column-properties fo:break-before="auto" style:column-width="2.39183333333333cm"/>
    </style:style>
    <style:style style:name="co17" style:family="table-column">
      <style:table-column-properties fo:break-before="auto" style:column-width="4.04283333333333cm"/>
    </style:style>
    <style:style style:name="co18" style:family="table-column">
      <style:table-column-properties fo:break-before="auto" style:column-width="2.77283333333333cm"/>
    </style:style>
    <style:style style:name="co19" style:family="table-column">
      <style:table-column-properties fo:break-before="auto" style:column-width="3.556cm"/>
    </style:style>
    <style:style style:name="co20" style:family="table-column">
      <style:table-column-properties fo:break-before="auto" style:column-width="2.30716666666667cm"/>
    </style:style>
    <style:style style:name="co21" style:family="table-column">
      <style:table-column-properties fo:break-before="auto" style:column-width="1.9685cm" style:use-optimal-column-width="true"/>
    </style:style>
    <style:style style:name="co22" style:family="table-column">
      <style:table-column-properties fo:break-before="auto" style:column-width="2.37066666666667cm"/>
    </style:style>
    <style:style style:name="co23" style:family="table-column">
      <style:table-column-properties fo:break-before="auto" style:column-width="7.874cm"/>
    </style:style>
    <style:style style:name="co24" style:family="table-column">
      <style:table-column-properties fo:break-before="auto" style:column-width="4.16983333333333cm" style:use-optimal-column-width="true"/>
    </style:style>
    <style:style style:name="co25" style:family="table-column">
      <style:table-column-properties fo:break-before="auto" style:column-width="4.5085cm"/>
    </style:style>
    <style:style style:name="co26" style:family="table-column">
      <style:table-column-properties fo:break-before="auto" style:column-width="1.35466666666667cm" style:use-optimal-column-width="true"/>
    </style:style>
    <style:style style:name="co27" style:family="table-column">
      <style:table-column-properties fo:break-before="auto" style:column-width="2.0955cm" style:use-optimal-column-width="true"/>
    </style:style>
    <style:style style:name="co28" style:family="table-column">
      <style:table-column-properties fo:break-before="auto" style:column-width="20.7433333333333cm"/>
    </style:style>
    <style:style style:name="co29" style:family="table-column">
      <style:table-column-properties fo:break-before="auto" style:column-width="4.191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64066666666667cm"/>
    </style:style>
    <style:style style:name="co33" style:family="table-column">
      <style:table-column-properties fo:break-before="auto" style:column-width="2.20133333333333cm"/>
    </style:style>
    <style:style style:name="co34" style:family="table-column">
      <style:table-column-properties fo:break-before="auto" style:column-width="1.8415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auto" style:column-width="7.112cm"/>
    </style:style>
    <style:style style:name="co37" style:family="table-column">
      <style:table-column-properties fo:break-before="auto" style:column-width="4.48733333333333cm"/>
    </style:style>
    <style:style style:name="co38" style:family="table-column">
      <style:table-column-properties fo:break-before="auto" style:column-width="4.67783333333333cm"/>
    </style:style>
    <style:style style:name="co39" style:family="table-column">
      <style:table-column-properties fo:break-before="auto" style:column-width="6.0325cm"/>
    </style:style>
    <style:style style:name="co40" style:family="table-column">
      <style:table-column-properties fo:break-before="auto" style:column-width="12.1496666666667cm"/>
    </style:style>
    <style:style style:name="co41" style:family="table-column">
      <style:table-column-properties fo:break-before="auto" style:column-width="2.39183333333333cm" style:use-optimal-column-width="true"/>
    </style:style>
    <style:style style:name="co42" style:family="table-column">
      <style:table-column-properties fo:break-before="auto" style:column-width="3.386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1.4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6.8pt" style:use-optimal-row-height="false" fo:break-before="auto"/>
    </style:style>
    <style:style style:name="ro16" style:family="table-row">
      <style:table-row-properties style:row-height="30.6pt" style:use-optimal-row-height="true" fo:break-before="auto"/>
    </style:style>
    <style:style style:name="ro17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9.$A$4:.$A$5])" table:base-cell-address="公私場所基本資料表_.B19">
          <table:help-message table:display="true"/>
          <table:error-message table:display="true"/>
        </table:content-validation>
        <table:content-validation table:name="val2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3" table:condition="of:cell-content-is-in-list([工作表9.$G$1:.$G$142])" table:base-cell-address="109年氫氟碳（HFCs）之進口統計申報表.D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4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5" table:condition="of:cell-content-is-in-list([工作表9.$G$1:.$G$142])" table:base-cell-address="110年氫氟碳（HFCs）之進口統計申報表.D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6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7" table:condition="of:cell-content-is-in-list([工作表9.$G$1:.$G$142])" table:base-cell-address="111年氫氟碳（HFCs）之進口統計申報表.D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8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9" table:condition="of:cell-content-is-in-list([工作表9.$G$1:.$G$142])" table:base-cell-address="銷售用途申報表.C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0" table:condition="of:cell-content-is-in-list(['附件、銷售用途列表'.$A$1:.$A$10])" table:base-cell-address="銷售用途申報表.B5" table:allow-empty-cell="false">
          <table:help-message table:display="true"/>
          <table:error-message table:display="true"/>
        </table:content-validation>
        <table:content-validation table:name="val11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2" table:condition="of:cell-content-is-in-list([工作表9.$G$1:.$G$142])" table:base-cell-address="109年氫氟碳（HFCs）之出口統計申報表.D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3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4" table:condition="of:cell-content-is-in-list([工作表9.$G$1:.$G$142])" table:base-cell-address="110年氫氟碳（HFCs）之出口統計申報表.D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6" table:condition="of:cell-content-is-in-list([工作表9.$G$1:.$G$142])" table:base-cell-address="111年氫氟碳（HFCs）之出口統計申報表.D5">
          <table:help-message table:title="請選擇冷媒編號" table:display="true">
            <text:p>請選擇冷媒編號</text:p>
          </table:help-message>
          <table:error-message table:display="true"/>
        </table:content-validation>
        <table:content-validation table:name="val17">
          <table:help-message table:title="物質類別" table:display="true">
            <text:p>請在清單中選取</text:p>
          </table:help-message>
          <table:error-message table:title="未完成選取" table:display="true">
            <text:p>請在清單中選取</text:p>
          </table:error-message>
        </table:content-validation>
        <table:content-validation table:name="val18" table:condition="of:cell-content-is-in-list([工作表9.$C$1:.$C$12])" table:base-cell-address="98年氟氯烴（HCFCs）之進口統計申報表.D5">
          <table:help-message table:display="true"/>
          <table:error-message table:display="true"/>
        </table:content-validation>
        <table:content-validation table:name="val19">
          <table:help-message table:title="物質類別" table:display="true">
            <text:p>請在清單中選取</text:p>
          </table:help-message>
          <table:error-message table:title="未完成選取" table:display="true">
            <text:p>請在清單中選取</text:p>
          </table:error-message>
        </table:content-validation>
        <table:content-validation table:name="val20" table:condition="of:cell-content-is-in-list([工作表9.$C$1:.$C$12])" table:base-cell-address="99年氟氯烴（HCFCs）之進口統計申報表.D5">
          <table:help-message table:display="true"/>
          <table:error-message table:display="true"/>
        </table:content-validation>
        <table:content-validation table:name="val21">
          <table:help-message table:title="物質類別" table:display="true">
            <text:p>請在清單中選取</text:p>
          </table:help-message>
          <table:error-message table:title="未完成選取" table:display="true">
            <text:p>請在清單中選取</text:p>
          </table:error-message>
        </table:content-validation>
        <table:content-validation table:name="val22" table:condition="of:cell-content-is-in-list([工作表9.$C$1:.$C$12])" table:base-cell-address="98年氟氯烴（HCFCs）之出口統計申報表.D5">
          <table:help-message table:display="true"/>
          <table:error-message table:display="true"/>
        </table:content-validation>
        <table:content-validation table:name="val23">
          <table:help-message table:title="物質類別" table:display="true">
            <text:p>請在清單中選取</text:p>
          </table:help-message>
          <table:error-message table:title="未完成選取" table:display="true">
            <text:p>請在清單中選取</text:p>
          </table:error-message>
        </table:content-validation>
        <table:content-validation table:name="val24" table:condition="of:cell-content-is-in-list([工作表9.$C$1:.$C$12])" table:base-cell-address="99年氟氯烴（HCFCs）之出口統計申報表.D5">
          <table:help-message table:display="true"/>
          <table:error-message table:display="true"/>
        </table:content-validation>
      </table:content-validations>
      <table:table table:name="表單使用說明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 table:visibility="collapse"/>
        <table:table-column table:style-name="co2" table:number-columns-repeated="16376" table:default-cell-style-name="ce1"/>
        <table:table-row table:style-name="ro1">
          <table:table-cell office:value-type="string" table:number-columns-spanned="7" table:number-rows-spanned="1" table:style-name="ce107">
            <text:p>「氫氟碳化物管理辦法」正式生效後，114年3月底前，擬申請第一梯次氫氟碳化物（HFCs）供應廠商核配資格者，請至環境部之「氫氟碳化物HFCs申報系統」網站（hfc.moenv.gov.tw）申請帳號後，下載填寫表單文件，並於申請期限前至網站完成上傳表單檔案與佐證文件與送審，始得進入正式審核程序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52"/>
          <table:table-cell table:number-columns-repeated="6" table:style-name="ce46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118">
            <text:p>廠商名稱</text:p>
          </table:table-cell>
          <table:covered-table-cell table:number-columns-repeated="2"/>
          <table:table-cell office:value-type="string" table:number-columns-spanned="4" table:number-rows-spanned="1" table:style-name="ce120">
            <text:p>A</text:p>
          </table:table-cell>
          <table:covered-table-cell table:number-columns-repeated="3"/>
          <table:table-cell table:style-name="ce74"/>
          <table:table-cell table:number-columns-repeated="16376" table:style-name="ce20"/>
        </table:table-row>
        <table:table-row table:style-name="ro3">
          <table:table-cell office:value-type="string" table:number-columns-spanned="3" table:number-rows-spanned="1" table:style-name="ce118">
            <text:p>申請日期</text:p>
          </table:table-cell>
          <table:covered-table-cell table:number-columns-repeated="2"/>
          <table:table-cell office:value-type="string" table:number-columns-spanned="4" table:number-rows-spanned="1" table:style-name="ce120">
            <text:p>民國 <text:s text:c="8"/>年 <text:s text:c="10"/>月 <text:s text:c="14"/>日</text:p>
          </table:table-cell>
          <table:covered-table-cell table:number-columns-repeated="3"/>
          <table:table-cell table:style-name="ce74"/>
          <table:table-cell table:number-columns-repeated="16376" table:style-name="ce20"/>
        </table:table-row>
        <table:table-row table:style-name="ro4">
          <table:table-cell table:number-columns-spanned="7" table:number-rows-spanned="1" table:style-name="ce130"/>
          <table:covered-table-cell table:number-columns-repeated="6"/>
          <table:table-cell table:style-name="ce74"/>
          <table:table-cell table:number-columns-repeated="16376" table:style-name="ce20"/>
        </table:table-row>
        <table:table-row table:style-name="ro5">
          <table:table-cell table:number-columns-spanned="1" table:number-rows-spanned="31" table:style-name="ce139"/>
          <table:table-cell office:value-type="string" table:number-columns-spanned="6" table:number-rows-spanned="1" table:style-name="ce196">
            <text:p>應檢附表單文件（請檢視確認勾選）</text:p>
          </table:table-cell>
          <table:covered-table-cell table:number-columns-repeated="5"/>
          <table:table-cell office:value-type="string" table:style-name="ce1">
            <text:p>check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6" table:number-rows-spanned="1" table:style-name="ce196">
            <text:p>供應廠商申請表單文件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covered-table-cell/>
          <table:table-cell table:style-name="ce81"/>
          <table:table-cell office:value-type="string" table:number-columns-spanned="5" table:number-rows-spanned="1" table:style-name="ce197">
            <text:p>氫氟碳化物供應廠商核配資格申請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公私場所基本資料表（供應廠商）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6">
          <table:covered-table-cell/>
          <table:table-cell table:style-name="ce82"/>
          <table:table-cell office:value-type="string" table:number-columns-spanned="5" table:number-rows-spanned="1" table:style-name="ce194">
            <text:p>109年氫氟碳（<text:span text:style-name="T3">HFCs</text:span>）之進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110年氫氟碳（<text:span text:style-name="T3">HFCs</text:span>）之進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111年氫氟碳（<text:span text:style-name="T3">HFCs</text:span>）之進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銷售用途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附件、銷售用途列表（若有新增其他用途者填寫即可，無則免填）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109年氫氟碳（<text:span text:style-name="T3">HFCs</text:span>）之出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110年氫氟碳（<text:span text:style-name="T3">HFCs</text:span>）之出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111年氫氟碳（<text:span text:style-name="T3">HFCs</text:span>）之出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98年氟氯烴（HCFCs）之進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99年氟氯烴（HCFCs）之進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98年氟氯烴（HCFCs）之出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99年氟氯烴（HCFCs）之出口統計申報表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附件、冷媒GWP值（若有新增冷媒種類者填寫即可，無則免填）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5">
            <text:p>佐證文件</text:p>
          </table:table-cell>
          <table:covered-table-cell table:number-columns-repeated="4"/>
          <table:table-cell table:number-columns-repeated="16377" table:style-name="ce1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商業登記證明文件影本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出進口廠商資格證明文件影本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109年氫氟碳（HFCs）進口報單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110年氫氟碳（HFCs）進口報單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111年氫氟碳（HFCs）進口報單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檢附銷售R-23、R-41給冷凍空調設備廠商之發票影本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109年氫氟碳（HFCs）出口報單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2"/>
          <table:table-cell office:value-type="string" table:number-columns-spanned="5" table:number-rows-spanned="1" table:style-name="ce194">
            <text:p>110年氫氟碳（HFCs）出口報單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3"/>
          <table:table-cell office:value-type="string" table:number-columns-spanned="5" table:number-rows-spanned="1" table:style-name="ce194">
            <text:p>111年氫氟碳（HFCs）出口報單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4"/>
          <table:table-cell office:value-type="string" table:number-columns-spanned="5" table:number-rows-spanned="1" table:style-name="ce193">
            <text:p>98<text:span text:style-name="T2">年氟氯烴（</text:span>HCFCs<text:span text:style-name="T2">）進口報單</text:span>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4"/>
          <table:table-cell office:value-type="string" table:number-columns-spanned="5" table:number-rows-spanned="1" table:style-name="ce193">
            <text:p>99<text:span text:style-name="T2">年氟氯烴（</text:span>HCFCs<text:span text:style-name="T2">）進口報單</text:span>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7">
          <table:covered-table-cell/>
          <table:table-cell table:style-name="ce84"/>
          <table:table-cell office:value-type="string" table:number-columns-spanned="5" table:number-rows-spanned="1" table:style-name="ce193">
            <text:p>98<text:span text:style-name="T2">年氟氯烴（</text:span>HCFCs<text:span text:style-name="T2">）出口報單</text:span>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style-name="ro5">
          <table:covered-table-cell/>
          <table:table-cell table:style-name="ce85"/>
          <table:table-cell office:value-type="string" table:number-columns-spanned="5" table:number-rows-spanned="1" table:style-name="ce192">
            <text:p>99<text:span text:style-name="T2">年氟氯烴（</text:span>HCFCs<text:span text:style-name="T2">）出口報單</text:span></text:p>
          </table:table-cell>
          <table:covered-table-cell table:number-columns-repeated="4"/>
          <table:table-cell office:value-type="boolean" office:boolean-value="false" table:style-name="ce1">
            <text:p>FALSE</text:p>
          </table:table-cell>
          <table:table-cell table:number-columns-repeated="16376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單使用說明.$A$1:表單使用說明.$G$32" table:base-cell-address="表單使用說明.$A$1"/>
        </table:named-expressions>
      </table:table>
      <table:table table:name="氫氟碳化物供應廠商核配資格申請表" table:style-name="ta1">
        <table:table-column table:style-name="co5" table:default-cell-style-name="ce72"/>
        <table:table-column table:style-name="co6" table:default-cell-style-name="ce3"/>
        <table:table-column table:style-name="co2" table:number-columns-repeated="9" table:default-cell-style-name="ce1"/>
        <table:table-column table:style-name="co4" table:default-cell-style-name="ce1" table:visibility="collapse"/>
        <table:table-column table:style-name="co2" table:number-columns-repeated="16372" table:default-cell-style-name="ce1"/>
        <table:table-row table:style-name="ro3">
          <table:table-cell office:value-type="string" table:style-name="ce75">
            <text:p>廠商名稱</text:p>
          </table:table-cell>
          <table:table-cell office:value-type="string" table:number-columns-spanned="10" table:number-rows-spanned="1" table:style-name="ce144">
            <text:p>A</text:p>
          </table:table-cell>
          <table:covered-table-cell table:number-columns-repeated="9"/>
          <table:table-cell office:value-type="string" table:style-name="ce20">
            <text:p>check</text:p>
          </table:table-cell>
          <table:table-cell table:number-columns-repeated="16372" table:style-name="ce20"/>
        </table:table-row>
        <table:table-row table:style-name="ro8">
          <table:table-cell office:value-type="string" table:style-name="ce73">
            <text:p>申請日期</text:p>
          </table:table-cell>
          <table:table-cell office:value-type="string" table:number-columns-spanned="10" table:number-rows-spanned="1" table:style-name="ce198">
            <text:p>民國 <text:s text:c="9"/>年 <text:s text:c="7"/>月 <text:s text:c="13"/>日</text:p>
          </table:table-cell>
          <table:covered-table-cell table:number-columns-repeated="9"/>
          <table:table-cell table:number-columns-repeated="16373" table:style-name="ce20"/>
        </table:table-row>
        <table:table-row table:style-name="ro9">
          <table:table-cell office:value-type="string" table:number-columns-spanned="1" table:number-rows-spanned="2" table:style-name="ce142">
            <text:p>供應氫氟碳化物HFCs之類型</text:p>
          </table:table-cell>
          <table:table-cell table:style-name="ce76"/>
          <table:table-cell office:value-type="string" table:number-columns-spanned="9" table:number-rows-spanned="1" table:style-name="ce145">
            <text:p>出口氫氟碳化物</text:p>
          </table:table-cell>
          <table:covered-table-cell table:number-columns-repeated="8"/>
          <table:table-cell office:value-type="boolean" office:boolean-value="false" table:style-name="ce1">
            <text:p>FALSE</text:p>
          </table:table-cell>
          <table:table-cell table:number-columns-repeated="16372"/>
        </table:table-row>
        <table:table-row table:style-name="ro9">
          <table:covered-table-cell/>
          <table:table-cell table:style-name="ce76"/>
          <table:table-cell office:value-type="string" table:number-columns-spanned="9" table:number-rows-spanned="1" table:style-name="ce143">
            <text:p>進口氫氟碳化物</text:p>
          </table:table-cell>
          <table:covered-table-cell table:number-columns-repeated="8"/>
          <table:table-cell office:value-type="boolean" office:boolean-value="false" table:style-name="ce1">
            <text:p>FALSE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3" table:style-name="ce142">
            <text:p>曾是氟氯烴（HCFCs）核配資格廠商？</text:p>
          </table:table-cell>
          <table:table-cell table:style-name="ce76"/>
          <table:table-cell office:value-type="string" table:number-columns-spanned="9" table:number-rows-spanned="1" table:style-name="ce143">
            <text:p>是</text:p>
          </table:table-cell>
          <table:covered-table-cell table:number-columns-repeated="8"/>
          <table:table-cell office:value-type="boolean" office:boolean-value="false" table:style-name="ce1">
            <text:p>FALSE</text:p>
          </table:table-cell>
          <table:table-cell table:number-columns-repeated="16372"/>
        </table:table-row>
        <table:table-row table:style-name="ro11">
          <table:covered-table-cell/>
          <table:table-cell table:style-name="ce76"/>
          <table:table-cell office:value-type="string" table:number-columns-spanned="9" table:number-rows-spanned="1" table:style-name="ce143">
            <text:p>否</text:p>
          </table:table-cell>
          <table:covered-table-cell table:number-columns-repeated="8"/>
          <table:table-cell office:value-type="boolean" office:boolean-value="false" table:style-name="ce1">
            <text:p>FALSE</text:p>
          </table:table-cell>
          <table:table-cell table:number-columns-repeated="16372"/>
        </table:table-row>
        <table:table-row table:style-name="ro12">
          <table:covered-table-cell/>
          <table:table-cell table:style-name="ce76"/>
          <table:table-cell office:value-type="string" table:number-columns-spanned="9" table:number-rows-spanned="1" table:style-name="ce143">
            <text:p>被取消資格 <text:s text:c="12"/>年 <text:s text:c="24"/>月</text:p>
          </table:table-cell>
          <table:covered-table-cell table:number-columns-repeated="8"/>
          <table:table-cell office:value-type="boolean" office:boolean-value="false" table:style-name="ce1">
            <text:p>FALSE</text:p>
          </table:table-cell>
          <table:table-cell table:number-columns-repeated="16372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氫氟碳化物供應廠商核配資格申請表.$A$1:氫氟碳化物供應廠商核配資格申請表.$L$16" table:base-cell-address="氫氟碳化物供應廠商核配資格申請表.$A$1"/>
        </table:named-expressions>
      </table:table>
      <table:table table:name="公私場所基本資料表_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3">
          <table:table-cell office:value-type="string" table:style-name="ce19">
            <text:p>公私場所基本資料表（供應廠商）</text:p>
          </table:table-cell>
          <table:table-cell table:number-columns-repeated="16383" table:style-name="ce20"/>
        </table:table-row>
        <table:table-row table:style-name="ro13">
          <table:table-cell office:value-type="string" table:style-name="ce21">
            <text:p>1.廠商名稱(中文)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1.a廠商名稱(英文)</text:p>
          </table:table-cell>
          <table:table-cell office:value-type="string" table:style-name="ce21">
            <text:p>英文：</text:p>
          </table:table-cell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2.工廠登記地址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3.負責人姓名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3a.職稱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4.統一編號</text:p>
          </table:table-cell>
          <table:table-cell table:style-name="ce21"/>
          <table:table-cell table:style-name="ce22"/>
          <table:table-cell table:number-columns-repeated="16381" table:style-name="ce48"/>
        </table:table-row>
        <table:table-row table:style-name="ro13">
          <table:table-cell office:value-type="string" table:style-name="ce21">
            <text:p>5.資本額</text:p>
          </table:table-cell>
          <table:table-cell table:style-name="ce21"/>
          <table:table-cell office:value-type="string" table:style-name="ce22">
            <text:p>元</text:p>
          </table:table-cell>
          <table:table-cell table:number-columns-repeated="16381" table:style-name="ce20"/>
        </table:table-row>
        <table:table-row table:style-name="ro13">
          <table:table-cell office:value-type="string" table:style-name="ce21">
            <text:p>6.員工人數</text:p>
          </table:table-cell>
          <table:table-cell table:style-name="ce21"/>
          <table:table-cell office:value-type="string" table:style-name="ce22">
            <text:p>人</text:p>
          </table:table-cell>
          <table:table-cell table:number-columns-repeated="16381" table:style-name="ce20"/>
        </table:table-row>
        <table:table-row table:style-name="ro13">
          <table:table-cell office:value-type="string" table:style-name="ce21">
            <text:p>7.聯絡人姓名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7a.聯絡人職稱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7b.聯絡地址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7c.鄉鎮代碼(請填3碼)</text:p>
          </table:table-cell>
          <table:table-cell table:style-name="ce21"/>
          <table:table-cell table:number-columns-repeated="16382" table:style-name="ce20"/>
        </table:table-row>
        <table:table-row table:style-name="ro13">
          <table:table-cell office:value-type="string" table:style-name="ce21">
            <text:p>7d.郵遞區號(請填5碼)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7e.聯絡人電話</text:p>
          </table:table-cell>
          <table:table-cell office:value-type="string" table:style-name="ce21">
            <text:p>（ <text:s text:c="2"/>） <text:s text:c="36"/>分機</text:p>
          </table:table-cell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7f.聯絡人電子信箱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7g.聯絡人手機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8.出進口廠商登記核發日期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8a. 類型</text:p>
          </table:table-cell>
          <table:table-cell office:value-type="string" table:content-validation-name="val1" table:style-name="ce21">
            <text:p>進口</text:p>
          </table:table-cell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9.商業登記號碼</text:p>
          </table:table-cell>
          <table:table-cell table:style-name="ce21"/>
          <table:table-cell table:style-name="ce22"/>
          <table:table-cell table:number-columns-repeated="16381" table:style-name="ce20"/>
        </table:table-row>
        <table:table-row table:style-name="ro14">
          <table:table-cell office:value-type="string" table:style-name="ce21">
            <text:p>9a.核准設立登記日期</text:p>
          </table:table-cell>
          <table:table-cell office:value-type="string" table:style-name="ce21">
            <text:p>民國 <text:s text:c="9"/>年 <text:s text:c="9"/>月 <text:s text:c="9"/>日</text:p>
          </table:table-cell>
          <table:table-cell table:style-name="ce22"/>
          <table:table-cell table:number-columns-repeated="16381" table:style-name="ce20"/>
        </table:table-row>
        <table:table-row table:style-name="ro13">
          <table:table-cell office:value-type="string" table:style-name="ce21">
            <text:p>9b.最後核准變更日期</text:p>
          </table:table-cell>
          <table:table-cell office:value-type="string" table:style-name="ce21">
            <text:p>民國 <text:s text:c="9"/>年 <text:s text:c="9"/>月 <text:s text:c="9"/>日</text:p>
          </table:table-cell>
          <table:table-cell table:style-name="ce22"/>
          <table:table-cell table:number-columns-repeated="16381" table:style-name="ce20"/>
        </table:table-row>
        <table:table-row table:style-name="ro13">
          <table:table-cell table:number-columns-repeated="2" table:style-name="ce20"/>
          <table:table-cell table:style-name="ce23"/>
          <table:table-cell table:number-columns-repeated="16381" table:style-name="ce20"/>
        </table:table-row>
        <table:table-row table:style-name="ro13">
          <table:table-cell table:number-columns-repeated="2" table:style-name="ce20"/>
          <table:table-cell table:style-name="ce22"/>
          <table:table-cell table:number-columns-repeated="16381" table:style-name="ce20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公私場所基本資料表_.$A$1:公私場所基本資料表_.$C$28" table:base-cell-address="公私場所基本資料表_.$A$1"/>
        </table:named-expressions>
      </table:table>
      <table:table table:name="109年氫氟碳（HFCs）之進口統計申報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56"/>
        <table:table-column table:style-name="co15" table:default-cell-style-name="ce1"/>
        <table:table-column table:style-name="co2" table:default-cell-style-name="ce56"/>
        <table:table-column table:style-name="co16" table:default-cell-style-name="ce56"/>
        <table:table-column table:style-name="co2" table:number-columns-repeated="16375" table:default-cell-style-name="ce1"/>
        <table:table-row table:style-name="ro15">
          <table:table-cell office:value-type="string" table:number-columns-spanned="2" table:number-rows-spanned="1" table:style-name="ce174">
            <text:p>申報年份</text:p>
          </table:table-cell>
          <table:covered-table-cell/>
          <table:table-cell office:value-type="string" table:number-columns-spanned="4" table:number-rows-spanned="1" table:style-name="ce158">
            <text:p><text:s text:c="11"/>109 <text:s text:c="9"/>年</text:p>
          </table:table-cell>
          <table:covered-table-cell table:number-columns-repeated="3"/>
          <table:table-cell table:style-name="ce46"/>
          <table:table-cell table:number-columns-repeated="2" table:style-name="ce57"/>
          <table:table-cell table:style-name="ce2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52">
            <text:p><text:span text:style-name="T15">編號</text:span></text:p>
          </table:table-cell>
          <table:table-cell office:value-type="string" table:number-columns-spanned="1" table:number-rows-spanned="3" table:style-name="ce153">
            <text:p>進口報單編號</text:p>
          </table:table-cell>
          <table:table-cell office:value-type="string" table:number-columns-spanned="1" table:number-rows-spanned="3" table:style-name="ce152">
            <text:p><text:span text:style-name="T15">商品名稱</text:span></text:p>
          </table:table-cell>
          <table:table-cell office:value-type="string" table:number-columns-spanned="1" table:number-rows-spanned="3" table:style-name="ce157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53">
            <text:p>稅則稅率號列《CCC.code》</text:p>
          </table:table-cell>
          <table:table-cell office:value-type="string" table:number-columns-spanned="1" table:number-rows-spanned="3" table:style-name="ce149">
            <text:p><text:span text:style-name="T15">物質類別</text:span></text:p>
          </table:table-cell>
          <table:table-cell office:value-type="string" table:style-name="ce31">
            <text:p>進口量</text:p>
          </table:table-cell>
          <table:table-cell office:value-type="string" table:style-name="ce58">
            <text:p>GWP<text:span text:style-name="T16">*</text:span></text:p>
          </table:table-cell>
          <table:table-cell office:value-type="string" table:style-name="ce59">
            <text:p><text:span text:style-name="T15">公噸</text:span>CO<text:span text:style-name="T17">2</text:span>eq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8">（公噸）</text:span></text:p>
          </table:table-cell>
          <table:table-cell table:style-name="ce58"/>
          <table:table-cell office:value-type="string" table:style-name="ce59">
            <text:p>C=A*B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</text:p>
          </table:table-cell>
          <table:table-cell office:value-type="string" table:style-name="ce58">
            <text:p>B</text:p>
          </table:table-cell>
          <table:table-cell table:style-name="ce60"/>
          <table:table-cell table:number-columns-repeated="16375" table:style-name="ce1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table:style-name="ce28"/>
          <table:table-cell office:value-type="string" table:style-name="ce80">
            <text:p>R134a</text:p>
          </table:table-cell>
          <table:table-cell office:value-type="string" table:content-validation-name="val3" table:style-name="ce29">
            <text:p>134a</text:p>
          </table:table-cell>
          <table:table-cell table:style-name="ce29"/>
          <table:table-cell office:value-type="string" office:string-value="純物質" table:formula="of:=VLOOKUP([.D5];[工作表9.$G$1:.$I$136]; 3;  FALSE)" table:content-validation-name="val2" table:style-name="ce55">
            <text:p>純物質</text:p>
          </table:table-cell>
          <table:table-cell office:value-type="float" office:value="20" table:style-name="ce29">
            <text:p>20<text:s/></text:p>
          </table:table-cell>
          <table:table-cell office:value-type="float" office:value="1430" table:formula="of:=VLOOKUP([.D5];[工作表9.$G$1:.$H$142]; 2; FALSE)" table:style-name="ce55">
            <text:p>1430<text:s/></text:p>
          </table:table-cell>
          <table:table-cell office:value-type="float" office:value="28600" table:formula="of:=[.G5]*[.H5]" table:style-name="ce61">
            <text:p>28,6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table:style-name="ce28"/>
          <table:table-cell office:value-type="string" table:style-name="ce80">
            <text:p>R134a</text:p>
          </table:table-cell>
          <table:table-cell office:value-type="string" table:content-validation-name="val3" table:style-name="ce29">
            <text:p>134a</text:p>
          </table:table-cell>
          <table:table-cell table:style-name="ce29"/>
          <table:table-cell office:value-type="string" office:string-value="純物質" table:formula="of:=VLOOKUP([.D6];[工作表9.$G$1:.$I$136]; 3;  FALSE)" table:content-validation-name="val2" table:style-name="ce55">
            <text:p>純物質</text:p>
          </table:table-cell>
          <table:table-cell office:value-type="float" office:value="20" table:style-name="ce29">
            <text:p>20<text:s/></text:p>
          </table:table-cell>
          <table:table-cell office:value-type="float" office:value="1430" table:formula="of:=VLOOKUP([.D6];[工作表9.$G$1:.$H$142]; 2; FALSE)" table:style-name="ce55">
            <text:p>1430<text:s/></text:p>
          </table:table-cell>
          <table:table-cell office:value-type="float" office:value="28600" table:formula="of:=[.G6]*[.H6]" table:style-name="ce61">
            <text:p>28,60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7];[工作表9.$G$1:.$I$136]; 3;  FALSE)" table:content-validation-name="val2" table:style-name="ce55">
            <text:p>混合物</text:p>
          </table:table-cell>
          <table:table-cell table:style-name="ce30"/>
          <table:table-cell office:value-type="float" office:value="0" table:formula="of:=VLOOKUP([.D7];[工作表9.$G$1:.$H$142]; 2; FALSE)" table:style-name="ce55">
            <text:p>0<text:s/></text:p>
          </table:table-cell>
          <table:table-cell office:value-type="float" office:value="0" table:formula="of:=[.G7]*[.H7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8];[工作表9.$G$1:.$I$136]; 3;  FALSE)" table:content-validation-name="val2" table:style-name="ce55">
            <text:p>混合物</text:p>
          </table:table-cell>
          <table:table-cell table:style-name="ce30"/>
          <table:table-cell office:value-type="float" office:value="0" table:formula="of:=VLOOKUP([.D8];[工作表9.$G$1:.$H$142]; 2; FALSE)" table:style-name="ce55">
            <text:p>0<text:s/></text:p>
          </table:table-cell>
          <table:table-cell office:value-type="float" office:value="0" table:formula="of:=[.G8]*[.H8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9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9];[工作表9.$G$1:.$H$142]; 2; FALSE)" table:style-name="ce55">
            <text:p>0<text:s/></text:p>
          </table:table-cell>
          <table:table-cell office:value-type="float" office:value="0" table:formula="of:=[.G9]*[.H9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0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0];[工作表9.$G$1:.$H$142]; 2; FALSE)" table:style-name="ce55">
            <text:p>0<text:s/></text:p>
          </table:table-cell>
          <table:table-cell office:value-type="float" office:value="0" table:formula="of:=[.G10]*[.H10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1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1];[工作表9.$G$1:.$H$142]; 2; FALSE)" table:style-name="ce55">
            <text:p>0<text:s/></text:p>
          </table:table-cell>
          <table:table-cell office:value-type="float" office:value="0" table:formula="of:=[.G11]*[.H11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2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2];[工作表9.$G$1:.$H$142]; 2; FALSE)" table:style-name="ce55">
            <text:p>0<text:s/></text:p>
          </table:table-cell>
          <table:table-cell office:value-type="float" office:value="0" table:formula="of:=[.G12]*[.H12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3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3];[工作表9.$G$1:.$H$142]; 2; FALSE)" table:style-name="ce55">
            <text:p>0<text:s/></text:p>
          </table:table-cell>
          <table:table-cell office:value-type="float" office:value="0" table:formula="of:=[.G13]*[.H13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4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4];[工作表9.$G$1:.$H$142]; 2; FALSE)" table:style-name="ce55">
            <text:p>0<text:s/></text:p>
          </table:table-cell>
          <table:table-cell office:value-type="float" office:value="0" table:formula="of:=[.G14]*[.H14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5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5];[工作表9.$G$1:.$H$142]; 2; FALSE)" table:style-name="ce55">
            <text:p>0<text:s/></text:p>
          </table:table-cell>
          <table:table-cell office:value-type="float" office:value="0" table:formula="of:=[.G15]*[.H15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6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6];[工作表9.$G$1:.$H$142]; 2; FALSE)" table:style-name="ce55">
            <text:p>0<text:s/></text:p>
          </table:table-cell>
          <table:table-cell office:value-type="float" office:value="0" table:formula="of:=[.G16]*[.H16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7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7];[工作表9.$G$1:.$H$142]; 2; FALSE)" table:style-name="ce55">
            <text:p>0<text:s/></text:p>
          </table:table-cell>
          <table:table-cell office:value-type="float" office:value="0" table:formula="of:=[.G17]*[.H1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8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8];[工作表9.$G$1:.$H$142]; 2; FALSE)" table:style-name="ce55">
            <text:p>0<text:s/></text:p>
          </table:table-cell>
          <table:table-cell office:value-type="float" office:value="0" table:formula="of:=[.G18]*[.H1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19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19];[工作表9.$G$1:.$H$142]; 2; FALSE)" table:style-name="ce55">
            <text:p>0<text:s/></text:p>
          </table:table-cell>
          <table:table-cell office:value-type="float" office:value="0" table:formula="of:=[.G19]*[.H1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0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0];[工作表9.$G$1:.$H$142]; 2; FALSE)" table:style-name="ce55">
            <text:p>0<text:s/></text:p>
          </table:table-cell>
          <table:table-cell office:value-type="float" office:value="0" table:formula="of:=[.G20]*[.H2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1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1];[工作表9.$G$1:.$H$142]; 2; FALSE)" table:style-name="ce55">
            <text:p>0<text:s/></text:p>
          </table:table-cell>
          <table:table-cell office:value-type="float" office:value="0" table:formula="of:=[.G21]*[.H2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2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2];[工作表9.$G$1:.$H$142]; 2; FALSE)" table:style-name="ce55">
            <text:p>0<text:s/></text:p>
          </table:table-cell>
          <table:table-cell office:value-type="float" office:value="0" table:formula="of:=[.G22]*[.H2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3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3];[工作表9.$G$1:.$H$142]; 2; FALSE)" table:style-name="ce55">
            <text:p>0<text:s/></text:p>
          </table:table-cell>
          <table:table-cell office:value-type="float" office:value="0" table:formula="of:=[.G23]*[.H2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4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4];[工作表9.$G$1:.$H$142]; 2; FALSE)" table:style-name="ce55">
            <text:p>0<text:s/></text:p>
          </table:table-cell>
          <table:table-cell office:value-type="float" office:value="0" table:formula="of:=[.G24]*[.H2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5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5];[工作表9.$G$1:.$H$142]; 2; FALSE)" table:style-name="ce55">
            <text:p>0<text:s/></text:p>
          </table:table-cell>
          <table:table-cell office:value-type="float" office:value="0" table:formula="of:=[.G25]*[.H2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6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6];[工作表9.$G$1:.$H$142]; 2; FALSE)" table:style-name="ce55">
            <text:p>0<text:s/></text:p>
          </table:table-cell>
          <table:table-cell office:value-type="float" office:value="0" table:formula="of:=[.G26]*[.H2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7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7];[工作表9.$G$1:.$H$142]; 2; FALSE)" table:style-name="ce55">
            <text:p>0<text:s/></text:p>
          </table:table-cell>
          <table:table-cell office:value-type="float" office:value="0" table:formula="of:=[.G27]*[.H2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8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8];[工作表9.$G$1:.$H$142]; 2; FALSE)" table:style-name="ce55">
            <text:p>0<text:s/></text:p>
          </table:table-cell>
          <table:table-cell office:value-type="float" office:value="0" table:formula="of:=[.G28]*[.H2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29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29];[工作表9.$G$1:.$H$142]; 2; FALSE)" table:style-name="ce55">
            <text:p>0<text:s/></text:p>
          </table:table-cell>
          <table:table-cell office:value-type="float" office:value="0" table:formula="of:=[.G29]*[.H2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0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0];[工作表9.$G$1:.$H$142]; 2; FALSE)" table:style-name="ce55">
            <text:p>0<text:s/></text:p>
          </table:table-cell>
          <table:table-cell office:value-type="float" office:value="0" table:formula="of:=[.G30]*[.H3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1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1];[工作表9.$G$1:.$H$142]; 2; FALSE)" table:style-name="ce55">
            <text:p>0<text:s/></text:p>
          </table:table-cell>
          <table:table-cell office:value-type="float" office:value="0" table:formula="of:=[.G31]*[.H3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2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2];[工作表9.$G$1:.$H$142]; 2; FALSE)" table:style-name="ce55">
            <text:p>0<text:s/></text:p>
          </table:table-cell>
          <table:table-cell office:value-type="float" office:value="0" table:formula="of:=[.G32]*[.H3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3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3];[工作表9.$G$1:.$H$142]; 2; FALSE)" table:style-name="ce55">
            <text:p>0<text:s/></text:p>
          </table:table-cell>
          <table:table-cell office:value-type="float" office:value="0" table:formula="of:=[.G33]*[.H3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4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4];[工作表9.$G$1:.$H$142]; 2; FALSE)" table:style-name="ce55">
            <text:p>0<text:s/></text:p>
          </table:table-cell>
          <table:table-cell office:value-type="float" office:value="0" table:formula="of:=[.G34]*[.H3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5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5];[工作表9.$G$1:.$H$142]; 2; FALSE)" table:style-name="ce55">
            <text:p>0<text:s/></text:p>
          </table:table-cell>
          <table:table-cell office:value-type="float" office:value="0" table:formula="of:=[.G35]*[.H3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6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6];[工作表9.$G$1:.$H$142]; 2; FALSE)" table:style-name="ce55">
            <text:p>0<text:s/></text:p>
          </table:table-cell>
          <table:table-cell office:value-type="float" office:value="0" table:formula="of:=[.G36]*[.H3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7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7];[工作表9.$G$1:.$H$142]; 2; FALSE)" table:style-name="ce55">
            <text:p>0<text:s/></text:p>
          </table:table-cell>
          <table:table-cell office:value-type="float" office:value="0" table:formula="of:=[.G37]*[.H3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8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8];[工作表9.$G$1:.$H$142]; 2; FALSE)" table:style-name="ce55">
            <text:p>0<text:s/></text:p>
          </table:table-cell>
          <table:table-cell office:value-type="float" office:value="0" table:formula="of:=[.G38]*[.H3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39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39];[工作表9.$G$1:.$H$142]; 2; FALSE)" table:style-name="ce55">
            <text:p>0<text:s/></text:p>
          </table:table-cell>
          <table:table-cell office:value-type="float" office:value="0" table:formula="of:=[.G39]*[.H3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0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0];[工作表9.$G$1:.$H$142]; 2; FALSE)" table:style-name="ce55">
            <text:p>0<text:s/></text:p>
          </table:table-cell>
          <table:table-cell office:value-type="float" office:value="0" table:formula="of:=[.G40]*[.H4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1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1];[工作表9.$G$1:.$H$142]; 2; FALSE)" table:style-name="ce55">
            <text:p>0<text:s/></text:p>
          </table:table-cell>
          <table:table-cell office:value-type="float" office:value="0" table:formula="of:=[.G41]*[.H4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2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2];[工作表9.$G$1:.$H$142]; 2; FALSE)" table:style-name="ce55">
            <text:p>0<text:s/></text:p>
          </table:table-cell>
          <table:table-cell office:value-type="float" office:value="0" table:formula="of:=[.G42]*[.H4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3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3];[工作表9.$G$1:.$H$142]; 2; FALSE)" table:style-name="ce55">
            <text:p>0<text:s/></text:p>
          </table:table-cell>
          <table:table-cell office:value-type="float" office:value="0" table:formula="of:=[.G43]*[.H4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4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4];[工作表9.$G$1:.$H$142]; 2; FALSE)" table:style-name="ce55">
            <text:p>0<text:s/></text:p>
          </table:table-cell>
          <table:table-cell office:value-type="float" office:value="0" table:formula="of:=[.G44]*[.H4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5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5];[工作表9.$G$1:.$H$142]; 2; FALSE)" table:style-name="ce55">
            <text:p>0<text:s/></text:p>
          </table:table-cell>
          <table:table-cell office:value-type="float" office:value="0" table:formula="of:=[.G45]*[.H4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6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6];[工作表9.$G$1:.$H$142]; 2; FALSE)" table:style-name="ce55">
            <text:p>0<text:s/></text:p>
          </table:table-cell>
          <table:table-cell office:value-type="float" office:value="0" table:formula="of:=[.G46]*[.H4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7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7];[工作表9.$G$1:.$H$142]; 2; FALSE)" table:style-name="ce55">
            <text:p>0<text:s/></text:p>
          </table:table-cell>
          <table:table-cell office:value-type="float" office:value="0" table:formula="of:=[.G47]*[.H4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8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8];[工作表9.$G$1:.$H$142]; 2; FALSE)" table:style-name="ce55">
            <text:p>0<text:s/></text:p>
          </table:table-cell>
          <table:table-cell office:value-type="float" office:value="0" table:formula="of:=[.G48]*[.H4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49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49];[工作表9.$G$1:.$H$142]; 2; FALSE)" table:style-name="ce55">
            <text:p>0<text:s/></text:p>
          </table:table-cell>
          <table:table-cell office:value-type="float" office:value="0" table:formula="of:=[.G49]*[.H4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3" table:style-name="ce29"/>
          <table:table-cell table:style-name="ce28"/>
          <table:table-cell office:value-type="string" office:string-value="混合物" table:formula="of:=VLOOKUP([.D50];[工作表9.$G$1:.$I$136]; 3;  FALSE)" table:content-validation-name="val2" table:style-name="ce55">
            <text:p>混合物</text:p>
          </table:table-cell>
          <table:table-cell table:style-name="ce29"/>
          <table:table-cell office:value-type="float" office:value="0" table:formula="of:=VLOOKUP([.D50];[工作表9.$G$1:.$H$142]; 2; FALSE)" table:style-name="ce55">
            <text:p>0<text:s/></text:p>
          </table:table-cell>
          <table:table-cell office:value-type="float" office:value="0" table:formula="of:=[.G50]*[.H50]" table:style-name="ce61">
            <text:p>0<text:s/></text:p>
          </table:table-cell>
          <table:table-cell table:number-columns-repeated="1637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109年氫氟碳（HFCs）之進口統計申報表.$A$1:109年氫氟碳（HFCs）之進口統計申報表.$J$300" table:base-cell-address="109年氫氟碳（HFCs）之進口統計申報表.$A$1"/>
        </table:named-expressions>
      </table:table>
      <table:table table:name="110年氫氟碳（HFCs）之進口統計申報表" table:style-name="ta2">
        <table:table-column table:style-name="co2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5" table:default-cell-style-name="ce56"/>
        <table:table-column table:style-name="co2" table:default-cell-style-name="ce1"/>
        <table:table-column table:style-name="co2" table:default-cell-style-name="ce56"/>
        <table:table-column table:style-name="co18" table:default-cell-style-name="ce56"/>
        <table:table-column table:style-name="co2" table:number-columns-repeated="16375" table:default-cell-style-name="ce1"/>
        <table:table-row table:style-name="ro15">
          <table:table-cell office:value-type="string" table:number-columns-spanned="2" table:number-rows-spanned="1" table:style-name="ce174">
            <text:p>申報年份</text:p>
          </table:table-cell>
          <table:covered-table-cell/>
          <table:table-cell office:value-type="string" table:style-name="ce53">
            <text:p><text:s/><text:span text:style-name="T13"><text:s text:c="10"/>110<text:s text:c="9"/></text:span><text:span text:style-name="T11">年</text:span></text:p>
          </table:table-cell>
          <table:table-cell table:number-columns-repeated="3" table:style-name="ce53"/>
          <table:table-cell table:style-name="ce24"/>
          <table:table-cell table:number-columns-repeated="2" table:style-name="ce57"/>
          <table:table-cell table:style-name="ce25"/>
          <table:table-cell table:style-name="ce23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152">
            <text:p><text:span text:style-name="T15">編號</text:span></text:p>
          </table:table-cell>
          <table:table-cell office:value-type="string" table:number-columns-spanned="1" table:number-rows-spanned="3" table:style-name="ce153">
            <text:p>進口報單編號</text:p>
          </table:table-cell>
          <table:table-cell office:value-type="string" table:number-columns-spanned="1" table:number-rows-spanned="3" table:style-name="ce152">
            <text:p><text:span text:style-name="T15">商品名稱</text:span></text:p>
          </table:table-cell>
          <table:table-cell office:value-type="string" table:number-columns-spanned="1" table:number-rows-spanned="3" table:style-name="ce157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53">
            <text:p>稅則稅率號列《CCC.code》</text:p>
          </table:table-cell>
          <table:table-cell office:value-type="string" table:number-columns-spanned="1" table:number-rows-spanned="3" table:style-name="ce149">
            <text:p><text:span text:style-name="T15">物質類別</text:span></text:p>
          </table:table-cell>
          <table:table-cell office:value-type="string" table:style-name="ce31">
            <text:p>進口量</text:p>
          </table:table-cell>
          <table:table-cell office:value-type="string" table:style-name="ce58">
            <text:p>GWP<text:span text:style-name="T16">*</text:span></text:p>
          </table:table-cell>
          <table:table-cell office:value-type="string" table:style-name="ce59">
            <text:p><text:span text:style-name="T15">公噸</text:span>CO<text:span text:style-name="T17">2</text:span>eq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8">（公噸）</text:span></text:p>
          </table:table-cell>
          <table:table-cell table:style-name="ce58"/>
          <table:table-cell office:value-type="string" table:style-name="ce59">
            <text:p>C=A*B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</text:p>
          </table:table-cell>
          <table:table-cell office:value-type="string" table:style-name="ce58">
            <text:p>B</text:p>
          </table:table-cell>
          <table:table-cell table:style-name="ce60"/>
          <table:table-cell table:number-columns-repeated="16375" table:style-name="ce1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table:style-name="ce28"/>
          <table:table-cell office:value-type="string" table:style-name="ce80">
            <text:p>R134a</text:p>
          </table:table-cell>
          <table:table-cell office:value-type="string" table:content-validation-name="val5" table:style-name="ce29">
            <text:p>134a</text:p>
          </table:table-cell>
          <table:table-cell office:value-type="float" office:value="29033990554" table:style-name="ce29">
            <text:p>29033990554<text:s/></text:p>
          </table:table-cell>
          <table:table-cell office:value-type="string" office:string-value="純物質" table:formula="of:=VLOOKUP([.D5];[工作表9.$G$1:.$I$136]; 3;  FALSE)" table:content-validation-name="val4" table:style-name="ce55">
            <text:p>純物質</text:p>
          </table:table-cell>
          <table:table-cell office:value-type="float" office:value="20" table:style-name="ce29">
            <text:p>20<text:s/></text:p>
          </table:table-cell>
          <table:table-cell office:value-type="float" office:value="1430" table:formula="of:=VLOOKUP([.D5];[工作表9.$G$1:.$H$142]; 2; FALSE)" table:style-name="ce55">
            <text:p>1430<text:s/></text:p>
          </table:table-cell>
          <table:table-cell office:value-type="float" office:value="28600" table:formula="of:=[.G5]*[.H5]" table:style-name="ce61">
            <text:p>28,6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table:style-name="ce28"/>
          <table:table-cell office:value-type="string" table:style-name="ce80">
            <text:p>R134a</text:p>
          </table:table-cell>
          <table:table-cell office:value-type="string" table:content-validation-name="val5" table:style-name="ce29">
            <text:p>134a</text:p>
          </table:table-cell>
          <table:table-cell office:value-type="float" office:value="29033990554" table:style-name="ce29">
            <text:p>29033990554<text:s/></text:p>
          </table:table-cell>
          <table:table-cell office:value-type="string" office:string-value="純物質" table:formula="of:=VLOOKUP([.D6];[工作表9.$G$1:.$I$136]; 3;  FALSE)" table:content-validation-name="val4" table:style-name="ce55">
            <text:p>純物質</text:p>
          </table:table-cell>
          <table:table-cell office:value-type="float" office:value="20" table:style-name="ce29">
            <text:p>20<text:s/></text:p>
          </table:table-cell>
          <table:table-cell office:value-type="float" office:value="1430" table:formula="of:=VLOOKUP([.D6];[工作表9.$G$1:.$H$142]; 2; FALSE)" table:style-name="ce55">
            <text:p>1430<text:s/></text:p>
          </table:table-cell>
          <table:table-cell office:value-type="float" office:value="28600" table:formula="of:=[.G6]*[.H6]" table:style-name="ce61">
            <text:p>28,60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7];[工作表9.$G$1:.$I$136]; 3;  FALSE)" table:content-validation-name="val4" table:style-name="ce55">
            <text:p>混合物</text:p>
          </table:table-cell>
          <table:table-cell table:style-name="ce30"/>
          <table:table-cell office:value-type="float" office:value="0" table:formula="of:=VLOOKUP([.D7];[工作表9.$G$1:.$H$142]; 2; FALSE)" table:style-name="ce55">
            <text:p>0<text:s/></text:p>
          </table:table-cell>
          <table:table-cell office:value-type="float" office:value="0" table:formula="of:=[.G7]*[.H7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8];[工作表9.$G$1:.$I$136]; 3;  FALSE)" table:content-validation-name="val4" table:style-name="ce55">
            <text:p>混合物</text:p>
          </table:table-cell>
          <table:table-cell table:style-name="ce30"/>
          <table:table-cell office:value-type="float" office:value="0" table:formula="of:=VLOOKUP([.D8];[工作表9.$G$1:.$H$142]; 2; FALSE)" table:style-name="ce55">
            <text:p>0<text:s/></text:p>
          </table:table-cell>
          <table:table-cell office:value-type="float" office:value="0" table:formula="of:=[.G8]*[.H8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9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9];[工作表9.$G$1:.$H$142]; 2; FALSE)" table:style-name="ce55">
            <text:p>0<text:s/></text:p>
          </table:table-cell>
          <table:table-cell office:value-type="float" office:value="0" table:formula="of:=[.G9]*[.H9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0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0];[工作表9.$G$1:.$H$142]; 2; FALSE)" table:style-name="ce55">
            <text:p>0<text:s/></text:p>
          </table:table-cell>
          <table:table-cell office:value-type="float" office:value="0" table:formula="of:=[.G10]*[.H10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1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1];[工作表9.$G$1:.$H$142]; 2; FALSE)" table:style-name="ce55">
            <text:p>0<text:s/></text:p>
          </table:table-cell>
          <table:table-cell office:value-type="float" office:value="0" table:formula="of:=[.G11]*[.H11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2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2];[工作表9.$G$1:.$H$142]; 2; FALSE)" table:style-name="ce55">
            <text:p>0<text:s/></text:p>
          </table:table-cell>
          <table:table-cell office:value-type="float" office:value="0" table:formula="of:=[.G12]*[.H12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3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3];[工作表9.$G$1:.$H$142]; 2; FALSE)" table:style-name="ce55">
            <text:p>0<text:s/></text:p>
          </table:table-cell>
          <table:table-cell office:value-type="float" office:value="0" table:formula="of:=[.G13]*[.H13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4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4];[工作表9.$G$1:.$H$142]; 2; FALSE)" table:style-name="ce55">
            <text:p>0<text:s/></text:p>
          </table:table-cell>
          <table:table-cell office:value-type="float" office:value="0" table:formula="of:=[.G14]*[.H14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5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5];[工作表9.$G$1:.$H$142]; 2; FALSE)" table:style-name="ce55">
            <text:p>0<text:s/></text:p>
          </table:table-cell>
          <table:table-cell office:value-type="float" office:value="0" table:formula="of:=[.G15]*[.H15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6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6];[工作表9.$G$1:.$H$142]; 2; FALSE)" table:style-name="ce55">
            <text:p>0<text:s/></text:p>
          </table:table-cell>
          <table:table-cell office:value-type="float" office:value="0" table:formula="of:=[.G16]*[.H16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7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7];[工作表9.$G$1:.$H$142]; 2; FALSE)" table:style-name="ce55">
            <text:p>0<text:s/></text:p>
          </table:table-cell>
          <table:table-cell office:value-type="float" office:value="0" table:formula="of:=[.G17]*[.H1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8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8];[工作表9.$G$1:.$H$142]; 2; FALSE)" table:style-name="ce55">
            <text:p>0<text:s/></text:p>
          </table:table-cell>
          <table:table-cell office:value-type="float" office:value="0" table:formula="of:=[.G18]*[.H1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19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19];[工作表9.$G$1:.$H$142]; 2; FALSE)" table:style-name="ce55">
            <text:p>0<text:s/></text:p>
          </table:table-cell>
          <table:table-cell office:value-type="float" office:value="0" table:formula="of:=[.G19]*[.H1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0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0];[工作表9.$G$1:.$H$142]; 2; FALSE)" table:style-name="ce55">
            <text:p>0<text:s/></text:p>
          </table:table-cell>
          <table:table-cell office:value-type="float" office:value="0" table:formula="of:=[.G20]*[.H2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1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1];[工作表9.$G$1:.$H$142]; 2; FALSE)" table:style-name="ce55">
            <text:p>0<text:s/></text:p>
          </table:table-cell>
          <table:table-cell office:value-type="float" office:value="0" table:formula="of:=[.G21]*[.H2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2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2];[工作表9.$G$1:.$H$142]; 2; FALSE)" table:style-name="ce55">
            <text:p>0<text:s/></text:p>
          </table:table-cell>
          <table:table-cell office:value-type="float" office:value="0" table:formula="of:=[.G22]*[.H2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3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3];[工作表9.$G$1:.$H$142]; 2; FALSE)" table:style-name="ce55">
            <text:p>0<text:s/></text:p>
          </table:table-cell>
          <table:table-cell office:value-type="float" office:value="0" table:formula="of:=[.G23]*[.H2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4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4];[工作表9.$G$1:.$H$142]; 2; FALSE)" table:style-name="ce55">
            <text:p>0<text:s/></text:p>
          </table:table-cell>
          <table:table-cell office:value-type="float" office:value="0" table:formula="of:=[.G24]*[.H2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5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5];[工作表9.$G$1:.$H$142]; 2; FALSE)" table:style-name="ce55">
            <text:p>0<text:s/></text:p>
          </table:table-cell>
          <table:table-cell office:value-type="float" office:value="0" table:formula="of:=[.G25]*[.H2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6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6];[工作表9.$G$1:.$H$142]; 2; FALSE)" table:style-name="ce55">
            <text:p>0<text:s/></text:p>
          </table:table-cell>
          <table:table-cell office:value-type="float" office:value="0" table:formula="of:=[.G26]*[.H2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7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7];[工作表9.$G$1:.$H$142]; 2; FALSE)" table:style-name="ce55">
            <text:p>0<text:s/></text:p>
          </table:table-cell>
          <table:table-cell office:value-type="float" office:value="0" table:formula="of:=[.G27]*[.H2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8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8];[工作表9.$G$1:.$H$142]; 2; FALSE)" table:style-name="ce55">
            <text:p>0<text:s/></text:p>
          </table:table-cell>
          <table:table-cell office:value-type="float" office:value="0" table:formula="of:=[.G28]*[.H2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29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29];[工作表9.$G$1:.$H$142]; 2; FALSE)" table:style-name="ce55">
            <text:p>0<text:s/></text:p>
          </table:table-cell>
          <table:table-cell office:value-type="float" office:value="0" table:formula="of:=[.G29]*[.H2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0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0];[工作表9.$G$1:.$H$142]; 2; FALSE)" table:style-name="ce55">
            <text:p>0<text:s/></text:p>
          </table:table-cell>
          <table:table-cell office:value-type="float" office:value="0" table:formula="of:=[.G30]*[.H3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1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1];[工作表9.$G$1:.$H$142]; 2; FALSE)" table:style-name="ce55">
            <text:p>0<text:s/></text:p>
          </table:table-cell>
          <table:table-cell office:value-type="float" office:value="0" table:formula="of:=[.G31]*[.H3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2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2];[工作表9.$G$1:.$H$142]; 2; FALSE)" table:style-name="ce55">
            <text:p>0<text:s/></text:p>
          </table:table-cell>
          <table:table-cell office:value-type="float" office:value="0" table:formula="of:=[.G32]*[.H3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3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3];[工作表9.$G$1:.$H$142]; 2; FALSE)" table:style-name="ce55">
            <text:p>0<text:s/></text:p>
          </table:table-cell>
          <table:table-cell office:value-type="float" office:value="0" table:formula="of:=[.G33]*[.H3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4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4];[工作表9.$G$1:.$H$142]; 2; FALSE)" table:style-name="ce55">
            <text:p>0<text:s/></text:p>
          </table:table-cell>
          <table:table-cell office:value-type="float" office:value="0" table:formula="of:=[.G34]*[.H3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5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5];[工作表9.$G$1:.$H$142]; 2; FALSE)" table:style-name="ce55">
            <text:p>0<text:s/></text:p>
          </table:table-cell>
          <table:table-cell office:value-type="float" office:value="0" table:formula="of:=[.G35]*[.H3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6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6];[工作表9.$G$1:.$H$142]; 2; FALSE)" table:style-name="ce55">
            <text:p>0<text:s/></text:p>
          </table:table-cell>
          <table:table-cell office:value-type="float" office:value="0" table:formula="of:=[.G36]*[.H3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7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7];[工作表9.$G$1:.$H$142]; 2; FALSE)" table:style-name="ce55">
            <text:p>0<text:s/></text:p>
          </table:table-cell>
          <table:table-cell office:value-type="float" office:value="0" table:formula="of:=[.G37]*[.H3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8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8];[工作表9.$G$1:.$H$142]; 2; FALSE)" table:style-name="ce55">
            <text:p>0<text:s/></text:p>
          </table:table-cell>
          <table:table-cell office:value-type="float" office:value="0" table:formula="of:=[.G38]*[.H3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39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39];[工作表9.$G$1:.$H$142]; 2; FALSE)" table:style-name="ce55">
            <text:p>0<text:s/></text:p>
          </table:table-cell>
          <table:table-cell office:value-type="float" office:value="0" table:formula="of:=[.G39]*[.H3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0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0];[工作表9.$G$1:.$H$142]; 2; FALSE)" table:style-name="ce55">
            <text:p>0<text:s/></text:p>
          </table:table-cell>
          <table:table-cell office:value-type="float" office:value="0" table:formula="of:=[.G40]*[.H4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1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1];[工作表9.$G$1:.$H$142]; 2; FALSE)" table:style-name="ce55">
            <text:p>0<text:s/></text:p>
          </table:table-cell>
          <table:table-cell office:value-type="float" office:value="0" table:formula="of:=[.G41]*[.H4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2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2];[工作表9.$G$1:.$H$142]; 2; FALSE)" table:style-name="ce55">
            <text:p>0<text:s/></text:p>
          </table:table-cell>
          <table:table-cell office:value-type="float" office:value="0" table:formula="of:=[.G42]*[.H4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3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3];[工作表9.$G$1:.$H$142]; 2; FALSE)" table:style-name="ce55">
            <text:p>0<text:s/></text:p>
          </table:table-cell>
          <table:table-cell office:value-type="float" office:value="0" table:formula="of:=[.G43]*[.H4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4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4];[工作表9.$G$1:.$H$142]; 2; FALSE)" table:style-name="ce55">
            <text:p>0<text:s/></text:p>
          </table:table-cell>
          <table:table-cell office:value-type="float" office:value="0" table:formula="of:=[.G44]*[.H4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5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5];[工作表9.$G$1:.$H$142]; 2; FALSE)" table:style-name="ce55">
            <text:p>0<text:s/></text:p>
          </table:table-cell>
          <table:table-cell office:value-type="float" office:value="0" table:formula="of:=[.G45]*[.H4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6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6];[工作表9.$G$1:.$H$142]; 2; FALSE)" table:style-name="ce55">
            <text:p>0<text:s/></text:p>
          </table:table-cell>
          <table:table-cell office:value-type="float" office:value="0" table:formula="of:=[.G46]*[.H4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7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7];[工作表9.$G$1:.$H$142]; 2; FALSE)" table:style-name="ce55">
            <text:p>0<text:s/></text:p>
          </table:table-cell>
          <table:table-cell office:value-type="float" office:value="0" table:formula="of:=[.G47]*[.H4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8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8];[工作表9.$G$1:.$H$142]; 2; FALSE)" table:style-name="ce55">
            <text:p>0<text:s/></text:p>
          </table:table-cell>
          <table:table-cell office:value-type="float" office:value="0" table:formula="of:=[.G48]*[.H4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49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49];[工作表9.$G$1:.$H$142]; 2; FALSE)" table:style-name="ce55">
            <text:p>0<text:s/></text:p>
          </table:table-cell>
          <table:table-cell office:value-type="float" office:value="0" table:formula="of:=[.G49]*[.H4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5" table:style-name="ce29"/>
          <table:table-cell table:style-name="ce28"/>
          <table:table-cell office:value-type="string" office:string-value="混合物" table:formula="of:=VLOOKUP([.D50];[工作表9.$G$1:.$I$136]; 3;  FALSE)" table:content-validation-name="val4" table:style-name="ce55">
            <text:p>混合物</text:p>
          </table:table-cell>
          <table:table-cell table:style-name="ce29"/>
          <table:table-cell office:value-type="float" office:value="0" table:formula="of:=VLOOKUP([.D50];[工作表9.$G$1:.$H$142]; 2; FALSE)" table:style-name="ce55">
            <text:p>0<text:s/></text:p>
          </table:table-cell>
          <table:table-cell office:value-type="float" office:value="0" table:formula="of:=[.G50]*[.H50]" table:style-name="ce61">
            <text:p>0<text:s/></text:p>
          </table:table-cell>
          <table:table-cell table:number-columns-repeated="1637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110年氫氟碳（HFCs）之進口統計申報表.$A$1:110年氫氟碳（HFCs）之進口統計申報表.$J$300" table:base-cell-address="110年氫氟碳（HFCs）之進口統計申報表.$A$1"/>
        </table:named-expressions>
      </table:table>
      <table:table table:name="111年氫氟碳（HFCs）之進口統計申報表" table:style-name="ta2">
        <table:table-column table:style-name="co2" table:default-cell-style-name="ce1"/>
        <table:table-column table:style-name="co10" table:default-cell-style-name="ce1"/>
        <table:table-column table:style-name="co19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56"/>
        <table:table-column table:style-name="co2" table:default-cell-style-name="ce1"/>
        <table:table-column table:style-name="co2" table:default-cell-style-name="ce56"/>
        <table:table-column table:style-name="co21" table:default-cell-style-name="ce56"/>
        <table:table-column table:style-name="co2" table:number-columns-repeated="16375" table:default-cell-style-name="ce1"/>
        <table:table-row table:style-name="ro15">
          <table:table-cell office:value-type="string" table:number-columns-spanned="2" table:number-rows-spanned="1" table:style-name="ce174">
            <text:p>申報年份</text:p>
          </table:table-cell>
          <table:covered-table-cell/>
          <table:table-cell office:value-type="string" table:style-name="ce53">
            <text:p><text:s/><text:span text:style-name="T13"><text:s text:c="10"/>111<text:s text:c="7"/></text:span><text:span text:style-name="T11">年</text:span></text:p>
          </table:table-cell>
          <table:table-cell table:style-name="ce54"/>
          <table:table-cell table:style-name="ce53"/>
          <table:table-cell table:style-name="ce54"/>
          <table:table-cell table:style-name="ce24"/>
          <table:table-cell table:number-columns-repeated="2" table:style-name="ce57"/>
          <table:table-cell table:style-name="ce25"/>
          <table:table-cell table:style-name="ce23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152">
            <text:p><text:span text:style-name="T15">編號</text:span></text:p>
          </table:table-cell>
          <table:table-cell office:value-type="string" table:number-columns-spanned="1" table:number-rows-spanned="3" table:style-name="ce153">
            <text:p>進口報單編號</text:p>
          </table:table-cell>
          <table:table-cell office:value-type="string" table:number-columns-spanned="1" table:number-rows-spanned="3" table:style-name="ce152">
            <text:p><text:span text:style-name="T15">商品名稱</text:span></text:p>
          </table:table-cell>
          <table:table-cell office:value-type="string" table:number-columns-spanned="1" table:number-rows-spanned="3" table:style-name="ce157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53">
            <text:p>稅則稅率號列《CCC.code》</text:p>
          </table:table-cell>
          <table:table-cell office:value-type="string" table:number-columns-spanned="1" table:number-rows-spanned="3" table:style-name="ce149">
            <text:p><text:span text:style-name="T15">物質類別</text:span></text:p>
          </table:table-cell>
          <table:table-cell office:value-type="string" table:style-name="ce31">
            <text:p>進口量</text:p>
          </table:table-cell>
          <table:table-cell office:value-type="string" table:style-name="ce58">
            <text:p>GWP<text:span text:style-name="T16">*</text:span></text:p>
          </table:table-cell>
          <table:table-cell office:value-type="string" table:style-name="ce59">
            <text:p><text:span text:style-name="T15">公噸</text:span>CO<text:span text:style-name="T17">2</text:span>eq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8">（公噸）</text:span></text:p>
          </table:table-cell>
          <table:table-cell table:style-name="ce58"/>
          <table:table-cell office:value-type="string" table:style-name="ce59">
            <text:p>C=A*B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</text:p>
          </table:table-cell>
          <table:table-cell office:value-type="string" table:style-name="ce58">
            <text:p>B</text:p>
          </table:table-cell>
          <table:table-cell table:style-name="ce60"/>
          <table:table-cell table:number-columns-repeated="16375" table:style-name="ce1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table:style-name="ce28"/>
          <table:table-cell office:value-type="string" table:style-name="ce28">
            <text:p>R134a</text:p>
          </table:table-cell>
          <table:table-cell office:value-type="string" table:content-validation-name="val7" table:style-name="ce29">
            <text:p>134a</text:p>
          </table:table-cell>
          <table:table-cell table:style-name="ce29"/>
          <table:table-cell office:value-type="string" office:string-value="純物質" table:formula="of:=VLOOKUP([.D5];[工作表9.$G$1:.$I$136]; 3;  FALSE)" table:content-validation-name="val6" table:style-name="ce55">
            <text:p>純物質</text:p>
          </table:table-cell>
          <table:table-cell office:value-type="float" office:value="20" table:style-name="ce29">
            <text:p>20<text:s/></text:p>
          </table:table-cell>
          <table:table-cell office:value-type="float" office:value="1430" table:formula="of:=VLOOKUP([.D5];[工作表9.$G$1:.$H$142]; 2; FALSE)" table:style-name="ce55">
            <text:p>1430<text:s/></text:p>
          </table:table-cell>
          <table:table-cell office:value-type="float" office:value="28600" table:formula="of:=[.G5]*[.H5]" table:style-name="ce61">
            <text:p>28,6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table:style-name="ce28"/>
          <table:table-cell office:value-type="string" table:style-name="ce28">
            <text:p>R134a</text:p>
          </table:table-cell>
          <table:table-cell office:value-type="string" table:content-validation-name="val7" table:style-name="ce29">
            <text:p>134a</text:p>
          </table:table-cell>
          <table:table-cell table:style-name="ce29"/>
          <table:table-cell office:value-type="string" office:string-value="純物質" table:formula="of:=VLOOKUP([.D6];[工作表9.$G$1:.$I$136]; 3;  FALSE)" table:content-validation-name="val6" table:style-name="ce55">
            <text:p>純物質</text:p>
          </table:table-cell>
          <table:table-cell office:value-type="float" office:value="20" table:style-name="ce29">
            <text:p>20<text:s/></text:p>
          </table:table-cell>
          <table:table-cell office:value-type="float" office:value="1430" table:formula="of:=VLOOKUP([.D6];[工作表9.$G$1:.$H$142]; 2; FALSE)" table:style-name="ce55">
            <text:p>1430<text:s/></text:p>
          </table:table-cell>
          <table:table-cell office:value-type="float" office:value="28600" table:formula="of:=[.G6]*[.H6]" table:style-name="ce61">
            <text:p>28,60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7];[工作表9.$G$1:.$I$136]; 3;  FALSE)" table:content-validation-name="val6" table:style-name="ce55">
            <text:p>混合物</text:p>
          </table:table-cell>
          <table:table-cell table:style-name="ce30"/>
          <table:table-cell office:value-type="float" office:value="0" table:formula="of:=VLOOKUP([.D7];[工作表9.$G$1:.$H$142]; 2; FALSE)" table:style-name="ce55">
            <text:p>0<text:s/></text:p>
          </table:table-cell>
          <table:table-cell office:value-type="float" office:value="0" table:formula="of:=[.G7]*[.H7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8];[工作表9.$G$1:.$I$136]; 3;  FALSE)" table:content-validation-name="val6" table:style-name="ce55">
            <text:p>混合物</text:p>
          </table:table-cell>
          <table:table-cell table:style-name="ce30"/>
          <table:table-cell office:value-type="float" office:value="0" table:formula="of:=VLOOKUP([.D8];[工作表9.$G$1:.$H$142]; 2; FALSE)" table:style-name="ce55">
            <text:p>0<text:s/></text:p>
          </table:table-cell>
          <table:table-cell office:value-type="float" office:value="0" table:formula="of:=[.G8]*[.H8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9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9];[工作表9.$G$1:.$H$142]; 2; FALSE)" table:style-name="ce55">
            <text:p>0<text:s/></text:p>
          </table:table-cell>
          <table:table-cell office:value-type="float" office:value="0" table:formula="of:=[.G9]*[.H9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0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0];[工作表9.$G$1:.$H$142]; 2; FALSE)" table:style-name="ce55">
            <text:p>0<text:s/></text:p>
          </table:table-cell>
          <table:table-cell office:value-type="float" office:value="0" table:formula="of:=[.G10]*[.H10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1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1];[工作表9.$G$1:.$H$142]; 2; FALSE)" table:style-name="ce55">
            <text:p>0<text:s/></text:p>
          </table:table-cell>
          <table:table-cell office:value-type="float" office:value="0" table:formula="of:=[.G11]*[.H11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2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2];[工作表9.$G$1:.$H$142]; 2; FALSE)" table:style-name="ce55">
            <text:p>0<text:s/></text:p>
          </table:table-cell>
          <table:table-cell office:value-type="float" office:value="0" table:formula="of:=[.G12]*[.H12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3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3];[工作表9.$G$1:.$H$142]; 2; FALSE)" table:style-name="ce55">
            <text:p>0<text:s/></text:p>
          </table:table-cell>
          <table:table-cell office:value-type="float" office:value="0" table:formula="of:=[.G13]*[.H13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4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4];[工作表9.$G$1:.$H$142]; 2; FALSE)" table:style-name="ce55">
            <text:p>0<text:s/></text:p>
          </table:table-cell>
          <table:table-cell office:value-type="float" office:value="0" table:formula="of:=[.G14]*[.H14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5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5];[工作表9.$G$1:.$H$142]; 2; FALSE)" table:style-name="ce55">
            <text:p>0<text:s/></text:p>
          </table:table-cell>
          <table:table-cell office:value-type="float" office:value="0" table:formula="of:=[.G15]*[.H15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6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6];[工作表9.$G$1:.$H$142]; 2; FALSE)" table:style-name="ce55">
            <text:p>0<text:s/></text:p>
          </table:table-cell>
          <table:table-cell office:value-type="float" office:value="0" table:formula="of:=[.G16]*[.H16]" table:style-name="ce61">
            <text:p>0<text:s/></text:p>
          </table:table-cell>
          <table:table-cell table:number-columns-repeated="16375" table:style-name="ce1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7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7];[工作表9.$G$1:.$H$142]; 2; FALSE)" table:style-name="ce55">
            <text:p>0<text:s/></text:p>
          </table:table-cell>
          <table:table-cell office:value-type="float" office:value="0" table:formula="of:=[.G17]*[.H1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8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8];[工作表9.$G$1:.$H$142]; 2; FALSE)" table:style-name="ce55">
            <text:p>0<text:s/></text:p>
          </table:table-cell>
          <table:table-cell office:value-type="float" office:value="0" table:formula="of:=[.G18]*[.H1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19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19];[工作表9.$G$1:.$H$142]; 2; FALSE)" table:style-name="ce55">
            <text:p>0<text:s/></text:p>
          </table:table-cell>
          <table:table-cell office:value-type="float" office:value="0" table:formula="of:=[.G19]*[.H1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0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0];[工作表9.$G$1:.$H$142]; 2; FALSE)" table:style-name="ce55">
            <text:p>0<text:s/></text:p>
          </table:table-cell>
          <table:table-cell office:value-type="float" office:value="0" table:formula="of:=[.G20]*[.H2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1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1];[工作表9.$G$1:.$H$142]; 2; FALSE)" table:style-name="ce55">
            <text:p>0<text:s/></text:p>
          </table:table-cell>
          <table:table-cell office:value-type="float" office:value="0" table:formula="of:=[.G21]*[.H2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2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2];[工作表9.$G$1:.$H$142]; 2; FALSE)" table:style-name="ce55">
            <text:p>0<text:s/></text:p>
          </table:table-cell>
          <table:table-cell office:value-type="float" office:value="0" table:formula="of:=[.G22]*[.H2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3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3];[工作表9.$G$1:.$H$142]; 2; FALSE)" table:style-name="ce55">
            <text:p>0<text:s/></text:p>
          </table:table-cell>
          <table:table-cell office:value-type="float" office:value="0" table:formula="of:=[.G23]*[.H2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4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4];[工作表9.$G$1:.$H$142]; 2; FALSE)" table:style-name="ce55">
            <text:p>0<text:s/></text:p>
          </table:table-cell>
          <table:table-cell office:value-type="float" office:value="0" table:formula="of:=[.G24]*[.H2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5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5];[工作表9.$G$1:.$H$142]; 2; FALSE)" table:style-name="ce55">
            <text:p>0<text:s/></text:p>
          </table:table-cell>
          <table:table-cell office:value-type="float" office:value="0" table:formula="of:=[.G25]*[.H2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6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6];[工作表9.$G$1:.$H$142]; 2; FALSE)" table:style-name="ce55">
            <text:p>0<text:s/></text:p>
          </table:table-cell>
          <table:table-cell office:value-type="float" office:value="0" table:formula="of:=[.G26]*[.H2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7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7];[工作表9.$G$1:.$H$142]; 2; FALSE)" table:style-name="ce55">
            <text:p>0<text:s/></text:p>
          </table:table-cell>
          <table:table-cell office:value-type="float" office:value="0" table:formula="of:=[.G27]*[.H2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8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8];[工作表9.$G$1:.$H$142]; 2; FALSE)" table:style-name="ce55">
            <text:p>0<text:s/></text:p>
          </table:table-cell>
          <table:table-cell office:value-type="float" office:value="0" table:formula="of:=[.G28]*[.H2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29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29];[工作表9.$G$1:.$H$142]; 2; FALSE)" table:style-name="ce55">
            <text:p>0<text:s/></text:p>
          </table:table-cell>
          <table:table-cell office:value-type="float" office:value="0" table:formula="of:=[.G29]*[.H2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0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0];[工作表9.$G$1:.$H$142]; 2; FALSE)" table:style-name="ce55">
            <text:p>0<text:s/></text:p>
          </table:table-cell>
          <table:table-cell office:value-type="float" office:value="0" table:formula="of:=[.G30]*[.H3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1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1];[工作表9.$G$1:.$H$142]; 2; FALSE)" table:style-name="ce55">
            <text:p>0<text:s/></text:p>
          </table:table-cell>
          <table:table-cell office:value-type="float" office:value="0" table:formula="of:=[.G31]*[.H3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2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2];[工作表9.$G$1:.$H$142]; 2; FALSE)" table:style-name="ce55">
            <text:p>0<text:s/></text:p>
          </table:table-cell>
          <table:table-cell office:value-type="float" office:value="0" table:formula="of:=[.G32]*[.H3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3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3];[工作表9.$G$1:.$H$142]; 2; FALSE)" table:style-name="ce55">
            <text:p>0<text:s/></text:p>
          </table:table-cell>
          <table:table-cell office:value-type="float" office:value="0" table:formula="of:=[.G33]*[.H3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4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4];[工作表9.$G$1:.$H$142]; 2; FALSE)" table:style-name="ce55">
            <text:p>0<text:s/></text:p>
          </table:table-cell>
          <table:table-cell office:value-type="float" office:value="0" table:formula="of:=[.G34]*[.H3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5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5];[工作表9.$G$1:.$H$142]; 2; FALSE)" table:style-name="ce55">
            <text:p>0<text:s/></text:p>
          </table:table-cell>
          <table:table-cell office:value-type="float" office:value="0" table:formula="of:=[.G35]*[.H3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6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6];[工作表9.$G$1:.$H$142]; 2; FALSE)" table:style-name="ce55">
            <text:p>0<text:s/></text:p>
          </table:table-cell>
          <table:table-cell office:value-type="float" office:value="0" table:formula="of:=[.G36]*[.H3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7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7];[工作表9.$G$1:.$H$142]; 2; FALSE)" table:style-name="ce55">
            <text:p>0<text:s/></text:p>
          </table:table-cell>
          <table:table-cell office:value-type="float" office:value="0" table:formula="of:=[.G37]*[.H3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8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8];[工作表9.$G$1:.$H$142]; 2; FALSE)" table:style-name="ce55">
            <text:p>0<text:s/></text:p>
          </table:table-cell>
          <table:table-cell office:value-type="float" office:value="0" table:formula="of:=[.G38]*[.H3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39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39];[工作表9.$G$1:.$H$142]; 2; FALSE)" table:style-name="ce55">
            <text:p>0<text:s/></text:p>
          </table:table-cell>
          <table:table-cell office:value-type="float" office:value="0" table:formula="of:=[.G39]*[.H3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0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0];[工作表9.$G$1:.$H$142]; 2; FALSE)" table:style-name="ce55">
            <text:p>0<text:s/></text:p>
          </table:table-cell>
          <table:table-cell office:value-type="float" office:value="0" table:formula="of:=[.G40]*[.H4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1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1];[工作表9.$G$1:.$H$142]; 2; FALSE)" table:style-name="ce55">
            <text:p>0<text:s/></text:p>
          </table:table-cell>
          <table:table-cell office:value-type="float" office:value="0" table:formula="of:=[.G41]*[.H4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2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2];[工作表9.$G$1:.$H$142]; 2; FALSE)" table:style-name="ce55">
            <text:p>0<text:s/></text:p>
          </table:table-cell>
          <table:table-cell office:value-type="float" office:value="0" table:formula="of:=[.G42]*[.H4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3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3];[工作表9.$G$1:.$H$142]; 2; FALSE)" table:style-name="ce55">
            <text:p>0<text:s/></text:p>
          </table:table-cell>
          <table:table-cell office:value-type="float" office:value="0" table:formula="of:=[.G43]*[.H4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4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4];[工作表9.$G$1:.$H$142]; 2; FALSE)" table:style-name="ce55">
            <text:p>0<text:s/></text:p>
          </table:table-cell>
          <table:table-cell office:value-type="float" office:value="0" table:formula="of:=[.G44]*[.H4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5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5];[工作表9.$G$1:.$H$142]; 2; FALSE)" table:style-name="ce55">
            <text:p>0<text:s/></text:p>
          </table:table-cell>
          <table:table-cell office:value-type="float" office:value="0" table:formula="of:=[.G45]*[.H4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6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6];[工作表9.$G$1:.$H$142]; 2; FALSE)" table:style-name="ce55">
            <text:p>0<text:s/></text:p>
          </table:table-cell>
          <table:table-cell office:value-type="float" office:value="0" table:formula="of:=[.G46]*[.H4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7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7];[工作表9.$G$1:.$H$142]; 2; FALSE)" table:style-name="ce55">
            <text:p>0<text:s/></text:p>
          </table:table-cell>
          <table:table-cell office:value-type="float" office:value="0" table:formula="of:=[.G47]*[.H4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8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8];[工作表9.$G$1:.$H$142]; 2; FALSE)" table:style-name="ce55">
            <text:p>0<text:s/></text:p>
          </table:table-cell>
          <table:table-cell office:value-type="float" office:value="0" table:formula="of:=[.G48]*[.H4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49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49];[工作表9.$G$1:.$H$142]; 2; FALSE)" table:style-name="ce55">
            <text:p>0<text:s/></text:p>
          </table:table-cell>
          <table:table-cell office:value-type="float" office:value="0" table:formula="of:=[.G49]*[.H4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7" table:style-name="ce29"/>
          <table:table-cell table:style-name="ce28"/>
          <table:table-cell office:value-type="string" office:string-value="混合物" table:formula="of:=VLOOKUP([.D50];[工作表9.$G$1:.$I$136]; 3;  FALSE)" table:content-validation-name="val6" table:style-name="ce55">
            <text:p>混合物</text:p>
          </table:table-cell>
          <table:table-cell table:style-name="ce29"/>
          <table:table-cell office:value-type="float" office:value="0" table:formula="of:=VLOOKUP([.D50];[工作表9.$G$1:.$H$142]; 2; FALSE)" table:style-name="ce55">
            <text:p>0<text:s/></text:p>
          </table:table-cell>
          <table:table-cell office:value-type="float" office:value="0" table:formula="of:=[.G50]*[.H50]" table:style-name="ce61">
            <text:p>0<text:s/></text:p>
          </table:table-cell>
          <table:table-cell table:number-columns-repeated="1637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111年氫氟碳（HFCs）之進口統計申報表.$A$1:111年氫氟碳（HFCs）之進口統計申報表.$J$300" table:base-cell-address="111年氫氟碳（HFCs）之進口統計申報表.$A$1"/>
        </table:named-expressions>
      </table:table>
      <table:table table:name="銷售用途申報表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3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" table:number-columns-repeated="16377" table:default-cell-style-name="ce1"/>
        <table:table-row table:style-name="ro15">
          <table:table-cell office:value-type="string" table:number-columns-spanned="2" table:number-rows-spanned="1" table:style-name="ce169">
            <text:p>申報年份</text:p>
          </table:table-cell>
          <table:covered-table-cell/>
          <table:table-cell office:value-type="string" table:number-columns-spanned="3" table:number-rows-spanned="1" table:style-name="ce168">
            <text:p><text:s/><text:span text:style-name="T13"><text:s text:c="9"/>109 - 111<text:s text:c="5"/></text:span><text:span text:style-name="T11">年</text:span></text:p>
          </table:table-cell>
          <table:covered-table-cell table:number-columns-repeated="2"/>
          <table:table-cell table:number-columns-repeated="2" table:style-name="ce57"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52">
            <text:p><text:span text:style-name="T15">編號</text:span></text:p>
          </table:table-cell>
          <table:table-cell office:value-type="string" table:number-columns-spanned="1" table:number-rows-spanned="3" table:style-name="ce199">
            <text:p>銷售用途（請於下拉式選單點選，若屬其他用途，請先於附件、銷售用途列表中填寫，即可在此下拉式選單出現）</text:p>
          </table:table-cell>
          <table:table-cell office:value-type="string" table:number-columns-spanned="1" table:number-rows-spanned="3" table:style-name="ce157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99">
            <text:p>109-111年總銷售重量（公噸）</text:p>
          </table:table-cell>
          <table:table-cell office:value-type="string" table:number-columns-spanned="1" table:number-rows-spanned="3" table:style-name="ce149">
            <text:p><text:span text:style-name="T15">物質類別</text:span></text:p>
          </table:table-cell>
          <table:table-cell office:value-type="string" table:style-name="ce58">
            <text:p>GWP<text:span text:style-name="T16">*</text:span></text:p>
          </table:table-cell>
          <table:table-cell office:value-type="string" table:style-name="ce59">
            <text:p><text:span text:style-name="T15">公噸</text:span>CO<text:span text:style-name="T17">2</text:span>eq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C=A*B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B</text:p>
          </table:table-cell>
          <table:table-cell table:style-name="ce60"/>
          <table:table-cell table:number-columns-repeated="16377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office:value-type="string" table:content-validation-name="val10" table:style-name="ce28">
            <text:p>供應半導體廠商</text:p>
          </table:table-cell>
          <table:table-cell office:value-type="float" office:value="23" table:content-validation-name="val9" table:style-name="ce29">
            <text:p>23<text:s/></text:p>
          </table:table-cell>
          <table:table-cell office:value-type="float" office:value="50" table:style-name="ce29">
            <text:p>50<text:s/></text:p>
          </table:table-cell>
          <table:table-cell office:value-type="string" office:string-value="純物質" table:formula="of:=VLOOKUP([.C5];[工作表9.$G$1:.$I$136]; 3;  FALSE)" table:content-validation-name="val8" table:style-name="ce55">
            <text:p>純物質</text:p>
          </table:table-cell>
          <table:table-cell office:value-type="float" office:value="14800" table:formula="of:=VLOOKUP([.C5];[工作表9.$G$1:.$H$142]; 2; FALSE)" table:style-name="ce55">
            <text:p>14800<text:s/></text:p>
          </table:table-cell>
          <table:table-cell office:value-type="float" office:value="740000" table:formula="of:=[.D5]*[.F5]" table:style-name="ce61">
            <text:p>740,000<text:s/>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office:value-type="string" table:content-validation-name="val10" table:style-name="ce28">
            <text:p>供應汽車空調設備製造或維修廠商</text:p>
          </table:table-cell>
          <table:table-cell office:value-type="string" table:content-validation-name="val9" table:style-name="ce29">
            <text:p>134a</text:p>
          </table:table-cell>
          <table:table-cell office:value-type="float" office:value="80" table:style-name="ce29">
            <text:p>80<text:s/></text:p>
          </table:table-cell>
          <table:table-cell office:value-type="string" office:string-value="純物質" table:formula="of:=VLOOKUP([.C6];[工作表9.$G$1:.$I$136]; 3;  FALSE)" table:content-validation-name="val8" table:style-name="ce55">
            <text:p>純物質</text:p>
          </table:table-cell>
          <table:table-cell office:value-type="float" office:value="1430" table:formula="of:=VLOOKUP([.C6];[工作表9.$G$1:.$H$142]; 2; FALSE)" table:style-name="ce55">
            <text:p>1430<text:s/></text:p>
          </table:table-cell>
          <table:table-cell office:value-type="float" office:value="114400" table:formula="of:=[.D6]*[.F6]" table:style-name="ce61">
            <text:p>114,400<text:s/>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<text:span text:style-name="T15">範例</text:span><text:s/>3</text:p>
          </table:table-cell>
          <table:table-cell office:value-type="string" table:content-validation-name="val10" table:style-name="ce28">
            <text:p>供應冷凍空調設備製造或維修廠商</text:p>
          </table:table-cell>
          <table:table-cell office:value-type="string" table:content-validation-name="val9" table:style-name="ce29">
            <text:p>404A</text:p>
          </table:table-cell>
          <table:table-cell office:value-type="float" office:value="200" table:style-name="ce29">
            <text:p>200<text:s/></text:p>
          </table:table-cell>
          <table:table-cell office:value-type="string" office:string-value="混合物" table:formula="of:=VLOOKUP([.C7];[工作表9.$G$1:.$I$136]; 3;  FALSE)" table:content-validation-name="val8" table:style-name="ce55">
            <text:p>混合物</text:p>
          </table:table-cell>
          <table:table-cell office:value-type="float" office:value="3921.6000000000004" table:formula="of:=VLOOKUP([.C7];[工作表9.$G$1:.$H$142]; 2; FALSE)" table:style-name="ce55">
            <text:p>3922<text:s/></text:p>
          </table:table-cell>
          <table:table-cell office:value-type="float" office:value="784320.00000000012" table:formula="of:=[.D7]*[.F7]" table:style-name="ce61">
            <text:p>784,320<text:s/>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<text:span text:style-name="T15">範例</text:span><text:s/>4</text:p>
          </table:table-cell>
          <table:table-cell office:value-type="string" table:content-validation-name="val10" table:style-name="ce28">
            <text:p>供應消防滅火設備製造或維修廠商</text:p>
          </table:table-cell>
          <table:table-cell office:value-type="string" table:content-validation-name="val9" table:style-name="ce29">
            <text:p>227ea</text:p>
          </table:table-cell>
          <table:table-cell office:value-type="float" office:value="50" table:style-name="ce29">
            <text:p>50<text:s/></text:p>
          </table:table-cell>
          <table:table-cell office:value-type="string" office:string-value="純物質" table:formula="of:=VLOOKUP([.C8];[工作表9.$G$1:.$I$136]; 3;  FALSE)" table:content-validation-name="val8" table:style-name="ce55">
            <text:p>純物質</text:p>
          </table:table-cell>
          <table:table-cell office:value-type="float" office:value="3220" table:formula="of:=VLOOKUP([.C8];[工作表9.$G$1:.$H$142]; 2; FALSE)" table:style-name="ce55">
            <text:p>3220<text:s/></text:p>
          </table:table-cell>
          <table:table-cell office:value-type="float" office:value="161000" table:formula="of:=[.D8]*[.F8]" table:style-name="ce61">
            <text:p>161,000<text:s/></text:p>
          </table:table-cell>
          <table:table-cell table:number-columns-repeated="16377"/>
        </table:table-row>
        <table:table-row table:style-name="ro7">
          <table:table-cell office:value-type="string" table:style-name="ce106">
            <text:p><text:span text:style-name="T15">範例</text:span><text:span text:style-name="T14"><text:s/>5</text:span></text:p>
          </table:table-cell>
          <table:table-cell office:value-type="string" table:content-validation-name="val10" table:style-name="ce28">
            <text:p>其他：（請自行填寫）</text:p>
          </table:table-cell>
          <table:table-cell office:value-type="float" office:value="125" table:content-validation-name="val9" table:style-name="ce29">
            <text:p>125<text:s/></text:p>
          </table:table-cell>
          <table:table-cell office:value-type="float" office:value="50" table:style-name="ce29">
            <text:p>50<text:s/></text:p>
          </table:table-cell>
          <table:table-cell office:value-type="string" office:string-value="純物質" table:formula="of:=VLOOKUP([.C9];[工作表9.$G$1:.$I$136]; 3;  FALSE)" table:content-validation-name="val8" table:style-name="ce55">
            <text:p>純物質</text:p>
          </table:table-cell>
          <table:table-cell office:value-type="float" office:value="3500" table:formula="of:=VLOOKUP([.C9];[工作表9.$G$1:.$H$142]; 2; FALSE)" table:style-name="ce55">
            <text:p>3500<text:s/></text:p>
          </table:table-cell>
          <table:table-cell office:value-type="float" office:value="175000" table:formula="of:=[.D9]*[.F9]" table:style-name="ce61">
            <text:p>175,00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0];[工作表9.$G$1:.$I$136]; 3;  FALSE)" table:content-validation-name="val8" table:style-name="ce55">
            <text:p>混合物</text:p>
          </table:table-cell>
          <table:table-cell office:value-type="float" office:value="0" table:formula="of:=VLOOKUP([.C10];[工作表9.$G$1:.$H$142]; 2; FALSE)" table:style-name="ce55">
            <text:p>0<text:s/></text:p>
          </table:table-cell>
          <table:table-cell office:value-type="float" office:value="0" table:formula="of:=[.D10]*[.F10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1];[工作表9.$G$1:.$I$136]; 3;  FALSE)" table:content-validation-name="val8" table:style-name="ce55">
            <text:p>混合物</text:p>
          </table:table-cell>
          <table:table-cell office:value-type="float" office:value="0" table:formula="of:=VLOOKUP([.C11];[工作表9.$G$1:.$H$142]; 2; FALSE)" table:style-name="ce55">
            <text:p>0<text:s/></text:p>
          </table:table-cell>
          <table:table-cell office:value-type="float" office:value="0" table:formula="of:=[.D11]*[.F11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2];[工作表9.$G$1:.$I$136]; 3;  FALSE)" table:content-validation-name="val8" table:style-name="ce55">
            <text:p>混合物</text:p>
          </table:table-cell>
          <table:table-cell office:value-type="float" office:value="0" table:formula="of:=VLOOKUP([.C12];[工作表9.$G$1:.$H$142]; 2; FALSE)" table:style-name="ce55">
            <text:p>0<text:s/></text:p>
          </table:table-cell>
          <table:table-cell office:value-type="float" office:value="0" table:formula="of:=[.D12]*[.F12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3];[工作表9.$G$1:.$I$136]; 3;  FALSE)" table:content-validation-name="val8" table:style-name="ce55">
            <text:p>混合物</text:p>
          </table:table-cell>
          <table:table-cell office:value-type="float" office:value="0" table:formula="of:=VLOOKUP([.C13];[工作表9.$G$1:.$H$142]; 2; FALSE)" table:style-name="ce55">
            <text:p>0<text:s/></text:p>
          </table:table-cell>
          <table:table-cell office:value-type="float" office:value="0" table:formula="of:=[.D13]*[.F13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4];[工作表9.$G$1:.$I$136]; 3;  FALSE)" table:content-validation-name="val8" table:style-name="ce55">
            <text:p>混合物</text:p>
          </table:table-cell>
          <table:table-cell office:value-type="float" office:value="0" table:formula="of:=VLOOKUP([.C14];[工作表9.$G$1:.$H$142]; 2; FALSE)" table:style-name="ce55">
            <text:p>0<text:s/></text:p>
          </table:table-cell>
          <table:table-cell office:value-type="float" office:value="0" table:formula="of:=[.D14]*[.F14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5];[工作表9.$G$1:.$I$136]; 3;  FALSE)" table:content-validation-name="val8" table:style-name="ce55">
            <text:p>混合物</text:p>
          </table:table-cell>
          <table:table-cell office:value-type="float" office:value="0" table:formula="of:=VLOOKUP([.C15];[工作表9.$G$1:.$H$142]; 2; FALSE)" table:style-name="ce55">
            <text:p>0<text:s/></text:p>
          </table:table-cell>
          <table:table-cell office:value-type="float" office:value="0" table:formula="of:=[.D15]*[.F15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6];[工作表9.$G$1:.$I$136]; 3;  FALSE)" table:content-validation-name="val8" table:style-name="ce55">
            <text:p>混合物</text:p>
          </table:table-cell>
          <table:table-cell office:value-type="float" office:value="0" table:formula="of:=VLOOKUP([.C16];[工作表9.$G$1:.$H$142]; 2; FALSE)" table:style-name="ce55">
            <text:p>0<text:s/></text:p>
          </table:table-cell>
          <table:table-cell office:value-type="float" office:value="0" table:formula="of:=[.D16]*[.F16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7];[工作表9.$G$1:.$I$136]; 3;  FALSE)" table:content-validation-name="val8" table:style-name="ce55">
            <text:p>混合物</text:p>
          </table:table-cell>
          <table:table-cell office:value-type="float" office:value="0" table:formula="of:=VLOOKUP([.C17];[工作表9.$G$1:.$H$142]; 2; FALSE)" table:style-name="ce55">
            <text:p>0<text:s/></text:p>
          </table:table-cell>
          <table:table-cell office:value-type="float" office:value="0" table:formula="of:=[.D17]*[.F17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8];[工作表9.$G$1:.$I$136]; 3;  FALSE)" table:content-validation-name="val8" table:style-name="ce55">
            <text:p>混合物</text:p>
          </table:table-cell>
          <table:table-cell office:value-type="float" office:value="0" table:formula="of:=VLOOKUP([.C18];[工作表9.$G$1:.$H$142]; 2; FALSE)" table:style-name="ce55">
            <text:p>0<text:s/></text:p>
          </table:table-cell>
          <table:table-cell office:value-type="float" office:value="0" table:formula="of:=[.D18]*[.F18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19];[工作表9.$G$1:.$I$136]; 3;  FALSE)" table:content-validation-name="val8" table:style-name="ce55">
            <text:p>混合物</text:p>
          </table:table-cell>
          <table:table-cell office:value-type="float" office:value="0" table:formula="of:=VLOOKUP([.C19];[工作表9.$G$1:.$H$142]; 2; FALSE)" table:style-name="ce55">
            <text:p>0<text:s/></text:p>
          </table:table-cell>
          <table:table-cell office:value-type="float" office:value="0" table:formula="of:=[.D19]*[.F19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0];[工作表9.$G$1:.$I$136]; 3;  FALSE)" table:content-validation-name="val8" table:style-name="ce55">
            <text:p>混合物</text:p>
          </table:table-cell>
          <table:table-cell office:value-type="float" office:value="0" table:formula="of:=VLOOKUP([.C20];[工作表9.$G$1:.$H$142]; 2; FALSE)" table:style-name="ce55">
            <text:p>0<text:s/></text:p>
          </table:table-cell>
          <table:table-cell office:value-type="float" office:value="0" table:formula="of:=[.D20]*[.F20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1];[工作表9.$G$1:.$I$136]; 3;  FALSE)" table:content-validation-name="val8" table:style-name="ce55">
            <text:p>混合物</text:p>
          </table:table-cell>
          <table:table-cell office:value-type="float" office:value="0" table:formula="of:=VLOOKUP([.C21];[工作表9.$G$1:.$H$142]; 2; FALSE)" table:style-name="ce55">
            <text:p>0<text:s/></text:p>
          </table:table-cell>
          <table:table-cell office:value-type="float" office:value="0" table:formula="of:=[.D21]*[.F21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2];[工作表9.$G$1:.$I$136]; 3;  FALSE)" table:content-validation-name="val8" table:style-name="ce55">
            <text:p>混合物</text:p>
          </table:table-cell>
          <table:table-cell office:value-type="float" office:value="0" table:formula="of:=VLOOKUP([.C22];[工作表9.$G$1:.$H$142]; 2; FALSE)" table:style-name="ce55">
            <text:p>0<text:s/></text:p>
          </table:table-cell>
          <table:table-cell office:value-type="float" office:value="0" table:formula="of:=[.D22]*[.F22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3];[工作表9.$G$1:.$I$136]; 3;  FALSE)" table:content-validation-name="val8" table:style-name="ce55">
            <text:p>混合物</text:p>
          </table:table-cell>
          <table:table-cell office:value-type="float" office:value="0" table:formula="of:=VLOOKUP([.C23];[工作表9.$G$1:.$H$142]; 2; FALSE)" table:style-name="ce55">
            <text:p>0<text:s/></text:p>
          </table:table-cell>
          <table:table-cell office:value-type="float" office:value="0" table:formula="of:=[.D23]*[.F23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4];[工作表9.$G$1:.$I$136]; 3;  FALSE)" table:content-validation-name="val8" table:style-name="ce55">
            <text:p>混合物</text:p>
          </table:table-cell>
          <table:table-cell office:value-type="float" office:value="0" table:formula="of:=VLOOKUP([.C24];[工作表9.$G$1:.$H$142]; 2; FALSE)" table:style-name="ce55">
            <text:p>0<text:s/></text:p>
          </table:table-cell>
          <table:table-cell office:value-type="float" office:value="0" table:formula="of:=[.D24]*[.F24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5];[工作表9.$G$1:.$I$136]; 3;  FALSE)" table:content-validation-name="val8" table:style-name="ce55">
            <text:p>混合物</text:p>
          </table:table-cell>
          <table:table-cell office:value-type="float" office:value="0" table:formula="of:=VLOOKUP([.C25];[工作表9.$G$1:.$H$142]; 2; FALSE)" table:style-name="ce55">
            <text:p>0<text:s/></text:p>
          </table:table-cell>
          <table:table-cell office:value-type="float" office:value="0" table:formula="of:=[.D25]*[.F25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6];[工作表9.$G$1:.$I$136]; 3;  FALSE)" table:content-validation-name="val8" table:style-name="ce55">
            <text:p>混合物</text:p>
          </table:table-cell>
          <table:table-cell office:value-type="float" office:value="0" table:formula="of:=VLOOKUP([.C26];[工作表9.$G$1:.$H$142]; 2; FALSE)" table:style-name="ce55">
            <text:p>0<text:s/></text:p>
          </table:table-cell>
          <table:table-cell office:value-type="float" office:value="0" table:formula="of:=[.D26]*[.F26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7];[工作表9.$G$1:.$I$136]; 3;  FALSE)" table:content-validation-name="val8" table:style-name="ce55">
            <text:p>混合物</text:p>
          </table:table-cell>
          <table:table-cell office:value-type="float" office:value="0" table:formula="of:=VLOOKUP([.C27];[工作表9.$G$1:.$H$142]; 2; FALSE)" table:style-name="ce55">
            <text:p>0<text:s/></text:p>
          </table:table-cell>
          <table:table-cell office:value-type="float" office:value="0" table:formula="of:=[.D27]*[.F27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8];[工作表9.$G$1:.$I$136]; 3;  FALSE)" table:content-validation-name="val8" table:style-name="ce55">
            <text:p>混合物</text:p>
          </table:table-cell>
          <table:table-cell office:value-type="float" office:value="0" table:formula="of:=VLOOKUP([.C28];[工作表9.$G$1:.$H$142]; 2; FALSE)" table:style-name="ce55">
            <text:p>0<text:s/></text:p>
          </table:table-cell>
          <table:table-cell office:value-type="float" office:value="0" table:formula="of:=[.D28]*[.F28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29];[工作表9.$G$1:.$I$136]; 3;  FALSE)" table:content-validation-name="val8" table:style-name="ce55">
            <text:p>混合物</text:p>
          </table:table-cell>
          <table:table-cell office:value-type="float" office:value="0" table:formula="of:=VLOOKUP([.C29];[工作表9.$G$1:.$H$142]; 2; FALSE)" table:style-name="ce55">
            <text:p>0<text:s/></text:p>
          </table:table-cell>
          <table:table-cell office:value-type="float" office:value="0" table:formula="of:=[.D29]*[.F29]" table:style-name="ce61">
            <text:p>0<text:s/>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content-validation-name="val10" table:style-name="ce28">
            <text:p>銷售用途列表</text:p>
          </table:table-cell>
          <table:table-cell table:content-validation-name="val9" table:style-name="ce29"/>
          <table:table-cell table:style-name="ce29"/>
          <table:table-cell office:value-type="string" office:string-value="混合物" table:formula="of:=VLOOKUP([.C30];[工作表9.$G$1:.$I$136]; 3;  FALSE)" table:content-validation-name="val8" table:style-name="ce55">
            <text:p>混合物</text:p>
          </table:table-cell>
          <table:table-cell office:value-type="float" office:value="0" table:formula="of:=VLOOKUP([.C30];[工作表9.$G$1:.$H$142]; 2; FALSE)" table:style-name="ce55">
            <text:p>0<text:s/></text:p>
          </table:table-cell>
          <table:table-cell office:value-type="float" office:value="0" table:formula="of:=[.D30]*[.F30]" table:style-name="ce61">
            <text:p>0<text:s/></text:p>
          </table:table-cell>
          <table:table-cell table:number-columns-repeated="16377"/>
        </table:table-row>
        <table:table-row table:number-rows-repeated="1048546" table:style-name="ro7">
          <table:table-cell table:number-columns-repeated="16384"/>
        </table:table-row>
      </table:table>
      <table:table table:name="附件、銷售用途列表" table:style-name="ta4">
        <table:table-column table:style-name="co28" table:default-cell-style-name="ce77"/>
        <table:table-column table:style-name="co2" table:number-columns-repeated="16383" table:default-cell-style-name="ce1"/>
        <table:table-row table:style-name="ro7">
          <table:table-cell office:value-type="string" table:style-name="ce79">
            <text:p><text:span text:style-name="T12">銷售用途列表</text:span></text:p>
          </table:table-cell>
          <table:table-cell table:number-columns-repeated="16383"/>
        </table:table-row>
        <table:table-row table:style-name="ro7">
          <table:table-cell office:value-type="string" table:style-name="ce78">
            <text:p>供應半導體廠商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供應汽車空調設備製造或維修廠商</text:p>
          </table:table-cell>
          <table:table-cell table:number-columns-repeated="16383"/>
        </table:table-row>
        <table:table-row table:style-name="ro7">
          <table:table-cell office:value-type="string" table:style-name="ce78">
            <text:p>供應冷凍空調設備製造或維修廠商</text:p>
          </table:table-cell>
          <table:table-cell table:number-columns-repeated="16383"/>
        </table:table-row>
        <table:table-row table:style-name="ro7">
          <table:table-cell office:value-type="string" table:style-name="ce78">
            <text:p>供應消防滅火設備製造或維修廠商</text:p>
          </table:table-cell>
          <table:table-cell table:number-columns-repeated="16383"/>
        </table:table-row>
        <table:table-row table:style-name="ro7">
          <table:table-cell office:value-type="string" table:style-name="ce78">
            <text:p>其他：（請自行填寫）</text:p>
          </table:table-cell>
          <table:table-cell table:number-columns-repeated="16383"/>
        </table:table-row>
        <table:table-row table:number-rows-repeated="1048570" table:style-name="ro7">
          <table:table-cell table:number-columns-repeated="16384"/>
        </table:table-row>
      </table:table>
      <table:table table:name="109年氫氟碳（HFCs）之出口統計申報表" table:style-name="ta2">
        <table:table-column table:style-name="co2" table:default-cell-style-name="ce1"/>
        <table:table-column table:style-name="co10" table:default-cell-style-name="ce1"/>
        <table:table-column table:style-name="co29" table:default-cell-style-name="ce3"/>
        <table:table-column table:style-name="co12" table:default-cell-style-name="ce1"/>
        <table:table-column table:style-name="co13" table:default-cell-style-name="ce1"/>
        <table:table-column table:style-name="co30" table:default-cell-style-name="ce56"/>
        <table:table-column table:style-name="co2" table:default-cell-style-name="ce1"/>
        <table:table-column table:style-name="co2" table:default-cell-style-name="ce56"/>
        <table:table-column table:style-name="co31" table:default-cell-style-name="ce56"/>
        <table:table-column table:style-name="co2" table:number-columns-repeated="16375" table:default-cell-style-name="ce1"/>
        <table:table-row table:style-name="ro15">
          <table:table-cell office:value-type="string" table:number-columns-spanned="2" table:number-rows-spanned="1" table:style-name="ce174">
            <text:p>申報年份</text:p>
          </table:table-cell>
          <table:covered-table-cell/>
          <table:table-cell office:value-type="string" table:style-name="ce53">
            <text:p><text:s/><text:span text:style-name="T13"><text:s text:c="10"/>109<text:s text:c="10"/></text:span><text:span text:style-name="T11">年</text:span></text:p>
          </table:table-cell>
          <table:table-cell table:number-columns-repeated="3" table:style-name="ce53"/>
          <table:table-cell table:style-name="ce24"/>
          <table:table-cell table:number-columns-repeated="2" table:style-name="ce57"/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152">
            <text:p><text:span text:style-name="T15">編號</text:span></text:p>
          </table:table-cell>
          <table:table-cell office:value-type="string" table:number-columns-spanned="1" table:number-rows-spanned="3" table:style-name="ce153">
            <text:p>出口報單編號</text:p>
          </table:table-cell>
          <table:table-cell office:value-type="string" table:number-columns-spanned="1" table:number-rows-spanned="3" table:style-name="ce157">
            <text:p><text:span text:style-name="T15">商品名稱</text:span></text:p>
          </table:table-cell>
          <table:table-cell office:value-type="string" table:number-columns-spanned="1" table:number-rows-spanned="3" table:style-name="ce157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53">
            <text:p>稅則稅率號列《CCC.code》</text:p>
          </table:table-cell>
          <table:table-cell office:value-type="string" table:number-columns-spanned="1" table:number-rows-spanned="3" table:style-name="ce149">
            <text:p><text:span text:style-name="T15">物質類別</text:span></text:p>
          </table:table-cell>
          <table:table-cell office:value-type="string" table:style-name="ce31">
            <text:p>出口量</text:p>
          </table:table-cell>
          <table:table-cell office:value-type="string" table:style-name="ce58">
            <text:p>GWP<text:span text:style-name="T16">*</text:span></text:p>
          </table:table-cell>
          <table:table-cell office:value-type="string" table:style-name="ce59">
            <text:p><text:span text:style-name="T15">公噸</text:span>CO<text:span text:style-name="T17">2</text:span>eq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8">（公噸）</text:span></text:p>
          </table:table-cell>
          <table:table-cell table:style-name="ce58"/>
          <table:table-cell office:value-type="string" table:style-name="ce59">
            <text:p>C=A*B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</text:p>
          </table:table-cell>
          <table:table-cell office:value-type="string" table:style-name="ce58">
            <text:p>B</text:p>
          </table:table-cell>
          <table:table-cell table:style-name="ce60"/>
          <table:table-cell table:number-columns-repeated="16375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table:style-name="ce28"/>
          <table:table-cell office:value-type="string" table:style-name="ce29">
            <text:p>R23</text:p>
          </table:table-cell>
          <table:table-cell office:value-type="float" office:value="23" table:content-validation-name="val12" table:style-name="ce29">
            <text:p>23<text:s/></text:p>
          </table:table-cell>
          <table:table-cell table:style-name="ce28"/>
          <table:table-cell office:value-type="string" office:string-value="純物質" table:formula="of:=VLOOKUP([.D5];[工作表9.$G$1:.$I$136]; 3;  FALSE)" table:content-validation-name="val11" table:style-name="ce55">
            <text:p>純物質</text:p>
          </table:table-cell>
          <table:table-cell office:value-type="float" office:value="50" table:style-name="ce29">
            <text:p>50<text:s/></text:p>
          </table:table-cell>
          <table:table-cell office:value-type="float" office:value="14800" table:formula="of:=VLOOKUP([.D5];[工作表9.$G$1:.$H$142]; 2; FALSE)" table:style-name="ce55">
            <text:p>14800<text:s/></text:p>
          </table:table-cell>
          <table:table-cell office:value-type="float" office:value="740000" table:formula="of:=[.G5]*[.H5]" table:style-name="ce61">
            <text:p>740,000<text:s/>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table:style-name="ce28"/>
          <table:table-cell office:value-type="string" table:style-name="ce29">
            <text:p>R134a</text:p>
          </table:table-cell>
          <table:table-cell office:value-type="string" table:content-validation-name="val12" table:style-name="ce29">
            <text:p>134a</text:p>
          </table:table-cell>
          <table:table-cell table:style-name="ce28"/>
          <table:table-cell office:value-type="string" office:string-value="純物質" table:formula="of:=VLOOKUP([.D6];[工作表9.$G$1:.$I$136]; 3;  FALSE)" table:content-validation-name="val11" table:style-name="ce55">
            <text:p>純物質</text:p>
          </table:table-cell>
          <table:table-cell office:value-type="float" office:value="100" table:style-name="ce29">
            <text:p>100<text:s/></text:p>
          </table:table-cell>
          <table:table-cell office:value-type="float" office:value="1430" table:formula="of:=VLOOKUP([.D6];[工作表9.$G$1:.$H$142]; 2; FALSE)" table:style-name="ce55">
            <text:p>1430<text:s/></text:p>
          </table:table-cell>
          <table:table-cell office:value-type="float" office:value="143000" table:formula="of:=[.G6]*[.H6]" table:style-name="ce61">
            <text:p>143,00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7];[工作表9.$G$1:.$I$136]; 3;  FALSE)" table:content-validation-name="val11" table:style-name="ce55">
            <text:p>混合物</text:p>
          </table:table-cell>
          <table:table-cell table:style-name="ce30"/>
          <table:table-cell office:value-type="float" office:value="0" table:formula="of:=VLOOKUP([.D7];[工作表9.$G$1:.$H$142]; 2; FALSE)" table:style-name="ce55">
            <text:p>0<text:s/></text:p>
          </table:table-cell>
          <table:table-cell office:value-type="float" office:value="0" table:formula="of:=[.G7]*[.H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8];[工作表9.$G$1:.$I$136]; 3;  FALSE)" table:content-validation-name="val11" table:style-name="ce55">
            <text:p>混合物</text:p>
          </table:table-cell>
          <table:table-cell table:style-name="ce30"/>
          <table:table-cell office:value-type="float" office:value="0" table:formula="of:=VLOOKUP([.D8];[工作表9.$G$1:.$H$142]; 2; FALSE)" table:style-name="ce55">
            <text:p>0<text:s/></text:p>
          </table:table-cell>
          <table:table-cell office:value-type="float" office:value="0" table:formula="of:=[.G8]*[.H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9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9];[工作表9.$G$1:.$H$142]; 2; FALSE)" table:style-name="ce55">
            <text:p>0<text:s/></text:p>
          </table:table-cell>
          <table:table-cell office:value-type="float" office:value="0" table:formula="of:=[.G9]*[.H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0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0];[工作表9.$G$1:.$H$142]; 2; FALSE)" table:style-name="ce55">
            <text:p>0<text:s/></text:p>
          </table:table-cell>
          <table:table-cell office:value-type="float" office:value="0" table:formula="of:=[.G10]*[.H1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1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1];[工作表9.$G$1:.$H$142]; 2; FALSE)" table:style-name="ce55">
            <text:p>0<text:s/></text:p>
          </table:table-cell>
          <table:table-cell office:value-type="float" office:value="0" table:formula="of:=[.G11]*[.H1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2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2];[工作表9.$G$1:.$H$142]; 2; FALSE)" table:style-name="ce55">
            <text:p>0<text:s/></text:p>
          </table:table-cell>
          <table:table-cell office:value-type="float" office:value="0" table:formula="of:=[.G12]*[.H1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3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3];[工作表9.$G$1:.$H$142]; 2; FALSE)" table:style-name="ce55">
            <text:p>0<text:s/></text:p>
          </table:table-cell>
          <table:table-cell office:value-type="float" office:value="0" table:formula="of:=[.G13]*[.H1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4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4];[工作表9.$G$1:.$H$142]; 2; FALSE)" table:style-name="ce55">
            <text:p>0<text:s/></text:p>
          </table:table-cell>
          <table:table-cell office:value-type="float" office:value="0" table:formula="of:=[.G14]*[.H1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5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5];[工作表9.$G$1:.$H$142]; 2; FALSE)" table:style-name="ce55">
            <text:p>0<text:s/></text:p>
          </table:table-cell>
          <table:table-cell office:value-type="float" office:value="0" table:formula="of:=[.G15]*[.H1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6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6];[工作表9.$G$1:.$H$142]; 2; FALSE)" table:style-name="ce55">
            <text:p>0<text:s/></text:p>
          </table:table-cell>
          <table:table-cell office:value-type="float" office:value="0" table:formula="of:=[.G16]*[.H1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7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7];[工作表9.$G$1:.$H$142]; 2; FALSE)" table:style-name="ce55">
            <text:p>0<text:s/></text:p>
          </table:table-cell>
          <table:table-cell office:value-type="float" office:value="0" table:formula="of:=[.G17]*[.H1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8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8];[工作表9.$G$1:.$H$142]; 2; FALSE)" table:style-name="ce55">
            <text:p>0<text:s/></text:p>
          </table:table-cell>
          <table:table-cell office:value-type="float" office:value="0" table:formula="of:=[.G18]*[.H1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19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19];[工作表9.$G$1:.$H$142]; 2; FALSE)" table:style-name="ce55">
            <text:p>0<text:s/></text:p>
          </table:table-cell>
          <table:table-cell office:value-type="float" office:value="0" table:formula="of:=[.G19]*[.H1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0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0];[工作表9.$G$1:.$H$142]; 2; FALSE)" table:style-name="ce55">
            <text:p>0<text:s/></text:p>
          </table:table-cell>
          <table:table-cell office:value-type="float" office:value="0" table:formula="of:=[.G20]*[.H2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1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1];[工作表9.$G$1:.$H$142]; 2; FALSE)" table:style-name="ce55">
            <text:p>0<text:s/></text:p>
          </table:table-cell>
          <table:table-cell office:value-type="float" office:value="0" table:formula="of:=[.G21]*[.H2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2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2];[工作表9.$G$1:.$H$142]; 2; FALSE)" table:style-name="ce55">
            <text:p>0<text:s/></text:p>
          </table:table-cell>
          <table:table-cell office:value-type="float" office:value="0" table:formula="of:=[.G22]*[.H2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3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3];[工作表9.$G$1:.$H$142]; 2; FALSE)" table:style-name="ce55">
            <text:p>0<text:s/></text:p>
          </table:table-cell>
          <table:table-cell office:value-type="float" office:value="0" table:formula="of:=[.G23]*[.H2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4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4];[工作表9.$G$1:.$H$142]; 2; FALSE)" table:style-name="ce55">
            <text:p>0<text:s/></text:p>
          </table:table-cell>
          <table:table-cell office:value-type="float" office:value="0" table:formula="of:=[.G24]*[.H2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5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5];[工作表9.$G$1:.$H$142]; 2; FALSE)" table:style-name="ce55">
            <text:p>0<text:s/></text:p>
          </table:table-cell>
          <table:table-cell office:value-type="float" office:value="0" table:formula="of:=[.G25]*[.H2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6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6];[工作表9.$G$1:.$H$142]; 2; FALSE)" table:style-name="ce55">
            <text:p>0<text:s/></text:p>
          </table:table-cell>
          <table:table-cell office:value-type="float" office:value="0" table:formula="of:=[.G26]*[.H2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7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7];[工作表9.$G$1:.$H$142]; 2; FALSE)" table:style-name="ce55">
            <text:p>0<text:s/></text:p>
          </table:table-cell>
          <table:table-cell office:value-type="float" office:value="0" table:formula="of:=[.G27]*[.H2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8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8];[工作表9.$G$1:.$H$142]; 2; FALSE)" table:style-name="ce55">
            <text:p>0<text:s/></text:p>
          </table:table-cell>
          <table:table-cell office:value-type="float" office:value="0" table:formula="of:=[.G28]*[.H2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29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29];[工作表9.$G$1:.$H$142]; 2; FALSE)" table:style-name="ce55">
            <text:p>0<text:s/></text:p>
          </table:table-cell>
          <table:table-cell office:value-type="float" office:value="0" table:formula="of:=[.G29]*[.H2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0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0];[工作表9.$G$1:.$H$142]; 2; FALSE)" table:style-name="ce55">
            <text:p>0<text:s/></text:p>
          </table:table-cell>
          <table:table-cell office:value-type="float" office:value="0" table:formula="of:=[.G30]*[.H3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1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1];[工作表9.$G$1:.$H$142]; 2; FALSE)" table:style-name="ce55">
            <text:p>0<text:s/></text:p>
          </table:table-cell>
          <table:table-cell office:value-type="float" office:value="0" table:formula="of:=[.G31]*[.H3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2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2];[工作表9.$G$1:.$H$142]; 2; FALSE)" table:style-name="ce55">
            <text:p>0<text:s/></text:p>
          </table:table-cell>
          <table:table-cell office:value-type="float" office:value="0" table:formula="of:=[.G32]*[.H3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3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3];[工作表9.$G$1:.$H$142]; 2; FALSE)" table:style-name="ce55">
            <text:p>0<text:s/></text:p>
          </table:table-cell>
          <table:table-cell office:value-type="float" office:value="0" table:formula="of:=[.G33]*[.H3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4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4];[工作表9.$G$1:.$H$142]; 2; FALSE)" table:style-name="ce55">
            <text:p>0<text:s/></text:p>
          </table:table-cell>
          <table:table-cell office:value-type="float" office:value="0" table:formula="of:=[.G34]*[.H3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5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5];[工作表9.$G$1:.$H$142]; 2; FALSE)" table:style-name="ce55">
            <text:p>0<text:s/></text:p>
          </table:table-cell>
          <table:table-cell office:value-type="float" office:value="0" table:formula="of:=[.G35]*[.H3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6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6];[工作表9.$G$1:.$H$142]; 2; FALSE)" table:style-name="ce55">
            <text:p>0<text:s/></text:p>
          </table:table-cell>
          <table:table-cell office:value-type="float" office:value="0" table:formula="of:=[.G36]*[.H3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7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7];[工作表9.$G$1:.$H$142]; 2; FALSE)" table:style-name="ce55">
            <text:p>0<text:s/></text:p>
          </table:table-cell>
          <table:table-cell office:value-type="float" office:value="0" table:formula="of:=[.G37]*[.H3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8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8];[工作表9.$G$1:.$H$142]; 2; FALSE)" table:style-name="ce55">
            <text:p>0<text:s/></text:p>
          </table:table-cell>
          <table:table-cell office:value-type="float" office:value="0" table:formula="of:=[.G38]*[.H3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39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39];[工作表9.$G$1:.$H$142]; 2; FALSE)" table:style-name="ce55">
            <text:p>0<text:s/></text:p>
          </table:table-cell>
          <table:table-cell office:value-type="float" office:value="0" table:formula="of:=[.G39]*[.H3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0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0];[工作表9.$G$1:.$H$142]; 2; FALSE)" table:style-name="ce55">
            <text:p>0<text:s/></text:p>
          </table:table-cell>
          <table:table-cell office:value-type="float" office:value="0" table:formula="of:=[.G40]*[.H4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1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1];[工作表9.$G$1:.$H$142]; 2; FALSE)" table:style-name="ce55">
            <text:p>0<text:s/></text:p>
          </table:table-cell>
          <table:table-cell office:value-type="float" office:value="0" table:formula="of:=[.G41]*[.H4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2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2];[工作表9.$G$1:.$H$142]; 2; FALSE)" table:style-name="ce55">
            <text:p>0<text:s/></text:p>
          </table:table-cell>
          <table:table-cell office:value-type="float" office:value="0" table:formula="of:=[.G42]*[.H4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3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3];[工作表9.$G$1:.$H$142]; 2; FALSE)" table:style-name="ce55">
            <text:p>0<text:s/></text:p>
          </table:table-cell>
          <table:table-cell office:value-type="float" office:value="0" table:formula="of:=[.G43]*[.H4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4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4];[工作表9.$G$1:.$H$142]; 2; FALSE)" table:style-name="ce55">
            <text:p>0<text:s/></text:p>
          </table:table-cell>
          <table:table-cell office:value-type="float" office:value="0" table:formula="of:=[.G44]*[.H4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5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5];[工作表9.$G$1:.$H$142]; 2; FALSE)" table:style-name="ce55">
            <text:p>0<text:s/></text:p>
          </table:table-cell>
          <table:table-cell office:value-type="float" office:value="0" table:formula="of:=[.G45]*[.H4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6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6];[工作表9.$G$1:.$H$142]; 2; FALSE)" table:style-name="ce55">
            <text:p>0<text:s/></text:p>
          </table:table-cell>
          <table:table-cell office:value-type="float" office:value="0" table:formula="of:=[.G46]*[.H4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7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7];[工作表9.$G$1:.$H$142]; 2; FALSE)" table:style-name="ce55">
            <text:p>0<text:s/></text:p>
          </table:table-cell>
          <table:table-cell office:value-type="float" office:value="0" table:formula="of:=[.G47]*[.H4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8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8];[工作表9.$G$1:.$H$142]; 2; FALSE)" table:style-name="ce55">
            <text:p>0<text:s/></text:p>
          </table:table-cell>
          <table:table-cell office:value-type="float" office:value="0" table:formula="of:=[.G48]*[.H4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49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49];[工作表9.$G$1:.$H$142]; 2; FALSE)" table:style-name="ce55">
            <text:p>0<text:s/></text:p>
          </table:table-cell>
          <table:table-cell office:value-type="float" office:value="0" table:formula="of:=[.G49]*[.H4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2" table:style-name="ce28"/>
          <table:table-cell table:style-name="ce29"/>
          <table:table-cell table:content-validation-name="val12" table:style-name="ce29"/>
          <table:table-cell table:style-name="ce28"/>
          <table:table-cell office:value-type="string" office:string-value="混合物" table:formula="of:=VLOOKUP([.D50];[工作表9.$G$1:.$I$136]; 3;  FALSE)" table:content-validation-name="val11" table:style-name="ce55">
            <text:p>混合物</text:p>
          </table:table-cell>
          <table:table-cell table:style-name="ce29"/>
          <table:table-cell office:value-type="float" office:value="0" table:formula="of:=VLOOKUP([.D50];[工作表9.$G$1:.$H$142]; 2; FALSE)" table:style-name="ce55">
            <text:p>0<text:s/></text:p>
          </table:table-cell>
          <table:table-cell office:value-type="float" office:value="0" table:formula="of:=[.G50]*[.H50]" table:style-name="ce61">
            <text:p>0<text:s/></text:p>
          </table:table-cell>
          <table:table-cell table:number-columns-repeated="1637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109年氫氟碳（HFCs）之出口統計申報表.$A$1:109年氫氟碳（HFCs）之出口統計申報表.$I$300" table:base-cell-address="109年氫氟碳（HFCs）之出口統計申報表.$A$1"/>
        </table:named-expressions>
      </table:table>
      <table:table table:name="110年氫氟碳（HFCs）之出口統計申報表" table:style-name="ta2">
        <table:table-column table:style-name="co2" table:default-cell-style-name="ce1"/>
        <table:table-column table:style-name="co10" table:default-cell-style-name="ce1"/>
        <table:table-column table:style-name="co32" table:default-cell-style-name="ce1"/>
        <table:table-column table:style-name="co12" table:default-cell-style-name="ce1"/>
        <table:table-column table:style-name="co13" table:default-cell-style-name="ce1"/>
        <table:table-column table:style-name="co33" table:default-cell-style-name="ce56"/>
        <table:table-column table:style-name="co2" table:default-cell-style-name="ce1"/>
        <table:table-column table:style-name="co2" table:default-cell-style-name="ce62"/>
        <table:table-column table:style-name="co21" table:default-cell-style-name="ce62"/>
        <table:table-column table:style-name="co2" table:number-columns-repeated="16375" table:default-cell-style-name="ce1"/>
        <table:table-row table:style-name="ro15">
          <table:table-cell office:value-type="string" table:number-columns-spanned="2" table:number-rows-spanned="1" table:style-name="ce174">
            <text:p>申報年份</text:p>
          </table:table-cell>
          <table:covered-table-cell/>
          <table:table-cell office:value-type="string" table:style-name="ce53">
            <text:p><text:s/><text:span text:style-name="T13"><text:s text:c="10"/>110<text:s text:c="9"/></text:span><text:span text:style-name="T11">年</text:span></text:p>
          </table:table-cell>
          <table:table-cell table:number-columns-repeated="3" table:style-name="ce53"/>
          <table:table-cell table:style-name="ce24"/>
          <table:table-cell table:number-columns-repeated="2" table:style-name="ce57"/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152">
            <text:p><text:span text:style-name="T15">編號</text:span></text:p>
          </table:table-cell>
          <table:table-cell office:value-type="string" table:number-columns-spanned="1" table:number-rows-spanned="3" table:style-name="ce153">
            <text:p>出口報單編號</text:p>
          </table:table-cell>
          <table:table-cell office:value-type="string" table:number-columns-spanned="1" table:number-rows-spanned="3" table:style-name="ce152">
            <text:p><text:span text:style-name="T15">商品名稱</text:span></text:p>
          </table:table-cell>
          <table:table-cell office:value-type="string" table:number-columns-spanned="1" table:number-rows-spanned="3" table:style-name="ce157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53">
            <text:p>稅則稅率號列《CCC.code》</text:p>
          </table:table-cell>
          <table:table-cell office:value-type="string" table:number-columns-spanned="1" table:number-rows-spanned="3" table:style-name="ce149">
            <text:p><text:span text:style-name="T15">物質類別</text:span></text:p>
          </table:table-cell>
          <table:table-cell office:value-type="string" table:style-name="ce31">
            <text:p>出口量</text:p>
          </table:table-cell>
          <table:table-cell office:value-type="string" table:style-name="ce58">
            <text:p>GWP<text:span text:style-name="T16">*</text:span></text:p>
          </table:table-cell>
          <table:table-cell office:value-type="string" table:style-name="ce59">
            <text:p><text:span text:style-name="T15">公噸</text:span>CO<text:span text:style-name="T17">2</text:span>eq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8">（公噸）</text:span></text:p>
          </table:table-cell>
          <table:table-cell table:style-name="ce58"/>
          <table:table-cell office:value-type="string" table:style-name="ce59">
            <text:p>C=A*B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</text:p>
          </table:table-cell>
          <table:table-cell office:value-type="string" table:style-name="ce58">
            <text:p>B</text:p>
          </table:table-cell>
          <table:table-cell table:style-name="ce60"/>
          <table:table-cell table:number-columns-repeated="16375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table:style-name="ce28"/>
          <table:table-cell office:value-type="string" table:style-name="ce28">
            <text:p>R23</text:p>
          </table:table-cell>
          <table:table-cell office:value-type="float" office:value="23" table:content-validation-name="val14" table:style-name="ce29">
            <text:p>23<text:s/></text:p>
          </table:table-cell>
          <table:table-cell table:style-name="ce28"/>
          <table:table-cell office:value-type="string" office:string-value="純物質" table:formula="of:=VLOOKUP([.D5];[工作表9.$G$1:.$I$136]; 3;  FALSE)" table:content-validation-name="val13" table:style-name="ce55">
            <text:p>純物質</text:p>
          </table:table-cell>
          <table:table-cell office:value-type="float" office:value="50" table:style-name="ce29">
            <text:p>50<text:s/></text:p>
          </table:table-cell>
          <table:table-cell office:value-type="float" office:value="14800" table:formula="of:=VLOOKUP([.D5];[工作表9.$G$1:.$H$142]; 2; FALSE)" table:style-name="ce55">
            <text:p>14800<text:s/></text:p>
          </table:table-cell>
          <table:table-cell office:value-type="float" office:value="740000" table:formula="of:=[.G5]*[.H5]" table:style-name="ce61">
            <text:p>740,000<text:s/>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table:style-name="ce28"/>
          <table:table-cell office:value-type="string" table:style-name="ce28">
            <text:p>R134a</text:p>
          </table:table-cell>
          <table:table-cell office:value-type="string" table:content-validation-name="val14" table:style-name="ce29">
            <text:p>134a</text:p>
          </table:table-cell>
          <table:table-cell table:style-name="ce28"/>
          <table:table-cell office:value-type="string" office:string-value="純物質" table:formula="of:=VLOOKUP([.D6];[工作表9.$G$1:.$I$136]; 3;  FALSE)" table:content-validation-name="val13" table:style-name="ce55">
            <text:p>純物質</text:p>
          </table:table-cell>
          <table:table-cell office:value-type="float" office:value="100" table:style-name="ce29">
            <text:p>100<text:s/></text:p>
          </table:table-cell>
          <table:table-cell office:value-type="float" office:value="1430" table:formula="of:=VLOOKUP([.D6];[工作表9.$G$1:.$H$142]; 2; FALSE)" table:style-name="ce55">
            <text:p>1430<text:s/></text:p>
          </table:table-cell>
          <table:table-cell office:value-type="float" office:value="143000" table:formula="of:=[.G6]*[.H6]" table:style-name="ce61">
            <text:p>143,00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7];[工作表9.$G$1:.$I$136]; 3;  FALSE)" table:content-validation-name="val13" table:style-name="ce55">
            <text:p>混合物</text:p>
          </table:table-cell>
          <table:table-cell table:style-name="ce30"/>
          <table:table-cell office:value-type="float" office:value="0" table:formula="of:=VLOOKUP([.D7];[工作表9.$G$1:.$H$142]; 2; FALSE)" table:style-name="ce55">
            <text:p>0<text:s/></text:p>
          </table:table-cell>
          <table:table-cell office:value-type="float" office:value="0" table:formula="of:=[.G7]*[.H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8];[工作表9.$G$1:.$I$136]; 3;  FALSE)" table:content-validation-name="val13" table:style-name="ce55">
            <text:p>混合物</text:p>
          </table:table-cell>
          <table:table-cell table:style-name="ce30"/>
          <table:table-cell office:value-type="float" office:value="0" table:formula="of:=VLOOKUP([.D8];[工作表9.$G$1:.$H$142]; 2; FALSE)" table:style-name="ce55">
            <text:p>0<text:s/></text:p>
          </table:table-cell>
          <table:table-cell office:value-type="float" office:value="0" table:formula="of:=[.G8]*[.H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9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9];[工作表9.$G$1:.$H$142]; 2; FALSE)" table:style-name="ce55">
            <text:p>0<text:s/></text:p>
          </table:table-cell>
          <table:table-cell office:value-type="float" office:value="0" table:formula="of:=[.G9]*[.H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0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0];[工作表9.$G$1:.$H$142]; 2; FALSE)" table:style-name="ce55">
            <text:p>0<text:s/></text:p>
          </table:table-cell>
          <table:table-cell office:value-type="float" office:value="0" table:formula="of:=[.G10]*[.H1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1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1];[工作表9.$G$1:.$H$142]; 2; FALSE)" table:style-name="ce55">
            <text:p>0<text:s/></text:p>
          </table:table-cell>
          <table:table-cell office:value-type="float" office:value="0" table:formula="of:=[.G11]*[.H1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2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2];[工作表9.$G$1:.$H$142]; 2; FALSE)" table:style-name="ce55">
            <text:p>0<text:s/></text:p>
          </table:table-cell>
          <table:table-cell office:value-type="float" office:value="0" table:formula="of:=[.G12]*[.H1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3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3];[工作表9.$G$1:.$H$142]; 2; FALSE)" table:style-name="ce55">
            <text:p>0<text:s/></text:p>
          </table:table-cell>
          <table:table-cell office:value-type="float" office:value="0" table:formula="of:=[.G13]*[.H1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4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4];[工作表9.$G$1:.$H$142]; 2; FALSE)" table:style-name="ce55">
            <text:p>0<text:s/></text:p>
          </table:table-cell>
          <table:table-cell office:value-type="float" office:value="0" table:formula="of:=[.G14]*[.H1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5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5];[工作表9.$G$1:.$H$142]; 2; FALSE)" table:style-name="ce55">
            <text:p>0<text:s/></text:p>
          </table:table-cell>
          <table:table-cell office:value-type="float" office:value="0" table:formula="of:=[.G15]*[.H1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6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6];[工作表9.$G$1:.$H$142]; 2; FALSE)" table:style-name="ce55">
            <text:p>0<text:s/></text:p>
          </table:table-cell>
          <table:table-cell office:value-type="float" office:value="0" table:formula="of:=[.G16]*[.H1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7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7];[工作表9.$G$1:.$H$142]; 2; FALSE)" table:style-name="ce55">
            <text:p>0<text:s/></text:p>
          </table:table-cell>
          <table:table-cell office:value-type="float" office:value="0" table:formula="of:=[.G17]*[.H1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8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8];[工作表9.$G$1:.$H$142]; 2; FALSE)" table:style-name="ce55">
            <text:p>0<text:s/></text:p>
          </table:table-cell>
          <table:table-cell office:value-type="float" office:value="0" table:formula="of:=[.G18]*[.H1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19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19];[工作表9.$G$1:.$H$142]; 2; FALSE)" table:style-name="ce55">
            <text:p>0<text:s/></text:p>
          </table:table-cell>
          <table:table-cell office:value-type="float" office:value="0" table:formula="of:=[.G19]*[.H1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0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0];[工作表9.$G$1:.$H$142]; 2; FALSE)" table:style-name="ce55">
            <text:p>0<text:s/></text:p>
          </table:table-cell>
          <table:table-cell office:value-type="float" office:value="0" table:formula="of:=[.G20]*[.H2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1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1];[工作表9.$G$1:.$H$142]; 2; FALSE)" table:style-name="ce55">
            <text:p>0<text:s/></text:p>
          </table:table-cell>
          <table:table-cell office:value-type="float" office:value="0" table:formula="of:=[.G21]*[.H2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2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2];[工作表9.$G$1:.$H$142]; 2; FALSE)" table:style-name="ce55">
            <text:p>0<text:s/></text:p>
          </table:table-cell>
          <table:table-cell office:value-type="float" office:value="0" table:formula="of:=[.G22]*[.H2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3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3];[工作表9.$G$1:.$H$142]; 2; FALSE)" table:style-name="ce55">
            <text:p>0<text:s/></text:p>
          </table:table-cell>
          <table:table-cell office:value-type="float" office:value="0" table:formula="of:=[.G23]*[.H2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4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4];[工作表9.$G$1:.$H$142]; 2; FALSE)" table:style-name="ce55">
            <text:p>0<text:s/></text:p>
          </table:table-cell>
          <table:table-cell office:value-type="float" office:value="0" table:formula="of:=[.G24]*[.H2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5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5];[工作表9.$G$1:.$H$142]; 2; FALSE)" table:style-name="ce55">
            <text:p>0<text:s/></text:p>
          </table:table-cell>
          <table:table-cell office:value-type="float" office:value="0" table:formula="of:=[.G25]*[.H2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6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6];[工作表9.$G$1:.$H$142]; 2; FALSE)" table:style-name="ce55">
            <text:p>0<text:s/></text:p>
          </table:table-cell>
          <table:table-cell office:value-type="float" office:value="0" table:formula="of:=[.G26]*[.H2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7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7];[工作表9.$G$1:.$H$142]; 2; FALSE)" table:style-name="ce55">
            <text:p>0<text:s/></text:p>
          </table:table-cell>
          <table:table-cell office:value-type="float" office:value="0" table:formula="of:=[.G27]*[.H2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8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8];[工作表9.$G$1:.$H$142]; 2; FALSE)" table:style-name="ce55">
            <text:p>0<text:s/></text:p>
          </table:table-cell>
          <table:table-cell office:value-type="float" office:value="0" table:formula="of:=[.G28]*[.H2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29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29];[工作表9.$G$1:.$H$142]; 2; FALSE)" table:style-name="ce55">
            <text:p>0<text:s/></text:p>
          </table:table-cell>
          <table:table-cell office:value-type="float" office:value="0" table:formula="of:=[.G29]*[.H2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0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0];[工作表9.$G$1:.$H$142]; 2; FALSE)" table:style-name="ce55">
            <text:p>0<text:s/></text:p>
          </table:table-cell>
          <table:table-cell office:value-type="float" office:value="0" table:formula="of:=[.G30]*[.H3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1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1];[工作表9.$G$1:.$H$142]; 2; FALSE)" table:style-name="ce55">
            <text:p>0<text:s/></text:p>
          </table:table-cell>
          <table:table-cell office:value-type="float" office:value="0" table:formula="of:=[.G31]*[.H3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2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2];[工作表9.$G$1:.$H$142]; 2; FALSE)" table:style-name="ce55">
            <text:p>0<text:s/></text:p>
          </table:table-cell>
          <table:table-cell office:value-type="float" office:value="0" table:formula="of:=[.G32]*[.H3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3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3];[工作表9.$G$1:.$H$142]; 2; FALSE)" table:style-name="ce55">
            <text:p>0<text:s/></text:p>
          </table:table-cell>
          <table:table-cell office:value-type="float" office:value="0" table:formula="of:=[.G33]*[.H3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4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4];[工作表9.$G$1:.$H$142]; 2; FALSE)" table:style-name="ce55">
            <text:p>0<text:s/></text:p>
          </table:table-cell>
          <table:table-cell office:value-type="float" office:value="0" table:formula="of:=[.G34]*[.H3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5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5];[工作表9.$G$1:.$H$142]; 2; FALSE)" table:style-name="ce55">
            <text:p>0<text:s/></text:p>
          </table:table-cell>
          <table:table-cell office:value-type="float" office:value="0" table:formula="of:=[.G35]*[.H3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6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6];[工作表9.$G$1:.$H$142]; 2; FALSE)" table:style-name="ce55">
            <text:p>0<text:s/></text:p>
          </table:table-cell>
          <table:table-cell office:value-type="float" office:value="0" table:formula="of:=[.G36]*[.H3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7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7];[工作表9.$G$1:.$H$142]; 2; FALSE)" table:style-name="ce55">
            <text:p>0<text:s/></text:p>
          </table:table-cell>
          <table:table-cell office:value-type="float" office:value="0" table:formula="of:=[.G37]*[.H3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8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8];[工作表9.$G$1:.$H$142]; 2; FALSE)" table:style-name="ce55">
            <text:p>0<text:s/></text:p>
          </table:table-cell>
          <table:table-cell office:value-type="float" office:value="0" table:formula="of:=[.G38]*[.H3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39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39];[工作表9.$G$1:.$H$142]; 2; FALSE)" table:style-name="ce55">
            <text:p>0<text:s/></text:p>
          </table:table-cell>
          <table:table-cell office:value-type="float" office:value="0" table:formula="of:=[.G39]*[.H3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0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0];[工作表9.$G$1:.$H$142]; 2; FALSE)" table:style-name="ce55">
            <text:p>0<text:s/></text:p>
          </table:table-cell>
          <table:table-cell office:value-type="float" office:value="0" table:formula="of:=[.G40]*[.H4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1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1];[工作表9.$G$1:.$H$142]; 2; FALSE)" table:style-name="ce55">
            <text:p>0<text:s/></text:p>
          </table:table-cell>
          <table:table-cell office:value-type="float" office:value="0" table:formula="of:=[.G41]*[.H4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2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2];[工作表9.$G$1:.$H$142]; 2; FALSE)" table:style-name="ce55">
            <text:p>0<text:s/></text:p>
          </table:table-cell>
          <table:table-cell office:value-type="float" office:value="0" table:formula="of:=[.G42]*[.H4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3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3];[工作表9.$G$1:.$H$142]; 2; FALSE)" table:style-name="ce55">
            <text:p>0<text:s/></text:p>
          </table:table-cell>
          <table:table-cell office:value-type="float" office:value="0" table:formula="of:=[.G43]*[.H4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4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4];[工作表9.$G$1:.$H$142]; 2; FALSE)" table:style-name="ce55">
            <text:p>0<text:s/></text:p>
          </table:table-cell>
          <table:table-cell office:value-type="float" office:value="0" table:formula="of:=[.G44]*[.H4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5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5];[工作表9.$G$1:.$H$142]; 2; FALSE)" table:style-name="ce55">
            <text:p>0<text:s/></text:p>
          </table:table-cell>
          <table:table-cell office:value-type="float" office:value="0" table:formula="of:=[.G45]*[.H4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6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6];[工作表9.$G$1:.$H$142]; 2; FALSE)" table:style-name="ce55">
            <text:p>0<text:s/></text:p>
          </table:table-cell>
          <table:table-cell office:value-type="float" office:value="0" table:formula="of:=[.G46]*[.H4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7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7];[工作表9.$G$1:.$H$142]; 2; FALSE)" table:style-name="ce55">
            <text:p>0<text:s/></text:p>
          </table:table-cell>
          <table:table-cell office:value-type="float" office:value="0" table:formula="of:=[.G47]*[.H4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8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8];[工作表9.$G$1:.$H$142]; 2; FALSE)" table:style-name="ce55">
            <text:p>0<text:s/></text:p>
          </table:table-cell>
          <table:table-cell office:value-type="float" office:value="0" table:formula="of:=[.G48]*[.H4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49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49];[工作表9.$G$1:.$H$142]; 2; FALSE)" table:style-name="ce55">
            <text:p>0<text:s/></text:p>
          </table:table-cell>
          <table:table-cell office:value-type="float" office:value="0" table:formula="of:=[.G49]*[.H4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4" table:style-name="ce29"/>
          <table:table-cell table:style-name="ce28"/>
          <table:table-cell office:value-type="string" office:string-value="混合物" table:formula="of:=VLOOKUP([.D50];[工作表9.$G$1:.$I$136]; 3;  FALSE)" table:content-validation-name="val13" table:style-name="ce55">
            <text:p>混合物</text:p>
          </table:table-cell>
          <table:table-cell table:style-name="ce29"/>
          <table:table-cell office:value-type="float" office:value="0" table:formula="of:=VLOOKUP([.D50];[工作表9.$G$1:.$H$142]; 2; FALSE)" table:style-name="ce55">
            <text:p>0<text:s/></text:p>
          </table:table-cell>
          <table:table-cell office:value-type="float" office:value="0" table:formula="of:=[.G50]*[.H50]" table:style-name="ce61">
            <text:p>0<text:s/></text:p>
          </table:table-cell>
          <table:table-cell table:number-columns-repeated="1637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110年氫氟碳（HFCs）之出口統計申報表.$A$1:110年氫氟碳（HFCs）之出口統計申報表.$I$300" table:base-cell-address="110年氫氟碳（HFCs）之出口統計申報表.$A$1"/>
        </table:named-expressions>
      </table:table>
      <table:table table:name="111年氫氟碳（HFCs）之出口統計申報表" table:style-name="ta2">
        <table:table-column table:style-name="co2" table:default-cell-style-name="ce1"/>
        <table:table-column table:style-name="co10" table:default-cell-style-name="ce1"/>
        <table:table-column table:style-name="co3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62"/>
        <table:table-column table:style-name="co2" table:default-cell-style-name="ce1"/>
        <table:table-column table:style-name="co26" table:default-cell-style-name="ce62"/>
        <table:table-column table:style-name="co27" table:default-cell-style-name="ce62"/>
        <table:table-column table:style-name="co2" table:number-columns-repeated="16375" table:default-cell-style-name="ce1"/>
        <table:table-row table:style-name="ro15">
          <table:table-cell office:value-type="string" table:number-columns-spanned="2" table:number-rows-spanned="1" table:style-name="ce174">
            <text:p>申報年份</text:p>
          </table:table-cell>
          <table:covered-table-cell/>
          <table:table-cell office:value-type="string" table:style-name="ce53">
            <text:p><text:s/><text:span text:style-name="T13"><text:s text:c="10"/>111<text:s text:c="7"/></text:span><text:span text:style-name="T11">年</text:span></text:p>
          </table:table-cell>
          <table:table-cell table:number-columns-repeated="3" table:style-name="ce53"/>
          <table:table-cell table:style-name="ce24"/>
          <table:table-cell table:number-columns-repeated="2" table:style-name="ce57"/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152">
            <text:p><text:span text:style-name="T15">編號</text:span></text:p>
          </table:table-cell>
          <table:table-cell office:value-type="string" table:number-columns-spanned="1" table:number-rows-spanned="3" table:style-name="ce153">
            <text:p>出口報單編號</text:p>
          </table:table-cell>
          <table:table-cell office:value-type="string" table:number-columns-spanned="1" table:number-rows-spanned="3" table:style-name="ce152">
            <text:p><text:span text:style-name="T15">商品名稱</text:span></text:p>
          </table:table-cell>
          <table:table-cell office:value-type="string" table:number-columns-spanned="1" table:number-rows-spanned="3" table:style-name="ce157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53">
            <text:p>稅則稅率號列《CCC.code》</text:p>
          </table:table-cell>
          <table:table-cell office:value-type="string" table:number-columns-spanned="1" table:number-rows-spanned="3" table:style-name="ce149">
            <text:p><text:span text:style-name="T15">物質類別</text:span></text:p>
          </table:table-cell>
          <table:table-cell office:value-type="string" table:style-name="ce31">
            <text:p>出口量</text:p>
          </table:table-cell>
          <table:table-cell office:value-type="string" table:style-name="ce58">
            <text:p>GWP<text:span text:style-name="T16">*</text:span></text:p>
          </table:table-cell>
          <table:table-cell office:value-type="string" table:style-name="ce59">
            <text:p><text:span text:style-name="T15">公噸</text:span>CO<text:span text:style-name="T17">2</text:span>eq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8">（公噸）</text:span></text:p>
          </table:table-cell>
          <table:table-cell table:style-name="ce58"/>
          <table:table-cell office:value-type="string" table:style-name="ce59">
            <text:p>C=A*B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</text:p>
          </table:table-cell>
          <table:table-cell office:value-type="string" table:style-name="ce58">
            <text:p>B</text:p>
          </table:table-cell>
          <table:table-cell table:style-name="ce60"/>
          <table:table-cell table:number-columns-repeated="16375"/>
        </table:table-row>
        <table:table-row table:style-name="ro7">
          <table:table-cell office:value-type="string" table:style-name="ce28">
            <text:p><text:span text:style-name="T15">範例</text:span><text:s/>1</text:p>
          </table:table-cell>
          <table:table-cell table:style-name="ce28"/>
          <table:table-cell office:value-type="string" table:style-name="ce28">
            <text:p>R23</text:p>
          </table:table-cell>
          <table:table-cell office:value-type="float" office:value="23" table:content-validation-name="val16" table:style-name="ce29">
            <text:p>23<text:s/></text:p>
          </table:table-cell>
          <table:table-cell table:style-name="ce28"/>
          <table:table-cell office:value-type="string" office:string-value="純物質" table:formula="of:=VLOOKUP([.D5];[工作表9.$G$1:.$I$136]; 3;  FALSE)" table:content-validation-name="val15" table:style-name="ce55">
            <text:p>純物質</text:p>
          </table:table-cell>
          <table:table-cell office:value-type="float" office:value="50" table:style-name="ce29">
            <text:p>50<text:s/></text:p>
          </table:table-cell>
          <table:table-cell office:value-type="float" office:value="14800" table:formula="of:=VLOOKUP([.D5];[工作表9.$G$1:.$H$142]; 2; FALSE)" table:style-name="ce55">
            <text:p>14800<text:s/></text:p>
          </table:table-cell>
          <table:table-cell office:value-type="float" office:value="740000" table:formula="of:=[.G5]*[.H5]" table:style-name="ce61">
            <text:p>740,000<text:s/>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<text:span text:style-name="T15">範例</text:span><text:s/>2</text:p>
          </table:table-cell>
          <table:table-cell table:style-name="ce28"/>
          <table:table-cell office:value-type="string" table:style-name="ce28">
            <text:p>R134a</text:p>
          </table:table-cell>
          <table:table-cell office:value-type="string" table:content-validation-name="val16" table:style-name="ce29">
            <text:p>134a</text:p>
          </table:table-cell>
          <table:table-cell table:style-name="ce28"/>
          <table:table-cell office:value-type="string" office:string-value="純物質" table:formula="of:=VLOOKUP([.D6];[工作表9.$G$1:.$I$136]; 3;  FALSE)" table:content-validation-name="val15" table:style-name="ce55">
            <text:p>純物質</text:p>
          </table:table-cell>
          <table:table-cell office:value-type="float" office:value="100" table:style-name="ce29">
            <text:p>100<text:s/></text:p>
          </table:table-cell>
          <table:table-cell office:value-type="float" office:value="1430" table:formula="of:=VLOOKUP([.D6];[工作表9.$G$1:.$H$142]; 2; FALSE)" table:style-name="ce55">
            <text:p>1430<text:s/></text:p>
          </table:table-cell>
          <table:table-cell office:value-type="float" office:value="143000" table:formula="of:=[.G6]*[.H6]" table:style-name="ce61">
            <text:p>143,00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7];[工作表9.$G$1:.$I$136]; 3;  FALSE)" table:content-validation-name="val15" table:style-name="ce55">
            <text:p>混合物</text:p>
          </table:table-cell>
          <table:table-cell table:style-name="ce30"/>
          <table:table-cell office:value-type="float" office:value="0" table:formula="of:=VLOOKUP([.D7];[工作表9.$G$1:.$H$142]; 2; FALSE)" table:style-name="ce55">
            <text:p>0<text:s/></text:p>
          </table:table-cell>
          <table:table-cell office:value-type="float" office:value="0" table:formula="of:=[.G7]*[.H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8];[工作表9.$G$1:.$I$136]; 3;  FALSE)" table:content-validation-name="val15" table:style-name="ce55">
            <text:p>混合物</text:p>
          </table:table-cell>
          <table:table-cell table:style-name="ce30"/>
          <table:table-cell office:value-type="float" office:value="0" table:formula="of:=VLOOKUP([.D8];[工作表9.$G$1:.$H$142]; 2; FALSE)" table:style-name="ce55">
            <text:p>0<text:s/></text:p>
          </table:table-cell>
          <table:table-cell office:value-type="float" office:value="0" table:formula="of:=[.G8]*[.H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9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9];[工作表9.$G$1:.$H$142]; 2; FALSE)" table:style-name="ce55">
            <text:p>0<text:s/></text:p>
          </table:table-cell>
          <table:table-cell office:value-type="float" office:value="0" table:formula="of:=[.G9]*[.H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0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0];[工作表9.$G$1:.$H$142]; 2; FALSE)" table:style-name="ce55">
            <text:p>0<text:s/></text:p>
          </table:table-cell>
          <table:table-cell office:value-type="float" office:value="0" table:formula="of:=[.G10]*[.H1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1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1];[工作表9.$G$1:.$H$142]; 2; FALSE)" table:style-name="ce55">
            <text:p>0<text:s/></text:p>
          </table:table-cell>
          <table:table-cell office:value-type="float" office:value="0" table:formula="of:=[.G11]*[.H1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2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2];[工作表9.$G$1:.$H$142]; 2; FALSE)" table:style-name="ce55">
            <text:p>0<text:s/></text:p>
          </table:table-cell>
          <table:table-cell office:value-type="float" office:value="0" table:formula="of:=[.G12]*[.H1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3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3];[工作表9.$G$1:.$H$142]; 2; FALSE)" table:style-name="ce55">
            <text:p>0<text:s/></text:p>
          </table:table-cell>
          <table:table-cell office:value-type="float" office:value="0" table:formula="of:=[.G13]*[.H1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4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4];[工作表9.$G$1:.$H$142]; 2; FALSE)" table:style-name="ce55">
            <text:p>0<text:s/></text:p>
          </table:table-cell>
          <table:table-cell office:value-type="float" office:value="0" table:formula="of:=[.G14]*[.H1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5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5];[工作表9.$G$1:.$H$142]; 2; FALSE)" table:style-name="ce55">
            <text:p>0<text:s/></text:p>
          </table:table-cell>
          <table:table-cell office:value-type="float" office:value="0" table:formula="of:=[.G15]*[.H1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6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6];[工作表9.$G$1:.$H$142]; 2; FALSE)" table:style-name="ce55">
            <text:p>0<text:s/></text:p>
          </table:table-cell>
          <table:table-cell office:value-type="float" office:value="0" table:formula="of:=[.G16]*[.H1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7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7];[工作表9.$G$1:.$H$142]; 2; FALSE)" table:style-name="ce55">
            <text:p>0<text:s/></text:p>
          </table:table-cell>
          <table:table-cell office:value-type="float" office:value="0" table:formula="of:=[.G17]*[.H1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8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8];[工作表9.$G$1:.$H$142]; 2; FALSE)" table:style-name="ce55">
            <text:p>0<text:s/></text:p>
          </table:table-cell>
          <table:table-cell office:value-type="float" office:value="0" table:formula="of:=[.G18]*[.H1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19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19];[工作表9.$G$1:.$H$142]; 2; FALSE)" table:style-name="ce55">
            <text:p>0<text:s/></text:p>
          </table:table-cell>
          <table:table-cell office:value-type="float" office:value="0" table:formula="of:=[.G19]*[.H1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0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0];[工作表9.$G$1:.$H$142]; 2; FALSE)" table:style-name="ce55">
            <text:p>0<text:s/></text:p>
          </table:table-cell>
          <table:table-cell office:value-type="float" office:value="0" table:formula="of:=[.G20]*[.H2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1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1];[工作表9.$G$1:.$H$142]; 2; FALSE)" table:style-name="ce55">
            <text:p>0<text:s/></text:p>
          </table:table-cell>
          <table:table-cell office:value-type="float" office:value="0" table:formula="of:=[.G21]*[.H2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2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2];[工作表9.$G$1:.$H$142]; 2; FALSE)" table:style-name="ce55">
            <text:p>0<text:s/></text:p>
          </table:table-cell>
          <table:table-cell office:value-type="float" office:value="0" table:formula="of:=[.G22]*[.H2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3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3];[工作表9.$G$1:.$H$142]; 2; FALSE)" table:style-name="ce55">
            <text:p>0<text:s/></text:p>
          </table:table-cell>
          <table:table-cell office:value-type="float" office:value="0" table:formula="of:=[.G23]*[.H2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4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4];[工作表9.$G$1:.$H$142]; 2; FALSE)" table:style-name="ce55">
            <text:p>0<text:s/></text:p>
          </table:table-cell>
          <table:table-cell office:value-type="float" office:value="0" table:formula="of:=[.G24]*[.H2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5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5];[工作表9.$G$1:.$H$142]; 2; FALSE)" table:style-name="ce55">
            <text:p>0<text:s/></text:p>
          </table:table-cell>
          <table:table-cell office:value-type="float" office:value="0" table:formula="of:=[.G25]*[.H2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6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6];[工作表9.$G$1:.$H$142]; 2; FALSE)" table:style-name="ce55">
            <text:p>0<text:s/></text:p>
          </table:table-cell>
          <table:table-cell office:value-type="float" office:value="0" table:formula="of:=[.G26]*[.H2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7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7];[工作表9.$G$1:.$H$142]; 2; FALSE)" table:style-name="ce55">
            <text:p>0<text:s/></text:p>
          </table:table-cell>
          <table:table-cell office:value-type="float" office:value="0" table:formula="of:=[.G27]*[.H2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8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8];[工作表9.$G$1:.$H$142]; 2; FALSE)" table:style-name="ce55">
            <text:p>0<text:s/></text:p>
          </table:table-cell>
          <table:table-cell office:value-type="float" office:value="0" table:formula="of:=[.G28]*[.H2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29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29];[工作表9.$G$1:.$H$142]; 2; FALSE)" table:style-name="ce55">
            <text:p>0<text:s/></text:p>
          </table:table-cell>
          <table:table-cell office:value-type="float" office:value="0" table:formula="of:=[.G29]*[.H2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0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0];[工作表9.$G$1:.$H$142]; 2; FALSE)" table:style-name="ce55">
            <text:p>0<text:s/></text:p>
          </table:table-cell>
          <table:table-cell office:value-type="float" office:value="0" table:formula="of:=[.G30]*[.H3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1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1];[工作表9.$G$1:.$H$142]; 2; FALSE)" table:style-name="ce55">
            <text:p>0<text:s/></text:p>
          </table:table-cell>
          <table:table-cell office:value-type="float" office:value="0" table:formula="of:=[.G31]*[.H3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2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2];[工作表9.$G$1:.$H$142]; 2; FALSE)" table:style-name="ce55">
            <text:p>0<text:s/></text:p>
          </table:table-cell>
          <table:table-cell office:value-type="float" office:value="0" table:formula="of:=[.G32]*[.H3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3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3];[工作表9.$G$1:.$H$142]; 2; FALSE)" table:style-name="ce55">
            <text:p>0<text:s/></text:p>
          </table:table-cell>
          <table:table-cell office:value-type="float" office:value="0" table:formula="of:=[.G33]*[.H3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4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4];[工作表9.$G$1:.$H$142]; 2; FALSE)" table:style-name="ce55">
            <text:p>0<text:s/></text:p>
          </table:table-cell>
          <table:table-cell office:value-type="float" office:value="0" table:formula="of:=[.G34]*[.H3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5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5];[工作表9.$G$1:.$H$142]; 2; FALSE)" table:style-name="ce55">
            <text:p>0<text:s/></text:p>
          </table:table-cell>
          <table:table-cell office:value-type="float" office:value="0" table:formula="of:=[.G35]*[.H3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6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6];[工作表9.$G$1:.$H$142]; 2; FALSE)" table:style-name="ce55">
            <text:p>0<text:s/></text:p>
          </table:table-cell>
          <table:table-cell office:value-type="float" office:value="0" table:formula="of:=[.G36]*[.H3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7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7];[工作表9.$G$1:.$H$142]; 2; FALSE)" table:style-name="ce55">
            <text:p>0<text:s/></text:p>
          </table:table-cell>
          <table:table-cell office:value-type="float" office:value="0" table:formula="of:=[.G37]*[.H3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8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8];[工作表9.$G$1:.$H$142]; 2; FALSE)" table:style-name="ce55">
            <text:p>0<text:s/></text:p>
          </table:table-cell>
          <table:table-cell office:value-type="float" office:value="0" table:formula="of:=[.G38]*[.H3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39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39];[工作表9.$G$1:.$H$142]; 2; FALSE)" table:style-name="ce55">
            <text:p>0<text:s/></text:p>
          </table:table-cell>
          <table:table-cell office:value-type="float" office:value="0" table:formula="of:=[.G39]*[.H3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0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0];[工作表9.$G$1:.$H$142]; 2; FALSE)" table:style-name="ce55">
            <text:p>0<text:s/></text:p>
          </table:table-cell>
          <table:table-cell office:value-type="float" office:value="0" table:formula="of:=[.G40]*[.H40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1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1];[工作表9.$G$1:.$H$142]; 2; FALSE)" table:style-name="ce55">
            <text:p>0<text:s/></text:p>
          </table:table-cell>
          <table:table-cell office:value-type="float" office:value="0" table:formula="of:=[.G41]*[.H41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2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2];[工作表9.$G$1:.$H$142]; 2; FALSE)" table:style-name="ce55">
            <text:p>0<text:s/></text:p>
          </table:table-cell>
          <table:table-cell office:value-type="float" office:value="0" table:formula="of:=[.G42]*[.H42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3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3];[工作表9.$G$1:.$H$142]; 2; FALSE)" table:style-name="ce55">
            <text:p>0<text:s/></text:p>
          </table:table-cell>
          <table:table-cell office:value-type="float" office:value="0" table:formula="of:=[.G43]*[.H43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4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4];[工作表9.$G$1:.$H$142]; 2; FALSE)" table:style-name="ce55">
            <text:p>0<text:s/></text:p>
          </table:table-cell>
          <table:table-cell office:value-type="float" office:value="0" table:formula="of:=[.G44]*[.H44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5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5];[工作表9.$G$1:.$H$142]; 2; FALSE)" table:style-name="ce55">
            <text:p>0<text:s/></text:p>
          </table:table-cell>
          <table:table-cell office:value-type="float" office:value="0" table:formula="of:=[.G45]*[.H45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6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6];[工作表9.$G$1:.$H$142]; 2; FALSE)" table:style-name="ce55">
            <text:p>0<text:s/></text:p>
          </table:table-cell>
          <table:table-cell office:value-type="float" office:value="0" table:formula="of:=[.G46]*[.H46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7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7];[工作表9.$G$1:.$H$142]; 2; FALSE)" table:style-name="ce55">
            <text:p>0<text:s/></text:p>
          </table:table-cell>
          <table:table-cell office:value-type="float" office:value="0" table:formula="of:=[.G47]*[.H47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8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8];[工作表9.$G$1:.$H$142]; 2; FALSE)" table:style-name="ce55">
            <text:p>0<text:s/></text:p>
          </table:table-cell>
          <table:table-cell office:value-type="float" office:value="0" table:formula="of:=[.G48]*[.H48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49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49];[工作表9.$G$1:.$H$142]; 2; FALSE)" table:style-name="ce55">
            <text:p>0<text:s/></text:p>
          </table:table-cell>
          <table:table-cell office:value-type="float" office:value="0" table:formula="of:=[.G49]*[.H49]" table:style-name="ce61">
            <text:p>0<text:s/></text:p>
          </table:table-cell>
          <table:table-cell table:number-columns-repeated="16375"/>
        </table:table-row>
        <table:table-row table:style-name="ro7">
          <table:table-cell table:number-columns-repeated="3" table:style-name="ce28"/>
          <table:table-cell table:content-validation-name="val16" table:style-name="ce29"/>
          <table:table-cell table:style-name="ce28"/>
          <table:table-cell office:value-type="string" office:string-value="混合物" table:formula="of:=VLOOKUP([.D50];[工作表9.$G$1:.$I$136]; 3;  FALSE)" table:content-validation-name="val15" table:style-name="ce55">
            <text:p>混合物</text:p>
          </table:table-cell>
          <table:table-cell table:style-name="ce29"/>
          <table:table-cell office:value-type="float" office:value="0" table:formula="of:=VLOOKUP([.D50];[工作表9.$G$1:.$H$142]; 2; FALSE)" table:style-name="ce55">
            <text:p>0<text:s/></text:p>
          </table:table-cell>
          <table:table-cell office:value-type="float" office:value="0" table:formula="of:=[.G50]*[.H50]" table:style-name="ce61">
            <text:p>0<text:s/></text:p>
          </table:table-cell>
          <table:table-cell table:number-columns-repeated="1637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111年氫氟碳（HFCs）之出口統計申報表.$A$1:111年氫氟碳（HFCs）之出口統計申報表.$I$300" table:base-cell-address="111年氫氟碳（HFCs）之出口統計申報表.$A$1"/>
        </table:named-expressions>
      </table:table>
      <table:table table:name="98年氟氯烴（HCFCs）之進口統計申報表" table:style-name="ta2">
        <table:table-column table:style-name="co1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34" table:default-cell-style-name="ce104"/>
        <table:table-column table:style-name="co15" table:default-cell-style-name="ce90"/>
        <table:table-column table:style-name="co1" table:number-columns-repeated="2" table:default-cell-style-name="ce104"/>
        <table:table-column table:style-name="co1" table:number-columns-repeated="16375" table:default-cell-style-name="ce90"/>
        <table:table-row table:style-name="ro15">
          <table:table-cell office:value-type="string" table:number-columns-spanned="2" table:number-rows-spanned="1" table:style-name="ce200">
            <text:p>申報年份</text:p>
          </table:table-cell>
          <table:covered-table-cell/>
          <table:table-cell office:value-type="string" table:number-columns-spanned="4" table:number-rows-spanned="1" table:style-name="ce180">
            <text:p><text:s/><text:span text:style-name="T13"><text:s text:c="11"/>98<text:s text:c="10"/></text:span><text:span text:style-name="T11">年</text:span></text:p>
          </table:table-cell>
          <table:covered-table-cell table:number-columns-repeated="3"/>
          <table:table-cell table:style-name="ce86"/>
          <table:table-cell table:number-columns-repeated="2" table:style-name="ce98"/>
          <table:table-cell table:style-name="ce87"/>
          <table:table-cell table:style-name="ce88"/>
          <table:table-cell table:style-name="ce89"/>
          <table:table-cell table:number-columns-repeated="16372"/>
        </table:table-row>
        <table:table-row table:style-name="ro16">
          <table:table-cell office:value-type="string" table:number-columns-spanned="1" table:number-rows-spanned="3" table:style-name="ce182">
            <text:p><text:span text:style-name="T15">編號</text:span></text:p>
          </table:table-cell>
          <table:table-cell office:value-type="string" table:number-columns-spanned="1" table:number-rows-spanned="3" table:style-name="ce183">
            <text:p>進口報單編號</text:p>
          </table:table-cell>
          <table:table-cell office:value-type="string" table:number-columns-spanned="1" table:number-rows-spanned="3" table:style-name="ce182">
            <text:p><text:span text:style-name="T15">商品名稱</text:span></text:p>
          </table:table-cell>
          <table:table-cell office:value-type="string" table:number-columns-spanned="1" table:number-rows-spanned="3" table:style-name="ce187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83">
            <text:p>稅則稅率號列《CCC.code》</text:p>
          </table:table-cell>
          <table:table-cell office:value-type="string" table:number-columns-spanned="1" table:number-rows-spanned="3" table:style-name="ce188">
            <text:p><text:span text:style-name="T15">物質類別</text:span></text:p>
          </table:table-cell>
          <table:table-cell office:value-type="string" table:style-name="ce91">
            <text:p>進口量</text:p>
          </table:table-cell>
          <table:table-cell office:value-type="string" table:style-name="ce99">
            <text:p>GWP<text:span text:style-name="T16">*</text:span></text:p>
          </table:table-cell>
          <table:table-cell office:value-type="string" table:style-name="ce100">
            <text:p><text:span text:style-name="T15">公噸</text:span>CO<text:span text:style-name="T17">2</text:span>eq</text:p>
          </table:table-cell>
          <table:table-cell table:number-columns-repeated="16375" table:style-name="ce9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<text:span text:style-name="T18">（公噸）</text:span></text:p>
          </table:table-cell>
          <table:table-cell table:style-name="ce99"/>
          <table:table-cell office:value-type="string" table:style-name="ce100">
            <text:p>C=A*B</text:p>
          </table:table-cell>
          <table:table-cell table:number-columns-repeated="16375" table:style-name="ce9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A</text:p>
          </table:table-cell>
          <table:table-cell office:value-type="string" table:style-name="ce99">
            <text:p>B</text:p>
          </table:table-cell>
          <table:table-cell table:style-name="ce101"/>
          <table:table-cell table:number-columns-repeated="16375" table:style-name="ce90"/>
        </table:table-row>
        <table:table-row table:style-name="ro7">
          <table:table-cell office:value-type="string" table:style-name="ce94">
            <text:p><text:span text:style-name="T15">範例</text:span><text:s/>1</text:p>
          </table:table-cell>
          <table:table-cell table:style-name="ce94"/>
          <table:table-cell office:value-type="string" table:style-name="ce94">
            <text:p>R22</text:p>
          </table:table-cell>
          <table:table-cell office:value-type="float" office:value="22" table:content-validation-name="val18" table:style-name="ce95">
            <text:p>22<text:s/></text:p>
          </table:table-cell>
          <table:table-cell table:style-name="ce95"/>
          <table:table-cell office:value-type="string" office:string-value="純物質" table:formula="of:=VLOOKUP([.D5];[工作表9.$C$1:.$E$8]; 3;  FALSE)" table:content-validation-name="val17" table:style-name="ce105">
            <text:p>純物質</text:p>
          </table:table-cell>
          <table:table-cell office:value-type="float" office:value="50" table:style-name="ce95">
            <text:p>50<text:s/></text:p>
          </table:table-cell>
          <table:table-cell office:value-type="float" office:value="1810" table:formula="of:=VLOOKUP([.D5];[工作表9.$C$1:.$D$8]; 2;  FALSE)" table:style-name="ce102">
            <text:p>1810<text:s/></text:p>
          </table:table-cell>
          <table:table-cell office:value-type="float" office:value="90500" table:formula="of:=[.G5]*[.H5]" table:style-name="ce103">
            <text:p>90,500<text:s/></text:p>
          </table:table-cell>
          <table:table-cell table:number-columns-repeated="16375" table:style-name="ce90"/>
        </table:table-row>
        <table:table-row table:style-name="ro7">
          <table:table-cell office:value-type="string" table:style-name="ce94">
            <text:p><text:span text:style-name="T15">範例</text:span><text:s/>2</text:p>
          </table:table-cell>
          <table:table-cell table:style-name="ce94"/>
          <table:table-cell office:value-type="string" table:style-name="ce94">
            <text:p>R123</text:p>
          </table:table-cell>
          <table:table-cell office:value-type="float" office:value="123" table:content-validation-name="val18" table:style-name="ce95">
            <text:p>123<text:s/></text:p>
          </table:table-cell>
          <table:table-cell table:style-name="ce95"/>
          <table:table-cell office:value-type="string" office:string-value="純物質" table:formula="of:=VLOOKUP([.D6];[工作表9.$C$1:.$E$8]; 3;  FALSE)" table:content-validation-name="val17" table:style-name="ce105">
            <text:p>純物質</text:p>
          </table:table-cell>
          <table:table-cell office:value-type="float" office:value="100" table:style-name="ce95">
            <text:p>100<text:s/></text:p>
          </table:table-cell>
          <table:table-cell office:value-type="float" office:value="77" table:formula="of:=VLOOKUP([.D6];[工作表9.$C$1:.$D$8]; 2;  FALSE)" table:style-name="ce102">
            <text:p>77<text:s/></text:p>
          </table:table-cell>
          <table:table-cell office:value-type="float" office:value="7700" table:formula="of:=[.G6]*[.H6]" table:style-name="ce103">
            <text:p>7,700<text:s/></text:p>
          </table:table-cell>
          <table:table-cell table:number-columns-repeated="16375" table:style-name="ce90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7];[工作表9.$C$1:.$E$8]; 3;  FALSE)" table:content-validation-name="val17" table:style-name="ce105">
            <text:p>#N/A</text:p>
          </table:table-cell>
          <table:table-cell table:style-name="ce96"/>
          <table:table-cell office:value-type="error" office:string-value="#N/A" table:formula="of:=VLOOKUP([.D7];[工作表9.$C$1:.$D$8]; 2;  FALSE)" table:style-name="ce102">
            <text:p>#N/A</text:p>
          </table:table-cell>
          <table:table-cell office:value-type="error" office:string-value="#N/A" table:formula="of:=[.G7]*[.H7]" table:style-name="ce103">
            <text:p>#N/A</text:p>
          </table:table-cell>
          <table:table-cell table:number-columns-repeated="16375" table:style-name="ce90"/>
        </table:table-row>
        <table:table-row table:style-name="ro7">
          <table:table-cell table:style-name="ce97"/>
          <table:table-cell table:number-columns-repeated="2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8];[工作表9.$C$1:.$E$8]; 3;  FALSE)" table:content-validation-name="val17" table:style-name="ce105">
            <text:p>#N/A</text:p>
          </table:table-cell>
          <table:table-cell table:style-name="ce96"/>
          <table:table-cell office:value-type="error" office:string-value="#N/A" table:formula="of:=VLOOKUP([.D8];[工作表9.$C$1:.$D$8]; 2;  FALSE)" table:style-name="ce102">
            <text:p>#N/A</text:p>
          </table:table-cell>
          <table:table-cell office:value-type="error" office:string-value="#N/A" table:formula="of:=[.G8]*[.H8]" table:style-name="ce103">
            <text:p>#N/A</text:p>
          </table:table-cell>
          <table:table-cell table:number-columns-repeated="16375" table:style-name="ce90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9];[工作表9.$C$1:.$D$8]; 2;  FALSE)" table:style-name="ce102">
            <text:p>#N/A</text:p>
          </table:table-cell>
          <table:table-cell office:value-type="error" office:string-value="#N/A" table:formula="of:=[.G9]*[.H9]" table:style-name="ce103">
            <text:p>#N/A</text:p>
          </table:table-cell>
          <table:table-cell table:number-columns-repeated="16375" table:style-name="ce90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0];[工作表9.$C$1:.$D$8]; 2;  FALSE)" table:style-name="ce102">
            <text:p>#N/A</text:p>
          </table:table-cell>
          <table:table-cell office:value-type="error" office:string-value="#N/A" table:formula="of:=[.G10]*[.H10]" table:style-name="ce103">
            <text:p>#N/A</text:p>
          </table:table-cell>
          <table:table-cell table:number-columns-repeated="16375" table:style-name="ce90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1];[工作表9.$C$1:.$D$8]; 2;  FALSE)" table:style-name="ce102">
            <text:p>#N/A</text:p>
          </table:table-cell>
          <table:table-cell office:value-type="error" office:string-value="#N/A" table:formula="of:=[.G11]*[.H11]" table:style-name="ce103">
            <text:p>#N/A</text:p>
          </table:table-cell>
          <table:table-cell table:number-columns-repeated="16375" table:style-name="ce90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2];[工作表9.$C$1:.$D$8]; 2;  FALSE)" table:style-name="ce102">
            <text:p>#N/A</text:p>
          </table:table-cell>
          <table:table-cell office:value-type="error" office:string-value="#N/A" table:formula="of:=[.G12]*[.H12]" table:style-name="ce103">
            <text:p>#N/A</text:p>
          </table:table-cell>
          <table:table-cell table:number-columns-repeated="16375" table:style-name="ce90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3];[工作表9.$C$1:.$D$8]; 2;  FALSE)" table:style-name="ce102">
            <text:p>#N/A</text:p>
          </table:table-cell>
          <table:table-cell office:value-type="error" office:string-value="#N/A" table:formula="of:=[.G13]*[.H13]" table:style-name="ce103">
            <text:p>#N/A</text:p>
          </table:table-cell>
          <table:table-cell table:number-columns-repeated="16375" table:style-name="ce90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4];[工作表9.$C$1:.$D$8]; 2;  FALSE)" table:style-name="ce102">
            <text:p>#N/A</text:p>
          </table:table-cell>
          <table:table-cell office:value-type="error" office:string-value="#N/A" table:formula="of:=[.G14]*[.H14]" table:style-name="ce103">
            <text:p>#N/A</text:p>
          </table:table-cell>
          <table:table-cell table:number-columns-repeated="16375" table:style-name="ce90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5];[工作表9.$C$1:.$D$8]; 2;  FALSE)" table:style-name="ce102">
            <text:p>#N/A</text:p>
          </table:table-cell>
          <table:table-cell office:value-type="error" office:string-value="#N/A" table:formula="of:=[.G15]*[.H15]" table:style-name="ce103">
            <text:p>#N/A</text:p>
          </table:table-cell>
          <table:table-cell table:number-columns-repeated="16375" table:style-name="ce90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6];[工作表9.$C$1:.$D$8]; 2;  FALSE)" table:style-name="ce102">
            <text:p>#N/A</text:p>
          </table:table-cell>
          <table:table-cell office:value-type="error" office:string-value="#N/A" table:formula="of:=[.G16]*[.H16]" table:style-name="ce103">
            <text:p>#N/A</text:p>
          </table:table-cell>
          <table:table-cell table:number-columns-repeated="16375" table:style-name="ce90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7];[工作表9.$C$1:.$D$8]; 2;  FALSE)" table:style-name="ce102">
            <text:p>#N/A</text:p>
          </table:table-cell>
          <table:table-cell office:value-type="error" office:string-value="#N/A" table:formula="of:=[.G17]*[.H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8];[工作表9.$C$1:.$D$8]; 2;  FALSE)" table:style-name="ce102">
            <text:p>#N/A</text:p>
          </table:table-cell>
          <table:table-cell office:value-type="error" office:string-value="#N/A" table:formula="of:=[.G18]*[.H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9];[工作表9.$C$1:.$D$8]; 2;  FALSE)" table:style-name="ce102">
            <text:p>#N/A</text:p>
          </table:table-cell>
          <table:table-cell office:value-type="error" office:string-value="#N/A" table:formula="of:=[.G19]*[.H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0];[工作表9.$C$1:.$D$8]; 2;  FALSE)" table:style-name="ce102">
            <text:p>#N/A</text:p>
          </table:table-cell>
          <table:table-cell office:value-type="error" office:string-value="#N/A" table:formula="of:=[.G20]*[.H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1];[工作表9.$C$1:.$D$8]; 2;  FALSE)" table:style-name="ce102">
            <text:p>#N/A</text:p>
          </table:table-cell>
          <table:table-cell office:value-type="error" office:string-value="#N/A" table:formula="of:=[.G21]*[.H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2];[工作表9.$C$1:.$D$8]; 2;  FALSE)" table:style-name="ce102">
            <text:p>#N/A</text:p>
          </table:table-cell>
          <table:table-cell office:value-type="error" office:string-value="#N/A" table:formula="of:=[.G22]*[.H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3];[工作表9.$C$1:.$D$8]; 2;  FALSE)" table:style-name="ce102">
            <text:p>#N/A</text:p>
          </table:table-cell>
          <table:table-cell office:value-type="error" office:string-value="#N/A" table:formula="of:=[.G23]*[.H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4];[工作表9.$C$1:.$D$8]; 2;  FALSE)" table:style-name="ce102">
            <text:p>#N/A</text:p>
          </table:table-cell>
          <table:table-cell office:value-type="error" office:string-value="#N/A" table:formula="of:=[.G24]*[.H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5];[工作表9.$C$1:.$D$8]; 2;  FALSE)" table:style-name="ce102">
            <text:p>#N/A</text:p>
          </table:table-cell>
          <table:table-cell office:value-type="error" office:string-value="#N/A" table:formula="of:=[.G25]*[.H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6];[工作表9.$C$1:.$D$8]; 2;  FALSE)" table:style-name="ce102">
            <text:p>#N/A</text:p>
          </table:table-cell>
          <table:table-cell office:value-type="error" office:string-value="#N/A" table:formula="of:=[.G26]*[.H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7];[工作表9.$C$1:.$D$8]; 2;  FALSE)" table:style-name="ce102">
            <text:p>#N/A</text:p>
          </table:table-cell>
          <table:table-cell office:value-type="error" office:string-value="#N/A" table:formula="of:=[.G27]*[.H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8];[工作表9.$C$1:.$D$8]; 2;  FALSE)" table:style-name="ce102">
            <text:p>#N/A</text:p>
          </table:table-cell>
          <table:table-cell office:value-type="error" office:string-value="#N/A" table:formula="of:=[.G28]*[.H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9];[工作表9.$C$1:.$D$8]; 2;  FALSE)" table:style-name="ce102">
            <text:p>#N/A</text:p>
          </table:table-cell>
          <table:table-cell office:value-type="error" office:string-value="#N/A" table:formula="of:=[.G29]*[.H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0];[工作表9.$C$1:.$D$8]; 2;  FALSE)" table:style-name="ce102">
            <text:p>#N/A</text:p>
          </table:table-cell>
          <table:table-cell office:value-type="error" office:string-value="#N/A" table:formula="of:=[.G30]*[.H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1];[工作表9.$C$1:.$D$8]; 2;  FALSE)" table:style-name="ce102">
            <text:p>#N/A</text:p>
          </table:table-cell>
          <table:table-cell office:value-type="error" office:string-value="#N/A" table:formula="of:=[.G31]*[.H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2];[工作表9.$C$1:.$D$8]; 2;  FALSE)" table:style-name="ce102">
            <text:p>#N/A</text:p>
          </table:table-cell>
          <table:table-cell office:value-type="error" office:string-value="#N/A" table:formula="of:=[.G32]*[.H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3];[工作表9.$C$1:.$D$8]; 2;  FALSE)" table:style-name="ce102">
            <text:p>#N/A</text:p>
          </table:table-cell>
          <table:table-cell office:value-type="error" office:string-value="#N/A" table:formula="of:=[.G33]*[.H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4];[工作表9.$C$1:.$D$8]; 2;  FALSE)" table:style-name="ce102">
            <text:p>#N/A</text:p>
          </table:table-cell>
          <table:table-cell office:value-type="error" office:string-value="#N/A" table:formula="of:=[.G34]*[.H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5];[工作表9.$C$1:.$D$8]; 2;  FALSE)" table:style-name="ce102">
            <text:p>#N/A</text:p>
          </table:table-cell>
          <table:table-cell office:value-type="error" office:string-value="#N/A" table:formula="of:=[.G35]*[.H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6];[工作表9.$C$1:.$D$8]; 2;  FALSE)" table:style-name="ce102">
            <text:p>#N/A</text:p>
          </table:table-cell>
          <table:table-cell office:value-type="error" office:string-value="#N/A" table:formula="of:=[.G36]*[.H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7];[工作表9.$C$1:.$D$8]; 2;  FALSE)" table:style-name="ce102">
            <text:p>#N/A</text:p>
          </table:table-cell>
          <table:table-cell office:value-type="error" office:string-value="#N/A" table:formula="of:=[.G37]*[.H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8];[工作表9.$C$1:.$D$8]; 2;  FALSE)" table:style-name="ce102">
            <text:p>#N/A</text:p>
          </table:table-cell>
          <table:table-cell office:value-type="error" office:string-value="#N/A" table:formula="of:=[.G38]*[.H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9];[工作表9.$C$1:.$D$8]; 2;  FALSE)" table:style-name="ce102">
            <text:p>#N/A</text:p>
          </table:table-cell>
          <table:table-cell office:value-type="error" office:string-value="#N/A" table:formula="of:=[.G39]*[.H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0];[工作表9.$C$1:.$D$8]; 2;  FALSE)" table:style-name="ce102">
            <text:p>#N/A</text:p>
          </table:table-cell>
          <table:table-cell office:value-type="error" office:string-value="#N/A" table:formula="of:=[.G40]*[.H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1];[工作表9.$C$1:.$D$8]; 2;  FALSE)" table:style-name="ce102">
            <text:p>#N/A</text:p>
          </table:table-cell>
          <table:table-cell office:value-type="error" office:string-value="#N/A" table:formula="of:=[.G41]*[.H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2];[工作表9.$C$1:.$D$8]; 2;  FALSE)" table:style-name="ce102">
            <text:p>#N/A</text:p>
          </table:table-cell>
          <table:table-cell office:value-type="error" office:string-value="#N/A" table:formula="of:=[.G42]*[.H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3];[工作表9.$C$1:.$D$8]; 2;  FALSE)" table:style-name="ce102">
            <text:p>#N/A</text:p>
          </table:table-cell>
          <table:table-cell office:value-type="error" office:string-value="#N/A" table:formula="of:=[.G43]*[.H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4];[工作表9.$C$1:.$D$8]; 2;  FALSE)" table:style-name="ce102">
            <text:p>#N/A</text:p>
          </table:table-cell>
          <table:table-cell office:value-type="error" office:string-value="#N/A" table:formula="of:=[.G44]*[.H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5];[工作表9.$C$1:.$D$8]; 2;  FALSE)" table:style-name="ce102">
            <text:p>#N/A</text:p>
          </table:table-cell>
          <table:table-cell office:value-type="error" office:string-value="#N/A" table:formula="of:=[.G45]*[.H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6];[工作表9.$C$1:.$D$8]; 2;  FALSE)" table:style-name="ce102">
            <text:p>#N/A</text:p>
          </table:table-cell>
          <table:table-cell office:value-type="error" office:string-value="#N/A" table:formula="of:=[.G46]*[.H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7];[工作表9.$C$1:.$D$8]; 2;  FALSE)" table:style-name="ce102">
            <text:p>#N/A</text:p>
          </table:table-cell>
          <table:table-cell office:value-type="error" office:string-value="#N/A" table:formula="of:=[.G47]*[.H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8];[工作表9.$C$1:.$D$8]; 2;  FALSE)" table:style-name="ce102">
            <text:p>#N/A</text:p>
          </table:table-cell>
          <table:table-cell office:value-type="error" office:string-value="#N/A" table:formula="of:=[.G48]*[.H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9];[工作表9.$C$1:.$D$8]; 2;  FALSE)" table:style-name="ce102">
            <text:p>#N/A</text:p>
          </table:table-cell>
          <table:table-cell office:value-type="error" office:string-value="#N/A" table:formula="of:=[.G49]*[.H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5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50];[工作表9.$C$1:.$D$8]; 2;  FALSE)" table:style-name="ce102">
            <text:p>#N/A</text:p>
          </table:table-cell>
          <table:table-cell office:value-type="error" office:string-value="#N/A" table:formula="of:=[.G50]*[.H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5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51];[工作表9.$C$1:.$D$8]; 2;  FALSE)" table:style-name="ce102">
            <text:p>#N/A</text:p>
          </table:table-cell>
          <table:table-cell office:value-type="error" office:string-value="#N/A" table:formula="of:=[.G51]*[.H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5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52];[工作表9.$C$1:.$D$8]; 2;  FALSE)" table:style-name="ce102">
            <text:p>#N/A</text:p>
          </table:table-cell>
          <table:table-cell office:value-type="error" office:string-value="#N/A" table:formula="of:=[.G52]*[.H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5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53];[工作表9.$C$1:.$D$8]; 2;  FALSE)" table:style-name="ce102">
            <text:p>#N/A</text:p>
          </table:table-cell>
          <table:table-cell office:value-type="error" office:string-value="#N/A" table:formula="of:=[.G53]*[.H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5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54];[工作表9.$C$1:.$D$8]; 2;  FALSE)" table:style-name="ce102">
            <text:p>#N/A</text:p>
          </table:table-cell>
          <table:table-cell office:value-type="error" office:string-value="#N/A" table:formula="of:=[.G54]*[.H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5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55];[工作表9.$C$1:.$D$8]; 2;  FALSE)" table:style-name="ce102">
            <text:p>#N/A</text:p>
          </table:table-cell>
          <table:table-cell office:value-type="error" office:string-value="#N/A" table:formula="of:=[.G55]*[.H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5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56];[工作表9.$C$1:.$D$8]; 2;  FALSE)" table:style-name="ce102">
            <text:p>#N/A</text:p>
          </table:table-cell>
          <table:table-cell office:value-type="error" office:string-value="#N/A" table:formula="of:=[.G56]*[.H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5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57];[工作表9.$C$1:.$D$8]; 2;  FALSE)" table:style-name="ce102">
            <text:p>#N/A</text:p>
          </table:table-cell>
          <table:table-cell office:value-type="error" office:string-value="#N/A" table:formula="of:=[.G57]*[.H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5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58];[工作表9.$C$1:.$D$8]; 2;  FALSE)" table:style-name="ce102">
            <text:p>#N/A</text:p>
          </table:table-cell>
          <table:table-cell office:value-type="error" office:string-value="#N/A" table:formula="of:=[.G58]*[.H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5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59];[工作表9.$C$1:.$D$8]; 2;  FALSE)" table:style-name="ce102">
            <text:p>#N/A</text:p>
          </table:table-cell>
          <table:table-cell office:value-type="error" office:string-value="#N/A" table:formula="of:=[.G59]*[.H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6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60];[工作表9.$C$1:.$D$8]; 2;  FALSE)" table:style-name="ce102">
            <text:p>#N/A</text:p>
          </table:table-cell>
          <table:table-cell office:value-type="error" office:string-value="#N/A" table:formula="of:=[.G60]*[.H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6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61];[工作表9.$C$1:.$D$8]; 2;  FALSE)" table:style-name="ce102">
            <text:p>#N/A</text:p>
          </table:table-cell>
          <table:table-cell office:value-type="error" office:string-value="#N/A" table:formula="of:=[.G61]*[.H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6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62];[工作表9.$C$1:.$D$8]; 2;  FALSE)" table:style-name="ce102">
            <text:p>#N/A</text:p>
          </table:table-cell>
          <table:table-cell office:value-type="error" office:string-value="#N/A" table:formula="of:=[.G62]*[.H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6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63];[工作表9.$C$1:.$D$8]; 2;  FALSE)" table:style-name="ce102">
            <text:p>#N/A</text:p>
          </table:table-cell>
          <table:table-cell office:value-type="error" office:string-value="#N/A" table:formula="of:=[.G63]*[.H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6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64];[工作表9.$C$1:.$D$8]; 2;  FALSE)" table:style-name="ce102">
            <text:p>#N/A</text:p>
          </table:table-cell>
          <table:table-cell office:value-type="error" office:string-value="#N/A" table:formula="of:=[.G64]*[.H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6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65];[工作表9.$C$1:.$D$8]; 2;  FALSE)" table:style-name="ce102">
            <text:p>#N/A</text:p>
          </table:table-cell>
          <table:table-cell office:value-type="error" office:string-value="#N/A" table:formula="of:=[.G65]*[.H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6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66];[工作表9.$C$1:.$D$8]; 2;  FALSE)" table:style-name="ce102">
            <text:p>#N/A</text:p>
          </table:table-cell>
          <table:table-cell office:value-type="error" office:string-value="#N/A" table:formula="of:=[.G66]*[.H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6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67];[工作表9.$C$1:.$D$8]; 2;  FALSE)" table:style-name="ce102">
            <text:p>#N/A</text:p>
          </table:table-cell>
          <table:table-cell office:value-type="error" office:string-value="#N/A" table:formula="of:=[.G67]*[.H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6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68];[工作表9.$C$1:.$D$8]; 2;  FALSE)" table:style-name="ce102">
            <text:p>#N/A</text:p>
          </table:table-cell>
          <table:table-cell office:value-type="error" office:string-value="#N/A" table:formula="of:=[.G68]*[.H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6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69];[工作表9.$C$1:.$D$8]; 2;  FALSE)" table:style-name="ce102">
            <text:p>#N/A</text:p>
          </table:table-cell>
          <table:table-cell office:value-type="error" office:string-value="#N/A" table:formula="of:=[.G69]*[.H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7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70];[工作表9.$C$1:.$D$8]; 2;  FALSE)" table:style-name="ce102">
            <text:p>#N/A</text:p>
          </table:table-cell>
          <table:table-cell office:value-type="error" office:string-value="#N/A" table:formula="of:=[.G70]*[.H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7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71];[工作表9.$C$1:.$D$8]; 2;  FALSE)" table:style-name="ce102">
            <text:p>#N/A</text:p>
          </table:table-cell>
          <table:table-cell office:value-type="error" office:string-value="#N/A" table:formula="of:=[.G71]*[.H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7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72];[工作表9.$C$1:.$D$8]; 2;  FALSE)" table:style-name="ce102">
            <text:p>#N/A</text:p>
          </table:table-cell>
          <table:table-cell office:value-type="error" office:string-value="#N/A" table:formula="of:=[.G72]*[.H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7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73];[工作表9.$C$1:.$D$8]; 2;  FALSE)" table:style-name="ce102">
            <text:p>#N/A</text:p>
          </table:table-cell>
          <table:table-cell office:value-type="error" office:string-value="#N/A" table:formula="of:=[.G73]*[.H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7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74];[工作表9.$C$1:.$D$8]; 2;  FALSE)" table:style-name="ce102">
            <text:p>#N/A</text:p>
          </table:table-cell>
          <table:table-cell office:value-type="error" office:string-value="#N/A" table:formula="of:=[.G74]*[.H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7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75];[工作表9.$C$1:.$D$8]; 2;  FALSE)" table:style-name="ce102">
            <text:p>#N/A</text:p>
          </table:table-cell>
          <table:table-cell office:value-type="error" office:string-value="#N/A" table:formula="of:=[.G75]*[.H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7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76];[工作表9.$C$1:.$D$8]; 2;  FALSE)" table:style-name="ce102">
            <text:p>#N/A</text:p>
          </table:table-cell>
          <table:table-cell office:value-type="error" office:string-value="#N/A" table:formula="of:=[.G76]*[.H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7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77];[工作表9.$C$1:.$D$8]; 2;  FALSE)" table:style-name="ce102">
            <text:p>#N/A</text:p>
          </table:table-cell>
          <table:table-cell office:value-type="error" office:string-value="#N/A" table:formula="of:=[.G77]*[.H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7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78];[工作表9.$C$1:.$D$8]; 2;  FALSE)" table:style-name="ce102">
            <text:p>#N/A</text:p>
          </table:table-cell>
          <table:table-cell office:value-type="error" office:string-value="#N/A" table:formula="of:=[.G78]*[.H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7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79];[工作表9.$C$1:.$D$8]; 2;  FALSE)" table:style-name="ce102">
            <text:p>#N/A</text:p>
          </table:table-cell>
          <table:table-cell office:value-type="error" office:string-value="#N/A" table:formula="of:=[.G79]*[.H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8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80];[工作表9.$C$1:.$D$8]; 2;  FALSE)" table:style-name="ce102">
            <text:p>#N/A</text:p>
          </table:table-cell>
          <table:table-cell office:value-type="error" office:string-value="#N/A" table:formula="of:=[.G80]*[.H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8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81];[工作表9.$C$1:.$D$8]; 2;  FALSE)" table:style-name="ce102">
            <text:p>#N/A</text:p>
          </table:table-cell>
          <table:table-cell office:value-type="error" office:string-value="#N/A" table:formula="of:=[.G81]*[.H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8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82];[工作表9.$C$1:.$D$8]; 2;  FALSE)" table:style-name="ce102">
            <text:p>#N/A</text:p>
          </table:table-cell>
          <table:table-cell office:value-type="error" office:string-value="#N/A" table:formula="of:=[.G82]*[.H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8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83];[工作表9.$C$1:.$D$8]; 2;  FALSE)" table:style-name="ce102">
            <text:p>#N/A</text:p>
          </table:table-cell>
          <table:table-cell office:value-type="error" office:string-value="#N/A" table:formula="of:=[.G83]*[.H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8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84];[工作表9.$C$1:.$D$8]; 2;  FALSE)" table:style-name="ce102">
            <text:p>#N/A</text:p>
          </table:table-cell>
          <table:table-cell office:value-type="error" office:string-value="#N/A" table:formula="of:=[.G84]*[.H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8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85];[工作表9.$C$1:.$D$8]; 2;  FALSE)" table:style-name="ce102">
            <text:p>#N/A</text:p>
          </table:table-cell>
          <table:table-cell office:value-type="error" office:string-value="#N/A" table:formula="of:=[.G85]*[.H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8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86];[工作表9.$C$1:.$D$8]; 2;  FALSE)" table:style-name="ce102">
            <text:p>#N/A</text:p>
          </table:table-cell>
          <table:table-cell office:value-type="error" office:string-value="#N/A" table:formula="of:=[.G86]*[.H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8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87];[工作表9.$C$1:.$D$8]; 2;  FALSE)" table:style-name="ce102">
            <text:p>#N/A</text:p>
          </table:table-cell>
          <table:table-cell office:value-type="error" office:string-value="#N/A" table:formula="of:=[.G87]*[.H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8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88];[工作表9.$C$1:.$D$8]; 2;  FALSE)" table:style-name="ce102">
            <text:p>#N/A</text:p>
          </table:table-cell>
          <table:table-cell office:value-type="error" office:string-value="#N/A" table:formula="of:=[.G88]*[.H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8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89];[工作表9.$C$1:.$D$8]; 2;  FALSE)" table:style-name="ce102">
            <text:p>#N/A</text:p>
          </table:table-cell>
          <table:table-cell office:value-type="error" office:string-value="#N/A" table:formula="of:=[.G89]*[.H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9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90];[工作表9.$C$1:.$D$8]; 2;  FALSE)" table:style-name="ce102">
            <text:p>#N/A</text:p>
          </table:table-cell>
          <table:table-cell office:value-type="error" office:string-value="#N/A" table:formula="of:=[.G90]*[.H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9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91];[工作表9.$C$1:.$D$8]; 2;  FALSE)" table:style-name="ce102">
            <text:p>#N/A</text:p>
          </table:table-cell>
          <table:table-cell office:value-type="error" office:string-value="#N/A" table:formula="of:=[.G91]*[.H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9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92];[工作表9.$C$1:.$D$8]; 2;  FALSE)" table:style-name="ce102">
            <text:p>#N/A</text:p>
          </table:table-cell>
          <table:table-cell office:value-type="error" office:string-value="#N/A" table:formula="of:=[.G92]*[.H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9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93];[工作表9.$C$1:.$D$8]; 2;  FALSE)" table:style-name="ce102">
            <text:p>#N/A</text:p>
          </table:table-cell>
          <table:table-cell office:value-type="error" office:string-value="#N/A" table:formula="of:=[.G93]*[.H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9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94];[工作表9.$C$1:.$D$8]; 2;  FALSE)" table:style-name="ce102">
            <text:p>#N/A</text:p>
          </table:table-cell>
          <table:table-cell office:value-type="error" office:string-value="#N/A" table:formula="of:=[.G94]*[.H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9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95];[工作表9.$C$1:.$D$8]; 2;  FALSE)" table:style-name="ce102">
            <text:p>#N/A</text:p>
          </table:table-cell>
          <table:table-cell office:value-type="error" office:string-value="#N/A" table:formula="of:=[.G95]*[.H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9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96];[工作表9.$C$1:.$D$8]; 2;  FALSE)" table:style-name="ce102">
            <text:p>#N/A</text:p>
          </table:table-cell>
          <table:table-cell office:value-type="error" office:string-value="#N/A" table:formula="of:=[.G96]*[.H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9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97];[工作表9.$C$1:.$D$8]; 2;  FALSE)" table:style-name="ce102">
            <text:p>#N/A</text:p>
          </table:table-cell>
          <table:table-cell office:value-type="error" office:string-value="#N/A" table:formula="of:=[.G97]*[.H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9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98];[工作表9.$C$1:.$D$8]; 2;  FALSE)" table:style-name="ce102">
            <text:p>#N/A</text:p>
          </table:table-cell>
          <table:table-cell office:value-type="error" office:string-value="#N/A" table:formula="of:=[.G98]*[.H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9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99];[工作表9.$C$1:.$D$8]; 2;  FALSE)" table:style-name="ce102">
            <text:p>#N/A</text:p>
          </table:table-cell>
          <table:table-cell office:value-type="error" office:string-value="#N/A" table:formula="of:=[.G99]*[.H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0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00];[工作表9.$C$1:.$D$8]; 2;  FALSE)" table:style-name="ce102">
            <text:p>#N/A</text:p>
          </table:table-cell>
          <table:table-cell office:value-type="error" office:string-value="#N/A" table:formula="of:=[.G100]*[.H1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0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01];[工作表9.$C$1:.$D$8]; 2;  FALSE)" table:style-name="ce102">
            <text:p>#N/A</text:p>
          </table:table-cell>
          <table:table-cell office:value-type="error" office:string-value="#N/A" table:formula="of:=[.G101]*[.H1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0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02];[工作表9.$C$1:.$D$8]; 2;  FALSE)" table:style-name="ce102">
            <text:p>#N/A</text:p>
          </table:table-cell>
          <table:table-cell office:value-type="error" office:string-value="#N/A" table:formula="of:=[.G102]*[.H1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0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03];[工作表9.$C$1:.$D$8]; 2;  FALSE)" table:style-name="ce102">
            <text:p>#N/A</text:p>
          </table:table-cell>
          <table:table-cell office:value-type="error" office:string-value="#N/A" table:formula="of:=[.G103]*[.H1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0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04];[工作表9.$C$1:.$D$8]; 2;  FALSE)" table:style-name="ce102">
            <text:p>#N/A</text:p>
          </table:table-cell>
          <table:table-cell office:value-type="error" office:string-value="#N/A" table:formula="of:=[.G104]*[.H1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0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05];[工作表9.$C$1:.$D$8]; 2;  FALSE)" table:style-name="ce102">
            <text:p>#N/A</text:p>
          </table:table-cell>
          <table:table-cell office:value-type="error" office:string-value="#N/A" table:formula="of:=[.G105]*[.H1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0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06];[工作表9.$C$1:.$D$8]; 2;  FALSE)" table:style-name="ce102">
            <text:p>#N/A</text:p>
          </table:table-cell>
          <table:table-cell office:value-type="error" office:string-value="#N/A" table:formula="of:=[.G106]*[.H1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0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07];[工作表9.$C$1:.$D$8]; 2;  FALSE)" table:style-name="ce102">
            <text:p>#N/A</text:p>
          </table:table-cell>
          <table:table-cell office:value-type="error" office:string-value="#N/A" table:formula="of:=[.G107]*[.H1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0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08];[工作表9.$C$1:.$D$8]; 2;  FALSE)" table:style-name="ce102">
            <text:p>#N/A</text:p>
          </table:table-cell>
          <table:table-cell office:value-type="error" office:string-value="#N/A" table:formula="of:=[.G108]*[.H1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0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09];[工作表9.$C$1:.$D$8]; 2;  FALSE)" table:style-name="ce102">
            <text:p>#N/A</text:p>
          </table:table-cell>
          <table:table-cell office:value-type="error" office:string-value="#N/A" table:formula="of:=[.G109]*[.H1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1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10];[工作表9.$C$1:.$D$8]; 2;  FALSE)" table:style-name="ce102">
            <text:p>#N/A</text:p>
          </table:table-cell>
          <table:table-cell office:value-type="error" office:string-value="#N/A" table:formula="of:=[.G110]*[.H1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1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11];[工作表9.$C$1:.$D$8]; 2;  FALSE)" table:style-name="ce102">
            <text:p>#N/A</text:p>
          </table:table-cell>
          <table:table-cell office:value-type="error" office:string-value="#N/A" table:formula="of:=[.G111]*[.H1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1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12];[工作表9.$C$1:.$D$8]; 2;  FALSE)" table:style-name="ce102">
            <text:p>#N/A</text:p>
          </table:table-cell>
          <table:table-cell office:value-type="error" office:string-value="#N/A" table:formula="of:=[.G112]*[.H1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1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13];[工作表9.$C$1:.$D$8]; 2;  FALSE)" table:style-name="ce102">
            <text:p>#N/A</text:p>
          </table:table-cell>
          <table:table-cell office:value-type="error" office:string-value="#N/A" table:formula="of:=[.G113]*[.H1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1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14];[工作表9.$C$1:.$D$8]; 2;  FALSE)" table:style-name="ce102">
            <text:p>#N/A</text:p>
          </table:table-cell>
          <table:table-cell office:value-type="error" office:string-value="#N/A" table:formula="of:=[.G114]*[.H1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1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15];[工作表9.$C$1:.$D$8]; 2;  FALSE)" table:style-name="ce102">
            <text:p>#N/A</text:p>
          </table:table-cell>
          <table:table-cell office:value-type="error" office:string-value="#N/A" table:formula="of:=[.G115]*[.H1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1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16];[工作表9.$C$1:.$D$8]; 2;  FALSE)" table:style-name="ce102">
            <text:p>#N/A</text:p>
          </table:table-cell>
          <table:table-cell office:value-type="error" office:string-value="#N/A" table:formula="of:=[.G116]*[.H1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1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17];[工作表9.$C$1:.$D$8]; 2;  FALSE)" table:style-name="ce102">
            <text:p>#N/A</text:p>
          </table:table-cell>
          <table:table-cell office:value-type="error" office:string-value="#N/A" table:formula="of:=[.G117]*[.H1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1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18];[工作表9.$C$1:.$D$8]; 2;  FALSE)" table:style-name="ce102">
            <text:p>#N/A</text:p>
          </table:table-cell>
          <table:table-cell office:value-type="error" office:string-value="#N/A" table:formula="of:=[.G118]*[.H1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1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19];[工作表9.$C$1:.$D$8]; 2;  FALSE)" table:style-name="ce102">
            <text:p>#N/A</text:p>
          </table:table-cell>
          <table:table-cell office:value-type="error" office:string-value="#N/A" table:formula="of:=[.G119]*[.H1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2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20];[工作表9.$C$1:.$D$8]; 2;  FALSE)" table:style-name="ce102">
            <text:p>#N/A</text:p>
          </table:table-cell>
          <table:table-cell office:value-type="error" office:string-value="#N/A" table:formula="of:=[.G120]*[.H1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2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21];[工作表9.$C$1:.$D$8]; 2;  FALSE)" table:style-name="ce102">
            <text:p>#N/A</text:p>
          </table:table-cell>
          <table:table-cell office:value-type="error" office:string-value="#N/A" table:formula="of:=[.G121]*[.H1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2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22];[工作表9.$C$1:.$D$8]; 2;  FALSE)" table:style-name="ce102">
            <text:p>#N/A</text:p>
          </table:table-cell>
          <table:table-cell office:value-type="error" office:string-value="#N/A" table:formula="of:=[.G122]*[.H1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2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23];[工作表9.$C$1:.$D$8]; 2;  FALSE)" table:style-name="ce102">
            <text:p>#N/A</text:p>
          </table:table-cell>
          <table:table-cell office:value-type="error" office:string-value="#N/A" table:formula="of:=[.G123]*[.H1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2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24];[工作表9.$C$1:.$D$8]; 2;  FALSE)" table:style-name="ce102">
            <text:p>#N/A</text:p>
          </table:table-cell>
          <table:table-cell office:value-type="error" office:string-value="#N/A" table:formula="of:=[.G124]*[.H1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2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25];[工作表9.$C$1:.$D$8]; 2;  FALSE)" table:style-name="ce102">
            <text:p>#N/A</text:p>
          </table:table-cell>
          <table:table-cell office:value-type="error" office:string-value="#N/A" table:formula="of:=[.G125]*[.H1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2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26];[工作表9.$C$1:.$D$8]; 2;  FALSE)" table:style-name="ce102">
            <text:p>#N/A</text:p>
          </table:table-cell>
          <table:table-cell office:value-type="error" office:string-value="#N/A" table:formula="of:=[.G126]*[.H1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2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27];[工作表9.$C$1:.$D$8]; 2;  FALSE)" table:style-name="ce102">
            <text:p>#N/A</text:p>
          </table:table-cell>
          <table:table-cell office:value-type="error" office:string-value="#N/A" table:formula="of:=[.G127]*[.H1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2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28];[工作表9.$C$1:.$D$8]; 2;  FALSE)" table:style-name="ce102">
            <text:p>#N/A</text:p>
          </table:table-cell>
          <table:table-cell office:value-type="error" office:string-value="#N/A" table:formula="of:=[.G128]*[.H1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2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29];[工作表9.$C$1:.$D$8]; 2;  FALSE)" table:style-name="ce102">
            <text:p>#N/A</text:p>
          </table:table-cell>
          <table:table-cell office:value-type="error" office:string-value="#N/A" table:formula="of:=[.G129]*[.H1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3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30];[工作表9.$C$1:.$D$8]; 2;  FALSE)" table:style-name="ce102">
            <text:p>#N/A</text:p>
          </table:table-cell>
          <table:table-cell office:value-type="error" office:string-value="#N/A" table:formula="of:=[.G130]*[.H1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3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31];[工作表9.$C$1:.$D$8]; 2;  FALSE)" table:style-name="ce102">
            <text:p>#N/A</text:p>
          </table:table-cell>
          <table:table-cell office:value-type="error" office:string-value="#N/A" table:formula="of:=[.G131]*[.H1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3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32];[工作表9.$C$1:.$D$8]; 2;  FALSE)" table:style-name="ce102">
            <text:p>#N/A</text:p>
          </table:table-cell>
          <table:table-cell office:value-type="error" office:string-value="#N/A" table:formula="of:=[.G132]*[.H1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3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33];[工作表9.$C$1:.$D$8]; 2;  FALSE)" table:style-name="ce102">
            <text:p>#N/A</text:p>
          </table:table-cell>
          <table:table-cell office:value-type="error" office:string-value="#N/A" table:formula="of:=[.G133]*[.H1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3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34];[工作表9.$C$1:.$D$8]; 2;  FALSE)" table:style-name="ce102">
            <text:p>#N/A</text:p>
          </table:table-cell>
          <table:table-cell office:value-type="error" office:string-value="#N/A" table:formula="of:=[.G134]*[.H1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3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35];[工作表9.$C$1:.$D$8]; 2;  FALSE)" table:style-name="ce102">
            <text:p>#N/A</text:p>
          </table:table-cell>
          <table:table-cell office:value-type="error" office:string-value="#N/A" table:formula="of:=[.G135]*[.H1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3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36];[工作表9.$C$1:.$D$8]; 2;  FALSE)" table:style-name="ce102">
            <text:p>#N/A</text:p>
          </table:table-cell>
          <table:table-cell office:value-type="error" office:string-value="#N/A" table:formula="of:=[.G136]*[.H1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3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37];[工作表9.$C$1:.$D$8]; 2;  FALSE)" table:style-name="ce102">
            <text:p>#N/A</text:p>
          </table:table-cell>
          <table:table-cell office:value-type="error" office:string-value="#N/A" table:formula="of:=[.G137]*[.H1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3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38];[工作表9.$C$1:.$D$8]; 2;  FALSE)" table:style-name="ce102">
            <text:p>#N/A</text:p>
          </table:table-cell>
          <table:table-cell office:value-type="error" office:string-value="#N/A" table:formula="of:=[.G138]*[.H1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3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39];[工作表9.$C$1:.$D$8]; 2;  FALSE)" table:style-name="ce102">
            <text:p>#N/A</text:p>
          </table:table-cell>
          <table:table-cell office:value-type="error" office:string-value="#N/A" table:formula="of:=[.G139]*[.H1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4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40];[工作表9.$C$1:.$D$8]; 2;  FALSE)" table:style-name="ce102">
            <text:p>#N/A</text:p>
          </table:table-cell>
          <table:table-cell office:value-type="error" office:string-value="#N/A" table:formula="of:=[.G140]*[.H1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4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41];[工作表9.$C$1:.$D$8]; 2;  FALSE)" table:style-name="ce102">
            <text:p>#N/A</text:p>
          </table:table-cell>
          <table:table-cell office:value-type="error" office:string-value="#N/A" table:formula="of:=[.G141]*[.H1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4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42];[工作表9.$C$1:.$D$8]; 2;  FALSE)" table:style-name="ce102">
            <text:p>#N/A</text:p>
          </table:table-cell>
          <table:table-cell office:value-type="error" office:string-value="#N/A" table:formula="of:=[.G142]*[.H1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4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43];[工作表9.$C$1:.$D$8]; 2;  FALSE)" table:style-name="ce102">
            <text:p>#N/A</text:p>
          </table:table-cell>
          <table:table-cell office:value-type="error" office:string-value="#N/A" table:formula="of:=[.G143]*[.H1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4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44];[工作表9.$C$1:.$D$8]; 2;  FALSE)" table:style-name="ce102">
            <text:p>#N/A</text:p>
          </table:table-cell>
          <table:table-cell office:value-type="error" office:string-value="#N/A" table:formula="of:=[.G144]*[.H1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4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45];[工作表9.$C$1:.$D$8]; 2;  FALSE)" table:style-name="ce102">
            <text:p>#N/A</text:p>
          </table:table-cell>
          <table:table-cell office:value-type="error" office:string-value="#N/A" table:formula="of:=[.G145]*[.H1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4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46];[工作表9.$C$1:.$D$8]; 2;  FALSE)" table:style-name="ce102">
            <text:p>#N/A</text:p>
          </table:table-cell>
          <table:table-cell office:value-type="error" office:string-value="#N/A" table:formula="of:=[.G146]*[.H1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4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47];[工作表9.$C$1:.$D$8]; 2;  FALSE)" table:style-name="ce102">
            <text:p>#N/A</text:p>
          </table:table-cell>
          <table:table-cell office:value-type="error" office:string-value="#N/A" table:formula="of:=[.G147]*[.H1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4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48];[工作表9.$C$1:.$D$8]; 2;  FALSE)" table:style-name="ce102">
            <text:p>#N/A</text:p>
          </table:table-cell>
          <table:table-cell office:value-type="error" office:string-value="#N/A" table:formula="of:=[.G148]*[.H1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4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49];[工作表9.$C$1:.$D$8]; 2;  FALSE)" table:style-name="ce102">
            <text:p>#N/A</text:p>
          </table:table-cell>
          <table:table-cell office:value-type="error" office:string-value="#N/A" table:formula="of:=[.G149]*[.H1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5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50];[工作表9.$C$1:.$D$8]; 2;  FALSE)" table:style-name="ce102">
            <text:p>#N/A</text:p>
          </table:table-cell>
          <table:table-cell office:value-type="error" office:string-value="#N/A" table:formula="of:=[.G150]*[.H1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5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51];[工作表9.$C$1:.$D$8]; 2;  FALSE)" table:style-name="ce102">
            <text:p>#N/A</text:p>
          </table:table-cell>
          <table:table-cell office:value-type="error" office:string-value="#N/A" table:formula="of:=[.G151]*[.H1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5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52];[工作表9.$C$1:.$D$8]; 2;  FALSE)" table:style-name="ce102">
            <text:p>#N/A</text:p>
          </table:table-cell>
          <table:table-cell office:value-type="error" office:string-value="#N/A" table:formula="of:=[.G152]*[.H1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5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53];[工作表9.$C$1:.$D$8]; 2;  FALSE)" table:style-name="ce102">
            <text:p>#N/A</text:p>
          </table:table-cell>
          <table:table-cell office:value-type="error" office:string-value="#N/A" table:formula="of:=[.G153]*[.H1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5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54];[工作表9.$C$1:.$D$8]; 2;  FALSE)" table:style-name="ce102">
            <text:p>#N/A</text:p>
          </table:table-cell>
          <table:table-cell office:value-type="error" office:string-value="#N/A" table:formula="of:=[.G154]*[.H1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5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55];[工作表9.$C$1:.$D$8]; 2;  FALSE)" table:style-name="ce102">
            <text:p>#N/A</text:p>
          </table:table-cell>
          <table:table-cell office:value-type="error" office:string-value="#N/A" table:formula="of:=[.G155]*[.H1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5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56];[工作表9.$C$1:.$D$8]; 2;  FALSE)" table:style-name="ce102">
            <text:p>#N/A</text:p>
          </table:table-cell>
          <table:table-cell office:value-type="error" office:string-value="#N/A" table:formula="of:=[.G156]*[.H1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5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57];[工作表9.$C$1:.$D$8]; 2;  FALSE)" table:style-name="ce102">
            <text:p>#N/A</text:p>
          </table:table-cell>
          <table:table-cell office:value-type="error" office:string-value="#N/A" table:formula="of:=[.G157]*[.H1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5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58];[工作表9.$C$1:.$D$8]; 2;  FALSE)" table:style-name="ce102">
            <text:p>#N/A</text:p>
          </table:table-cell>
          <table:table-cell office:value-type="error" office:string-value="#N/A" table:formula="of:=[.G158]*[.H1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5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59];[工作表9.$C$1:.$D$8]; 2;  FALSE)" table:style-name="ce102">
            <text:p>#N/A</text:p>
          </table:table-cell>
          <table:table-cell office:value-type="error" office:string-value="#N/A" table:formula="of:=[.G159]*[.H1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6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60];[工作表9.$C$1:.$D$8]; 2;  FALSE)" table:style-name="ce102">
            <text:p>#N/A</text:p>
          </table:table-cell>
          <table:table-cell office:value-type="error" office:string-value="#N/A" table:formula="of:=[.G160]*[.H1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6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61];[工作表9.$C$1:.$D$8]; 2;  FALSE)" table:style-name="ce102">
            <text:p>#N/A</text:p>
          </table:table-cell>
          <table:table-cell office:value-type="error" office:string-value="#N/A" table:formula="of:=[.G161]*[.H1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6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62];[工作表9.$C$1:.$D$8]; 2;  FALSE)" table:style-name="ce102">
            <text:p>#N/A</text:p>
          </table:table-cell>
          <table:table-cell office:value-type="error" office:string-value="#N/A" table:formula="of:=[.G162]*[.H1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6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63];[工作表9.$C$1:.$D$8]; 2;  FALSE)" table:style-name="ce102">
            <text:p>#N/A</text:p>
          </table:table-cell>
          <table:table-cell office:value-type="error" office:string-value="#N/A" table:formula="of:=[.G163]*[.H1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6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64];[工作表9.$C$1:.$D$8]; 2;  FALSE)" table:style-name="ce102">
            <text:p>#N/A</text:p>
          </table:table-cell>
          <table:table-cell office:value-type="error" office:string-value="#N/A" table:formula="of:=[.G164]*[.H1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6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65];[工作表9.$C$1:.$D$8]; 2;  FALSE)" table:style-name="ce102">
            <text:p>#N/A</text:p>
          </table:table-cell>
          <table:table-cell office:value-type="error" office:string-value="#N/A" table:formula="of:=[.G165]*[.H1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6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66];[工作表9.$C$1:.$D$8]; 2;  FALSE)" table:style-name="ce102">
            <text:p>#N/A</text:p>
          </table:table-cell>
          <table:table-cell office:value-type="error" office:string-value="#N/A" table:formula="of:=[.G166]*[.H1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6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67];[工作表9.$C$1:.$D$8]; 2;  FALSE)" table:style-name="ce102">
            <text:p>#N/A</text:p>
          </table:table-cell>
          <table:table-cell office:value-type="error" office:string-value="#N/A" table:formula="of:=[.G167]*[.H1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6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68];[工作表9.$C$1:.$D$8]; 2;  FALSE)" table:style-name="ce102">
            <text:p>#N/A</text:p>
          </table:table-cell>
          <table:table-cell office:value-type="error" office:string-value="#N/A" table:formula="of:=[.G168]*[.H1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6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69];[工作表9.$C$1:.$D$8]; 2;  FALSE)" table:style-name="ce102">
            <text:p>#N/A</text:p>
          </table:table-cell>
          <table:table-cell office:value-type="error" office:string-value="#N/A" table:formula="of:=[.G169]*[.H1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7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70];[工作表9.$C$1:.$D$8]; 2;  FALSE)" table:style-name="ce102">
            <text:p>#N/A</text:p>
          </table:table-cell>
          <table:table-cell office:value-type="error" office:string-value="#N/A" table:formula="of:=[.G170]*[.H1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7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71];[工作表9.$C$1:.$D$8]; 2;  FALSE)" table:style-name="ce102">
            <text:p>#N/A</text:p>
          </table:table-cell>
          <table:table-cell office:value-type="error" office:string-value="#N/A" table:formula="of:=[.G171]*[.H1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7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72];[工作表9.$C$1:.$D$8]; 2;  FALSE)" table:style-name="ce102">
            <text:p>#N/A</text:p>
          </table:table-cell>
          <table:table-cell office:value-type="error" office:string-value="#N/A" table:formula="of:=[.G172]*[.H1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7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73];[工作表9.$C$1:.$D$8]; 2;  FALSE)" table:style-name="ce102">
            <text:p>#N/A</text:p>
          </table:table-cell>
          <table:table-cell office:value-type="error" office:string-value="#N/A" table:formula="of:=[.G173]*[.H1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7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74];[工作表9.$C$1:.$D$8]; 2;  FALSE)" table:style-name="ce102">
            <text:p>#N/A</text:p>
          </table:table-cell>
          <table:table-cell office:value-type="error" office:string-value="#N/A" table:formula="of:=[.G174]*[.H1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7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75];[工作表9.$C$1:.$D$8]; 2;  FALSE)" table:style-name="ce102">
            <text:p>#N/A</text:p>
          </table:table-cell>
          <table:table-cell office:value-type="error" office:string-value="#N/A" table:formula="of:=[.G175]*[.H1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7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76];[工作表9.$C$1:.$D$8]; 2;  FALSE)" table:style-name="ce102">
            <text:p>#N/A</text:p>
          </table:table-cell>
          <table:table-cell office:value-type="error" office:string-value="#N/A" table:formula="of:=[.G176]*[.H1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7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77];[工作表9.$C$1:.$D$8]; 2;  FALSE)" table:style-name="ce102">
            <text:p>#N/A</text:p>
          </table:table-cell>
          <table:table-cell office:value-type="error" office:string-value="#N/A" table:formula="of:=[.G177]*[.H1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7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78];[工作表9.$C$1:.$D$8]; 2;  FALSE)" table:style-name="ce102">
            <text:p>#N/A</text:p>
          </table:table-cell>
          <table:table-cell office:value-type="error" office:string-value="#N/A" table:formula="of:=[.G178]*[.H1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7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79];[工作表9.$C$1:.$D$8]; 2;  FALSE)" table:style-name="ce102">
            <text:p>#N/A</text:p>
          </table:table-cell>
          <table:table-cell office:value-type="error" office:string-value="#N/A" table:formula="of:=[.G179]*[.H1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8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80];[工作表9.$C$1:.$D$8]; 2;  FALSE)" table:style-name="ce102">
            <text:p>#N/A</text:p>
          </table:table-cell>
          <table:table-cell office:value-type="error" office:string-value="#N/A" table:formula="of:=[.G180]*[.H1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8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81];[工作表9.$C$1:.$D$8]; 2;  FALSE)" table:style-name="ce102">
            <text:p>#N/A</text:p>
          </table:table-cell>
          <table:table-cell office:value-type="error" office:string-value="#N/A" table:formula="of:=[.G181]*[.H1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8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82];[工作表9.$C$1:.$D$8]; 2;  FALSE)" table:style-name="ce102">
            <text:p>#N/A</text:p>
          </table:table-cell>
          <table:table-cell office:value-type="error" office:string-value="#N/A" table:formula="of:=[.G182]*[.H1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8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83];[工作表9.$C$1:.$D$8]; 2;  FALSE)" table:style-name="ce102">
            <text:p>#N/A</text:p>
          </table:table-cell>
          <table:table-cell office:value-type="error" office:string-value="#N/A" table:formula="of:=[.G183]*[.H1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8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84];[工作表9.$C$1:.$D$8]; 2;  FALSE)" table:style-name="ce102">
            <text:p>#N/A</text:p>
          </table:table-cell>
          <table:table-cell office:value-type="error" office:string-value="#N/A" table:formula="of:=[.G184]*[.H1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8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85];[工作表9.$C$1:.$D$8]; 2;  FALSE)" table:style-name="ce102">
            <text:p>#N/A</text:p>
          </table:table-cell>
          <table:table-cell office:value-type="error" office:string-value="#N/A" table:formula="of:=[.G185]*[.H1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8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86];[工作表9.$C$1:.$D$8]; 2;  FALSE)" table:style-name="ce102">
            <text:p>#N/A</text:p>
          </table:table-cell>
          <table:table-cell office:value-type="error" office:string-value="#N/A" table:formula="of:=[.G186]*[.H1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8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87];[工作表9.$C$1:.$D$8]; 2;  FALSE)" table:style-name="ce102">
            <text:p>#N/A</text:p>
          </table:table-cell>
          <table:table-cell office:value-type="error" office:string-value="#N/A" table:formula="of:=[.G187]*[.H1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8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88];[工作表9.$C$1:.$D$8]; 2;  FALSE)" table:style-name="ce102">
            <text:p>#N/A</text:p>
          </table:table-cell>
          <table:table-cell office:value-type="error" office:string-value="#N/A" table:formula="of:=[.G188]*[.H1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8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89];[工作表9.$C$1:.$D$8]; 2;  FALSE)" table:style-name="ce102">
            <text:p>#N/A</text:p>
          </table:table-cell>
          <table:table-cell office:value-type="error" office:string-value="#N/A" table:formula="of:=[.G189]*[.H1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9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90];[工作表9.$C$1:.$D$8]; 2;  FALSE)" table:style-name="ce102">
            <text:p>#N/A</text:p>
          </table:table-cell>
          <table:table-cell office:value-type="error" office:string-value="#N/A" table:formula="of:=[.G190]*[.H1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9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91];[工作表9.$C$1:.$D$8]; 2;  FALSE)" table:style-name="ce102">
            <text:p>#N/A</text:p>
          </table:table-cell>
          <table:table-cell office:value-type="error" office:string-value="#N/A" table:formula="of:=[.G191]*[.H1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9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92];[工作表9.$C$1:.$D$8]; 2;  FALSE)" table:style-name="ce102">
            <text:p>#N/A</text:p>
          </table:table-cell>
          <table:table-cell office:value-type="error" office:string-value="#N/A" table:formula="of:=[.G192]*[.H1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9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93];[工作表9.$C$1:.$D$8]; 2;  FALSE)" table:style-name="ce102">
            <text:p>#N/A</text:p>
          </table:table-cell>
          <table:table-cell office:value-type="error" office:string-value="#N/A" table:formula="of:=[.G193]*[.H1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9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94];[工作表9.$C$1:.$D$8]; 2;  FALSE)" table:style-name="ce102">
            <text:p>#N/A</text:p>
          </table:table-cell>
          <table:table-cell office:value-type="error" office:string-value="#N/A" table:formula="of:=[.G194]*[.H1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9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95];[工作表9.$C$1:.$D$8]; 2;  FALSE)" table:style-name="ce102">
            <text:p>#N/A</text:p>
          </table:table-cell>
          <table:table-cell office:value-type="error" office:string-value="#N/A" table:formula="of:=[.G195]*[.H1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9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96];[工作表9.$C$1:.$D$8]; 2;  FALSE)" table:style-name="ce102">
            <text:p>#N/A</text:p>
          </table:table-cell>
          <table:table-cell office:value-type="error" office:string-value="#N/A" table:formula="of:=[.G196]*[.H1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9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97];[工作表9.$C$1:.$D$8]; 2;  FALSE)" table:style-name="ce102">
            <text:p>#N/A</text:p>
          </table:table-cell>
          <table:table-cell office:value-type="error" office:string-value="#N/A" table:formula="of:=[.G197]*[.H1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9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98];[工作表9.$C$1:.$D$8]; 2;  FALSE)" table:style-name="ce102">
            <text:p>#N/A</text:p>
          </table:table-cell>
          <table:table-cell office:value-type="error" office:string-value="#N/A" table:formula="of:=[.G198]*[.H1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19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199];[工作表9.$C$1:.$D$8]; 2;  FALSE)" table:style-name="ce102">
            <text:p>#N/A</text:p>
          </table:table-cell>
          <table:table-cell office:value-type="error" office:string-value="#N/A" table:formula="of:=[.G199]*[.H1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0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00];[工作表9.$C$1:.$D$8]; 2;  FALSE)" table:style-name="ce102">
            <text:p>#N/A</text:p>
          </table:table-cell>
          <table:table-cell office:value-type="error" office:string-value="#N/A" table:formula="of:=[.G200]*[.H2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0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01];[工作表9.$C$1:.$D$8]; 2;  FALSE)" table:style-name="ce102">
            <text:p>#N/A</text:p>
          </table:table-cell>
          <table:table-cell office:value-type="error" office:string-value="#N/A" table:formula="of:=[.G201]*[.H2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0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02];[工作表9.$C$1:.$D$8]; 2;  FALSE)" table:style-name="ce102">
            <text:p>#N/A</text:p>
          </table:table-cell>
          <table:table-cell office:value-type="error" office:string-value="#N/A" table:formula="of:=[.G202]*[.H2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0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03];[工作表9.$C$1:.$D$8]; 2;  FALSE)" table:style-name="ce102">
            <text:p>#N/A</text:p>
          </table:table-cell>
          <table:table-cell office:value-type="error" office:string-value="#N/A" table:formula="of:=[.G203]*[.H2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0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04];[工作表9.$C$1:.$D$8]; 2;  FALSE)" table:style-name="ce102">
            <text:p>#N/A</text:p>
          </table:table-cell>
          <table:table-cell office:value-type="error" office:string-value="#N/A" table:formula="of:=[.G204]*[.H2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0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05];[工作表9.$C$1:.$D$8]; 2;  FALSE)" table:style-name="ce102">
            <text:p>#N/A</text:p>
          </table:table-cell>
          <table:table-cell office:value-type="error" office:string-value="#N/A" table:formula="of:=[.G205]*[.H2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0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06];[工作表9.$C$1:.$D$8]; 2;  FALSE)" table:style-name="ce102">
            <text:p>#N/A</text:p>
          </table:table-cell>
          <table:table-cell office:value-type="error" office:string-value="#N/A" table:formula="of:=[.G206]*[.H2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0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07];[工作表9.$C$1:.$D$8]; 2;  FALSE)" table:style-name="ce102">
            <text:p>#N/A</text:p>
          </table:table-cell>
          <table:table-cell office:value-type="error" office:string-value="#N/A" table:formula="of:=[.G207]*[.H2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0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08];[工作表9.$C$1:.$D$8]; 2;  FALSE)" table:style-name="ce102">
            <text:p>#N/A</text:p>
          </table:table-cell>
          <table:table-cell office:value-type="error" office:string-value="#N/A" table:formula="of:=[.G208]*[.H2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0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09];[工作表9.$C$1:.$D$8]; 2;  FALSE)" table:style-name="ce102">
            <text:p>#N/A</text:p>
          </table:table-cell>
          <table:table-cell office:value-type="error" office:string-value="#N/A" table:formula="of:=[.G209]*[.H2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1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10];[工作表9.$C$1:.$D$8]; 2;  FALSE)" table:style-name="ce102">
            <text:p>#N/A</text:p>
          </table:table-cell>
          <table:table-cell office:value-type="error" office:string-value="#N/A" table:formula="of:=[.G210]*[.H2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1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11];[工作表9.$C$1:.$D$8]; 2;  FALSE)" table:style-name="ce102">
            <text:p>#N/A</text:p>
          </table:table-cell>
          <table:table-cell office:value-type="error" office:string-value="#N/A" table:formula="of:=[.G211]*[.H2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1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12];[工作表9.$C$1:.$D$8]; 2;  FALSE)" table:style-name="ce102">
            <text:p>#N/A</text:p>
          </table:table-cell>
          <table:table-cell office:value-type="error" office:string-value="#N/A" table:formula="of:=[.G212]*[.H2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1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13];[工作表9.$C$1:.$D$8]; 2;  FALSE)" table:style-name="ce102">
            <text:p>#N/A</text:p>
          </table:table-cell>
          <table:table-cell office:value-type="error" office:string-value="#N/A" table:formula="of:=[.G213]*[.H2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1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14];[工作表9.$C$1:.$D$8]; 2;  FALSE)" table:style-name="ce102">
            <text:p>#N/A</text:p>
          </table:table-cell>
          <table:table-cell office:value-type="error" office:string-value="#N/A" table:formula="of:=[.G214]*[.H2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1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15];[工作表9.$C$1:.$D$8]; 2;  FALSE)" table:style-name="ce102">
            <text:p>#N/A</text:p>
          </table:table-cell>
          <table:table-cell office:value-type="error" office:string-value="#N/A" table:formula="of:=[.G215]*[.H2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1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16];[工作表9.$C$1:.$D$8]; 2;  FALSE)" table:style-name="ce102">
            <text:p>#N/A</text:p>
          </table:table-cell>
          <table:table-cell office:value-type="error" office:string-value="#N/A" table:formula="of:=[.G216]*[.H2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1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17];[工作表9.$C$1:.$D$8]; 2;  FALSE)" table:style-name="ce102">
            <text:p>#N/A</text:p>
          </table:table-cell>
          <table:table-cell office:value-type="error" office:string-value="#N/A" table:formula="of:=[.G217]*[.H2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1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18];[工作表9.$C$1:.$D$8]; 2;  FALSE)" table:style-name="ce102">
            <text:p>#N/A</text:p>
          </table:table-cell>
          <table:table-cell office:value-type="error" office:string-value="#N/A" table:formula="of:=[.G218]*[.H2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1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19];[工作表9.$C$1:.$D$8]; 2;  FALSE)" table:style-name="ce102">
            <text:p>#N/A</text:p>
          </table:table-cell>
          <table:table-cell office:value-type="error" office:string-value="#N/A" table:formula="of:=[.G219]*[.H2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2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20];[工作表9.$C$1:.$D$8]; 2;  FALSE)" table:style-name="ce102">
            <text:p>#N/A</text:p>
          </table:table-cell>
          <table:table-cell office:value-type="error" office:string-value="#N/A" table:formula="of:=[.G220]*[.H2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2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21];[工作表9.$C$1:.$D$8]; 2;  FALSE)" table:style-name="ce102">
            <text:p>#N/A</text:p>
          </table:table-cell>
          <table:table-cell office:value-type="error" office:string-value="#N/A" table:formula="of:=[.G221]*[.H2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2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22];[工作表9.$C$1:.$D$8]; 2;  FALSE)" table:style-name="ce102">
            <text:p>#N/A</text:p>
          </table:table-cell>
          <table:table-cell office:value-type="error" office:string-value="#N/A" table:formula="of:=[.G222]*[.H2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2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23];[工作表9.$C$1:.$D$8]; 2;  FALSE)" table:style-name="ce102">
            <text:p>#N/A</text:p>
          </table:table-cell>
          <table:table-cell office:value-type="error" office:string-value="#N/A" table:formula="of:=[.G223]*[.H2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2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24];[工作表9.$C$1:.$D$8]; 2;  FALSE)" table:style-name="ce102">
            <text:p>#N/A</text:p>
          </table:table-cell>
          <table:table-cell office:value-type="error" office:string-value="#N/A" table:formula="of:=[.G224]*[.H2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2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25];[工作表9.$C$1:.$D$8]; 2;  FALSE)" table:style-name="ce102">
            <text:p>#N/A</text:p>
          </table:table-cell>
          <table:table-cell office:value-type="error" office:string-value="#N/A" table:formula="of:=[.G225]*[.H2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2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26];[工作表9.$C$1:.$D$8]; 2;  FALSE)" table:style-name="ce102">
            <text:p>#N/A</text:p>
          </table:table-cell>
          <table:table-cell office:value-type="error" office:string-value="#N/A" table:formula="of:=[.G226]*[.H2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2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27];[工作表9.$C$1:.$D$8]; 2;  FALSE)" table:style-name="ce102">
            <text:p>#N/A</text:p>
          </table:table-cell>
          <table:table-cell office:value-type="error" office:string-value="#N/A" table:formula="of:=[.G227]*[.H2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2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28];[工作表9.$C$1:.$D$8]; 2;  FALSE)" table:style-name="ce102">
            <text:p>#N/A</text:p>
          </table:table-cell>
          <table:table-cell office:value-type="error" office:string-value="#N/A" table:formula="of:=[.G228]*[.H2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2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29];[工作表9.$C$1:.$D$8]; 2;  FALSE)" table:style-name="ce102">
            <text:p>#N/A</text:p>
          </table:table-cell>
          <table:table-cell office:value-type="error" office:string-value="#N/A" table:formula="of:=[.G229]*[.H2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3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30];[工作表9.$C$1:.$D$8]; 2;  FALSE)" table:style-name="ce102">
            <text:p>#N/A</text:p>
          </table:table-cell>
          <table:table-cell office:value-type="error" office:string-value="#N/A" table:formula="of:=[.G230]*[.H2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3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31];[工作表9.$C$1:.$D$8]; 2;  FALSE)" table:style-name="ce102">
            <text:p>#N/A</text:p>
          </table:table-cell>
          <table:table-cell office:value-type="error" office:string-value="#N/A" table:formula="of:=[.G231]*[.H2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3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32];[工作表9.$C$1:.$D$8]; 2;  FALSE)" table:style-name="ce102">
            <text:p>#N/A</text:p>
          </table:table-cell>
          <table:table-cell office:value-type="error" office:string-value="#N/A" table:formula="of:=[.G232]*[.H2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3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33];[工作表9.$C$1:.$D$8]; 2;  FALSE)" table:style-name="ce102">
            <text:p>#N/A</text:p>
          </table:table-cell>
          <table:table-cell office:value-type="error" office:string-value="#N/A" table:formula="of:=[.G233]*[.H2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3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34];[工作表9.$C$1:.$D$8]; 2;  FALSE)" table:style-name="ce102">
            <text:p>#N/A</text:p>
          </table:table-cell>
          <table:table-cell office:value-type="error" office:string-value="#N/A" table:formula="of:=[.G234]*[.H2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3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35];[工作表9.$C$1:.$D$8]; 2;  FALSE)" table:style-name="ce102">
            <text:p>#N/A</text:p>
          </table:table-cell>
          <table:table-cell office:value-type="error" office:string-value="#N/A" table:formula="of:=[.G235]*[.H2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3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36];[工作表9.$C$1:.$D$8]; 2;  FALSE)" table:style-name="ce102">
            <text:p>#N/A</text:p>
          </table:table-cell>
          <table:table-cell office:value-type="error" office:string-value="#N/A" table:formula="of:=[.G236]*[.H2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3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37];[工作表9.$C$1:.$D$8]; 2;  FALSE)" table:style-name="ce102">
            <text:p>#N/A</text:p>
          </table:table-cell>
          <table:table-cell office:value-type="error" office:string-value="#N/A" table:formula="of:=[.G237]*[.H2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3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38];[工作表9.$C$1:.$D$8]; 2;  FALSE)" table:style-name="ce102">
            <text:p>#N/A</text:p>
          </table:table-cell>
          <table:table-cell office:value-type="error" office:string-value="#N/A" table:formula="of:=[.G238]*[.H2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3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39];[工作表9.$C$1:.$D$8]; 2;  FALSE)" table:style-name="ce102">
            <text:p>#N/A</text:p>
          </table:table-cell>
          <table:table-cell office:value-type="error" office:string-value="#N/A" table:formula="of:=[.G239]*[.H2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4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40];[工作表9.$C$1:.$D$8]; 2;  FALSE)" table:style-name="ce102">
            <text:p>#N/A</text:p>
          </table:table-cell>
          <table:table-cell office:value-type="error" office:string-value="#N/A" table:formula="of:=[.G240]*[.H2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4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41];[工作表9.$C$1:.$D$8]; 2;  FALSE)" table:style-name="ce102">
            <text:p>#N/A</text:p>
          </table:table-cell>
          <table:table-cell office:value-type="error" office:string-value="#N/A" table:formula="of:=[.G241]*[.H2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4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42];[工作表9.$C$1:.$D$8]; 2;  FALSE)" table:style-name="ce102">
            <text:p>#N/A</text:p>
          </table:table-cell>
          <table:table-cell office:value-type="error" office:string-value="#N/A" table:formula="of:=[.G242]*[.H2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4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43];[工作表9.$C$1:.$D$8]; 2;  FALSE)" table:style-name="ce102">
            <text:p>#N/A</text:p>
          </table:table-cell>
          <table:table-cell office:value-type="error" office:string-value="#N/A" table:formula="of:=[.G243]*[.H2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4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44];[工作表9.$C$1:.$D$8]; 2;  FALSE)" table:style-name="ce102">
            <text:p>#N/A</text:p>
          </table:table-cell>
          <table:table-cell office:value-type="error" office:string-value="#N/A" table:formula="of:=[.G244]*[.H2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4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45];[工作表9.$C$1:.$D$8]; 2;  FALSE)" table:style-name="ce102">
            <text:p>#N/A</text:p>
          </table:table-cell>
          <table:table-cell office:value-type="error" office:string-value="#N/A" table:formula="of:=[.G245]*[.H2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4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46];[工作表9.$C$1:.$D$8]; 2;  FALSE)" table:style-name="ce102">
            <text:p>#N/A</text:p>
          </table:table-cell>
          <table:table-cell office:value-type="error" office:string-value="#N/A" table:formula="of:=[.G246]*[.H2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4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47];[工作表9.$C$1:.$D$8]; 2;  FALSE)" table:style-name="ce102">
            <text:p>#N/A</text:p>
          </table:table-cell>
          <table:table-cell office:value-type="error" office:string-value="#N/A" table:formula="of:=[.G247]*[.H2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4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48];[工作表9.$C$1:.$D$8]; 2;  FALSE)" table:style-name="ce102">
            <text:p>#N/A</text:p>
          </table:table-cell>
          <table:table-cell office:value-type="error" office:string-value="#N/A" table:formula="of:=[.G248]*[.H2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4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49];[工作表9.$C$1:.$D$8]; 2;  FALSE)" table:style-name="ce102">
            <text:p>#N/A</text:p>
          </table:table-cell>
          <table:table-cell office:value-type="error" office:string-value="#N/A" table:formula="of:=[.G249]*[.H2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5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50];[工作表9.$C$1:.$D$8]; 2;  FALSE)" table:style-name="ce102">
            <text:p>#N/A</text:p>
          </table:table-cell>
          <table:table-cell office:value-type="error" office:string-value="#N/A" table:formula="of:=[.G250]*[.H2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5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51];[工作表9.$C$1:.$D$8]; 2;  FALSE)" table:style-name="ce102">
            <text:p>#N/A</text:p>
          </table:table-cell>
          <table:table-cell office:value-type="error" office:string-value="#N/A" table:formula="of:=[.G251]*[.H2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5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52];[工作表9.$C$1:.$D$8]; 2;  FALSE)" table:style-name="ce102">
            <text:p>#N/A</text:p>
          </table:table-cell>
          <table:table-cell office:value-type="error" office:string-value="#N/A" table:formula="of:=[.G252]*[.H2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5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53];[工作表9.$C$1:.$D$8]; 2;  FALSE)" table:style-name="ce102">
            <text:p>#N/A</text:p>
          </table:table-cell>
          <table:table-cell office:value-type="error" office:string-value="#N/A" table:formula="of:=[.G253]*[.H2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5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54];[工作表9.$C$1:.$D$8]; 2;  FALSE)" table:style-name="ce102">
            <text:p>#N/A</text:p>
          </table:table-cell>
          <table:table-cell office:value-type="error" office:string-value="#N/A" table:formula="of:=[.G254]*[.H2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5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55];[工作表9.$C$1:.$D$8]; 2;  FALSE)" table:style-name="ce102">
            <text:p>#N/A</text:p>
          </table:table-cell>
          <table:table-cell office:value-type="error" office:string-value="#N/A" table:formula="of:=[.G255]*[.H2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5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56];[工作表9.$C$1:.$D$8]; 2;  FALSE)" table:style-name="ce102">
            <text:p>#N/A</text:p>
          </table:table-cell>
          <table:table-cell office:value-type="error" office:string-value="#N/A" table:formula="of:=[.G256]*[.H2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5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57];[工作表9.$C$1:.$D$8]; 2;  FALSE)" table:style-name="ce102">
            <text:p>#N/A</text:p>
          </table:table-cell>
          <table:table-cell office:value-type="error" office:string-value="#N/A" table:formula="of:=[.G257]*[.H2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5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58];[工作表9.$C$1:.$D$8]; 2;  FALSE)" table:style-name="ce102">
            <text:p>#N/A</text:p>
          </table:table-cell>
          <table:table-cell office:value-type="error" office:string-value="#N/A" table:formula="of:=[.G258]*[.H2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5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59];[工作表9.$C$1:.$D$8]; 2;  FALSE)" table:style-name="ce102">
            <text:p>#N/A</text:p>
          </table:table-cell>
          <table:table-cell office:value-type="error" office:string-value="#N/A" table:formula="of:=[.G259]*[.H2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6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60];[工作表9.$C$1:.$D$8]; 2;  FALSE)" table:style-name="ce102">
            <text:p>#N/A</text:p>
          </table:table-cell>
          <table:table-cell office:value-type="error" office:string-value="#N/A" table:formula="of:=[.G260]*[.H2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6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61];[工作表9.$C$1:.$D$8]; 2;  FALSE)" table:style-name="ce102">
            <text:p>#N/A</text:p>
          </table:table-cell>
          <table:table-cell office:value-type="error" office:string-value="#N/A" table:formula="of:=[.G261]*[.H2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6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62];[工作表9.$C$1:.$D$8]; 2;  FALSE)" table:style-name="ce102">
            <text:p>#N/A</text:p>
          </table:table-cell>
          <table:table-cell office:value-type="error" office:string-value="#N/A" table:formula="of:=[.G262]*[.H2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6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63];[工作表9.$C$1:.$D$8]; 2;  FALSE)" table:style-name="ce102">
            <text:p>#N/A</text:p>
          </table:table-cell>
          <table:table-cell office:value-type="error" office:string-value="#N/A" table:formula="of:=[.G263]*[.H2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6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64];[工作表9.$C$1:.$D$8]; 2;  FALSE)" table:style-name="ce102">
            <text:p>#N/A</text:p>
          </table:table-cell>
          <table:table-cell office:value-type="error" office:string-value="#N/A" table:formula="of:=[.G264]*[.H2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6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65];[工作表9.$C$1:.$D$8]; 2;  FALSE)" table:style-name="ce102">
            <text:p>#N/A</text:p>
          </table:table-cell>
          <table:table-cell office:value-type="error" office:string-value="#N/A" table:formula="of:=[.G265]*[.H2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6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66];[工作表9.$C$1:.$D$8]; 2;  FALSE)" table:style-name="ce102">
            <text:p>#N/A</text:p>
          </table:table-cell>
          <table:table-cell office:value-type="error" office:string-value="#N/A" table:formula="of:=[.G266]*[.H2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6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67];[工作表9.$C$1:.$D$8]; 2;  FALSE)" table:style-name="ce102">
            <text:p>#N/A</text:p>
          </table:table-cell>
          <table:table-cell office:value-type="error" office:string-value="#N/A" table:formula="of:=[.G267]*[.H2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6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68];[工作表9.$C$1:.$D$8]; 2;  FALSE)" table:style-name="ce102">
            <text:p>#N/A</text:p>
          </table:table-cell>
          <table:table-cell office:value-type="error" office:string-value="#N/A" table:formula="of:=[.G268]*[.H2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6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69];[工作表9.$C$1:.$D$8]; 2;  FALSE)" table:style-name="ce102">
            <text:p>#N/A</text:p>
          </table:table-cell>
          <table:table-cell office:value-type="error" office:string-value="#N/A" table:formula="of:=[.G269]*[.H2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7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70];[工作表9.$C$1:.$D$8]; 2;  FALSE)" table:style-name="ce102">
            <text:p>#N/A</text:p>
          </table:table-cell>
          <table:table-cell office:value-type="error" office:string-value="#N/A" table:formula="of:=[.G270]*[.H2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7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71];[工作表9.$C$1:.$D$8]; 2;  FALSE)" table:style-name="ce102">
            <text:p>#N/A</text:p>
          </table:table-cell>
          <table:table-cell office:value-type="error" office:string-value="#N/A" table:formula="of:=[.G271]*[.H2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7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72];[工作表9.$C$1:.$D$8]; 2;  FALSE)" table:style-name="ce102">
            <text:p>#N/A</text:p>
          </table:table-cell>
          <table:table-cell office:value-type="error" office:string-value="#N/A" table:formula="of:=[.G272]*[.H2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7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73];[工作表9.$C$1:.$D$8]; 2;  FALSE)" table:style-name="ce102">
            <text:p>#N/A</text:p>
          </table:table-cell>
          <table:table-cell office:value-type="error" office:string-value="#N/A" table:formula="of:=[.G273]*[.H2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7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74];[工作表9.$C$1:.$D$8]; 2;  FALSE)" table:style-name="ce102">
            <text:p>#N/A</text:p>
          </table:table-cell>
          <table:table-cell office:value-type="error" office:string-value="#N/A" table:formula="of:=[.G274]*[.H2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7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75];[工作表9.$C$1:.$D$8]; 2;  FALSE)" table:style-name="ce102">
            <text:p>#N/A</text:p>
          </table:table-cell>
          <table:table-cell office:value-type="error" office:string-value="#N/A" table:formula="of:=[.G275]*[.H2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7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76];[工作表9.$C$1:.$D$8]; 2;  FALSE)" table:style-name="ce102">
            <text:p>#N/A</text:p>
          </table:table-cell>
          <table:table-cell office:value-type="error" office:string-value="#N/A" table:formula="of:=[.G276]*[.H2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7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77];[工作表9.$C$1:.$D$8]; 2;  FALSE)" table:style-name="ce102">
            <text:p>#N/A</text:p>
          </table:table-cell>
          <table:table-cell office:value-type="error" office:string-value="#N/A" table:formula="of:=[.G277]*[.H2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7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78];[工作表9.$C$1:.$D$8]; 2;  FALSE)" table:style-name="ce102">
            <text:p>#N/A</text:p>
          </table:table-cell>
          <table:table-cell office:value-type="error" office:string-value="#N/A" table:formula="of:=[.G278]*[.H2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7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79];[工作表9.$C$1:.$D$8]; 2;  FALSE)" table:style-name="ce102">
            <text:p>#N/A</text:p>
          </table:table-cell>
          <table:table-cell office:value-type="error" office:string-value="#N/A" table:formula="of:=[.G279]*[.H2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8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80];[工作表9.$C$1:.$D$8]; 2;  FALSE)" table:style-name="ce102">
            <text:p>#N/A</text:p>
          </table:table-cell>
          <table:table-cell office:value-type="error" office:string-value="#N/A" table:formula="of:=[.G280]*[.H2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8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81];[工作表9.$C$1:.$D$8]; 2;  FALSE)" table:style-name="ce102">
            <text:p>#N/A</text:p>
          </table:table-cell>
          <table:table-cell office:value-type="error" office:string-value="#N/A" table:formula="of:=[.G281]*[.H2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8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82];[工作表9.$C$1:.$D$8]; 2;  FALSE)" table:style-name="ce102">
            <text:p>#N/A</text:p>
          </table:table-cell>
          <table:table-cell office:value-type="error" office:string-value="#N/A" table:formula="of:=[.G282]*[.H2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8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83];[工作表9.$C$1:.$D$8]; 2;  FALSE)" table:style-name="ce102">
            <text:p>#N/A</text:p>
          </table:table-cell>
          <table:table-cell office:value-type="error" office:string-value="#N/A" table:formula="of:=[.G283]*[.H2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8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84];[工作表9.$C$1:.$D$8]; 2;  FALSE)" table:style-name="ce102">
            <text:p>#N/A</text:p>
          </table:table-cell>
          <table:table-cell office:value-type="error" office:string-value="#N/A" table:formula="of:=[.G284]*[.H2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8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85];[工作表9.$C$1:.$D$8]; 2;  FALSE)" table:style-name="ce102">
            <text:p>#N/A</text:p>
          </table:table-cell>
          <table:table-cell office:value-type="error" office:string-value="#N/A" table:formula="of:=[.G285]*[.H2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8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86];[工作表9.$C$1:.$D$8]; 2;  FALSE)" table:style-name="ce102">
            <text:p>#N/A</text:p>
          </table:table-cell>
          <table:table-cell office:value-type="error" office:string-value="#N/A" table:formula="of:=[.G286]*[.H2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8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87];[工作表9.$C$1:.$D$8]; 2;  FALSE)" table:style-name="ce102">
            <text:p>#N/A</text:p>
          </table:table-cell>
          <table:table-cell office:value-type="error" office:string-value="#N/A" table:formula="of:=[.G287]*[.H2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8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88];[工作表9.$C$1:.$D$8]; 2;  FALSE)" table:style-name="ce102">
            <text:p>#N/A</text:p>
          </table:table-cell>
          <table:table-cell office:value-type="error" office:string-value="#N/A" table:formula="of:=[.G288]*[.H2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8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89];[工作表9.$C$1:.$D$8]; 2;  FALSE)" table:style-name="ce102">
            <text:p>#N/A</text:p>
          </table:table-cell>
          <table:table-cell office:value-type="error" office:string-value="#N/A" table:formula="of:=[.G289]*[.H2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9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90];[工作表9.$C$1:.$D$8]; 2;  FALSE)" table:style-name="ce102">
            <text:p>#N/A</text:p>
          </table:table-cell>
          <table:table-cell office:value-type="error" office:string-value="#N/A" table:formula="of:=[.G290]*[.H2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9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91];[工作表9.$C$1:.$D$8]; 2;  FALSE)" table:style-name="ce102">
            <text:p>#N/A</text:p>
          </table:table-cell>
          <table:table-cell office:value-type="error" office:string-value="#N/A" table:formula="of:=[.G291]*[.H2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9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92];[工作表9.$C$1:.$D$8]; 2;  FALSE)" table:style-name="ce102">
            <text:p>#N/A</text:p>
          </table:table-cell>
          <table:table-cell office:value-type="error" office:string-value="#N/A" table:formula="of:=[.G292]*[.H2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9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93];[工作表9.$C$1:.$D$8]; 2;  FALSE)" table:style-name="ce102">
            <text:p>#N/A</text:p>
          </table:table-cell>
          <table:table-cell office:value-type="error" office:string-value="#N/A" table:formula="of:=[.G293]*[.H2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9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94];[工作表9.$C$1:.$D$8]; 2;  FALSE)" table:style-name="ce102">
            <text:p>#N/A</text:p>
          </table:table-cell>
          <table:table-cell office:value-type="error" office:string-value="#N/A" table:formula="of:=[.G294]*[.H2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9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95];[工作表9.$C$1:.$D$8]; 2;  FALSE)" table:style-name="ce102">
            <text:p>#N/A</text:p>
          </table:table-cell>
          <table:table-cell office:value-type="error" office:string-value="#N/A" table:formula="of:=[.G295]*[.H2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9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96];[工作表9.$C$1:.$D$8]; 2;  FALSE)" table:style-name="ce102">
            <text:p>#N/A</text:p>
          </table:table-cell>
          <table:table-cell office:value-type="error" office:string-value="#N/A" table:formula="of:=[.G296]*[.H2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9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97];[工作表9.$C$1:.$D$8]; 2;  FALSE)" table:style-name="ce102">
            <text:p>#N/A</text:p>
          </table:table-cell>
          <table:table-cell office:value-type="error" office:string-value="#N/A" table:formula="of:=[.G297]*[.H2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9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98];[工作表9.$C$1:.$D$8]; 2;  FALSE)" table:style-name="ce102">
            <text:p>#N/A</text:p>
          </table:table-cell>
          <table:table-cell office:value-type="error" office:string-value="#N/A" table:formula="of:=[.G298]*[.H2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29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299];[工作表9.$C$1:.$D$8]; 2;  FALSE)" table:style-name="ce102">
            <text:p>#N/A</text:p>
          </table:table-cell>
          <table:table-cell office:value-type="error" office:string-value="#N/A" table:formula="of:=[.G299]*[.H2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0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00];[工作表9.$C$1:.$D$8]; 2;  FALSE)" table:style-name="ce102">
            <text:p>#N/A</text:p>
          </table:table-cell>
          <table:table-cell office:value-type="error" office:string-value="#N/A" table:formula="of:=[.G300]*[.H3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0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01];[工作表9.$C$1:.$D$8]; 2;  FALSE)" table:style-name="ce102">
            <text:p>#N/A</text:p>
          </table:table-cell>
          <table:table-cell office:value-type="error" office:string-value="#N/A" table:formula="of:=[.G301]*[.H3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0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02];[工作表9.$C$1:.$D$8]; 2;  FALSE)" table:style-name="ce102">
            <text:p>#N/A</text:p>
          </table:table-cell>
          <table:table-cell office:value-type="error" office:string-value="#N/A" table:formula="of:=[.G302]*[.H3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0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03];[工作表9.$C$1:.$D$8]; 2;  FALSE)" table:style-name="ce102">
            <text:p>#N/A</text:p>
          </table:table-cell>
          <table:table-cell office:value-type="error" office:string-value="#N/A" table:formula="of:=[.G303]*[.H3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0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04];[工作表9.$C$1:.$D$8]; 2;  FALSE)" table:style-name="ce102">
            <text:p>#N/A</text:p>
          </table:table-cell>
          <table:table-cell office:value-type="error" office:string-value="#N/A" table:formula="of:=[.G304]*[.H3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0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05];[工作表9.$C$1:.$D$8]; 2;  FALSE)" table:style-name="ce102">
            <text:p>#N/A</text:p>
          </table:table-cell>
          <table:table-cell office:value-type="error" office:string-value="#N/A" table:formula="of:=[.G305]*[.H3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0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06];[工作表9.$C$1:.$D$8]; 2;  FALSE)" table:style-name="ce102">
            <text:p>#N/A</text:p>
          </table:table-cell>
          <table:table-cell office:value-type="error" office:string-value="#N/A" table:formula="of:=[.G306]*[.H3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0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07];[工作表9.$C$1:.$D$8]; 2;  FALSE)" table:style-name="ce102">
            <text:p>#N/A</text:p>
          </table:table-cell>
          <table:table-cell office:value-type="error" office:string-value="#N/A" table:formula="of:=[.G307]*[.H3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0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08];[工作表9.$C$1:.$D$8]; 2;  FALSE)" table:style-name="ce102">
            <text:p>#N/A</text:p>
          </table:table-cell>
          <table:table-cell office:value-type="error" office:string-value="#N/A" table:formula="of:=[.G308]*[.H3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0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09];[工作表9.$C$1:.$D$8]; 2;  FALSE)" table:style-name="ce102">
            <text:p>#N/A</text:p>
          </table:table-cell>
          <table:table-cell office:value-type="error" office:string-value="#N/A" table:formula="of:=[.G309]*[.H3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1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10];[工作表9.$C$1:.$D$8]; 2;  FALSE)" table:style-name="ce102">
            <text:p>#N/A</text:p>
          </table:table-cell>
          <table:table-cell office:value-type="error" office:string-value="#N/A" table:formula="of:=[.G310]*[.H3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1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11];[工作表9.$C$1:.$D$8]; 2;  FALSE)" table:style-name="ce102">
            <text:p>#N/A</text:p>
          </table:table-cell>
          <table:table-cell office:value-type="error" office:string-value="#N/A" table:formula="of:=[.G311]*[.H3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1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12];[工作表9.$C$1:.$D$8]; 2;  FALSE)" table:style-name="ce102">
            <text:p>#N/A</text:p>
          </table:table-cell>
          <table:table-cell office:value-type="error" office:string-value="#N/A" table:formula="of:=[.G312]*[.H3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1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13];[工作表9.$C$1:.$D$8]; 2;  FALSE)" table:style-name="ce102">
            <text:p>#N/A</text:p>
          </table:table-cell>
          <table:table-cell office:value-type="error" office:string-value="#N/A" table:formula="of:=[.G313]*[.H3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1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14];[工作表9.$C$1:.$D$8]; 2;  FALSE)" table:style-name="ce102">
            <text:p>#N/A</text:p>
          </table:table-cell>
          <table:table-cell office:value-type="error" office:string-value="#N/A" table:formula="of:=[.G314]*[.H3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1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15];[工作表9.$C$1:.$D$8]; 2;  FALSE)" table:style-name="ce102">
            <text:p>#N/A</text:p>
          </table:table-cell>
          <table:table-cell office:value-type="error" office:string-value="#N/A" table:formula="of:=[.G315]*[.H3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1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16];[工作表9.$C$1:.$D$8]; 2;  FALSE)" table:style-name="ce102">
            <text:p>#N/A</text:p>
          </table:table-cell>
          <table:table-cell office:value-type="error" office:string-value="#N/A" table:formula="of:=[.G316]*[.H3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1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17];[工作表9.$C$1:.$D$8]; 2;  FALSE)" table:style-name="ce102">
            <text:p>#N/A</text:p>
          </table:table-cell>
          <table:table-cell office:value-type="error" office:string-value="#N/A" table:formula="of:=[.G317]*[.H3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1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18];[工作表9.$C$1:.$D$8]; 2;  FALSE)" table:style-name="ce102">
            <text:p>#N/A</text:p>
          </table:table-cell>
          <table:table-cell office:value-type="error" office:string-value="#N/A" table:formula="of:=[.G318]*[.H3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1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19];[工作表9.$C$1:.$D$8]; 2;  FALSE)" table:style-name="ce102">
            <text:p>#N/A</text:p>
          </table:table-cell>
          <table:table-cell office:value-type="error" office:string-value="#N/A" table:formula="of:=[.G319]*[.H3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2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20];[工作表9.$C$1:.$D$8]; 2;  FALSE)" table:style-name="ce102">
            <text:p>#N/A</text:p>
          </table:table-cell>
          <table:table-cell office:value-type="error" office:string-value="#N/A" table:formula="of:=[.G320]*[.H3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2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21];[工作表9.$C$1:.$D$8]; 2;  FALSE)" table:style-name="ce102">
            <text:p>#N/A</text:p>
          </table:table-cell>
          <table:table-cell office:value-type="error" office:string-value="#N/A" table:formula="of:=[.G321]*[.H3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2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22];[工作表9.$C$1:.$D$8]; 2;  FALSE)" table:style-name="ce102">
            <text:p>#N/A</text:p>
          </table:table-cell>
          <table:table-cell office:value-type="error" office:string-value="#N/A" table:formula="of:=[.G322]*[.H3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2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23];[工作表9.$C$1:.$D$8]; 2;  FALSE)" table:style-name="ce102">
            <text:p>#N/A</text:p>
          </table:table-cell>
          <table:table-cell office:value-type="error" office:string-value="#N/A" table:formula="of:=[.G323]*[.H3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2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24];[工作表9.$C$1:.$D$8]; 2;  FALSE)" table:style-name="ce102">
            <text:p>#N/A</text:p>
          </table:table-cell>
          <table:table-cell office:value-type="error" office:string-value="#N/A" table:formula="of:=[.G324]*[.H3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2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25];[工作表9.$C$1:.$D$8]; 2;  FALSE)" table:style-name="ce102">
            <text:p>#N/A</text:p>
          </table:table-cell>
          <table:table-cell office:value-type="error" office:string-value="#N/A" table:formula="of:=[.G325]*[.H3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2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26];[工作表9.$C$1:.$D$8]; 2;  FALSE)" table:style-name="ce102">
            <text:p>#N/A</text:p>
          </table:table-cell>
          <table:table-cell office:value-type="error" office:string-value="#N/A" table:formula="of:=[.G326]*[.H3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2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27];[工作表9.$C$1:.$D$8]; 2;  FALSE)" table:style-name="ce102">
            <text:p>#N/A</text:p>
          </table:table-cell>
          <table:table-cell office:value-type="error" office:string-value="#N/A" table:formula="of:=[.G327]*[.H3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2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28];[工作表9.$C$1:.$D$8]; 2;  FALSE)" table:style-name="ce102">
            <text:p>#N/A</text:p>
          </table:table-cell>
          <table:table-cell office:value-type="error" office:string-value="#N/A" table:formula="of:=[.G328]*[.H3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2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29];[工作表9.$C$1:.$D$8]; 2;  FALSE)" table:style-name="ce102">
            <text:p>#N/A</text:p>
          </table:table-cell>
          <table:table-cell office:value-type="error" office:string-value="#N/A" table:formula="of:=[.G329]*[.H3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3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30];[工作表9.$C$1:.$D$8]; 2;  FALSE)" table:style-name="ce102">
            <text:p>#N/A</text:p>
          </table:table-cell>
          <table:table-cell office:value-type="error" office:string-value="#N/A" table:formula="of:=[.G330]*[.H3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3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31];[工作表9.$C$1:.$D$8]; 2;  FALSE)" table:style-name="ce102">
            <text:p>#N/A</text:p>
          </table:table-cell>
          <table:table-cell office:value-type="error" office:string-value="#N/A" table:formula="of:=[.G331]*[.H3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3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32];[工作表9.$C$1:.$D$8]; 2;  FALSE)" table:style-name="ce102">
            <text:p>#N/A</text:p>
          </table:table-cell>
          <table:table-cell office:value-type="error" office:string-value="#N/A" table:formula="of:=[.G332]*[.H3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3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33];[工作表9.$C$1:.$D$8]; 2;  FALSE)" table:style-name="ce102">
            <text:p>#N/A</text:p>
          </table:table-cell>
          <table:table-cell office:value-type="error" office:string-value="#N/A" table:formula="of:=[.G333]*[.H3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3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34];[工作表9.$C$1:.$D$8]; 2;  FALSE)" table:style-name="ce102">
            <text:p>#N/A</text:p>
          </table:table-cell>
          <table:table-cell office:value-type="error" office:string-value="#N/A" table:formula="of:=[.G334]*[.H3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3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35];[工作表9.$C$1:.$D$8]; 2;  FALSE)" table:style-name="ce102">
            <text:p>#N/A</text:p>
          </table:table-cell>
          <table:table-cell office:value-type="error" office:string-value="#N/A" table:formula="of:=[.G335]*[.H3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3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36];[工作表9.$C$1:.$D$8]; 2;  FALSE)" table:style-name="ce102">
            <text:p>#N/A</text:p>
          </table:table-cell>
          <table:table-cell office:value-type="error" office:string-value="#N/A" table:formula="of:=[.G336]*[.H3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3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37];[工作表9.$C$1:.$D$8]; 2;  FALSE)" table:style-name="ce102">
            <text:p>#N/A</text:p>
          </table:table-cell>
          <table:table-cell office:value-type="error" office:string-value="#N/A" table:formula="of:=[.G337]*[.H3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3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38];[工作表9.$C$1:.$D$8]; 2;  FALSE)" table:style-name="ce102">
            <text:p>#N/A</text:p>
          </table:table-cell>
          <table:table-cell office:value-type="error" office:string-value="#N/A" table:formula="of:=[.G338]*[.H3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3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39];[工作表9.$C$1:.$D$8]; 2;  FALSE)" table:style-name="ce102">
            <text:p>#N/A</text:p>
          </table:table-cell>
          <table:table-cell office:value-type="error" office:string-value="#N/A" table:formula="of:=[.G339]*[.H3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4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40];[工作表9.$C$1:.$D$8]; 2;  FALSE)" table:style-name="ce102">
            <text:p>#N/A</text:p>
          </table:table-cell>
          <table:table-cell office:value-type="error" office:string-value="#N/A" table:formula="of:=[.G340]*[.H3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4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41];[工作表9.$C$1:.$D$8]; 2;  FALSE)" table:style-name="ce102">
            <text:p>#N/A</text:p>
          </table:table-cell>
          <table:table-cell office:value-type="error" office:string-value="#N/A" table:formula="of:=[.G341]*[.H3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4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42];[工作表9.$C$1:.$D$8]; 2;  FALSE)" table:style-name="ce102">
            <text:p>#N/A</text:p>
          </table:table-cell>
          <table:table-cell office:value-type="error" office:string-value="#N/A" table:formula="of:=[.G342]*[.H3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4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43];[工作表9.$C$1:.$D$8]; 2;  FALSE)" table:style-name="ce102">
            <text:p>#N/A</text:p>
          </table:table-cell>
          <table:table-cell office:value-type="error" office:string-value="#N/A" table:formula="of:=[.G343]*[.H3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4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44];[工作表9.$C$1:.$D$8]; 2;  FALSE)" table:style-name="ce102">
            <text:p>#N/A</text:p>
          </table:table-cell>
          <table:table-cell office:value-type="error" office:string-value="#N/A" table:formula="of:=[.G344]*[.H3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4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45];[工作表9.$C$1:.$D$8]; 2;  FALSE)" table:style-name="ce102">
            <text:p>#N/A</text:p>
          </table:table-cell>
          <table:table-cell office:value-type="error" office:string-value="#N/A" table:formula="of:=[.G345]*[.H3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4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46];[工作表9.$C$1:.$D$8]; 2;  FALSE)" table:style-name="ce102">
            <text:p>#N/A</text:p>
          </table:table-cell>
          <table:table-cell office:value-type="error" office:string-value="#N/A" table:formula="of:=[.G346]*[.H3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4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47];[工作表9.$C$1:.$D$8]; 2;  FALSE)" table:style-name="ce102">
            <text:p>#N/A</text:p>
          </table:table-cell>
          <table:table-cell office:value-type="error" office:string-value="#N/A" table:formula="of:=[.G347]*[.H3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4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48];[工作表9.$C$1:.$D$8]; 2;  FALSE)" table:style-name="ce102">
            <text:p>#N/A</text:p>
          </table:table-cell>
          <table:table-cell office:value-type="error" office:string-value="#N/A" table:formula="of:=[.G348]*[.H3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4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49];[工作表9.$C$1:.$D$8]; 2;  FALSE)" table:style-name="ce102">
            <text:p>#N/A</text:p>
          </table:table-cell>
          <table:table-cell office:value-type="error" office:string-value="#N/A" table:formula="of:=[.G349]*[.H3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5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50];[工作表9.$C$1:.$D$8]; 2;  FALSE)" table:style-name="ce102">
            <text:p>#N/A</text:p>
          </table:table-cell>
          <table:table-cell office:value-type="error" office:string-value="#N/A" table:formula="of:=[.G350]*[.H3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5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51];[工作表9.$C$1:.$D$8]; 2;  FALSE)" table:style-name="ce102">
            <text:p>#N/A</text:p>
          </table:table-cell>
          <table:table-cell office:value-type="error" office:string-value="#N/A" table:formula="of:=[.G351]*[.H3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5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52];[工作表9.$C$1:.$D$8]; 2;  FALSE)" table:style-name="ce102">
            <text:p>#N/A</text:p>
          </table:table-cell>
          <table:table-cell office:value-type="error" office:string-value="#N/A" table:formula="of:=[.G352]*[.H3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5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53];[工作表9.$C$1:.$D$8]; 2;  FALSE)" table:style-name="ce102">
            <text:p>#N/A</text:p>
          </table:table-cell>
          <table:table-cell office:value-type="error" office:string-value="#N/A" table:formula="of:=[.G353]*[.H3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5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54];[工作表9.$C$1:.$D$8]; 2;  FALSE)" table:style-name="ce102">
            <text:p>#N/A</text:p>
          </table:table-cell>
          <table:table-cell office:value-type="error" office:string-value="#N/A" table:formula="of:=[.G354]*[.H3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5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55];[工作表9.$C$1:.$D$8]; 2;  FALSE)" table:style-name="ce102">
            <text:p>#N/A</text:p>
          </table:table-cell>
          <table:table-cell office:value-type="error" office:string-value="#N/A" table:formula="of:=[.G355]*[.H3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5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56];[工作表9.$C$1:.$D$8]; 2;  FALSE)" table:style-name="ce102">
            <text:p>#N/A</text:p>
          </table:table-cell>
          <table:table-cell office:value-type="error" office:string-value="#N/A" table:formula="of:=[.G356]*[.H3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5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57];[工作表9.$C$1:.$D$8]; 2;  FALSE)" table:style-name="ce102">
            <text:p>#N/A</text:p>
          </table:table-cell>
          <table:table-cell office:value-type="error" office:string-value="#N/A" table:formula="of:=[.G357]*[.H3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5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58];[工作表9.$C$1:.$D$8]; 2;  FALSE)" table:style-name="ce102">
            <text:p>#N/A</text:p>
          </table:table-cell>
          <table:table-cell office:value-type="error" office:string-value="#N/A" table:formula="of:=[.G358]*[.H3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5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59];[工作表9.$C$1:.$D$8]; 2;  FALSE)" table:style-name="ce102">
            <text:p>#N/A</text:p>
          </table:table-cell>
          <table:table-cell office:value-type="error" office:string-value="#N/A" table:formula="of:=[.G359]*[.H3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6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60];[工作表9.$C$1:.$D$8]; 2;  FALSE)" table:style-name="ce102">
            <text:p>#N/A</text:p>
          </table:table-cell>
          <table:table-cell office:value-type="error" office:string-value="#N/A" table:formula="of:=[.G360]*[.H3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6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61];[工作表9.$C$1:.$D$8]; 2;  FALSE)" table:style-name="ce102">
            <text:p>#N/A</text:p>
          </table:table-cell>
          <table:table-cell office:value-type="error" office:string-value="#N/A" table:formula="of:=[.G361]*[.H3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6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62];[工作表9.$C$1:.$D$8]; 2;  FALSE)" table:style-name="ce102">
            <text:p>#N/A</text:p>
          </table:table-cell>
          <table:table-cell office:value-type="error" office:string-value="#N/A" table:formula="of:=[.G362]*[.H3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6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63];[工作表9.$C$1:.$D$8]; 2;  FALSE)" table:style-name="ce102">
            <text:p>#N/A</text:p>
          </table:table-cell>
          <table:table-cell office:value-type="error" office:string-value="#N/A" table:formula="of:=[.G363]*[.H3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6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64];[工作表9.$C$1:.$D$8]; 2;  FALSE)" table:style-name="ce102">
            <text:p>#N/A</text:p>
          </table:table-cell>
          <table:table-cell office:value-type="error" office:string-value="#N/A" table:formula="of:=[.G364]*[.H3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6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65];[工作表9.$C$1:.$D$8]; 2;  FALSE)" table:style-name="ce102">
            <text:p>#N/A</text:p>
          </table:table-cell>
          <table:table-cell office:value-type="error" office:string-value="#N/A" table:formula="of:=[.G365]*[.H3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6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66];[工作表9.$C$1:.$D$8]; 2;  FALSE)" table:style-name="ce102">
            <text:p>#N/A</text:p>
          </table:table-cell>
          <table:table-cell office:value-type="error" office:string-value="#N/A" table:formula="of:=[.G366]*[.H3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6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67];[工作表9.$C$1:.$D$8]; 2;  FALSE)" table:style-name="ce102">
            <text:p>#N/A</text:p>
          </table:table-cell>
          <table:table-cell office:value-type="error" office:string-value="#N/A" table:formula="of:=[.G367]*[.H3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6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68];[工作表9.$C$1:.$D$8]; 2;  FALSE)" table:style-name="ce102">
            <text:p>#N/A</text:p>
          </table:table-cell>
          <table:table-cell office:value-type="error" office:string-value="#N/A" table:formula="of:=[.G368]*[.H3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6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69];[工作表9.$C$1:.$D$8]; 2;  FALSE)" table:style-name="ce102">
            <text:p>#N/A</text:p>
          </table:table-cell>
          <table:table-cell office:value-type="error" office:string-value="#N/A" table:formula="of:=[.G369]*[.H3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7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70];[工作表9.$C$1:.$D$8]; 2;  FALSE)" table:style-name="ce102">
            <text:p>#N/A</text:p>
          </table:table-cell>
          <table:table-cell office:value-type="error" office:string-value="#N/A" table:formula="of:=[.G370]*[.H3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7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71];[工作表9.$C$1:.$D$8]; 2;  FALSE)" table:style-name="ce102">
            <text:p>#N/A</text:p>
          </table:table-cell>
          <table:table-cell office:value-type="error" office:string-value="#N/A" table:formula="of:=[.G371]*[.H3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7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72];[工作表9.$C$1:.$D$8]; 2;  FALSE)" table:style-name="ce102">
            <text:p>#N/A</text:p>
          </table:table-cell>
          <table:table-cell office:value-type="error" office:string-value="#N/A" table:formula="of:=[.G372]*[.H3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7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73];[工作表9.$C$1:.$D$8]; 2;  FALSE)" table:style-name="ce102">
            <text:p>#N/A</text:p>
          </table:table-cell>
          <table:table-cell office:value-type="error" office:string-value="#N/A" table:formula="of:=[.G373]*[.H3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7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74];[工作表9.$C$1:.$D$8]; 2;  FALSE)" table:style-name="ce102">
            <text:p>#N/A</text:p>
          </table:table-cell>
          <table:table-cell office:value-type="error" office:string-value="#N/A" table:formula="of:=[.G374]*[.H3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7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75];[工作表9.$C$1:.$D$8]; 2;  FALSE)" table:style-name="ce102">
            <text:p>#N/A</text:p>
          </table:table-cell>
          <table:table-cell office:value-type="error" office:string-value="#N/A" table:formula="of:=[.G375]*[.H3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7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76];[工作表9.$C$1:.$D$8]; 2;  FALSE)" table:style-name="ce102">
            <text:p>#N/A</text:p>
          </table:table-cell>
          <table:table-cell office:value-type="error" office:string-value="#N/A" table:formula="of:=[.G376]*[.H3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7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77];[工作表9.$C$1:.$D$8]; 2;  FALSE)" table:style-name="ce102">
            <text:p>#N/A</text:p>
          </table:table-cell>
          <table:table-cell office:value-type="error" office:string-value="#N/A" table:formula="of:=[.G377]*[.H3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7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78];[工作表9.$C$1:.$D$8]; 2;  FALSE)" table:style-name="ce102">
            <text:p>#N/A</text:p>
          </table:table-cell>
          <table:table-cell office:value-type="error" office:string-value="#N/A" table:formula="of:=[.G378]*[.H3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7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79];[工作表9.$C$1:.$D$8]; 2;  FALSE)" table:style-name="ce102">
            <text:p>#N/A</text:p>
          </table:table-cell>
          <table:table-cell office:value-type="error" office:string-value="#N/A" table:formula="of:=[.G379]*[.H3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8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80];[工作表9.$C$1:.$D$8]; 2;  FALSE)" table:style-name="ce102">
            <text:p>#N/A</text:p>
          </table:table-cell>
          <table:table-cell office:value-type="error" office:string-value="#N/A" table:formula="of:=[.G380]*[.H3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8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81];[工作表9.$C$1:.$D$8]; 2;  FALSE)" table:style-name="ce102">
            <text:p>#N/A</text:p>
          </table:table-cell>
          <table:table-cell office:value-type="error" office:string-value="#N/A" table:formula="of:=[.G381]*[.H3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8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82];[工作表9.$C$1:.$D$8]; 2;  FALSE)" table:style-name="ce102">
            <text:p>#N/A</text:p>
          </table:table-cell>
          <table:table-cell office:value-type="error" office:string-value="#N/A" table:formula="of:=[.G382]*[.H3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8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83];[工作表9.$C$1:.$D$8]; 2;  FALSE)" table:style-name="ce102">
            <text:p>#N/A</text:p>
          </table:table-cell>
          <table:table-cell office:value-type="error" office:string-value="#N/A" table:formula="of:=[.G383]*[.H3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8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84];[工作表9.$C$1:.$D$8]; 2;  FALSE)" table:style-name="ce102">
            <text:p>#N/A</text:p>
          </table:table-cell>
          <table:table-cell office:value-type="error" office:string-value="#N/A" table:formula="of:=[.G384]*[.H3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8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85];[工作表9.$C$1:.$D$8]; 2;  FALSE)" table:style-name="ce102">
            <text:p>#N/A</text:p>
          </table:table-cell>
          <table:table-cell office:value-type="error" office:string-value="#N/A" table:formula="of:=[.G385]*[.H3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8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86];[工作表9.$C$1:.$D$8]; 2;  FALSE)" table:style-name="ce102">
            <text:p>#N/A</text:p>
          </table:table-cell>
          <table:table-cell office:value-type="error" office:string-value="#N/A" table:formula="of:=[.G386]*[.H3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8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87];[工作表9.$C$1:.$D$8]; 2;  FALSE)" table:style-name="ce102">
            <text:p>#N/A</text:p>
          </table:table-cell>
          <table:table-cell office:value-type="error" office:string-value="#N/A" table:formula="of:=[.G387]*[.H3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8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88];[工作表9.$C$1:.$D$8]; 2;  FALSE)" table:style-name="ce102">
            <text:p>#N/A</text:p>
          </table:table-cell>
          <table:table-cell office:value-type="error" office:string-value="#N/A" table:formula="of:=[.G388]*[.H3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8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89];[工作表9.$C$1:.$D$8]; 2;  FALSE)" table:style-name="ce102">
            <text:p>#N/A</text:p>
          </table:table-cell>
          <table:table-cell office:value-type="error" office:string-value="#N/A" table:formula="of:=[.G389]*[.H3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9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90];[工作表9.$C$1:.$D$8]; 2;  FALSE)" table:style-name="ce102">
            <text:p>#N/A</text:p>
          </table:table-cell>
          <table:table-cell office:value-type="error" office:string-value="#N/A" table:formula="of:=[.G390]*[.H3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9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91];[工作表9.$C$1:.$D$8]; 2;  FALSE)" table:style-name="ce102">
            <text:p>#N/A</text:p>
          </table:table-cell>
          <table:table-cell office:value-type="error" office:string-value="#N/A" table:formula="of:=[.G391]*[.H3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9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92];[工作表9.$C$1:.$D$8]; 2;  FALSE)" table:style-name="ce102">
            <text:p>#N/A</text:p>
          </table:table-cell>
          <table:table-cell office:value-type="error" office:string-value="#N/A" table:formula="of:=[.G392]*[.H3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9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93];[工作表9.$C$1:.$D$8]; 2;  FALSE)" table:style-name="ce102">
            <text:p>#N/A</text:p>
          </table:table-cell>
          <table:table-cell office:value-type="error" office:string-value="#N/A" table:formula="of:=[.G393]*[.H3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9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94];[工作表9.$C$1:.$D$8]; 2;  FALSE)" table:style-name="ce102">
            <text:p>#N/A</text:p>
          </table:table-cell>
          <table:table-cell office:value-type="error" office:string-value="#N/A" table:formula="of:=[.G394]*[.H3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9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95];[工作表9.$C$1:.$D$8]; 2;  FALSE)" table:style-name="ce102">
            <text:p>#N/A</text:p>
          </table:table-cell>
          <table:table-cell office:value-type="error" office:string-value="#N/A" table:formula="of:=[.G395]*[.H3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9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96];[工作表9.$C$1:.$D$8]; 2;  FALSE)" table:style-name="ce102">
            <text:p>#N/A</text:p>
          </table:table-cell>
          <table:table-cell office:value-type="error" office:string-value="#N/A" table:formula="of:=[.G396]*[.H3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9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97];[工作表9.$C$1:.$D$8]; 2;  FALSE)" table:style-name="ce102">
            <text:p>#N/A</text:p>
          </table:table-cell>
          <table:table-cell office:value-type="error" office:string-value="#N/A" table:formula="of:=[.G397]*[.H3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9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98];[工作表9.$C$1:.$D$8]; 2;  FALSE)" table:style-name="ce102">
            <text:p>#N/A</text:p>
          </table:table-cell>
          <table:table-cell office:value-type="error" office:string-value="#N/A" table:formula="of:=[.G398]*[.H3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39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399];[工作表9.$C$1:.$D$8]; 2;  FALSE)" table:style-name="ce102">
            <text:p>#N/A</text:p>
          </table:table-cell>
          <table:table-cell office:value-type="error" office:string-value="#N/A" table:formula="of:=[.G399]*[.H3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0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00];[工作表9.$C$1:.$D$8]; 2;  FALSE)" table:style-name="ce102">
            <text:p>#N/A</text:p>
          </table:table-cell>
          <table:table-cell office:value-type="error" office:string-value="#N/A" table:formula="of:=[.G400]*[.H4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0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01];[工作表9.$C$1:.$D$8]; 2;  FALSE)" table:style-name="ce102">
            <text:p>#N/A</text:p>
          </table:table-cell>
          <table:table-cell office:value-type="error" office:string-value="#N/A" table:formula="of:=[.G401]*[.H4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0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02];[工作表9.$C$1:.$D$8]; 2;  FALSE)" table:style-name="ce102">
            <text:p>#N/A</text:p>
          </table:table-cell>
          <table:table-cell office:value-type="error" office:string-value="#N/A" table:formula="of:=[.G402]*[.H4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0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03];[工作表9.$C$1:.$D$8]; 2;  FALSE)" table:style-name="ce102">
            <text:p>#N/A</text:p>
          </table:table-cell>
          <table:table-cell office:value-type="error" office:string-value="#N/A" table:formula="of:=[.G403]*[.H4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0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04];[工作表9.$C$1:.$D$8]; 2;  FALSE)" table:style-name="ce102">
            <text:p>#N/A</text:p>
          </table:table-cell>
          <table:table-cell office:value-type="error" office:string-value="#N/A" table:formula="of:=[.G404]*[.H4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0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05];[工作表9.$C$1:.$D$8]; 2;  FALSE)" table:style-name="ce102">
            <text:p>#N/A</text:p>
          </table:table-cell>
          <table:table-cell office:value-type="error" office:string-value="#N/A" table:formula="of:=[.G405]*[.H4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0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06];[工作表9.$C$1:.$D$8]; 2;  FALSE)" table:style-name="ce102">
            <text:p>#N/A</text:p>
          </table:table-cell>
          <table:table-cell office:value-type="error" office:string-value="#N/A" table:formula="of:=[.G406]*[.H4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0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07];[工作表9.$C$1:.$D$8]; 2;  FALSE)" table:style-name="ce102">
            <text:p>#N/A</text:p>
          </table:table-cell>
          <table:table-cell office:value-type="error" office:string-value="#N/A" table:formula="of:=[.G407]*[.H4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0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08];[工作表9.$C$1:.$D$8]; 2;  FALSE)" table:style-name="ce102">
            <text:p>#N/A</text:p>
          </table:table-cell>
          <table:table-cell office:value-type="error" office:string-value="#N/A" table:formula="of:=[.G408]*[.H4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0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09];[工作表9.$C$1:.$D$8]; 2;  FALSE)" table:style-name="ce102">
            <text:p>#N/A</text:p>
          </table:table-cell>
          <table:table-cell office:value-type="error" office:string-value="#N/A" table:formula="of:=[.G409]*[.H4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1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10];[工作表9.$C$1:.$D$8]; 2;  FALSE)" table:style-name="ce102">
            <text:p>#N/A</text:p>
          </table:table-cell>
          <table:table-cell office:value-type="error" office:string-value="#N/A" table:formula="of:=[.G410]*[.H4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1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11];[工作表9.$C$1:.$D$8]; 2;  FALSE)" table:style-name="ce102">
            <text:p>#N/A</text:p>
          </table:table-cell>
          <table:table-cell office:value-type="error" office:string-value="#N/A" table:formula="of:=[.G411]*[.H4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1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12];[工作表9.$C$1:.$D$8]; 2;  FALSE)" table:style-name="ce102">
            <text:p>#N/A</text:p>
          </table:table-cell>
          <table:table-cell office:value-type="error" office:string-value="#N/A" table:formula="of:=[.G412]*[.H4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1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13];[工作表9.$C$1:.$D$8]; 2;  FALSE)" table:style-name="ce102">
            <text:p>#N/A</text:p>
          </table:table-cell>
          <table:table-cell office:value-type="error" office:string-value="#N/A" table:formula="of:=[.G413]*[.H4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1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14];[工作表9.$C$1:.$D$8]; 2;  FALSE)" table:style-name="ce102">
            <text:p>#N/A</text:p>
          </table:table-cell>
          <table:table-cell office:value-type="error" office:string-value="#N/A" table:formula="of:=[.G414]*[.H4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1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15];[工作表9.$C$1:.$D$8]; 2;  FALSE)" table:style-name="ce102">
            <text:p>#N/A</text:p>
          </table:table-cell>
          <table:table-cell office:value-type="error" office:string-value="#N/A" table:formula="of:=[.G415]*[.H4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1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16];[工作表9.$C$1:.$D$8]; 2;  FALSE)" table:style-name="ce102">
            <text:p>#N/A</text:p>
          </table:table-cell>
          <table:table-cell office:value-type="error" office:string-value="#N/A" table:formula="of:=[.G416]*[.H4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1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17];[工作表9.$C$1:.$D$8]; 2;  FALSE)" table:style-name="ce102">
            <text:p>#N/A</text:p>
          </table:table-cell>
          <table:table-cell office:value-type="error" office:string-value="#N/A" table:formula="of:=[.G417]*[.H4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1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18];[工作表9.$C$1:.$D$8]; 2;  FALSE)" table:style-name="ce102">
            <text:p>#N/A</text:p>
          </table:table-cell>
          <table:table-cell office:value-type="error" office:string-value="#N/A" table:formula="of:=[.G418]*[.H4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1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19];[工作表9.$C$1:.$D$8]; 2;  FALSE)" table:style-name="ce102">
            <text:p>#N/A</text:p>
          </table:table-cell>
          <table:table-cell office:value-type="error" office:string-value="#N/A" table:formula="of:=[.G419]*[.H4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2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20];[工作表9.$C$1:.$D$8]; 2;  FALSE)" table:style-name="ce102">
            <text:p>#N/A</text:p>
          </table:table-cell>
          <table:table-cell office:value-type="error" office:string-value="#N/A" table:formula="of:=[.G420]*[.H4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2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21];[工作表9.$C$1:.$D$8]; 2;  FALSE)" table:style-name="ce102">
            <text:p>#N/A</text:p>
          </table:table-cell>
          <table:table-cell office:value-type="error" office:string-value="#N/A" table:formula="of:=[.G421]*[.H4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2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22];[工作表9.$C$1:.$D$8]; 2;  FALSE)" table:style-name="ce102">
            <text:p>#N/A</text:p>
          </table:table-cell>
          <table:table-cell office:value-type="error" office:string-value="#N/A" table:formula="of:=[.G422]*[.H4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2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23];[工作表9.$C$1:.$D$8]; 2;  FALSE)" table:style-name="ce102">
            <text:p>#N/A</text:p>
          </table:table-cell>
          <table:table-cell office:value-type="error" office:string-value="#N/A" table:formula="of:=[.G423]*[.H4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2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24];[工作表9.$C$1:.$D$8]; 2;  FALSE)" table:style-name="ce102">
            <text:p>#N/A</text:p>
          </table:table-cell>
          <table:table-cell office:value-type="error" office:string-value="#N/A" table:formula="of:=[.G424]*[.H4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2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25];[工作表9.$C$1:.$D$8]; 2;  FALSE)" table:style-name="ce102">
            <text:p>#N/A</text:p>
          </table:table-cell>
          <table:table-cell office:value-type="error" office:string-value="#N/A" table:formula="of:=[.G425]*[.H4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2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26];[工作表9.$C$1:.$D$8]; 2;  FALSE)" table:style-name="ce102">
            <text:p>#N/A</text:p>
          </table:table-cell>
          <table:table-cell office:value-type="error" office:string-value="#N/A" table:formula="of:=[.G426]*[.H4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2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27];[工作表9.$C$1:.$D$8]; 2;  FALSE)" table:style-name="ce102">
            <text:p>#N/A</text:p>
          </table:table-cell>
          <table:table-cell office:value-type="error" office:string-value="#N/A" table:formula="of:=[.G427]*[.H4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2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28];[工作表9.$C$1:.$D$8]; 2;  FALSE)" table:style-name="ce102">
            <text:p>#N/A</text:p>
          </table:table-cell>
          <table:table-cell office:value-type="error" office:string-value="#N/A" table:formula="of:=[.G428]*[.H4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2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29];[工作表9.$C$1:.$D$8]; 2;  FALSE)" table:style-name="ce102">
            <text:p>#N/A</text:p>
          </table:table-cell>
          <table:table-cell office:value-type="error" office:string-value="#N/A" table:formula="of:=[.G429]*[.H4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3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30];[工作表9.$C$1:.$D$8]; 2;  FALSE)" table:style-name="ce102">
            <text:p>#N/A</text:p>
          </table:table-cell>
          <table:table-cell office:value-type="error" office:string-value="#N/A" table:formula="of:=[.G430]*[.H4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3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31];[工作表9.$C$1:.$D$8]; 2;  FALSE)" table:style-name="ce102">
            <text:p>#N/A</text:p>
          </table:table-cell>
          <table:table-cell office:value-type="error" office:string-value="#N/A" table:formula="of:=[.G431]*[.H4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3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32];[工作表9.$C$1:.$D$8]; 2;  FALSE)" table:style-name="ce102">
            <text:p>#N/A</text:p>
          </table:table-cell>
          <table:table-cell office:value-type="error" office:string-value="#N/A" table:formula="of:=[.G432]*[.H4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3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33];[工作表9.$C$1:.$D$8]; 2;  FALSE)" table:style-name="ce102">
            <text:p>#N/A</text:p>
          </table:table-cell>
          <table:table-cell office:value-type="error" office:string-value="#N/A" table:formula="of:=[.G433]*[.H4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3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34];[工作表9.$C$1:.$D$8]; 2;  FALSE)" table:style-name="ce102">
            <text:p>#N/A</text:p>
          </table:table-cell>
          <table:table-cell office:value-type="error" office:string-value="#N/A" table:formula="of:=[.G434]*[.H4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3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35];[工作表9.$C$1:.$D$8]; 2;  FALSE)" table:style-name="ce102">
            <text:p>#N/A</text:p>
          </table:table-cell>
          <table:table-cell office:value-type="error" office:string-value="#N/A" table:formula="of:=[.G435]*[.H4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3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36];[工作表9.$C$1:.$D$8]; 2;  FALSE)" table:style-name="ce102">
            <text:p>#N/A</text:p>
          </table:table-cell>
          <table:table-cell office:value-type="error" office:string-value="#N/A" table:formula="of:=[.G436]*[.H4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3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37];[工作表9.$C$1:.$D$8]; 2;  FALSE)" table:style-name="ce102">
            <text:p>#N/A</text:p>
          </table:table-cell>
          <table:table-cell office:value-type="error" office:string-value="#N/A" table:formula="of:=[.G437]*[.H4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3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38];[工作表9.$C$1:.$D$8]; 2;  FALSE)" table:style-name="ce102">
            <text:p>#N/A</text:p>
          </table:table-cell>
          <table:table-cell office:value-type="error" office:string-value="#N/A" table:formula="of:=[.G438]*[.H4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3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39];[工作表9.$C$1:.$D$8]; 2;  FALSE)" table:style-name="ce102">
            <text:p>#N/A</text:p>
          </table:table-cell>
          <table:table-cell office:value-type="error" office:string-value="#N/A" table:formula="of:=[.G439]*[.H4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4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40];[工作表9.$C$1:.$D$8]; 2;  FALSE)" table:style-name="ce102">
            <text:p>#N/A</text:p>
          </table:table-cell>
          <table:table-cell office:value-type="error" office:string-value="#N/A" table:formula="of:=[.G440]*[.H4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4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41];[工作表9.$C$1:.$D$8]; 2;  FALSE)" table:style-name="ce102">
            <text:p>#N/A</text:p>
          </table:table-cell>
          <table:table-cell office:value-type="error" office:string-value="#N/A" table:formula="of:=[.G441]*[.H4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4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42];[工作表9.$C$1:.$D$8]; 2;  FALSE)" table:style-name="ce102">
            <text:p>#N/A</text:p>
          </table:table-cell>
          <table:table-cell office:value-type="error" office:string-value="#N/A" table:formula="of:=[.G442]*[.H4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4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43];[工作表9.$C$1:.$D$8]; 2;  FALSE)" table:style-name="ce102">
            <text:p>#N/A</text:p>
          </table:table-cell>
          <table:table-cell office:value-type="error" office:string-value="#N/A" table:formula="of:=[.G443]*[.H4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4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44];[工作表9.$C$1:.$D$8]; 2;  FALSE)" table:style-name="ce102">
            <text:p>#N/A</text:p>
          </table:table-cell>
          <table:table-cell office:value-type="error" office:string-value="#N/A" table:formula="of:=[.G444]*[.H4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4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45];[工作表9.$C$1:.$D$8]; 2;  FALSE)" table:style-name="ce102">
            <text:p>#N/A</text:p>
          </table:table-cell>
          <table:table-cell office:value-type="error" office:string-value="#N/A" table:formula="of:=[.G445]*[.H4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4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46];[工作表9.$C$1:.$D$8]; 2;  FALSE)" table:style-name="ce102">
            <text:p>#N/A</text:p>
          </table:table-cell>
          <table:table-cell office:value-type="error" office:string-value="#N/A" table:formula="of:=[.G446]*[.H4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4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47];[工作表9.$C$1:.$D$8]; 2;  FALSE)" table:style-name="ce102">
            <text:p>#N/A</text:p>
          </table:table-cell>
          <table:table-cell office:value-type="error" office:string-value="#N/A" table:formula="of:=[.G447]*[.H4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4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48];[工作表9.$C$1:.$D$8]; 2;  FALSE)" table:style-name="ce102">
            <text:p>#N/A</text:p>
          </table:table-cell>
          <table:table-cell office:value-type="error" office:string-value="#N/A" table:formula="of:=[.G448]*[.H4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4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49];[工作表9.$C$1:.$D$8]; 2;  FALSE)" table:style-name="ce102">
            <text:p>#N/A</text:p>
          </table:table-cell>
          <table:table-cell office:value-type="error" office:string-value="#N/A" table:formula="of:=[.G449]*[.H4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5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50];[工作表9.$C$1:.$D$8]; 2;  FALSE)" table:style-name="ce102">
            <text:p>#N/A</text:p>
          </table:table-cell>
          <table:table-cell office:value-type="error" office:string-value="#N/A" table:formula="of:=[.G450]*[.H4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5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51];[工作表9.$C$1:.$D$8]; 2;  FALSE)" table:style-name="ce102">
            <text:p>#N/A</text:p>
          </table:table-cell>
          <table:table-cell office:value-type="error" office:string-value="#N/A" table:formula="of:=[.G451]*[.H4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5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52];[工作表9.$C$1:.$D$8]; 2;  FALSE)" table:style-name="ce102">
            <text:p>#N/A</text:p>
          </table:table-cell>
          <table:table-cell office:value-type="error" office:string-value="#N/A" table:formula="of:=[.G452]*[.H4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5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53];[工作表9.$C$1:.$D$8]; 2;  FALSE)" table:style-name="ce102">
            <text:p>#N/A</text:p>
          </table:table-cell>
          <table:table-cell office:value-type="error" office:string-value="#N/A" table:formula="of:=[.G453]*[.H4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5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54];[工作表9.$C$1:.$D$8]; 2;  FALSE)" table:style-name="ce102">
            <text:p>#N/A</text:p>
          </table:table-cell>
          <table:table-cell office:value-type="error" office:string-value="#N/A" table:formula="of:=[.G454]*[.H4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5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55];[工作表9.$C$1:.$D$8]; 2;  FALSE)" table:style-name="ce102">
            <text:p>#N/A</text:p>
          </table:table-cell>
          <table:table-cell office:value-type="error" office:string-value="#N/A" table:formula="of:=[.G455]*[.H4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5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56];[工作表9.$C$1:.$D$8]; 2;  FALSE)" table:style-name="ce102">
            <text:p>#N/A</text:p>
          </table:table-cell>
          <table:table-cell office:value-type="error" office:string-value="#N/A" table:formula="of:=[.G456]*[.H4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5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57];[工作表9.$C$1:.$D$8]; 2;  FALSE)" table:style-name="ce102">
            <text:p>#N/A</text:p>
          </table:table-cell>
          <table:table-cell office:value-type="error" office:string-value="#N/A" table:formula="of:=[.G457]*[.H4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5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58];[工作表9.$C$1:.$D$8]; 2;  FALSE)" table:style-name="ce102">
            <text:p>#N/A</text:p>
          </table:table-cell>
          <table:table-cell office:value-type="error" office:string-value="#N/A" table:formula="of:=[.G458]*[.H4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5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59];[工作表9.$C$1:.$D$8]; 2;  FALSE)" table:style-name="ce102">
            <text:p>#N/A</text:p>
          </table:table-cell>
          <table:table-cell office:value-type="error" office:string-value="#N/A" table:formula="of:=[.G459]*[.H4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6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60];[工作表9.$C$1:.$D$8]; 2;  FALSE)" table:style-name="ce102">
            <text:p>#N/A</text:p>
          </table:table-cell>
          <table:table-cell office:value-type="error" office:string-value="#N/A" table:formula="of:=[.G460]*[.H4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6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61];[工作表9.$C$1:.$D$8]; 2;  FALSE)" table:style-name="ce102">
            <text:p>#N/A</text:p>
          </table:table-cell>
          <table:table-cell office:value-type="error" office:string-value="#N/A" table:formula="of:=[.G461]*[.H4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6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62];[工作表9.$C$1:.$D$8]; 2;  FALSE)" table:style-name="ce102">
            <text:p>#N/A</text:p>
          </table:table-cell>
          <table:table-cell office:value-type="error" office:string-value="#N/A" table:formula="of:=[.G462]*[.H4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6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63];[工作表9.$C$1:.$D$8]; 2;  FALSE)" table:style-name="ce102">
            <text:p>#N/A</text:p>
          </table:table-cell>
          <table:table-cell office:value-type="error" office:string-value="#N/A" table:formula="of:=[.G463]*[.H4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6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64];[工作表9.$C$1:.$D$8]; 2;  FALSE)" table:style-name="ce102">
            <text:p>#N/A</text:p>
          </table:table-cell>
          <table:table-cell office:value-type="error" office:string-value="#N/A" table:formula="of:=[.G464]*[.H4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6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65];[工作表9.$C$1:.$D$8]; 2;  FALSE)" table:style-name="ce102">
            <text:p>#N/A</text:p>
          </table:table-cell>
          <table:table-cell office:value-type="error" office:string-value="#N/A" table:formula="of:=[.G465]*[.H4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6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66];[工作表9.$C$1:.$D$8]; 2;  FALSE)" table:style-name="ce102">
            <text:p>#N/A</text:p>
          </table:table-cell>
          <table:table-cell office:value-type="error" office:string-value="#N/A" table:formula="of:=[.G466]*[.H4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6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67];[工作表9.$C$1:.$D$8]; 2;  FALSE)" table:style-name="ce102">
            <text:p>#N/A</text:p>
          </table:table-cell>
          <table:table-cell office:value-type="error" office:string-value="#N/A" table:formula="of:=[.G467]*[.H4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6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68];[工作表9.$C$1:.$D$8]; 2;  FALSE)" table:style-name="ce102">
            <text:p>#N/A</text:p>
          </table:table-cell>
          <table:table-cell office:value-type="error" office:string-value="#N/A" table:formula="of:=[.G468]*[.H4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6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69];[工作表9.$C$1:.$D$8]; 2;  FALSE)" table:style-name="ce102">
            <text:p>#N/A</text:p>
          </table:table-cell>
          <table:table-cell office:value-type="error" office:string-value="#N/A" table:formula="of:=[.G469]*[.H4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7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70];[工作表9.$C$1:.$D$8]; 2;  FALSE)" table:style-name="ce102">
            <text:p>#N/A</text:p>
          </table:table-cell>
          <table:table-cell office:value-type="error" office:string-value="#N/A" table:formula="of:=[.G470]*[.H4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7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71];[工作表9.$C$1:.$D$8]; 2;  FALSE)" table:style-name="ce102">
            <text:p>#N/A</text:p>
          </table:table-cell>
          <table:table-cell office:value-type="error" office:string-value="#N/A" table:formula="of:=[.G471]*[.H4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7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72];[工作表9.$C$1:.$D$8]; 2;  FALSE)" table:style-name="ce102">
            <text:p>#N/A</text:p>
          </table:table-cell>
          <table:table-cell office:value-type="error" office:string-value="#N/A" table:formula="of:=[.G472]*[.H4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7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73];[工作表9.$C$1:.$D$8]; 2;  FALSE)" table:style-name="ce102">
            <text:p>#N/A</text:p>
          </table:table-cell>
          <table:table-cell office:value-type="error" office:string-value="#N/A" table:formula="of:=[.G473]*[.H4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7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74];[工作表9.$C$1:.$D$8]; 2;  FALSE)" table:style-name="ce102">
            <text:p>#N/A</text:p>
          </table:table-cell>
          <table:table-cell office:value-type="error" office:string-value="#N/A" table:formula="of:=[.G474]*[.H4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7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75];[工作表9.$C$1:.$D$8]; 2;  FALSE)" table:style-name="ce102">
            <text:p>#N/A</text:p>
          </table:table-cell>
          <table:table-cell office:value-type="error" office:string-value="#N/A" table:formula="of:=[.G475]*[.H4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7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76];[工作表9.$C$1:.$D$8]; 2;  FALSE)" table:style-name="ce102">
            <text:p>#N/A</text:p>
          </table:table-cell>
          <table:table-cell office:value-type="error" office:string-value="#N/A" table:formula="of:=[.G476]*[.H4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7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77];[工作表9.$C$1:.$D$8]; 2;  FALSE)" table:style-name="ce102">
            <text:p>#N/A</text:p>
          </table:table-cell>
          <table:table-cell office:value-type="error" office:string-value="#N/A" table:formula="of:=[.G477]*[.H4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7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78];[工作表9.$C$1:.$D$8]; 2;  FALSE)" table:style-name="ce102">
            <text:p>#N/A</text:p>
          </table:table-cell>
          <table:table-cell office:value-type="error" office:string-value="#N/A" table:formula="of:=[.G478]*[.H4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7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79];[工作表9.$C$1:.$D$8]; 2;  FALSE)" table:style-name="ce102">
            <text:p>#N/A</text:p>
          </table:table-cell>
          <table:table-cell office:value-type="error" office:string-value="#N/A" table:formula="of:=[.G479]*[.H4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8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80];[工作表9.$C$1:.$D$8]; 2;  FALSE)" table:style-name="ce102">
            <text:p>#N/A</text:p>
          </table:table-cell>
          <table:table-cell office:value-type="error" office:string-value="#N/A" table:formula="of:=[.G480]*[.H4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8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81];[工作表9.$C$1:.$D$8]; 2;  FALSE)" table:style-name="ce102">
            <text:p>#N/A</text:p>
          </table:table-cell>
          <table:table-cell office:value-type="error" office:string-value="#N/A" table:formula="of:=[.G481]*[.H4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8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82];[工作表9.$C$1:.$D$8]; 2;  FALSE)" table:style-name="ce102">
            <text:p>#N/A</text:p>
          </table:table-cell>
          <table:table-cell office:value-type="error" office:string-value="#N/A" table:formula="of:=[.G482]*[.H4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8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83];[工作表9.$C$1:.$D$8]; 2;  FALSE)" table:style-name="ce102">
            <text:p>#N/A</text:p>
          </table:table-cell>
          <table:table-cell office:value-type="error" office:string-value="#N/A" table:formula="of:=[.G483]*[.H4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8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84];[工作表9.$C$1:.$D$8]; 2;  FALSE)" table:style-name="ce102">
            <text:p>#N/A</text:p>
          </table:table-cell>
          <table:table-cell office:value-type="error" office:string-value="#N/A" table:formula="of:=[.G484]*[.H4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8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85];[工作表9.$C$1:.$D$8]; 2;  FALSE)" table:style-name="ce102">
            <text:p>#N/A</text:p>
          </table:table-cell>
          <table:table-cell office:value-type="error" office:string-value="#N/A" table:formula="of:=[.G485]*[.H4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8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86];[工作表9.$C$1:.$D$8]; 2;  FALSE)" table:style-name="ce102">
            <text:p>#N/A</text:p>
          </table:table-cell>
          <table:table-cell office:value-type="error" office:string-value="#N/A" table:formula="of:=[.G486]*[.H4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8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87];[工作表9.$C$1:.$D$8]; 2;  FALSE)" table:style-name="ce102">
            <text:p>#N/A</text:p>
          </table:table-cell>
          <table:table-cell office:value-type="error" office:string-value="#N/A" table:formula="of:=[.G487]*[.H4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8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88];[工作表9.$C$1:.$D$8]; 2;  FALSE)" table:style-name="ce102">
            <text:p>#N/A</text:p>
          </table:table-cell>
          <table:table-cell office:value-type="error" office:string-value="#N/A" table:formula="of:=[.G488]*[.H4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8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89];[工作表9.$C$1:.$D$8]; 2;  FALSE)" table:style-name="ce102">
            <text:p>#N/A</text:p>
          </table:table-cell>
          <table:table-cell office:value-type="error" office:string-value="#N/A" table:formula="of:=[.G489]*[.H4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9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90];[工作表9.$C$1:.$D$8]; 2;  FALSE)" table:style-name="ce102">
            <text:p>#N/A</text:p>
          </table:table-cell>
          <table:table-cell office:value-type="error" office:string-value="#N/A" table:formula="of:=[.G490]*[.H4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91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91];[工作表9.$C$1:.$D$8]; 2;  FALSE)" table:style-name="ce102">
            <text:p>#N/A</text:p>
          </table:table-cell>
          <table:table-cell office:value-type="error" office:string-value="#N/A" table:formula="of:=[.G491]*[.H4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92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92];[工作表9.$C$1:.$D$8]; 2;  FALSE)" table:style-name="ce102">
            <text:p>#N/A</text:p>
          </table:table-cell>
          <table:table-cell office:value-type="error" office:string-value="#N/A" table:formula="of:=[.G492]*[.H4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93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93];[工作表9.$C$1:.$D$8]; 2;  FALSE)" table:style-name="ce102">
            <text:p>#N/A</text:p>
          </table:table-cell>
          <table:table-cell office:value-type="error" office:string-value="#N/A" table:formula="of:=[.G493]*[.H4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94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94];[工作表9.$C$1:.$D$8]; 2;  FALSE)" table:style-name="ce102">
            <text:p>#N/A</text:p>
          </table:table-cell>
          <table:table-cell office:value-type="error" office:string-value="#N/A" table:formula="of:=[.G494]*[.H4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95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95];[工作表9.$C$1:.$D$8]; 2;  FALSE)" table:style-name="ce102">
            <text:p>#N/A</text:p>
          </table:table-cell>
          <table:table-cell office:value-type="error" office:string-value="#N/A" table:formula="of:=[.G495]*[.H4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96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96];[工作表9.$C$1:.$D$8]; 2;  FALSE)" table:style-name="ce102">
            <text:p>#N/A</text:p>
          </table:table-cell>
          <table:table-cell office:value-type="error" office:string-value="#N/A" table:formula="of:=[.G496]*[.H4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97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97];[工作表9.$C$1:.$D$8]; 2;  FALSE)" table:style-name="ce102">
            <text:p>#N/A</text:p>
          </table:table-cell>
          <table:table-cell office:value-type="error" office:string-value="#N/A" table:formula="of:=[.G497]*[.H4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98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98];[工作表9.$C$1:.$D$8]; 2;  FALSE)" table:style-name="ce102">
            <text:p>#N/A</text:p>
          </table:table-cell>
          <table:table-cell office:value-type="error" office:string-value="#N/A" table:formula="of:=[.G498]*[.H4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499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499];[工作表9.$C$1:.$D$8]; 2;  FALSE)" table:style-name="ce102">
            <text:p>#N/A</text:p>
          </table:table-cell>
          <table:table-cell office:value-type="error" office:string-value="#N/A" table:formula="of:=[.G499]*[.H4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18" table:style-name="ce95"/>
          <table:table-cell table:style-name="ce94"/>
          <table:table-cell office:value-type="error" office:string-value="#N/A" table:formula="of:=VLOOKUP([.D500];[工作表9.$C$1:.$E$8]; 3;  FALSE)" table:content-validation-name="val17" table:style-name="ce105">
            <text:p>#N/A</text:p>
          </table:table-cell>
          <table:table-cell table:style-name="ce95"/>
          <table:table-cell office:value-type="error" office:string-value="#N/A" table:formula="of:=VLOOKUP([.D500];[工作表9.$C$1:.$D$8]; 2;  FALSE)" table:style-name="ce102">
            <text:p>#N/A</text:p>
          </table:table-cell>
          <table:table-cell office:value-type="error" office:string-value="#N/A" table:formula="of:=[.G500]*[.H500]" table:style-name="ce103">
            <text:p>#N/A</text:p>
          </table:table-cell>
          <table:table-cell table:number-columns-repeated="16375"/>
        </table:table-row>
        <table:table-row table:number-rows-repeated="1048076" table:style-name="ro7">
          <table:table-cell table:number-columns-repeated="16384"/>
        </table:table-row>
        <table:named-expressions>
          <table:named-range table:name="Print_Area" table:cell-range-address="98年氟氯烴（HCFCs）之進口統計申報表.$A$1:98年氟氯烴（HCFCs）之進口統計申報表.$J$300" table:base-cell-address="98年氟氯烴（HCFCs）之進口統計申報表.$A$1"/>
        </table:named-expressions>
      </table:table>
      <table:table table:name="99年氟氯烴（HCFCs）之進口統計申報表" table:style-name="ta2">
        <table:table-column table:style-name="co1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34" table:default-cell-style-name="ce104"/>
        <table:table-column table:style-name="co15" table:default-cell-style-name="ce90"/>
        <table:table-column table:style-name="co1" table:number-columns-repeated="2" table:default-cell-style-name="ce104"/>
        <table:table-column table:style-name="co1" table:number-columns-repeated="16375" table:default-cell-style-name="ce90"/>
        <table:table-row table:style-name="ro15">
          <table:table-cell office:value-type="string" table:number-columns-spanned="2" table:number-rows-spanned="1" table:style-name="ce200">
            <text:p>申報年份</text:p>
          </table:table-cell>
          <table:covered-table-cell/>
          <table:table-cell office:value-type="string" table:number-columns-spanned="4" table:number-rows-spanned="1" table:style-name="ce180">
            <text:p><text:s/><text:span text:style-name="T13"><text:s text:c="11"/>99<text:s text:c="9"/></text:span><text:span text:style-name="T11">年</text:span></text:p>
          </table:table-cell>
          <table:covered-table-cell table:number-columns-repeated="3"/>
          <table:table-cell table:style-name="ce86"/>
          <table:table-cell table:number-columns-repeated="2" table:style-name="ce98"/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182">
            <text:p><text:span text:style-name="T15">編號</text:span></text:p>
          </table:table-cell>
          <table:table-cell office:value-type="string" table:number-columns-spanned="1" table:number-rows-spanned="3" table:style-name="ce183">
            <text:p>進口報單編號</text:p>
          </table:table-cell>
          <table:table-cell office:value-type="string" table:number-columns-spanned="1" table:number-rows-spanned="3" table:style-name="ce182">
            <text:p><text:span text:style-name="T15">商品名稱</text:span></text:p>
          </table:table-cell>
          <table:table-cell office:value-type="string" table:number-columns-spanned="1" table:number-rows-spanned="3" table:style-name="ce187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83">
            <text:p>稅則稅率號列《CCC.code》</text:p>
          </table:table-cell>
          <table:table-cell office:value-type="string" table:number-columns-spanned="1" table:number-rows-spanned="3" table:style-name="ce188">
            <text:p><text:span text:style-name="T15">物質類別</text:span></text:p>
          </table:table-cell>
          <table:table-cell office:value-type="string" table:style-name="ce91">
            <text:p>進口量</text:p>
          </table:table-cell>
          <table:table-cell office:value-type="string" table:style-name="ce99">
            <text:p>GWP<text:span text:style-name="T16">*</text:span></text:p>
          </table:table-cell>
          <table:table-cell office:value-type="string" table:style-name="ce100">
            <text:p><text:span text:style-name="T15">公噸</text:span>CO<text:span text:style-name="T17">2</text:span>eq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<text:span text:style-name="T18">（公噸）</text:span></text:p>
          </table:table-cell>
          <table:table-cell table:style-name="ce99"/>
          <table:table-cell office:value-type="string" table:style-name="ce100">
            <text:p>C=A*B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A</text:p>
          </table:table-cell>
          <table:table-cell office:value-type="string" table:style-name="ce99">
            <text:p>B</text:p>
          </table:table-cell>
          <table:table-cell table:style-name="ce101"/>
          <table:table-cell table:number-columns-repeated="16375"/>
        </table:table-row>
        <table:table-row table:style-name="ro7">
          <table:table-cell office:value-type="string" table:style-name="ce94">
            <text:p><text:span text:style-name="T15">範例</text:span><text:s/>1</text:p>
          </table:table-cell>
          <table:table-cell table:style-name="ce94"/>
          <table:table-cell office:value-type="string" table:style-name="ce94">
            <text:p>R22</text:p>
          </table:table-cell>
          <table:table-cell office:value-type="float" office:value="22" table:content-validation-name="val20" table:style-name="ce95">
            <text:p>22<text:s/></text:p>
          </table:table-cell>
          <table:table-cell table:style-name="ce95"/>
          <table:table-cell office:value-type="string" office:string-value="純物質" table:formula="of:=VLOOKUP([.D5];[工作表9.$C$1:.$E$8]; 3;  FALSE)" table:content-validation-name="val19" table:style-name="ce105">
            <text:p>純物質</text:p>
          </table:table-cell>
          <table:table-cell office:value-type="float" office:value="50" table:style-name="ce95">
            <text:p>50<text:s/></text:p>
          </table:table-cell>
          <table:table-cell office:value-type="float" office:value="1810" table:formula="of:=VLOOKUP([.D5];[工作表9.$C$1:.$D$8]; 2;  FALSE)" table:style-name="ce102">
            <text:p>1810<text:s/></text:p>
          </table:table-cell>
          <table:table-cell office:value-type="float" office:value="90500" table:formula="of:=[.G5]*[.H5]" table:style-name="ce103">
            <text:p>90,500<text:s/></text:p>
          </table:table-cell>
          <table:table-cell table:number-columns-repeated="16375"/>
        </table:table-row>
        <table:table-row table:style-name="ro7">
          <table:table-cell office:value-type="string" table:style-name="ce94">
            <text:p><text:span text:style-name="T15">範例</text:span><text:s/>2</text:p>
          </table:table-cell>
          <table:table-cell table:style-name="ce94"/>
          <table:table-cell office:value-type="string" table:style-name="ce94">
            <text:p>R123</text:p>
          </table:table-cell>
          <table:table-cell office:value-type="float" office:value="123" table:content-validation-name="val20" table:style-name="ce95">
            <text:p>123<text:s/></text:p>
          </table:table-cell>
          <table:table-cell table:style-name="ce95"/>
          <table:table-cell office:value-type="string" office:string-value="純物質" table:formula="of:=VLOOKUP([.D6];[工作表9.$C$1:.$E$8]; 3;  FALSE)" table:content-validation-name="val19" table:style-name="ce105">
            <text:p>純物質</text:p>
          </table:table-cell>
          <table:table-cell office:value-type="float" office:value="100" table:style-name="ce95">
            <text:p>100<text:s/></text:p>
          </table:table-cell>
          <table:table-cell office:value-type="float" office:value="77" table:formula="of:=VLOOKUP([.D6];[工作表9.$C$1:.$D$8]; 2;  FALSE)" table:style-name="ce102">
            <text:p>77<text:s/></text:p>
          </table:table-cell>
          <table:table-cell office:value-type="float" office:value="7700" table:formula="of:=[.G6]*[.H6]" table:style-name="ce103">
            <text:p>7,700<text:s/>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7];[工作表9.$C$1:.$E$8]; 3;  FALSE)" table:content-validation-name="val19" table:style-name="ce105">
            <text:p>#N/A</text:p>
          </table:table-cell>
          <table:table-cell table:style-name="ce96"/>
          <table:table-cell office:value-type="error" office:string-value="#N/A" table:formula="of:=VLOOKUP([.D7];[工作表9.$C$1:.$D$8]; 2;  FALSE)" table:style-name="ce102">
            <text:p>#N/A</text:p>
          </table:table-cell>
          <table:table-cell office:value-type="error" office:string-value="#N/A" table:formula="of:=[.G7]*[.H7]" table:style-name="ce103">
            <text:p>#N/A</text:p>
          </table:table-cell>
          <table:table-cell table:number-columns-repeated="16375"/>
        </table:table-row>
        <table:table-row table:style-name="ro7">
          <table:table-cell table:style-name="ce97"/>
          <table:table-cell table:number-columns-repeated="2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8];[工作表9.$C$1:.$E$8]; 3;  FALSE)" table:content-validation-name="val19" table:style-name="ce105">
            <text:p>#N/A</text:p>
          </table:table-cell>
          <table:table-cell table:style-name="ce96"/>
          <table:table-cell office:value-type="error" office:string-value="#N/A" table:formula="of:=VLOOKUP([.D8];[工作表9.$C$1:.$D$8]; 2;  FALSE)" table:style-name="ce102">
            <text:p>#N/A</text:p>
          </table:table-cell>
          <table:table-cell office:value-type="error" office:string-value="#N/A" table:formula="of:=[.G8]*[.H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9];[工作表9.$C$1:.$D$8]; 2;  FALSE)" table:style-name="ce102">
            <text:p>#N/A</text:p>
          </table:table-cell>
          <table:table-cell office:value-type="error" office:string-value="#N/A" table:formula="of:=[.G9]*[.H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0];[工作表9.$C$1:.$D$8]; 2;  FALSE)" table:style-name="ce102">
            <text:p>#N/A</text:p>
          </table:table-cell>
          <table:table-cell office:value-type="error" office:string-value="#N/A" table:formula="of:=[.G10]*[.H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1];[工作表9.$C$1:.$D$8]; 2;  FALSE)" table:style-name="ce102">
            <text:p>#N/A</text:p>
          </table:table-cell>
          <table:table-cell office:value-type="error" office:string-value="#N/A" table:formula="of:=[.G11]*[.H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2];[工作表9.$C$1:.$D$8]; 2;  FALSE)" table:style-name="ce102">
            <text:p>#N/A</text:p>
          </table:table-cell>
          <table:table-cell office:value-type="error" office:string-value="#N/A" table:formula="of:=[.G12]*[.H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3];[工作表9.$C$1:.$D$8]; 2;  FALSE)" table:style-name="ce102">
            <text:p>#N/A</text:p>
          </table:table-cell>
          <table:table-cell office:value-type="error" office:string-value="#N/A" table:formula="of:=[.G13]*[.H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4];[工作表9.$C$1:.$D$8]; 2;  FALSE)" table:style-name="ce102">
            <text:p>#N/A</text:p>
          </table:table-cell>
          <table:table-cell office:value-type="error" office:string-value="#N/A" table:formula="of:=[.G14]*[.H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5];[工作表9.$C$1:.$D$8]; 2;  FALSE)" table:style-name="ce102">
            <text:p>#N/A</text:p>
          </table:table-cell>
          <table:table-cell office:value-type="error" office:string-value="#N/A" table:formula="of:=[.G15]*[.H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6];[工作表9.$C$1:.$D$8]; 2;  FALSE)" table:style-name="ce102">
            <text:p>#N/A</text:p>
          </table:table-cell>
          <table:table-cell office:value-type="error" office:string-value="#N/A" table:formula="of:=[.G16]*[.H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7];[工作表9.$C$1:.$D$8]; 2;  FALSE)" table:style-name="ce102">
            <text:p>#N/A</text:p>
          </table:table-cell>
          <table:table-cell office:value-type="error" office:string-value="#N/A" table:formula="of:=[.G17]*[.H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8];[工作表9.$C$1:.$D$8]; 2;  FALSE)" table:style-name="ce102">
            <text:p>#N/A</text:p>
          </table:table-cell>
          <table:table-cell office:value-type="error" office:string-value="#N/A" table:formula="of:=[.G18]*[.H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9];[工作表9.$C$1:.$D$8]; 2;  FALSE)" table:style-name="ce102">
            <text:p>#N/A</text:p>
          </table:table-cell>
          <table:table-cell office:value-type="error" office:string-value="#N/A" table:formula="of:=[.G19]*[.H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0];[工作表9.$C$1:.$D$8]; 2;  FALSE)" table:style-name="ce102">
            <text:p>#N/A</text:p>
          </table:table-cell>
          <table:table-cell office:value-type="error" office:string-value="#N/A" table:formula="of:=[.G20]*[.H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1];[工作表9.$C$1:.$D$8]; 2;  FALSE)" table:style-name="ce102">
            <text:p>#N/A</text:p>
          </table:table-cell>
          <table:table-cell office:value-type="error" office:string-value="#N/A" table:formula="of:=[.G21]*[.H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2];[工作表9.$C$1:.$D$8]; 2;  FALSE)" table:style-name="ce102">
            <text:p>#N/A</text:p>
          </table:table-cell>
          <table:table-cell office:value-type="error" office:string-value="#N/A" table:formula="of:=[.G22]*[.H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3];[工作表9.$C$1:.$D$8]; 2;  FALSE)" table:style-name="ce102">
            <text:p>#N/A</text:p>
          </table:table-cell>
          <table:table-cell office:value-type="error" office:string-value="#N/A" table:formula="of:=[.G23]*[.H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4];[工作表9.$C$1:.$D$8]; 2;  FALSE)" table:style-name="ce102">
            <text:p>#N/A</text:p>
          </table:table-cell>
          <table:table-cell office:value-type="error" office:string-value="#N/A" table:formula="of:=[.G24]*[.H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5];[工作表9.$C$1:.$D$8]; 2;  FALSE)" table:style-name="ce102">
            <text:p>#N/A</text:p>
          </table:table-cell>
          <table:table-cell office:value-type="error" office:string-value="#N/A" table:formula="of:=[.G25]*[.H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6];[工作表9.$C$1:.$D$8]; 2;  FALSE)" table:style-name="ce102">
            <text:p>#N/A</text:p>
          </table:table-cell>
          <table:table-cell office:value-type="error" office:string-value="#N/A" table:formula="of:=[.G26]*[.H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7];[工作表9.$C$1:.$D$8]; 2;  FALSE)" table:style-name="ce102">
            <text:p>#N/A</text:p>
          </table:table-cell>
          <table:table-cell office:value-type="error" office:string-value="#N/A" table:formula="of:=[.G27]*[.H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8];[工作表9.$C$1:.$D$8]; 2;  FALSE)" table:style-name="ce102">
            <text:p>#N/A</text:p>
          </table:table-cell>
          <table:table-cell office:value-type="error" office:string-value="#N/A" table:formula="of:=[.G28]*[.H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9];[工作表9.$C$1:.$D$8]; 2;  FALSE)" table:style-name="ce102">
            <text:p>#N/A</text:p>
          </table:table-cell>
          <table:table-cell office:value-type="error" office:string-value="#N/A" table:formula="of:=[.G29]*[.H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0];[工作表9.$C$1:.$D$8]; 2;  FALSE)" table:style-name="ce102">
            <text:p>#N/A</text:p>
          </table:table-cell>
          <table:table-cell office:value-type="error" office:string-value="#N/A" table:formula="of:=[.G30]*[.H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1];[工作表9.$C$1:.$D$8]; 2;  FALSE)" table:style-name="ce102">
            <text:p>#N/A</text:p>
          </table:table-cell>
          <table:table-cell office:value-type="error" office:string-value="#N/A" table:formula="of:=[.G31]*[.H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2];[工作表9.$C$1:.$D$8]; 2;  FALSE)" table:style-name="ce102">
            <text:p>#N/A</text:p>
          </table:table-cell>
          <table:table-cell office:value-type="error" office:string-value="#N/A" table:formula="of:=[.G32]*[.H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3];[工作表9.$C$1:.$D$8]; 2;  FALSE)" table:style-name="ce102">
            <text:p>#N/A</text:p>
          </table:table-cell>
          <table:table-cell office:value-type="error" office:string-value="#N/A" table:formula="of:=[.G33]*[.H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4];[工作表9.$C$1:.$D$8]; 2;  FALSE)" table:style-name="ce102">
            <text:p>#N/A</text:p>
          </table:table-cell>
          <table:table-cell office:value-type="error" office:string-value="#N/A" table:formula="of:=[.G34]*[.H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5];[工作表9.$C$1:.$D$8]; 2;  FALSE)" table:style-name="ce102">
            <text:p>#N/A</text:p>
          </table:table-cell>
          <table:table-cell office:value-type="error" office:string-value="#N/A" table:formula="of:=[.G35]*[.H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6];[工作表9.$C$1:.$D$8]; 2;  FALSE)" table:style-name="ce102">
            <text:p>#N/A</text:p>
          </table:table-cell>
          <table:table-cell office:value-type="error" office:string-value="#N/A" table:formula="of:=[.G36]*[.H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7];[工作表9.$C$1:.$D$8]; 2;  FALSE)" table:style-name="ce102">
            <text:p>#N/A</text:p>
          </table:table-cell>
          <table:table-cell office:value-type="error" office:string-value="#N/A" table:formula="of:=[.G37]*[.H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8];[工作表9.$C$1:.$D$8]; 2;  FALSE)" table:style-name="ce102">
            <text:p>#N/A</text:p>
          </table:table-cell>
          <table:table-cell office:value-type="error" office:string-value="#N/A" table:formula="of:=[.G38]*[.H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9];[工作表9.$C$1:.$D$8]; 2;  FALSE)" table:style-name="ce102">
            <text:p>#N/A</text:p>
          </table:table-cell>
          <table:table-cell office:value-type="error" office:string-value="#N/A" table:formula="of:=[.G39]*[.H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0];[工作表9.$C$1:.$D$8]; 2;  FALSE)" table:style-name="ce102">
            <text:p>#N/A</text:p>
          </table:table-cell>
          <table:table-cell office:value-type="error" office:string-value="#N/A" table:formula="of:=[.G40]*[.H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1];[工作表9.$C$1:.$D$8]; 2;  FALSE)" table:style-name="ce102">
            <text:p>#N/A</text:p>
          </table:table-cell>
          <table:table-cell office:value-type="error" office:string-value="#N/A" table:formula="of:=[.G41]*[.H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2];[工作表9.$C$1:.$D$8]; 2;  FALSE)" table:style-name="ce102">
            <text:p>#N/A</text:p>
          </table:table-cell>
          <table:table-cell office:value-type="error" office:string-value="#N/A" table:formula="of:=[.G42]*[.H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3];[工作表9.$C$1:.$D$8]; 2;  FALSE)" table:style-name="ce102">
            <text:p>#N/A</text:p>
          </table:table-cell>
          <table:table-cell office:value-type="error" office:string-value="#N/A" table:formula="of:=[.G43]*[.H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4];[工作表9.$C$1:.$D$8]; 2;  FALSE)" table:style-name="ce102">
            <text:p>#N/A</text:p>
          </table:table-cell>
          <table:table-cell office:value-type="error" office:string-value="#N/A" table:formula="of:=[.G44]*[.H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5];[工作表9.$C$1:.$D$8]; 2;  FALSE)" table:style-name="ce102">
            <text:p>#N/A</text:p>
          </table:table-cell>
          <table:table-cell office:value-type="error" office:string-value="#N/A" table:formula="of:=[.G45]*[.H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6];[工作表9.$C$1:.$D$8]; 2;  FALSE)" table:style-name="ce102">
            <text:p>#N/A</text:p>
          </table:table-cell>
          <table:table-cell office:value-type="error" office:string-value="#N/A" table:formula="of:=[.G46]*[.H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7];[工作表9.$C$1:.$D$8]; 2;  FALSE)" table:style-name="ce102">
            <text:p>#N/A</text:p>
          </table:table-cell>
          <table:table-cell office:value-type="error" office:string-value="#N/A" table:formula="of:=[.G47]*[.H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8];[工作表9.$C$1:.$D$8]; 2;  FALSE)" table:style-name="ce102">
            <text:p>#N/A</text:p>
          </table:table-cell>
          <table:table-cell office:value-type="error" office:string-value="#N/A" table:formula="of:=[.G48]*[.H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9];[工作表9.$C$1:.$D$8]; 2;  FALSE)" table:style-name="ce102">
            <text:p>#N/A</text:p>
          </table:table-cell>
          <table:table-cell office:value-type="error" office:string-value="#N/A" table:formula="of:=[.G49]*[.H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5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50];[工作表9.$C$1:.$D$8]; 2;  FALSE)" table:style-name="ce102">
            <text:p>#N/A</text:p>
          </table:table-cell>
          <table:table-cell office:value-type="error" office:string-value="#N/A" table:formula="of:=[.G50]*[.H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5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51];[工作表9.$C$1:.$D$8]; 2;  FALSE)" table:style-name="ce102">
            <text:p>#N/A</text:p>
          </table:table-cell>
          <table:table-cell office:value-type="error" office:string-value="#N/A" table:formula="of:=[.G51]*[.H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5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52];[工作表9.$C$1:.$D$8]; 2;  FALSE)" table:style-name="ce102">
            <text:p>#N/A</text:p>
          </table:table-cell>
          <table:table-cell office:value-type="error" office:string-value="#N/A" table:formula="of:=[.G52]*[.H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5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53];[工作表9.$C$1:.$D$8]; 2;  FALSE)" table:style-name="ce102">
            <text:p>#N/A</text:p>
          </table:table-cell>
          <table:table-cell office:value-type="error" office:string-value="#N/A" table:formula="of:=[.G53]*[.H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5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54];[工作表9.$C$1:.$D$8]; 2;  FALSE)" table:style-name="ce102">
            <text:p>#N/A</text:p>
          </table:table-cell>
          <table:table-cell office:value-type="error" office:string-value="#N/A" table:formula="of:=[.G54]*[.H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5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55];[工作表9.$C$1:.$D$8]; 2;  FALSE)" table:style-name="ce102">
            <text:p>#N/A</text:p>
          </table:table-cell>
          <table:table-cell office:value-type="error" office:string-value="#N/A" table:formula="of:=[.G55]*[.H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5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56];[工作表9.$C$1:.$D$8]; 2;  FALSE)" table:style-name="ce102">
            <text:p>#N/A</text:p>
          </table:table-cell>
          <table:table-cell office:value-type="error" office:string-value="#N/A" table:formula="of:=[.G56]*[.H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5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57];[工作表9.$C$1:.$D$8]; 2;  FALSE)" table:style-name="ce102">
            <text:p>#N/A</text:p>
          </table:table-cell>
          <table:table-cell office:value-type="error" office:string-value="#N/A" table:formula="of:=[.G57]*[.H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5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58];[工作表9.$C$1:.$D$8]; 2;  FALSE)" table:style-name="ce102">
            <text:p>#N/A</text:p>
          </table:table-cell>
          <table:table-cell office:value-type="error" office:string-value="#N/A" table:formula="of:=[.G58]*[.H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5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59];[工作表9.$C$1:.$D$8]; 2;  FALSE)" table:style-name="ce102">
            <text:p>#N/A</text:p>
          </table:table-cell>
          <table:table-cell office:value-type="error" office:string-value="#N/A" table:formula="of:=[.G59]*[.H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6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60];[工作表9.$C$1:.$D$8]; 2;  FALSE)" table:style-name="ce102">
            <text:p>#N/A</text:p>
          </table:table-cell>
          <table:table-cell office:value-type="error" office:string-value="#N/A" table:formula="of:=[.G60]*[.H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6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61];[工作表9.$C$1:.$D$8]; 2;  FALSE)" table:style-name="ce102">
            <text:p>#N/A</text:p>
          </table:table-cell>
          <table:table-cell office:value-type="error" office:string-value="#N/A" table:formula="of:=[.G61]*[.H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6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62];[工作表9.$C$1:.$D$8]; 2;  FALSE)" table:style-name="ce102">
            <text:p>#N/A</text:p>
          </table:table-cell>
          <table:table-cell office:value-type="error" office:string-value="#N/A" table:formula="of:=[.G62]*[.H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6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63];[工作表9.$C$1:.$D$8]; 2;  FALSE)" table:style-name="ce102">
            <text:p>#N/A</text:p>
          </table:table-cell>
          <table:table-cell office:value-type="error" office:string-value="#N/A" table:formula="of:=[.G63]*[.H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6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64];[工作表9.$C$1:.$D$8]; 2;  FALSE)" table:style-name="ce102">
            <text:p>#N/A</text:p>
          </table:table-cell>
          <table:table-cell office:value-type="error" office:string-value="#N/A" table:formula="of:=[.G64]*[.H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6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65];[工作表9.$C$1:.$D$8]; 2;  FALSE)" table:style-name="ce102">
            <text:p>#N/A</text:p>
          </table:table-cell>
          <table:table-cell office:value-type="error" office:string-value="#N/A" table:formula="of:=[.G65]*[.H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6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66];[工作表9.$C$1:.$D$8]; 2;  FALSE)" table:style-name="ce102">
            <text:p>#N/A</text:p>
          </table:table-cell>
          <table:table-cell office:value-type="error" office:string-value="#N/A" table:formula="of:=[.G66]*[.H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6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67];[工作表9.$C$1:.$D$8]; 2;  FALSE)" table:style-name="ce102">
            <text:p>#N/A</text:p>
          </table:table-cell>
          <table:table-cell office:value-type="error" office:string-value="#N/A" table:formula="of:=[.G67]*[.H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6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68];[工作表9.$C$1:.$D$8]; 2;  FALSE)" table:style-name="ce102">
            <text:p>#N/A</text:p>
          </table:table-cell>
          <table:table-cell office:value-type="error" office:string-value="#N/A" table:formula="of:=[.G68]*[.H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6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69];[工作表9.$C$1:.$D$8]; 2;  FALSE)" table:style-name="ce102">
            <text:p>#N/A</text:p>
          </table:table-cell>
          <table:table-cell office:value-type="error" office:string-value="#N/A" table:formula="of:=[.G69]*[.H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7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70];[工作表9.$C$1:.$D$8]; 2;  FALSE)" table:style-name="ce102">
            <text:p>#N/A</text:p>
          </table:table-cell>
          <table:table-cell office:value-type="error" office:string-value="#N/A" table:formula="of:=[.G70]*[.H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7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71];[工作表9.$C$1:.$D$8]; 2;  FALSE)" table:style-name="ce102">
            <text:p>#N/A</text:p>
          </table:table-cell>
          <table:table-cell office:value-type="error" office:string-value="#N/A" table:formula="of:=[.G71]*[.H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7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72];[工作表9.$C$1:.$D$8]; 2;  FALSE)" table:style-name="ce102">
            <text:p>#N/A</text:p>
          </table:table-cell>
          <table:table-cell office:value-type="error" office:string-value="#N/A" table:formula="of:=[.G72]*[.H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7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73];[工作表9.$C$1:.$D$8]; 2;  FALSE)" table:style-name="ce102">
            <text:p>#N/A</text:p>
          </table:table-cell>
          <table:table-cell office:value-type="error" office:string-value="#N/A" table:formula="of:=[.G73]*[.H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7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74];[工作表9.$C$1:.$D$8]; 2;  FALSE)" table:style-name="ce102">
            <text:p>#N/A</text:p>
          </table:table-cell>
          <table:table-cell office:value-type="error" office:string-value="#N/A" table:formula="of:=[.G74]*[.H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7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75];[工作表9.$C$1:.$D$8]; 2;  FALSE)" table:style-name="ce102">
            <text:p>#N/A</text:p>
          </table:table-cell>
          <table:table-cell office:value-type="error" office:string-value="#N/A" table:formula="of:=[.G75]*[.H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7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76];[工作表9.$C$1:.$D$8]; 2;  FALSE)" table:style-name="ce102">
            <text:p>#N/A</text:p>
          </table:table-cell>
          <table:table-cell office:value-type="error" office:string-value="#N/A" table:formula="of:=[.G76]*[.H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7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77];[工作表9.$C$1:.$D$8]; 2;  FALSE)" table:style-name="ce102">
            <text:p>#N/A</text:p>
          </table:table-cell>
          <table:table-cell office:value-type="error" office:string-value="#N/A" table:formula="of:=[.G77]*[.H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7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78];[工作表9.$C$1:.$D$8]; 2;  FALSE)" table:style-name="ce102">
            <text:p>#N/A</text:p>
          </table:table-cell>
          <table:table-cell office:value-type="error" office:string-value="#N/A" table:formula="of:=[.G78]*[.H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7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79];[工作表9.$C$1:.$D$8]; 2;  FALSE)" table:style-name="ce102">
            <text:p>#N/A</text:p>
          </table:table-cell>
          <table:table-cell office:value-type="error" office:string-value="#N/A" table:formula="of:=[.G79]*[.H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8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80];[工作表9.$C$1:.$D$8]; 2;  FALSE)" table:style-name="ce102">
            <text:p>#N/A</text:p>
          </table:table-cell>
          <table:table-cell office:value-type="error" office:string-value="#N/A" table:formula="of:=[.G80]*[.H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8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81];[工作表9.$C$1:.$D$8]; 2;  FALSE)" table:style-name="ce102">
            <text:p>#N/A</text:p>
          </table:table-cell>
          <table:table-cell office:value-type="error" office:string-value="#N/A" table:formula="of:=[.G81]*[.H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8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82];[工作表9.$C$1:.$D$8]; 2;  FALSE)" table:style-name="ce102">
            <text:p>#N/A</text:p>
          </table:table-cell>
          <table:table-cell office:value-type="error" office:string-value="#N/A" table:formula="of:=[.G82]*[.H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8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83];[工作表9.$C$1:.$D$8]; 2;  FALSE)" table:style-name="ce102">
            <text:p>#N/A</text:p>
          </table:table-cell>
          <table:table-cell office:value-type="error" office:string-value="#N/A" table:formula="of:=[.G83]*[.H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8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84];[工作表9.$C$1:.$D$8]; 2;  FALSE)" table:style-name="ce102">
            <text:p>#N/A</text:p>
          </table:table-cell>
          <table:table-cell office:value-type="error" office:string-value="#N/A" table:formula="of:=[.G84]*[.H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8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85];[工作表9.$C$1:.$D$8]; 2;  FALSE)" table:style-name="ce102">
            <text:p>#N/A</text:p>
          </table:table-cell>
          <table:table-cell office:value-type="error" office:string-value="#N/A" table:formula="of:=[.G85]*[.H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8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86];[工作表9.$C$1:.$D$8]; 2;  FALSE)" table:style-name="ce102">
            <text:p>#N/A</text:p>
          </table:table-cell>
          <table:table-cell office:value-type="error" office:string-value="#N/A" table:formula="of:=[.G86]*[.H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8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87];[工作表9.$C$1:.$D$8]; 2;  FALSE)" table:style-name="ce102">
            <text:p>#N/A</text:p>
          </table:table-cell>
          <table:table-cell office:value-type="error" office:string-value="#N/A" table:formula="of:=[.G87]*[.H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8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88];[工作表9.$C$1:.$D$8]; 2;  FALSE)" table:style-name="ce102">
            <text:p>#N/A</text:p>
          </table:table-cell>
          <table:table-cell office:value-type="error" office:string-value="#N/A" table:formula="of:=[.G88]*[.H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8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89];[工作表9.$C$1:.$D$8]; 2;  FALSE)" table:style-name="ce102">
            <text:p>#N/A</text:p>
          </table:table-cell>
          <table:table-cell office:value-type="error" office:string-value="#N/A" table:formula="of:=[.G89]*[.H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9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90];[工作表9.$C$1:.$D$8]; 2;  FALSE)" table:style-name="ce102">
            <text:p>#N/A</text:p>
          </table:table-cell>
          <table:table-cell office:value-type="error" office:string-value="#N/A" table:formula="of:=[.G90]*[.H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9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91];[工作表9.$C$1:.$D$8]; 2;  FALSE)" table:style-name="ce102">
            <text:p>#N/A</text:p>
          </table:table-cell>
          <table:table-cell office:value-type="error" office:string-value="#N/A" table:formula="of:=[.G91]*[.H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9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92];[工作表9.$C$1:.$D$8]; 2;  FALSE)" table:style-name="ce102">
            <text:p>#N/A</text:p>
          </table:table-cell>
          <table:table-cell office:value-type="error" office:string-value="#N/A" table:formula="of:=[.G92]*[.H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9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93];[工作表9.$C$1:.$D$8]; 2;  FALSE)" table:style-name="ce102">
            <text:p>#N/A</text:p>
          </table:table-cell>
          <table:table-cell office:value-type="error" office:string-value="#N/A" table:formula="of:=[.G93]*[.H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9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94];[工作表9.$C$1:.$D$8]; 2;  FALSE)" table:style-name="ce102">
            <text:p>#N/A</text:p>
          </table:table-cell>
          <table:table-cell office:value-type="error" office:string-value="#N/A" table:formula="of:=[.G94]*[.H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9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95];[工作表9.$C$1:.$D$8]; 2;  FALSE)" table:style-name="ce102">
            <text:p>#N/A</text:p>
          </table:table-cell>
          <table:table-cell office:value-type="error" office:string-value="#N/A" table:formula="of:=[.G95]*[.H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9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96];[工作表9.$C$1:.$D$8]; 2;  FALSE)" table:style-name="ce102">
            <text:p>#N/A</text:p>
          </table:table-cell>
          <table:table-cell office:value-type="error" office:string-value="#N/A" table:formula="of:=[.G96]*[.H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9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97];[工作表9.$C$1:.$D$8]; 2;  FALSE)" table:style-name="ce102">
            <text:p>#N/A</text:p>
          </table:table-cell>
          <table:table-cell office:value-type="error" office:string-value="#N/A" table:formula="of:=[.G97]*[.H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9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98];[工作表9.$C$1:.$D$8]; 2;  FALSE)" table:style-name="ce102">
            <text:p>#N/A</text:p>
          </table:table-cell>
          <table:table-cell office:value-type="error" office:string-value="#N/A" table:formula="of:=[.G98]*[.H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9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99];[工作表9.$C$1:.$D$8]; 2;  FALSE)" table:style-name="ce102">
            <text:p>#N/A</text:p>
          </table:table-cell>
          <table:table-cell office:value-type="error" office:string-value="#N/A" table:formula="of:=[.G99]*[.H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0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00];[工作表9.$C$1:.$D$8]; 2;  FALSE)" table:style-name="ce102">
            <text:p>#N/A</text:p>
          </table:table-cell>
          <table:table-cell office:value-type="error" office:string-value="#N/A" table:formula="of:=[.G100]*[.H1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0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01];[工作表9.$C$1:.$D$8]; 2;  FALSE)" table:style-name="ce102">
            <text:p>#N/A</text:p>
          </table:table-cell>
          <table:table-cell office:value-type="error" office:string-value="#N/A" table:formula="of:=[.G101]*[.H1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0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02];[工作表9.$C$1:.$D$8]; 2;  FALSE)" table:style-name="ce102">
            <text:p>#N/A</text:p>
          </table:table-cell>
          <table:table-cell office:value-type="error" office:string-value="#N/A" table:formula="of:=[.G102]*[.H1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0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03];[工作表9.$C$1:.$D$8]; 2;  FALSE)" table:style-name="ce102">
            <text:p>#N/A</text:p>
          </table:table-cell>
          <table:table-cell office:value-type="error" office:string-value="#N/A" table:formula="of:=[.G103]*[.H1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0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04];[工作表9.$C$1:.$D$8]; 2;  FALSE)" table:style-name="ce102">
            <text:p>#N/A</text:p>
          </table:table-cell>
          <table:table-cell office:value-type="error" office:string-value="#N/A" table:formula="of:=[.G104]*[.H1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0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05];[工作表9.$C$1:.$D$8]; 2;  FALSE)" table:style-name="ce102">
            <text:p>#N/A</text:p>
          </table:table-cell>
          <table:table-cell office:value-type="error" office:string-value="#N/A" table:formula="of:=[.G105]*[.H1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0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06];[工作表9.$C$1:.$D$8]; 2;  FALSE)" table:style-name="ce102">
            <text:p>#N/A</text:p>
          </table:table-cell>
          <table:table-cell office:value-type="error" office:string-value="#N/A" table:formula="of:=[.G106]*[.H1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0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07];[工作表9.$C$1:.$D$8]; 2;  FALSE)" table:style-name="ce102">
            <text:p>#N/A</text:p>
          </table:table-cell>
          <table:table-cell office:value-type="error" office:string-value="#N/A" table:formula="of:=[.G107]*[.H1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0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08];[工作表9.$C$1:.$D$8]; 2;  FALSE)" table:style-name="ce102">
            <text:p>#N/A</text:p>
          </table:table-cell>
          <table:table-cell office:value-type="error" office:string-value="#N/A" table:formula="of:=[.G108]*[.H1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0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09];[工作表9.$C$1:.$D$8]; 2;  FALSE)" table:style-name="ce102">
            <text:p>#N/A</text:p>
          </table:table-cell>
          <table:table-cell office:value-type="error" office:string-value="#N/A" table:formula="of:=[.G109]*[.H1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1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10];[工作表9.$C$1:.$D$8]; 2;  FALSE)" table:style-name="ce102">
            <text:p>#N/A</text:p>
          </table:table-cell>
          <table:table-cell office:value-type="error" office:string-value="#N/A" table:formula="of:=[.G110]*[.H1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1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11];[工作表9.$C$1:.$D$8]; 2;  FALSE)" table:style-name="ce102">
            <text:p>#N/A</text:p>
          </table:table-cell>
          <table:table-cell office:value-type="error" office:string-value="#N/A" table:formula="of:=[.G111]*[.H1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1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12];[工作表9.$C$1:.$D$8]; 2;  FALSE)" table:style-name="ce102">
            <text:p>#N/A</text:p>
          </table:table-cell>
          <table:table-cell office:value-type="error" office:string-value="#N/A" table:formula="of:=[.G112]*[.H1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1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13];[工作表9.$C$1:.$D$8]; 2;  FALSE)" table:style-name="ce102">
            <text:p>#N/A</text:p>
          </table:table-cell>
          <table:table-cell office:value-type="error" office:string-value="#N/A" table:formula="of:=[.G113]*[.H1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1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14];[工作表9.$C$1:.$D$8]; 2;  FALSE)" table:style-name="ce102">
            <text:p>#N/A</text:p>
          </table:table-cell>
          <table:table-cell office:value-type="error" office:string-value="#N/A" table:formula="of:=[.G114]*[.H1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1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15];[工作表9.$C$1:.$D$8]; 2;  FALSE)" table:style-name="ce102">
            <text:p>#N/A</text:p>
          </table:table-cell>
          <table:table-cell office:value-type="error" office:string-value="#N/A" table:formula="of:=[.G115]*[.H1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1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16];[工作表9.$C$1:.$D$8]; 2;  FALSE)" table:style-name="ce102">
            <text:p>#N/A</text:p>
          </table:table-cell>
          <table:table-cell office:value-type="error" office:string-value="#N/A" table:formula="of:=[.G116]*[.H1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1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17];[工作表9.$C$1:.$D$8]; 2;  FALSE)" table:style-name="ce102">
            <text:p>#N/A</text:p>
          </table:table-cell>
          <table:table-cell office:value-type="error" office:string-value="#N/A" table:formula="of:=[.G117]*[.H1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1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18];[工作表9.$C$1:.$D$8]; 2;  FALSE)" table:style-name="ce102">
            <text:p>#N/A</text:p>
          </table:table-cell>
          <table:table-cell office:value-type="error" office:string-value="#N/A" table:formula="of:=[.G118]*[.H1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1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19];[工作表9.$C$1:.$D$8]; 2;  FALSE)" table:style-name="ce102">
            <text:p>#N/A</text:p>
          </table:table-cell>
          <table:table-cell office:value-type="error" office:string-value="#N/A" table:formula="of:=[.G119]*[.H1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2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20];[工作表9.$C$1:.$D$8]; 2;  FALSE)" table:style-name="ce102">
            <text:p>#N/A</text:p>
          </table:table-cell>
          <table:table-cell office:value-type="error" office:string-value="#N/A" table:formula="of:=[.G120]*[.H1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2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21];[工作表9.$C$1:.$D$8]; 2;  FALSE)" table:style-name="ce102">
            <text:p>#N/A</text:p>
          </table:table-cell>
          <table:table-cell office:value-type="error" office:string-value="#N/A" table:formula="of:=[.G121]*[.H1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2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22];[工作表9.$C$1:.$D$8]; 2;  FALSE)" table:style-name="ce102">
            <text:p>#N/A</text:p>
          </table:table-cell>
          <table:table-cell office:value-type="error" office:string-value="#N/A" table:formula="of:=[.G122]*[.H1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2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23];[工作表9.$C$1:.$D$8]; 2;  FALSE)" table:style-name="ce102">
            <text:p>#N/A</text:p>
          </table:table-cell>
          <table:table-cell office:value-type="error" office:string-value="#N/A" table:formula="of:=[.G123]*[.H1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2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24];[工作表9.$C$1:.$D$8]; 2;  FALSE)" table:style-name="ce102">
            <text:p>#N/A</text:p>
          </table:table-cell>
          <table:table-cell office:value-type="error" office:string-value="#N/A" table:formula="of:=[.G124]*[.H1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2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25];[工作表9.$C$1:.$D$8]; 2;  FALSE)" table:style-name="ce102">
            <text:p>#N/A</text:p>
          </table:table-cell>
          <table:table-cell office:value-type="error" office:string-value="#N/A" table:formula="of:=[.G125]*[.H1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2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26];[工作表9.$C$1:.$D$8]; 2;  FALSE)" table:style-name="ce102">
            <text:p>#N/A</text:p>
          </table:table-cell>
          <table:table-cell office:value-type="error" office:string-value="#N/A" table:formula="of:=[.G126]*[.H1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2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27];[工作表9.$C$1:.$D$8]; 2;  FALSE)" table:style-name="ce102">
            <text:p>#N/A</text:p>
          </table:table-cell>
          <table:table-cell office:value-type="error" office:string-value="#N/A" table:formula="of:=[.G127]*[.H1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2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28];[工作表9.$C$1:.$D$8]; 2;  FALSE)" table:style-name="ce102">
            <text:p>#N/A</text:p>
          </table:table-cell>
          <table:table-cell office:value-type="error" office:string-value="#N/A" table:formula="of:=[.G128]*[.H1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2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29];[工作表9.$C$1:.$D$8]; 2;  FALSE)" table:style-name="ce102">
            <text:p>#N/A</text:p>
          </table:table-cell>
          <table:table-cell office:value-type="error" office:string-value="#N/A" table:formula="of:=[.G129]*[.H1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3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30];[工作表9.$C$1:.$D$8]; 2;  FALSE)" table:style-name="ce102">
            <text:p>#N/A</text:p>
          </table:table-cell>
          <table:table-cell office:value-type="error" office:string-value="#N/A" table:formula="of:=[.G130]*[.H1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3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31];[工作表9.$C$1:.$D$8]; 2;  FALSE)" table:style-name="ce102">
            <text:p>#N/A</text:p>
          </table:table-cell>
          <table:table-cell office:value-type="error" office:string-value="#N/A" table:formula="of:=[.G131]*[.H1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3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32];[工作表9.$C$1:.$D$8]; 2;  FALSE)" table:style-name="ce102">
            <text:p>#N/A</text:p>
          </table:table-cell>
          <table:table-cell office:value-type="error" office:string-value="#N/A" table:formula="of:=[.G132]*[.H1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3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33];[工作表9.$C$1:.$D$8]; 2;  FALSE)" table:style-name="ce102">
            <text:p>#N/A</text:p>
          </table:table-cell>
          <table:table-cell office:value-type="error" office:string-value="#N/A" table:formula="of:=[.G133]*[.H1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3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34];[工作表9.$C$1:.$D$8]; 2;  FALSE)" table:style-name="ce102">
            <text:p>#N/A</text:p>
          </table:table-cell>
          <table:table-cell office:value-type="error" office:string-value="#N/A" table:formula="of:=[.G134]*[.H1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3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35];[工作表9.$C$1:.$D$8]; 2;  FALSE)" table:style-name="ce102">
            <text:p>#N/A</text:p>
          </table:table-cell>
          <table:table-cell office:value-type="error" office:string-value="#N/A" table:formula="of:=[.G135]*[.H1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3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36];[工作表9.$C$1:.$D$8]; 2;  FALSE)" table:style-name="ce102">
            <text:p>#N/A</text:p>
          </table:table-cell>
          <table:table-cell office:value-type="error" office:string-value="#N/A" table:formula="of:=[.G136]*[.H1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3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37];[工作表9.$C$1:.$D$8]; 2;  FALSE)" table:style-name="ce102">
            <text:p>#N/A</text:p>
          </table:table-cell>
          <table:table-cell office:value-type="error" office:string-value="#N/A" table:formula="of:=[.G137]*[.H1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3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38];[工作表9.$C$1:.$D$8]; 2;  FALSE)" table:style-name="ce102">
            <text:p>#N/A</text:p>
          </table:table-cell>
          <table:table-cell office:value-type="error" office:string-value="#N/A" table:formula="of:=[.G138]*[.H1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3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39];[工作表9.$C$1:.$D$8]; 2;  FALSE)" table:style-name="ce102">
            <text:p>#N/A</text:p>
          </table:table-cell>
          <table:table-cell office:value-type="error" office:string-value="#N/A" table:formula="of:=[.G139]*[.H1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4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40];[工作表9.$C$1:.$D$8]; 2;  FALSE)" table:style-name="ce102">
            <text:p>#N/A</text:p>
          </table:table-cell>
          <table:table-cell office:value-type="error" office:string-value="#N/A" table:formula="of:=[.G140]*[.H1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4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41];[工作表9.$C$1:.$D$8]; 2;  FALSE)" table:style-name="ce102">
            <text:p>#N/A</text:p>
          </table:table-cell>
          <table:table-cell office:value-type="error" office:string-value="#N/A" table:formula="of:=[.G141]*[.H1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4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42];[工作表9.$C$1:.$D$8]; 2;  FALSE)" table:style-name="ce102">
            <text:p>#N/A</text:p>
          </table:table-cell>
          <table:table-cell office:value-type="error" office:string-value="#N/A" table:formula="of:=[.G142]*[.H1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4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43];[工作表9.$C$1:.$D$8]; 2;  FALSE)" table:style-name="ce102">
            <text:p>#N/A</text:p>
          </table:table-cell>
          <table:table-cell office:value-type="error" office:string-value="#N/A" table:formula="of:=[.G143]*[.H1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4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44];[工作表9.$C$1:.$D$8]; 2;  FALSE)" table:style-name="ce102">
            <text:p>#N/A</text:p>
          </table:table-cell>
          <table:table-cell office:value-type="error" office:string-value="#N/A" table:formula="of:=[.G144]*[.H1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4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45];[工作表9.$C$1:.$D$8]; 2;  FALSE)" table:style-name="ce102">
            <text:p>#N/A</text:p>
          </table:table-cell>
          <table:table-cell office:value-type="error" office:string-value="#N/A" table:formula="of:=[.G145]*[.H1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4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46];[工作表9.$C$1:.$D$8]; 2;  FALSE)" table:style-name="ce102">
            <text:p>#N/A</text:p>
          </table:table-cell>
          <table:table-cell office:value-type="error" office:string-value="#N/A" table:formula="of:=[.G146]*[.H1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4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47];[工作表9.$C$1:.$D$8]; 2;  FALSE)" table:style-name="ce102">
            <text:p>#N/A</text:p>
          </table:table-cell>
          <table:table-cell office:value-type="error" office:string-value="#N/A" table:formula="of:=[.G147]*[.H1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4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48];[工作表9.$C$1:.$D$8]; 2;  FALSE)" table:style-name="ce102">
            <text:p>#N/A</text:p>
          </table:table-cell>
          <table:table-cell office:value-type="error" office:string-value="#N/A" table:formula="of:=[.G148]*[.H1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4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49];[工作表9.$C$1:.$D$8]; 2;  FALSE)" table:style-name="ce102">
            <text:p>#N/A</text:p>
          </table:table-cell>
          <table:table-cell office:value-type="error" office:string-value="#N/A" table:formula="of:=[.G149]*[.H1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5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50];[工作表9.$C$1:.$D$8]; 2;  FALSE)" table:style-name="ce102">
            <text:p>#N/A</text:p>
          </table:table-cell>
          <table:table-cell office:value-type="error" office:string-value="#N/A" table:formula="of:=[.G150]*[.H1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5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51];[工作表9.$C$1:.$D$8]; 2;  FALSE)" table:style-name="ce102">
            <text:p>#N/A</text:p>
          </table:table-cell>
          <table:table-cell office:value-type="error" office:string-value="#N/A" table:formula="of:=[.G151]*[.H1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5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52];[工作表9.$C$1:.$D$8]; 2;  FALSE)" table:style-name="ce102">
            <text:p>#N/A</text:p>
          </table:table-cell>
          <table:table-cell office:value-type="error" office:string-value="#N/A" table:formula="of:=[.G152]*[.H1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5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53];[工作表9.$C$1:.$D$8]; 2;  FALSE)" table:style-name="ce102">
            <text:p>#N/A</text:p>
          </table:table-cell>
          <table:table-cell office:value-type="error" office:string-value="#N/A" table:formula="of:=[.G153]*[.H1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5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54];[工作表9.$C$1:.$D$8]; 2;  FALSE)" table:style-name="ce102">
            <text:p>#N/A</text:p>
          </table:table-cell>
          <table:table-cell office:value-type="error" office:string-value="#N/A" table:formula="of:=[.G154]*[.H1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5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55];[工作表9.$C$1:.$D$8]; 2;  FALSE)" table:style-name="ce102">
            <text:p>#N/A</text:p>
          </table:table-cell>
          <table:table-cell office:value-type="error" office:string-value="#N/A" table:formula="of:=[.G155]*[.H1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5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56];[工作表9.$C$1:.$D$8]; 2;  FALSE)" table:style-name="ce102">
            <text:p>#N/A</text:p>
          </table:table-cell>
          <table:table-cell office:value-type="error" office:string-value="#N/A" table:formula="of:=[.G156]*[.H1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5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57];[工作表9.$C$1:.$D$8]; 2;  FALSE)" table:style-name="ce102">
            <text:p>#N/A</text:p>
          </table:table-cell>
          <table:table-cell office:value-type="error" office:string-value="#N/A" table:formula="of:=[.G157]*[.H1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5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58];[工作表9.$C$1:.$D$8]; 2;  FALSE)" table:style-name="ce102">
            <text:p>#N/A</text:p>
          </table:table-cell>
          <table:table-cell office:value-type="error" office:string-value="#N/A" table:formula="of:=[.G158]*[.H1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5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59];[工作表9.$C$1:.$D$8]; 2;  FALSE)" table:style-name="ce102">
            <text:p>#N/A</text:p>
          </table:table-cell>
          <table:table-cell office:value-type="error" office:string-value="#N/A" table:formula="of:=[.G159]*[.H1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6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60];[工作表9.$C$1:.$D$8]; 2;  FALSE)" table:style-name="ce102">
            <text:p>#N/A</text:p>
          </table:table-cell>
          <table:table-cell office:value-type="error" office:string-value="#N/A" table:formula="of:=[.G160]*[.H1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6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61];[工作表9.$C$1:.$D$8]; 2;  FALSE)" table:style-name="ce102">
            <text:p>#N/A</text:p>
          </table:table-cell>
          <table:table-cell office:value-type="error" office:string-value="#N/A" table:formula="of:=[.G161]*[.H1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6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62];[工作表9.$C$1:.$D$8]; 2;  FALSE)" table:style-name="ce102">
            <text:p>#N/A</text:p>
          </table:table-cell>
          <table:table-cell office:value-type="error" office:string-value="#N/A" table:formula="of:=[.G162]*[.H1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6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63];[工作表9.$C$1:.$D$8]; 2;  FALSE)" table:style-name="ce102">
            <text:p>#N/A</text:p>
          </table:table-cell>
          <table:table-cell office:value-type="error" office:string-value="#N/A" table:formula="of:=[.G163]*[.H1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6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64];[工作表9.$C$1:.$D$8]; 2;  FALSE)" table:style-name="ce102">
            <text:p>#N/A</text:p>
          </table:table-cell>
          <table:table-cell office:value-type="error" office:string-value="#N/A" table:formula="of:=[.G164]*[.H1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6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65];[工作表9.$C$1:.$D$8]; 2;  FALSE)" table:style-name="ce102">
            <text:p>#N/A</text:p>
          </table:table-cell>
          <table:table-cell office:value-type="error" office:string-value="#N/A" table:formula="of:=[.G165]*[.H1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6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66];[工作表9.$C$1:.$D$8]; 2;  FALSE)" table:style-name="ce102">
            <text:p>#N/A</text:p>
          </table:table-cell>
          <table:table-cell office:value-type="error" office:string-value="#N/A" table:formula="of:=[.G166]*[.H1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6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67];[工作表9.$C$1:.$D$8]; 2;  FALSE)" table:style-name="ce102">
            <text:p>#N/A</text:p>
          </table:table-cell>
          <table:table-cell office:value-type="error" office:string-value="#N/A" table:formula="of:=[.G167]*[.H1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6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68];[工作表9.$C$1:.$D$8]; 2;  FALSE)" table:style-name="ce102">
            <text:p>#N/A</text:p>
          </table:table-cell>
          <table:table-cell office:value-type="error" office:string-value="#N/A" table:formula="of:=[.G168]*[.H1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6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69];[工作表9.$C$1:.$D$8]; 2;  FALSE)" table:style-name="ce102">
            <text:p>#N/A</text:p>
          </table:table-cell>
          <table:table-cell office:value-type="error" office:string-value="#N/A" table:formula="of:=[.G169]*[.H1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7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70];[工作表9.$C$1:.$D$8]; 2;  FALSE)" table:style-name="ce102">
            <text:p>#N/A</text:p>
          </table:table-cell>
          <table:table-cell office:value-type="error" office:string-value="#N/A" table:formula="of:=[.G170]*[.H1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7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71];[工作表9.$C$1:.$D$8]; 2;  FALSE)" table:style-name="ce102">
            <text:p>#N/A</text:p>
          </table:table-cell>
          <table:table-cell office:value-type="error" office:string-value="#N/A" table:formula="of:=[.G171]*[.H1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7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72];[工作表9.$C$1:.$D$8]; 2;  FALSE)" table:style-name="ce102">
            <text:p>#N/A</text:p>
          </table:table-cell>
          <table:table-cell office:value-type="error" office:string-value="#N/A" table:formula="of:=[.G172]*[.H1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7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73];[工作表9.$C$1:.$D$8]; 2;  FALSE)" table:style-name="ce102">
            <text:p>#N/A</text:p>
          </table:table-cell>
          <table:table-cell office:value-type="error" office:string-value="#N/A" table:formula="of:=[.G173]*[.H1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7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74];[工作表9.$C$1:.$D$8]; 2;  FALSE)" table:style-name="ce102">
            <text:p>#N/A</text:p>
          </table:table-cell>
          <table:table-cell office:value-type="error" office:string-value="#N/A" table:formula="of:=[.G174]*[.H1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7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75];[工作表9.$C$1:.$D$8]; 2;  FALSE)" table:style-name="ce102">
            <text:p>#N/A</text:p>
          </table:table-cell>
          <table:table-cell office:value-type="error" office:string-value="#N/A" table:formula="of:=[.G175]*[.H1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7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76];[工作表9.$C$1:.$D$8]; 2;  FALSE)" table:style-name="ce102">
            <text:p>#N/A</text:p>
          </table:table-cell>
          <table:table-cell office:value-type="error" office:string-value="#N/A" table:formula="of:=[.G176]*[.H1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7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77];[工作表9.$C$1:.$D$8]; 2;  FALSE)" table:style-name="ce102">
            <text:p>#N/A</text:p>
          </table:table-cell>
          <table:table-cell office:value-type="error" office:string-value="#N/A" table:formula="of:=[.G177]*[.H1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7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78];[工作表9.$C$1:.$D$8]; 2;  FALSE)" table:style-name="ce102">
            <text:p>#N/A</text:p>
          </table:table-cell>
          <table:table-cell office:value-type="error" office:string-value="#N/A" table:formula="of:=[.G178]*[.H1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7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79];[工作表9.$C$1:.$D$8]; 2;  FALSE)" table:style-name="ce102">
            <text:p>#N/A</text:p>
          </table:table-cell>
          <table:table-cell office:value-type="error" office:string-value="#N/A" table:formula="of:=[.G179]*[.H1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8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80];[工作表9.$C$1:.$D$8]; 2;  FALSE)" table:style-name="ce102">
            <text:p>#N/A</text:p>
          </table:table-cell>
          <table:table-cell office:value-type="error" office:string-value="#N/A" table:formula="of:=[.G180]*[.H1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8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81];[工作表9.$C$1:.$D$8]; 2;  FALSE)" table:style-name="ce102">
            <text:p>#N/A</text:p>
          </table:table-cell>
          <table:table-cell office:value-type="error" office:string-value="#N/A" table:formula="of:=[.G181]*[.H1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8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82];[工作表9.$C$1:.$D$8]; 2;  FALSE)" table:style-name="ce102">
            <text:p>#N/A</text:p>
          </table:table-cell>
          <table:table-cell office:value-type="error" office:string-value="#N/A" table:formula="of:=[.G182]*[.H1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8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83];[工作表9.$C$1:.$D$8]; 2;  FALSE)" table:style-name="ce102">
            <text:p>#N/A</text:p>
          </table:table-cell>
          <table:table-cell office:value-type="error" office:string-value="#N/A" table:formula="of:=[.G183]*[.H1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8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84];[工作表9.$C$1:.$D$8]; 2;  FALSE)" table:style-name="ce102">
            <text:p>#N/A</text:p>
          </table:table-cell>
          <table:table-cell office:value-type="error" office:string-value="#N/A" table:formula="of:=[.G184]*[.H1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8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85];[工作表9.$C$1:.$D$8]; 2;  FALSE)" table:style-name="ce102">
            <text:p>#N/A</text:p>
          </table:table-cell>
          <table:table-cell office:value-type="error" office:string-value="#N/A" table:formula="of:=[.G185]*[.H1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8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86];[工作表9.$C$1:.$D$8]; 2;  FALSE)" table:style-name="ce102">
            <text:p>#N/A</text:p>
          </table:table-cell>
          <table:table-cell office:value-type="error" office:string-value="#N/A" table:formula="of:=[.G186]*[.H1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8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87];[工作表9.$C$1:.$D$8]; 2;  FALSE)" table:style-name="ce102">
            <text:p>#N/A</text:p>
          </table:table-cell>
          <table:table-cell office:value-type="error" office:string-value="#N/A" table:formula="of:=[.G187]*[.H1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8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88];[工作表9.$C$1:.$D$8]; 2;  FALSE)" table:style-name="ce102">
            <text:p>#N/A</text:p>
          </table:table-cell>
          <table:table-cell office:value-type="error" office:string-value="#N/A" table:formula="of:=[.G188]*[.H1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8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89];[工作表9.$C$1:.$D$8]; 2;  FALSE)" table:style-name="ce102">
            <text:p>#N/A</text:p>
          </table:table-cell>
          <table:table-cell office:value-type="error" office:string-value="#N/A" table:formula="of:=[.G189]*[.H1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9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90];[工作表9.$C$1:.$D$8]; 2;  FALSE)" table:style-name="ce102">
            <text:p>#N/A</text:p>
          </table:table-cell>
          <table:table-cell office:value-type="error" office:string-value="#N/A" table:formula="of:=[.G190]*[.H1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9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91];[工作表9.$C$1:.$D$8]; 2;  FALSE)" table:style-name="ce102">
            <text:p>#N/A</text:p>
          </table:table-cell>
          <table:table-cell office:value-type="error" office:string-value="#N/A" table:formula="of:=[.G191]*[.H1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9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92];[工作表9.$C$1:.$D$8]; 2;  FALSE)" table:style-name="ce102">
            <text:p>#N/A</text:p>
          </table:table-cell>
          <table:table-cell office:value-type="error" office:string-value="#N/A" table:formula="of:=[.G192]*[.H1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9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93];[工作表9.$C$1:.$D$8]; 2;  FALSE)" table:style-name="ce102">
            <text:p>#N/A</text:p>
          </table:table-cell>
          <table:table-cell office:value-type="error" office:string-value="#N/A" table:formula="of:=[.G193]*[.H1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9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94];[工作表9.$C$1:.$D$8]; 2;  FALSE)" table:style-name="ce102">
            <text:p>#N/A</text:p>
          </table:table-cell>
          <table:table-cell office:value-type="error" office:string-value="#N/A" table:formula="of:=[.G194]*[.H1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9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95];[工作表9.$C$1:.$D$8]; 2;  FALSE)" table:style-name="ce102">
            <text:p>#N/A</text:p>
          </table:table-cell>
          <table:table-cell office:value-type="error" office:string-value="#N/A" table:formula="of:=[.G195]*[.H1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9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96];[工作表9.$C$1:.$D$8]; 2;  FALSE)" table:style-name="ce102">
            <text:p>#N/A</text:p>
          </table:table-cell>
          <table:table-cell office:value-type="error" office:string-value="#N/A" table:formula="of:=[.G196]*[.H1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9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97];[工作表9.$C$1:.$D$8]; 2;  FALSE)" table:style-name="ce102">
            <text:p>#N/A</text:p>
          </table:table-cell>
          <table:table-cell office:value-type="error" office:string-value="#N/A" table:formula="of:=[.G197]*[.H1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9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98];[工作表9.$C$1:.$D$8]; 2;  FALSE)" table:style-name="ce102">
            <text:p>#N/A</text:p>
          </table:table-cell>
          <table:table-cell office:value-type="error" office:string-value="#N/A" table:formula="of:=[.G198]*[.H1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19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199];[工作表9.$C$1:.$D$8]; 2;  FALSE)" table:style-name="ce102">
            <text:p>#N/A</text:p>
          </table:table-cell>
          <table:table-cell office:value-type="error" office:string-value="#N/A" table:formula="of:=[.G199]*[.H1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0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00];[工作表9.$C$1:.$D$8]; 2;  FALSE)" table:style-name="ce102">
            <text:p>#N/A</text:p>
          </table:table-cell>
          <table:table-cell office:value-type="error" office:string-value="#N/A" table:formula="of:=[.G200]*[.H2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0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01];[工作表9.$C$1:.$D$8]; 2;  FALSE)" table:style-name="ce102">
            <text:p>#N/A</text:p>
          </table:table-cell>
          <table:table-cell office:value-type="error" office:string-value="#N/A" table:formula="of:=[.G201]*[.H2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0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02];[工作表9.$C$1:.$D$8]; 2;  FALSE)" table:style-name="ce102">
            <text:p>#N/A</text:p>
          </table:table-cell>
          <table:table-cell office:value-type="error" office:string-value="#N/A" table:formula="of:=[.G202]*[.H2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0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03];[工作表9.$C$1:.$D$8]; 2;  FALSE)" table:style-name="ce102">
            <text:p>#N/A</text:p>
          </table:table-cell>
          <table:table-cell office:value-type="error" office:string-value="#N/A" table:formula="of:=[.G203]*[.H2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0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04];[工作表9.$C$1:.$D$8]; 2;  FALSE)" table:style-name="ce102">
            <text:p>#N/A</text:p>
          </table:table-cell>
          <table:table-cell office:value-type="error" office:string-value="#N/A" table:formula="of:=[.G204]*[.H2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0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05];[工作表9.$C$1:.$D$8]; 2;  FALSE)" table:style-name="ce102">
            <text:p>#N/A</text:p>
          </table:table-cell>
          <table:table-cell office:value-type="error" office:string-value="#N/A" table:formula="of:=[.G205]*[.H2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0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06];[工作表9.$C$1:.$D$8]; 2;  FALSE)" table:style-name="ce102">
            <text:p>#N/A</text:p>
          </table:table-cell>
          <table:table-cell office:value-type="error" office:string-value="#N/A" table:formula="of:=[.G206]*[.H2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0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07];[工作表9.$C$1:.$D$8]; 2;  FALSE)" table:style-name="ce102">
            <text:p>#N/A</text:p>
          </table:table-cell>
          <table:table-cell office:value-type="error" office:string-value="#N/A" table:formula="of:=[.G207]*[.H2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0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08];[工作表9.$C$1:.$D$8]; 2;  FALSE)" table:style-name="ce102">
            <text:p>#N/A</text:p>
          </table:table-cell>
          <table:table-cell office:value-type="error" office:string-value="#N/A" table:formula="of:=[.G208]*[.H2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0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09];[工作表9.$C$1:.$D$8]; 2;  FALSE)" table:style-name="ce102">
            <text:p>#N/A</text:p>
          </table:table-cell>
          <table:table-cell office:value-type="error" office:string-value="#N/A" table:formula="of:=[.G209]*[.H2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1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10];[工作表9.$C$1:.$D$8]; 2;  FALSE)" table:style-name="ce102">
            <text:p>#N/A</text:p>
          </table:table-cell>
          <table:table-cell office:value-type="error" office:string-value="#N/A" table:formula="of:=[.G210]*[.H2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1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11];[工作表9.$C$1:.$D$8]; 2;  FALSE)" table:style-name="ce102">
            <text:p>#N/A</text:p>
          </table:table-cell>
          <table:table-cell office:value-type="error" office:string-value="#N/A" table:formula="of:=[.G211]*[.H2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1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12];[工作表9.$C$1:.$D$8]; 2;  FALSE)" table:style-name="ce102">
            <text:p>#N/A</text:p>
          </table:table-cell>
          <table:table-cell office:value-type="error" office:string-value="#N/A" table:formula="of:=[.G212]*[.H2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1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13];[工作表9.$C$1:.$D$8]; 2;  FALSE)" table:style-name="ce102">
            <text:p>#N/A</text:p>
          </table:table-cell>
          <table:table-cell office:value-type="error" office:string-value="#N/A" table:formula="of:=[.G213]*[.H2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1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14];[工作表9.$C$1:.$D$8]; 2;  FALSE)" table:style-name="ce102">
            <text:p>#N/A</text:p>
          </table:table-cell>
          <table:table-cell office:value-type="error" office:string-value="#N/A" table:formula="of:=[.G214]*[.H2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1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15];[工作表9.$C$1:.$D$8]; 2;  FALSE)" table:style-name="ce102">
            <text:p>#N/A</text:p>
          </table:table-cell>
          <table:table-cell office:value-type="error" office:string-value="#N/A" table:formula="of:=[.G215]*[.H2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1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16];[工作表9.$C$1:.$D$8]; 2;  FALSE)" table:style-name="ce102">
            <text:p>#N/A</text:p>
          </table:table-cell>
          <table:table-cell office:value-type="error" office:string-value="#N/A" table:formula="of:=[.G216]*[.H2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1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17];[工作表9.$C$1:.$D$8]; 2;  FALSE)" table:style-name="ce102">
            <text:p>#N/A</text:p>
          </table:table-cell>
          <table:table-cell office:value-type="error" office:string-value="#N/A" table:formula="of:=[.G217]*[.H2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1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18];[工作表9.$C$1:.$D$8]; 2;  FALSE)" table:style-name="ce102">
            <text:p>#N/A</text:p>
          </table:table-cell>
          <table:table-cell office:value-type="error" office:string-value="#N/A" table:formula="of:=[.G218]*[.H2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1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19];[工作表9.$C$1:.$D$8]; 2;  FALSE)" table:style-name="ce102">
            <text:p>#N/A</text:p>
          </table:table-cell>
          <table:table-cell office:value-type="error" office:string-value="#N/A" table:formula="of:=[.G219]*[.H2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2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20];[工作表9.$C$1:.$D$8]; 2;  FALSE)" table:style-name="ce102">
            <text:p>#N/A</text:p>
          </table:table-cell>
          <table:table-cell office:value-type="error" office:string-value="#N/A" table:formula="of:=[.G220]*[.H2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2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21];[工作表9.$C$1:.$D$8]; 2;  FALSE)" table:style-name="ce102">
            <text:p>#N/A</text:p>
          </table:table-cell>
          <table:table-cell office:value-type="error" office:string-value="#N/A" table:formula="of:=[.G221]*[.H2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2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22];[工作表9.$C$1:.$D$8]; 2;  FALSE)" table:style-name="ce102">
            <text:p>#N/A</text:p>
          </table:table-cell>
          <table:table-cell office:value-type="error" office:string-value="#N/A" table:formula="of:=[.G222]*[.H2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2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23];[工作表9.$C$1:.$D$8]; 2;  FALSE)" table:style-name="ce102">
            <text:p>#N/A</text:p>
          </table:table-cell>
          <table:table-cell office:value-type="error" office:string-value="#N/A" table:formula="of:=[.G223]*[.H2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2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24];[工作表9.$C$1:.$D$8]; 2;  FALSE)" table:style-name="ce102">
            <text:p>#N/A</text:p>
          </table:table-cell>
          <table:table-cell office:value-type="error" office:string-value="#N/A" table:formula="of:=[.G224]*[.H2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2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25];[工作表9.$C$1:.$D$8]; 2;  FALSE)" table:style-name="ce102">
            <text:p>#N/A</text:p>
          </table:table-cell>
          <table:table-cell office:value-type="error" office:string-value="#N/A" table:formula="of:=[.G225]*[.H2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2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26];[工作表9.$C$1:.$D$8]; 2;  FALSE)" table:style-name="ce102">
            <text:p>#N/A</text:p>
          </table:table-cell>
          <table:table-cell office:value-type="error" office:string-value="#N/A" table:formula="of:=[.G226]*[.H2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2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27];[工作表9.$C$1:.$D$8]; 2;  FALSE)" table:style-name="ce102">
            <text:p>#N/A</text:p>
          </table:table-cell>
          <table:table-cell office:value-type="error" office:string-value="#N/A" table:formula="of:=[.G227]*[.H2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2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28];[工作表9.$C$1:.$D$8]; 2;  FALSE)" table:style-name="ce102">
            <text:p>#N/A</text:p>
          </table:table-cell>
          <table:table-cell office:value-type="error" office:string-value="#N/A" table:formula="of:=[.G228]*[.H2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2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29];[工作表9.$C$1:.$D$8]; 2;  FALSE)" table:style-name="ce102">
            <text:p>#N/A</text:p>
          </table:table-cell>
          <table:table-cell office:value-type="error" office:string-value="#N/A" table:formula="of:=[.G229]*[.H2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3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30];[工作表9.$C$1:.$D$8]; 2;  FALSE)" table:style-name="ce102">
            <text:p>#N/A</text:p>
          </table:table-cell>
          <table:table-cell office:value-type="error" office:string-value="#N/A" table:formula="of:=[.G230]*[.H2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3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31];[工作表9.$C$1:.$D$8]; 2;  FALSE)" table:style-name="ce102">
            <text:p>#N/A</text:p>
          </table:table-cell>
          <table:table-cell office:value-type="error" office:string-value="#N/A" table:formula="of:=[.G231]*[.H2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3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32];[工作表9.$C$1:.$D$8]; 2;  FALSE)" table:style-name="ce102">
            <text:p>#N/A</text:p>
          </table:table-cell>
          <table:table-cell office:value-type="error" office:string-value="#N/A" table:formula="of:=[.G232]*[.H2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3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33];[工作表9.$C$1:.$D$8]; 2;  FALSE)" table:style-name="ce102">
            <text:p>#N/A</text:p>
          </table:table-cell>
          <table:table-cell office:value-type="error" office:string-value="#N/A" table:formula="of:=[.G233]*[.H2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3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34];[工作表9.$C$1:.$D$8]; 2;  FALSE)" table:style-name="ce102">
            <text:p>#N/A</text:p>
          </table:table-cell>
          <table:table-cell office:value-type="error" office:string-value="#N/A" table:formula="of:=[.G234]*[.H2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3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35];[工作表9.$C$1:.$D$8]; 2;  FALSE)" table:style-name="ce102">
            <text:p>#N/A</text:p>
          </table:table-cell>
          <table:table-cell office:value-type="error" office:string-value="#N/A" table:formula="of:=[.G235]*[.H2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3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36];[工作表9.$C$1:.$D$8]; 2;  FALSE)" table:style-name="ce102">
            <text:p>#N/A</text:p>
          </table:table-cell>
          <table:table-cell office:value-type="error" office:string-value="#N/A" table:formula="of:=[.G236]*[.H2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3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37];[工作表9.$C$1:.$D$8]; 2;  FALSE)" table:style-name="ce102">
            <text:p>#N/A</text:p>
          </table:table-cell>
          <table:table-cell office:value-type="error" office:string-value="#N/A" table:formula="of:=[.G237]*[.H2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3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38];[工作表9.$C$1:.$D$8]; 2;  FALSE)" table:style-name="ce102">
            <text:p>#N/A</text:p>
          </table:table-cell>
          <table:table-cell office:value-type="error" office:string-value="#N/A" table:formula="of:=[.G238]*[.H2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3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39];[工作表9.$C$1:.$D$8]; 2;  FALSE)" table:style-name="ce102">
            <text:p>#N/A</text:p>
          </table:table-cell>
          <table:table-cell office:value-type="error" office:string-value="#N/A" table:formula="of:=[.G239]*[.H2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4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40];[工作表9.$C$1:.$D$8]; 2;  FALSE)" table:style-name="ce102">
            <text:p>#N/A</text:p>
          </table:table-cell>
          <table:table-cell office:value-type="error" office:string-value="#N/A" table:formula="of:=[.G240]*[.H2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4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41];[工作表9.$C$1:.$D$8]; 2;  FALSE)" table:style-name="ce102">
            <text:p>#N/A</text:p>
          </table:table-cell>
          <table:table-cell office:value-type="error" office:string-value="#N/A" table:formula="of:=[.G241]*[.H2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4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42];[工作表9.$C$1:.$D$8]; 2;  FALSE)" table:style-name="ce102">
            <text:p>#N/A</text:p>
          </table:table-cell>
          <table:table-cell office:value-type="error" office:string-value="#N/A" table:formula="of:=[.G242]*[.H2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4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43];[工作表9.$C$1:.$D$8]; 2;  FALSE)" table:style-name="ce102">
            <text:p>#N/A</text:p>
          </table:table-cell>
          <table:table-cell office:value-type="error" office:string-value="#N/A" table:formula="of:=[.G243]*[.H2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4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44];[工作表9.$C$1:.$D$8]; 2;  FALSE)" table:style-name="ce102">
            <text:p>#N/A</text:p>
          </table:table-cell>
          <table:table-cell office:value-type="error" office:string-value="#N/A" table:formula="of:=[.G244]*[.H2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4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45];[工作表9.$C$1:.$D$8]; 2;  FALSE)" table:style-name="ce102">
            <text:p>#N/A</text:p>
          </table:table-cell>
          <table:table-cell office:value-type="error" office:string-value="#N/A" table:formula="of:=[.G245]*[.H2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4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46];[工作表9.$C$1:.$D$8]; 2;  FALSE)" table:style-name="ce102">
            <text:p>#N/A</text:p>
          </table:table-cell>
          <table:table-cell office:value-type="error" office:string-value="#N/A" table:formula="of:=[.G246]*[.H2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4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47];[工作表9.$C$1:.$D$8]; 2;  FALSE)" table:style-name="ce102">
            <text:p>#N/A</text:p>
          </table:table-cell>
          <table:table-cell office:value-type="error" office:string-value="#N/A" table:formula="of:=[.G247]*[.H2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4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48];[工作表9.$C$1:.$D$8]; 2;  FALSE)" table:style-name="ce102">
            <text:p>#N/A</text:p>
          </table:table-cell>
          <table:table-cell office:value-type="error" office:string-value="#N/A" table:formula="of:=[.G248]*[.H2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4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49];[工作表9.$C$1:.$D$8]; 2;  FALSE)" table:style-name="ce102">
            <text:p>#N/A</text:p>
          </table:table-cell>
          <table:table-cell office:value-type="error" office:string-value="#N/A" table:formula="of:=[.G249]*[.H2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5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50];[工作表9.$C$1:.$D$8]; 2;  FALSE)" table:style-name="ce102">
            <text:p>#N/A</text:p>
          </table:table-cell>
          <table:table-cell office:value-type="error" office:string-value="#N/A" table:formula="of:=[.G250]*[.H2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5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51];[工作表9.$C$1:.$D$8]; 2;  FALSE)" table:style-name="ce102">
            <text:p>#N/A</text:p>
          </table:table-cell>
          <table:table-cell office:value-type="error" office:string-value="#N/A" table:formula="of:=[.G251]*[.H2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5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52];[工作表9.$C$1:.$D$8]; 2;  FALSE)" table:style-name="ce102">
            <text:p>#N/A</text:p>
          </table:table-cell>
          <table:table-cell office:value-type="error" office:string-value="#N/A" table:formula="of:=[.G252]*[.H2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5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53];[工作表9.$C$1:.$D$8]; 2;  FALSE)" table:style-name="ce102">
            <text:p>#N/A</text:p>
          </table:table-cell>
          <table:table-cell office:value-type="error" office:string-value="#N/A" table:formula="of:=[.G253]*[.H2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5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54];[工作表9.$C$1:.$D$8]; 2;  FALSE)" table:style-name="ce102">
            <text:p>#N/A</text:p>
          </table:table-cell>
          <table:table-cell office:value-type="error" office:string-value="#N/A" table:formula="of:=[.G254]*[.H2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5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55];[工作表9.$C$1:.$D$8]; 2;  FALSE)" table:style-name="ce102">
            <text:p>#N/A</text:p>
          </table:table-cell>
          <table:table-cell office:value-type="error" office:string-value="#N/A" table:formula="of:=[.G255]*[.H2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5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56];[工作表9.$C$1:.$D$8]; 2;  FALSE)" table:style-name="ce102">
            <text:p>#N/A</text:p>
          </table:table-cell>
          <table:table-cell office:value-type="error" office:string-value="#N/A" table:formula="of:=[.G256]*[.H2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5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57];[工作表9.$C$1:.$D$8]; 2;  FALSE)" table:style-name="ce102">
            <text:p>#N/A</text:p>
          </table:table-cell>
          <table:table-cell office:value-type="error" office:string-value="#N/A" table:formula="of:=[.G257]*[.H2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5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58];[工作表9.$C$1:.$D$8]; 2;  FALSE)" table:style-name="ce102">
            <text:p>#N/A</text:p>
          </table:table-cell>
          <table:table-cell office:value-type="error" office:string-value="#N/A" table:formula="of:=[.G258]*[.H2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5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59];[工作表9.$C$1:.$D$8]; 2;  FALSE)" table:style-name="ce102">
            <text:p>#N/A</text:p>
          </table:table-cell>
          <table:table-cell office:value-type="error" office:string-value="#N/A" table:formula="of:=[.G259]*[.H2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6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60];[工作表9.$C$1:.$D$8]; 2;  FALSE)" table:style-name="ce102">
            <text:p>#N/A</text:p>
          </table:table-cell>
          <table:table-cell office:value-type="error" office:string-value="#N/A" table:formula="of:=[.G260]*[.H2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6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61];[工作表9.$C$1:.$D$8]; 2;  FALSE)" table:style-name="ce102">
            <text:p>#N/A</text:p>
          </table:table-cell>
          <table:table-cell office:value-type="error" office:string-value="#N/A" table:formula="of:=[.G261]*[.H2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6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62];[工作表9.$C$1:.$D$8]; 2;  FALSE)" table:style-name="ce102">
            <text:p>#N/A</text:p>
          </table:table-cell>
          <table:table-cell office:value-type="error" office:string-value="#N/A" table:formula="of:=[.G262]*[.H2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6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63];[工作表9.$C$1:.$D$8]; 2;  FALSE)" table:style-name="ce102">
            <text:p>#N/A</text:p>
          </table:table-cell>
          <table:table-cell office:value-type="error" office:string-value="#N/A" table:formula="of:=[.G263]*[.H2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6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64];[工作表9.$C$1:.$D$8]; 2;  FALSE)" table:style-name="ce102">
            <text:p>#N/A</text:p>
          </table:table-cell>
          <table:table-cell office:value-type="error" office:string-value="#N/A" table:formula="of:=[.G264]*[.H2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6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65];[工作表9.$C$1:.$D$8]; 2;  FALSE)" table:style-name="ce102">
            <text:p>#N/A</text:p>
          </table:table-cell>
          <table:table-cell office:value-type="error" office:string-value="#N/A" table:formula="of:=[.G265]*[.H2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6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66];[工作表9.$C$1:.$D$8]; 2;  FALSE)" table:style-name="ce102">
            <text:p>#N/A</text:p>
          </table:table-cell>
          <table:table-cell office:value-type="error" office:string-value="#N/A" table:formula="of:=[.G266]*[.H2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6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67];[工作表9.$C$1:.$D$8]; 2;  FALSE)" table:style-name="ce102">
            <text:p>#N/A</text:p>
          </table:table-cell>
          <table:table-cell office:value-type="error" office:string-value="#N/A" table:formula="of:=[.G267]*[.H2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6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68];[工作表9.$C$1:.$D$8]; 2;  FALSE)" table:style-name="ce102">
            <text:p>#N/A</text:p>
          </table:table-cell>
          <table:table-cell office:value-type="error" office:string-value="#N/A" table:formula="of:=[.G268]*[.H2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6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69];[工作表9.$C$1:.$D$8]; 2;  FALSE)" table:style-name="ce102">
            <text:p>#N/A</text:p>
          </table:table-cell>
          <table:table-cell office:value-type="error" office:string-value="#N/A" table:formula="of:=[.G269]*[.H2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7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70];[工作表9.$C$1:.$D$8]; 2;  FALSE)" table:style-name="ce102">
            <text:p>#N/A</text:p>
          </table:table-cell>
          <table:table-cell office:value-type="error" office:string-value="#N/A" table:formula="of:=[.G270]*[.H2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7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71];[工作表9.$C$1:.$D$8]; 2;  FALSE)" table:style-name="ce102">
            <text:p>#N/A</text:p>
          </table:table-cell>
          <table:table-cell office:value-type="error" office:string-value="#N/A" table:formula="of:=[.G271]*[.H2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7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72];[工作表9.$C$1:.$D$8]; 2;  FALSE)" table:style-name="ce102">
            <text:p>#N/A</text:p>
          </table:table-cell>
          <table:table-cell office:value-type="error" office:string-value="#N/A" table:formula="of:=[.G272]*[.H2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7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73];[工作表9.$C$1:.$D$8]; 2;  FALSE)" table:style-name="ce102">
            <text:p>#N/A</text:p>
          </table:table-cell>
          <table:table-cell office:value-type="error" office:string-value="#N/A" table:formula="of:=[.G273]*[.H2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7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74];[工作表9.$C$1:.$D$8]; 2;  FALSE)" table:style-name="ce102">
            <text:p>#N/A</text:p>
          </table:table-cell>
          <table:table-cell office:value-type="error" office:string-value="#N/A" table:formula="of:=[.G274]*[.H2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7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75];[工作表9.$C$1:.$D$8]; 2;  FALSE)" table:style-name="ce102">
            <text:p>#N/A</text:p>
          </table:table-cell>
          <table:table-cell office:value-type="error" office:string-value="#N/A" table:formula="of:=[.G275]*[.H2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7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76];[工作表9.$C$1:.$D$8]; 2;  FALSE)" table:style-name="ce102">
            <text:p>#N/A</text:p>
          </table:table-cell>
          <table:table-cell office:value-type="error" office:string-value="#N/A" table:formula="of:=[.G276]*[.H2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7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77];[工作表9.$C$1:.$D$8]; 2;  FALSE)" table:style-name="ce102">
            <text:p>#N/A</text:p>
          </table:table-cell>
          <table:table-cell office:value-type="error" office:string-value="#N/A" table:formula="of:=[.G277]*[.H2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7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78];[工作表9.$C$1:.$D$8]; 2;  FALSE)" table:style-name="ce102">
            <text:p>#N/A</text:p>
          </table:table-cell>
          <table:table-cell office:value-type="error" office:string-value="#N/A" table:formula="of:=[.G278]*[.H2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7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79];[工作表9.$C$1:.$D$8]; 2;  FALSE)" table:style-name="ce102">
            <text:p>#N/A</text:p>
          </table:table-cell>
          <table:table-cell office:value-type="error" office:string-value="#N/A" table:formula="of:=[.G279]*[.H2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8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80];[工作表9.$C$1:.$D$8]; 2;  FALSE)" table:style-name="ce102">
            <text:p>#N/A</text:p>
          </table:table-cell>
          <table:table-cell office:value-type="error" office:string-value="#N/A" table:formula="of:=[.G280]*[.H2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8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81];[工作表9.$C$1:.$D$8]; 2;  FALSE)" table:style-name="ce102">
            <text:p>#N/A</text:p>
          </table:table-cell>
          <table:table-cell office:value-type="error" office:string-value="#N/A" table:formula="of:=[.G281]*[.H2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8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82];[工作表9.$C$1:.$D$8]; 2;  FALSE)" table:style-name="ce102">
            <text:p>#N/A</text:p>
          </table:table-cell>
          <table:table-cell office:value-type="error" office:string-value="#N/A" table:formula="of:=[.G282]*[.H2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8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83];[工作表9.$C$1:.$D$8]; 2;  FALSE)" table:style-name="ce102">
            <text:p>#N/A</text:p>
          </table:table-cell>
          <table:table-cell office:value-type="error" office:string-value="#N/A" table:formula="of:=[.G283]*[.H2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8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84];[工作表9.$C$1:.$D$8]; 2;  FALSE)" table:style-name="ce102">
            <text:p>#N/A</text:p>
          </table:table-cell>
          <table:table-cell office:value-type="error" office:string-value="#N/A" table:formula="of:=[.G284]*[.H2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8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85];[工作表9.$C$1:.$D$8]; 2;  FALSE)" table:style-name="ce102">
            <text:p>#N/A</text:p>
          </table:table-cell>
          <table:table-cell office:value-type="error" office:string-value="#N/A" table:formula="of:=[.G285]*[.H2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8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86];[工作表9.$C$1:.$D$8]; 2;  FALSE)" table:style-name="ce102">
            <text:p>#N/A</text:p>
          </table:table-cell>
          <table:table-cell office:value-type="error" office:string-value="#N/A" table:formula="of:=[.G286]*[.H2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8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87];[工作表9.$C$1:.$D$8]; 2;  FALSE)" table:style-name="ce102">
            <text:p>#N/A</text:p>
          </table:table-cell>
          <table:table-cell office:value-type="error" office:string-value="#N/A" table:formula="of:=[.G287]*[.H2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8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88];[工作表9.$C$1:.$D$8]; 2;  FALSE)" table:style-name="ce102">
            <text:p>#N/A</text:p>
          </table:table-cell>
          <table:table-cell office:value-type="error" office:string-value="#N/A" table:formula="of:=[.G288]*[.H2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8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89];[工作表9.$C$1:.$D$8]; 2;  FALSE)" table:style-name="ce102">
            <text:p>#N/A</text:p>
          </table:table-cell>
          <table:table-cell office:value-type="error" office:string-value="#N/A" table:formula="of:=[.G289]*[.H2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9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90];[工作表9.$C$1:.$D$8]; 2;  FALSE)" table:style-name="ce102">
            <text:p>#N/A</text:p>
          </table:table-cell>
          <table:table-cell office:value-type="error" office:string-value="#N/A" table:formula="of:=[.G290]*[.H2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9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91];[工作表9.$C$1:.$D$8]; 2;  FALSE)" table:style-name="ce102">
            <text:p>#N/A</text:p>
          </table:table-cell>
          <table:table-cell office:value-type="error" office:string-value="#N/A" table:formula="of:=[.G291]*[.H2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9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92];[工作表9.$C$1:.$D$8]; 2;  FALSE)" table:style-name="ce102">
            <text:p>#N/A</text:p>
          </table:table-cell>
          <table:table-cell office:value-type="error" office:string-value="#N/A" table:formula="of:=[.G292]*[.H2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9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93];[工作表9.$C$1:.$D$8]; 2;  FALSE)" table:style-name="ce102">
            <text:p>#N/A</text:p>
          </table:table-cell>
          <table:table-cell office:value-type="error" office:string-value="#N/A" table:formula="of:=[.G293]*[.H2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9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94];[工作表9.$C$1:.$D$8]; 2;  FALSE)" table:style-name="ce102">
            <text:p>#N/A</text:p>
          </table:table-cell>
          <table:table-cell office:value-type="error" office:string-value="#N/A" table:formula="of:=[.G294]*[.H2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9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95];[工作表9.$C$1:.$D$8]; 2;  FALSE)" table:style-name="ce102">
            <text:p>#N/A</text:p>
          </table:table-cell>
          <table:table-cell office:value-type="error" office:string-value="#N/A" table:formula="of:=[.G295]*[.H2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9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96];[工作表9.$C$1:.$D$8]; 2;  FALSE)" table:style-name="ce102">
            <text:p>#N/A</text:p>
          </table:table-cell>
          <table:table-cell office:value-type="error" office:string-value="#N/A" table:formula="of:=[.G296]*[.H2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9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97];[工作表9.$C$1:.$D$8]; 2;  FALSE)" table:style-name="ce102">
            <text:p>#N/A</text:p>
          </table:table-cell>
          <table:table-cell office:value-type="error" office:string-value="#N/A" table:formula="of:=[.G297]*[.H2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9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98];[工作表9.$C$1:.$D$8]; 2;  FALSE)" table:style-name="ce102">
            <text:p>#N/A</text:p>
          </table:table-cell>
          <table:table-cell office:value-type="error" office:string-value="#N/A" table:formula="of:=[.G298]*[.H2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29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299];[工作表9.$C$1:.$D$8]; 2;  FALSE)" table:style-name="ce102">
            <text:p>#N/A</text:p>
          </table:table-cell>
          <table:table-cell office:value-type="error" office:string-value="#N/A" table:formula="of:=[.G299]*[.H2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0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00];[工作表9.$C$1:.$D$8]; 2;  FALSE)" table:style-name="ce102">
            <text:p>#N/A</text:p>
          </table:table-cell>
          <table:table-cell office:value-type="error" office:string-value="#N/A" table:formula="of:=[.G300]*[.H3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0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01];[工作表9.$C$1:.$D$8]; 2;  FALSE)" table:style-name="ce102">
            <text:p>#N/A</text:p>
          </table:table-cell>
          <table:table-cell office:value-type="error" office:string-value="#N/A" table:formula="of:=[.G301]*[.H3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0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02];[工作表9.$C$1:.$D$8]; 2;  FALSE)" table:style-name="ce102">
            <text:p>#N/A</text:p>
          </table:table-cell>
          <table:table-cell office:value-type="error" office:string-value="#N/A" table:formula="of:=[.G302]*[.H3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0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03];[工作表9.$C$1:.$D$8]; 2;  FALSE)" table:style-name="ce102">
            <text:p>#N/A</text:p>
          </table:table-cell>
          <table:table-cell office:value-type="error" office:string-value="#N/A" table:formula="of:=[.G303]*[.H3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0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04];[工作表9.$C$1:.$D$8]; 2;  FALSE)" table:style-name="ce102">
            <text:p>#N/A</text:p>
          </table:table-cell>
          <table:table-cell office:value-type="error" office:string-value="#N/A" table:formula="of:=[.G304]*[.H3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0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05];[工作表9.$C$1:.$D$8]; 2;  FALSE)" table:style-name="ce102">
            <text:p>#N/A</text:p>
          </table:table-cell>
          <table:table-cell office:value-type="error" office:string-value="#N/A" table:formula="of:=[.G305]*[.H3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0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06];[工作表9.$C$1:.$D$8]; 2;  FALSE)" table:style-name="ce102">
            <text:p>#N/A</text:p>
          </table:table-cell>
          <table:table-cell office:value-type="error" office:string-value="#N/A" table:formula="of:=[.G306]*[.H3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0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07];[工作表9.$C$1:.$D$8]; 2;  FALSE)" table:style-name="ce102">
            <text:p>#N/A</text:p>
          </table:table-cell>
          <table:table-cell office:value-type="error" office:string-value="#N/A" table:formula="of:=[.G307]*[.H3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0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08];[工作表9.$C$1:.$D$8]; 2;  FALSE)" table:style-name="ce102">
            <text:p>#N/A</text:p>
          </table:table-cell>
          <table:table-cell office:value-type="error" office:string-value="#N/A" table:formula="of:=[.G308]*[.H3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0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09];[工作表9.$C$1:.$D$8]; 2;  FALSE)" table:style-name="ce102">
            <text:p>#N/A</text:p>
          </table:table-cell>
          <table:table-cell office:value-type="error" office:string-value="#N/A" table:formula="of:=[.G309]*[.H3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1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10];[工作表9.$C$1:.$D$8]; 2;  FALSE)" table:style-name="ce102">
            <text:p>#N/A</text:p>
          </table:table-cell>
          <table:table-cell office:value-type="error" office:string-value="#N/A" table:formula="of:=[.G310]*[.H3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1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11];[工作表9.$C$1:.$D$8]; 2;  FALSE)" table:style-name="ce102">
            <text:p>#N/A</text:p>
          </table:table-cell>
          <table:table-cell office:value-type="error" office:string-value="#N/A" table:formula="of:=[.G311]*[.H3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1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12];[工作表9.$C$1:.$D$8]; 2;  FALSE)" table:style-name="ce102">
            <text:p>#N/A</text:p>
          </table:table-cell>
          <table:table-cell office:value-type="error" office:string-value="#N/A" table:formula="of:=[.G312]*[.H3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1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13];[工作表9.$C$1:.$D$8]; 2;  FALSE)" table:style-name="ce102">
            <text:p>#N/A</text:p>
          </table:table-cell>
          <table:table-cell office:value-type="error" office:string-value="#N/A" table:formula="of:=[.G313]*[.H3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1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14];[工作表9.$C$1:.$D$8]; 2;  FALSE)" table:style-name="ce102">
            <text:p>#N/A</text:p>
          </table:table-cell>
          <table:table-cell office:value-type="error" office:string-value="#N/A" table:formula="of:=[.G314]*[.H3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1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15];[工作表9.$C$1:.$D$8]; 2;  FALSE)" table:style-name="ce102">
            <text:p>#N/A</text:p>
          </table:table-cell>
          <table:table-cell office:value-type="error" office:string-value="#N/A" table:formula="of:=[.G315]*[.H3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1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16];[工作表9.$C$1:.$D$8]; 2;  FALSE)" table:style-name="ce102">
            <text:p>#N/A</text:p>
          </table:table-cell>
          <table:table-cell office:value-type="error" office:string-value="#N/A" table:formula="of:=[.G316]*[.H3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1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17];[工作表9.$C$1:.$D$8]; 2;  FALSE)" table:style-name="ce102">
            <text:p>#N/A</text:p>
          </table:table-cell>
          <table:table-cell office:value-type="error" office:string-value="#N/A" table:formula="of:=[.G317]*[.H3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1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18];[工作表9.$C$1:.$D$8]; 2;  FALSE)" table:style-name="ce102">
            <text:p>#N/A</text:p>
          </table:table-cell>
          <table:table-cell office:value-type="error" office:string-value="#N/A" table:formula="of:=[.G318]*[.H3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1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19];[工作表9.$C$1:.$D$8]; 2;  FALSE)" table:style-name="ce102">
            <text:p>#N/A</text:p>
          </table:table-cell>
          <table:table-cell office:value-type="error" office:string-value="#N/A" table:formula="of:=[.G319]*[.H3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2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20];[工作表9.$C$1:.$D$8]; 2;  FALSE)" table:style-name="ce102">
            <text:p>#N/A</text:p>
          </table:table-cell>
          <table:table-cell office:value-type="error" office:string-value="#N/A" table:formula="of:=[.G320]*[.H3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2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21];[工作表9.$C$1:.$D$8]; 2;  FALSE)" table:style-name="ce102">
            <text:p>#N/A</text:p>
          </table:table-cell>
          <table:table-cell office:value-type="error" office:string-value="#N/A" table:formula="of:=[.G321]*[.H3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2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22];[工作表9.$C$1:.$D$8]; 2;  FALSE)" table:style-name="ce102">
            <text:p>#N/A</text:p>
          </table:table-cell>
          <table:table-cell office:value-type="error" office:string-value="#N/A" table:formula="of:=[.G322]*[.H3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2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23];[工作表9.$C$1:.$D$8]; 2;  FALSE)" table:style-name="ce102">
            <text:p>#N/A</text:p>
          </table:table-cell>
          <table:table-cell office:value-type="error" office:string-value="#N/A" table:formula="of:=[.G323]*[.H3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2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24];[工作表9.$C$1:.$D$8]; 2;  FALSE)" table:style-name="ce102">
            <text:p>#N/A</text:p>
          </table:table-cell>
          <table:table-cell office:value-type="error" office:string-value="#N/A" table:formula="of:=[.G324]*[.H3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2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25];[工作表9.$C$1:.$D$8]; 2;  FALSE)" table:style-name="ce102">
            <text:p>#N/A</text:p>
          </table:table-cell>
          <table:table-cell office:value-type="error" office:string-value="#N/A" table:formula="of:=[.G325]*[.H3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2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26];[工作表9.$C$1:.$D$8]; 2;  FALSE)" table:style-name="ce102">
            <text:p>#N/A</text:p>
          </table:table-cell>
          <table:table-cell office:value-type="error" office:string-value="#N/A" table:formula="of:=[.G326]*[.H3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2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27];[工作表9.$C$1:.$D$8]; 2;  FALSE)" table:style-name="ce102">
            <text:p>#N/A</text:p>
          </table:table-cell>
          <table:table-cell office:value-type="error" office:string-value="#N/A" table:formula="of:=[.G327]*[.H3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2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28];[工作表9.$C$1:.$D$8]; 2;  FALSE)" table:style-name="ce102">
            <text:p>#N/A</text:p>
          </table:table-cell>
          <table:table-cell office:value-type="error" office:string-value="#N/A" table:formula="of:=[.G328]*[.H3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2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29];[工作表9.$C$1:.$D$8]; 2;  FALSE)" table:style-name="ce102">
            <text:p>#N/A</text:p>
          </table:table-cell>
          <table:table-cell office:value-type="error" office:string-value="#N/A" table:formula="of:=[.G329]*[.H3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3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30];[工作表9.$C$1:.$D$8]; 2;  FALSE)" table:style-name="ce102">
            <text:p>#N/A</text:p>
          </table:table-cell>
          <table:table-cell office:value-type="error" office:string-value="#N/A" table:formula="of:=[.G330]*[.H3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3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31];[工作表9.$C$1:.$D$8]; 2;  FALSE)" table:style-name="ce102">
            <text:p>#N/A</text:p>
          </table:table-cell>
          <table:table-cell office:value-type="error" office:string-value="#N/A" table:formula="of:=[.G331]*[.H3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3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32];[工作表9.$C$1:.$D$8]; 2;  FALSE)" table:style-name="ce102">
            <text:p>#N/A</text:p>
          </table:table-cell>
          <table:table-cell office:value-type="error" office:string-value="#N/A" table:formula="of:=[.G332]*[.H3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3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33];[工作表9.$C$1:.$D$8]; 2;  FALSE)" table:style-name="ce102">
            <text:p>#N/A</text:p>
          </table:table-cell>
          <table:table-cell office:value-type="error" office:string-value="#N/A" table:formula="of:=[.G333]*[.H3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3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34];[工作表9.$C$1:.$D$8]; 2;  FALSE)" table:style-name="ce102">
            <text:p>#N/A</text:p>
          </table:table-cell>
          <table:table-cell office:value-type="error" office:string-value="#N/A" table:formula="of:=[.G334]*[.H3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3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35];[工作表9.$C$1:.$D$8]; 2;  FALSE)" table:style-name="ce102">
            <text:p>#N/A</text:p>
          </table:table-cell>
          <table:table-cell office:value-type="error" office:string-value="#N/A" table:formula="of:=[.G335]*[.H3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3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36];[工作表9.$C$1:.$D$8]; 2;  FALSE)" table:style-name="ce102">
            <text:p>#N/A</text:p>
          </table:table-cell>
          <table:table-cell office:value-type="error" office:string-value="#N/A" table:formula="of:=[.G336]*[.H3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3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37];[工作表9.$C$1:.$D$8]; 2;  FALSE)" table:style-name="ce102">
            <text:p>#N/A</text:p>
          </table:table-cell>
          <table:table-cell office:value-type="error" office:string-value="#N/A" table:formula="of:=[.G337]*[.H3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3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38];[工作表9.$C$1:.$D$8]; 2;  FALSE)" table:style-name="ce102">
            <text:p>#N/A</text:p>
          </table:table-cell>
          <table:table-cell office:value-type="error" office:string-value="#N/A" table:formula="of:=[.G338]*[.H3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3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39];[工作表9.$C$1:.$D$8]; 2;  FALSE)" table:style-name="ce102">
            <text:p>#N/A</text:p>
          </table:table-cell>
          <table:table-cell office:value-type="error" office:string-value="#N/A" table:formula="of:=[.G339]*[.H3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4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40];[工作表9.$C$1:.$D$8]; 2;  FALSE)" table:style-name="ce102">
            <text:p>#N/A</text:p>
          </table:table-cell>
          <table:table-cell office:value-type="error" office:string-value="#N/A" table:formula="of:=[.G340]*[.H3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4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41];[工作表9.$C$1:.$D$8]; 2;  FALSE)" table:style-name="ce102">
            <text:p>#N/A</text:p>
          </table:table-cell>
          <table:table-cell office:value-type="error" office:string-value="#N/A" table:formula="of:=[.G341]*[.H3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4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42];[工作表9.$C$1:.$D$8]; 2;  FALSE)" table:style-name="ce102">
            <text:p>#N/A</text:p>
          </table:table-cell>
          <table:table-cell office:value-type="error" office:string-value="#N/A" table:formula="of:=[.G342]*[.H3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4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43];[工作表9.$C$1:.$D$8]; 2;  FALSE)" table:style-name="ce102">
            <text:p>#N/A</text:p>
          </table:table-cell>
          <table:table-cell office:value-type="error" office:string-value="#N/A" table:formula="of:=[.G343]*[.H3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4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44];[工作表9.$C$1:.$D$8]; 2;  FALSE)" table:style-name="ce102">
            <text:p>#N/A</text:p>
          </table:table-cell>
          <table:table-cell office:value-type="error" office:string-value="#N/A" table:formula="of:=[.G344]*[.H3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4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45];[工作表9.$C$1:.$D$8]; 2;  FALSE)" table:style-name="ce102">
            <text:p>#N/A</text:p>
          </table:table-cell>
          <table:table-cell office:value-type="error" office:string-value="#N/A" table:formula="of:=[.G345]*[.H3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4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46];[工作表9.$C$1:.$D$8]; 2;  FALSE)" table:style-name="ce102">
            <text:p>#N/A</text:p>
          </table:table-cell>
          <table:table-cell office:value-type="error" office:string-value="#N/A" table:formula="of:=[.G346]*[.H3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4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47];[工作表9.$C$1:.$D$8]; 2;  FALSE)" table:style-name="ce102">
            <text:p>#N/A</text:p>
          </table:table-cell>
          <table:table-cell office:value-type="error" office:string-value="#N/A" table:formula="of:=[.G347]*[.H3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4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48];[工作表9.$C$1:.$D$8]; 2;  FALSE)" table:style-name="ce102">
            <text:p>#N/A</text:p>
          </table:table-cell>
          <table:table-cell office:value-type="error" office:string-value="#N/A" table:formula="of:=[.G348]*[.H3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4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49];[工作表9.$C$1:.$D$8]; 2;  FALSE)" table:style-name="ce102">
            <text:p>#N/A</text:p>
          </table:table-cell>
          <table:table-cell office:value-type="error" office:string-value="#N/A" table:formula="of:=[.G349]*[.H3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5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50];[工作表9.$C$1:.$D$8]; 2;  FALSE)" table:style-name="ce102">
            <text:p>#N/A</text:p>
          </table:table-cell>
          <table:table-cell office:value-type="error" office:string-value="#N/A" table:formula="of:=[.G350]*[.H3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5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51];[工作表9.$C$1:.$D$8]; 2;  FALSE)" table:style-name="ce102">
            <text:p>#N/A</text:p>
          </table:table-cell>
          <table:table-cell office:value-type="error" office:string-value="#N/A" table:formula="of:=[.G351]*[.H3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5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52];[工作表9.$C$1:.$D$8]; 2;  FALSE)" table:style-name="ce102">
            <text:p>#N/A</text:p>
          </table:table-cell>
          <table:table-cell office:value-type="error" office:string-value="#N/A" table:formula="of:=[.G352]*[.H3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5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53];[工作表9.$C$1:.$D$8]; 2;  FALSE)" table:style-name="ce102">
            <text:p>#N/A</text:p>
          </table:table-cell>
          <table:table-cell office:value-type="error" office:string-value="#N/A" table:formula="of:=[.G353]*[.H3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5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54];[工作表9.$C$1:.$D$8]; 2;  FALSE)" table:style-name="ce102">
            <text:p>#N/A</text:p>
          </table:table-cell>
          <table:table-cell office:value-type="error" office:string-value="#N/A" table:formula="of:=[.G354]*[.H3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5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55];[工作表9.$C$1:.$D$8]; 2;  FALSE)" table:style-name="ce102">
            <text:p>#N/A</text:p>
          </table:table-cell>
          <table:table-cell office:value-type="error" office:string-value="#N/A" table:formula="of:=[.G355]*[.H3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5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56];[工作表9.$C$1:.$D$8]; 2;  FALSE)" table:style-name="ce102">
            <text:p>#N/A</text:p>
          </table:table-cell>
          <table:table-cell office:value-type="error" office:string-value="#N/A" table:formula="of:=[.G356]*[.H3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5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57];[工作表9.$C$1:.$D$8]; 2;  FALSE)" table:style-name="ce102">
            <text:p>#N/A</text:p>
          </table:table-cell>
          <table:table-cell office:value-type="error" office:string-value="#N/A" table:formula="of:=[.G357]*[.H3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5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58];[工作表9.$C$1:.$D$8]; 2;  FALSE)" table:style-name="ce102">
            <text:p>#N/A</text:p>
          </table:table-cell>
          <table:table-cell office:value-type="error" office:string-value="#N/A" table:formula="of:=[.G358]*[.H3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5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59];[工作表9.$C$1:.$D$8]; 2;  FALSE)" table:style-name="ce102">
            <text:p>#N/A</text:p>
          </table:table-cell>
          <table:table-cell office:value-type="error" office:string-value="#N/A" table:formula="of:=[.G359]*[.H3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6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60];[工作表9.$C$1:.$D$8]; 2;  FALSE)" table:style-name="ce102">
            <text:p>#N/A</text:p>
          </table:table-cell>
          <table:table-cell office:value-type="error" office:string-value="#N/A" table:formula="of:=[.G360]*[.H3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6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61];[工作表9.$C$1:.$D$8]; 2;  FALSE)" table:style-name="ce102">
            <text:p>#N/A</text:p>
          </table:table-cell>
          <table:table-cell office:value-type="error" office:string-value="#N/A" table:formula="of:=[.G361]*[.H3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6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62];[工作表9.$C$1:.$D$8]; 2;  FALSE)" table:style-name="ce102">
            <text:p>#N/A</text:p>
          </table:table-cell>
          <table:table-cell office:value-type="error" office:string-value="#N/A" table:formula="of:=[.G362]*[.H3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6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63];[工作表9.$C$1:.$D$8]; 2;  FALSE)" table:style-name="ce102">
            <text:p>#N/A</text:p>
          </table:table-cell>
          <table:table-cell office:value-type="error" office:string-value="#N/A" table:formula="of:=[.G363]*[.H3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6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64];[工作表9.$C$1:.$D$8]; 2;  FALSE)" table:style-name="ce102">
            <text:p>#N/A</text:p>
          </table:table-cell>
          <table:table-cell office:value-type="error" office:string-value="#N/A" table:formula="of:=[.G364]*[.H3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6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65];[工作表9.$C$1:.$D$8]; 2;  FALSE)" table:style-name="ce102">
            <text:p>#N/A</text:p>
          </table:table-cell>
          <table:table-cell office:value-type="error" office:string-value="#N/A" table:formula="of:=[.G365]*[.H3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6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66];[工作表9.$C$1:.$D$8]; 2;  FALSE)" table:style-name="ce102">
            <text:p>#N/A</text:p>
          </table:table-cell>
          <table:table-cell office:value-type="error" office:string-value="#N/A" table:formula="of:=[.G366]*[.H3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6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67];[工作表9.$C$1:.$D$8]; 2;  FALSE)" table:style-name="ce102">
            <text:p>#N/A</text:p>
          </table:table-cell>
          <table:table-cell office:value-type="error" office:string-value="#N/A" table:formula="of:=[.G367]*[.H3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6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68];[工作表9.$C$1:.$D$8]; 2;  FALSE)" table:style-name="ce102">
            <text:p>#N/A</text:p>
          </table:table-cell>
          <table:table-cell office:value-type="error" office:string-value="#N/A" table:formula="of:=[.G368]*[.H3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6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69];[工作表9.$C$1:.$D$8]; 2;  FALSE)" table:style-name="ce102">
            <text:p>#N/A</text:p>
          </table:table-cell>
          <table:table-cell office:value-type="error" office:string-value="#N/A" table:formula="of:=[.G369]*[.H3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7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70];[工作表9.$C$1:.$D$8]; 2;  FALSE)" table:style-name="ce102">
            <text:p>#N/A</text:p>
          </table:table-cell>
          <table:table-cell office:value-type="error" office:string-value="#N/A" table:formula="of:=[.G370]*[.H3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7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71];[工作表9.$C$1:.$D$8]; 2;  FALSE)" table:style-name="ce102">
            <text:p>#N/A</text:p>
          </table:table-cell>
          <table:table-cell office:value-type="error" office:string-value="#N/A" table:formula="of:=[.G371]*[.H3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7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72];[工作表9.$C$1:.$D$8]; 2;  FALSE)" table:style-name="ce102">
            <text:p>#N/A</text:p>
          </table:table-cell>
          <table:table-cell office:value-type="error" office:string-value="#N/A" table:formula="of:=[.G372]*[.H3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7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73];[工作表9.$C$1:.$D$8]; 2;  FALSE)" table:style-name="ce102">
            <text:p>#N/A</text:p>
          </table:table-cell>
          <table:table-cell office:value-type="error" office:string-value="#N/A" table:formula="of:=[.G373]*[.H3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7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74];[工作表9.$C$1:.$D$8]; 2;  FALSE)" table:style-name="ce102">
            <text:p>#N/A</text:p>
          </table:table-cell>
          <table:table-cell office:value-type="error" office:string-value="#N/A" table:formula="of:=[.G374]*[.H3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7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75];[工作表9.$C$1:.$D$8]; 2;  FALSE)" table:style-name="ce102">
            <text:p>#N/A</text:p>
          </table:table-cell>
          <table:table-cell office:value-type="error" office:string-value="#N/A" table:formula="of:=[.G375]*[.H3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7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76];[工作表9.$C$1:.$D$8]; 2;  FALSE)" table:style-name="ce102">
            <text:p>#N/A</text:p>
          </table:table-cell>
          <table:table-cell office:value-type="error" office:string-value="#N/A" table:formula="of:=[.G376]*[.H3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7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77];[工作表9.$C$1:.$D$8]; 2;  FALSE)" table:style-name="ce102">
            <text:p>#N/A</text:p>
          </table:table-cell>
          <table:table-cell office:value-type="error" office:string-value="#N/A" table:formula="of:=[.G377]*[.H3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7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78];[工作表9.$C$1:.$D$8]; 2;  FALSE)" table:style-name="ce102">
            <text:p>#N/A</text:p>
          </table:table-cell>
          <table:table-cell office:value-type="error" office:string-value="#N/A" table:formula="of:=[.G378]*[.H3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7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79];[工作表9.$C$1:.$D$8]; 2;  FALSE)" table:style-name="ce102">
            <text:p>#N/A</text:p>
          </table:table-cell>
          <table:table-cell office:value-type="error" office:string-value="#N/A" table:formula="of:=[.G379]*[.H3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8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80];[工作表9.$C$1:.$D$8]; 2;  FALSE)" table:style-name="ce102">
            <text:p>#N/A</text:p>
          </table:table-cell>
          <table:table-cell office:value-type="error" office:string-value="#N/A" table:formula="of:=[.G380]*[.H3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8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81];[工作表9.$C$1:.$D$8]; 2;  FALSE)" table:style-name="ce102">
            <text:p>#N/A</text:p>
          </table:table-cell>
          <table:table-cell office:value-type="error" office:string-value="#N/A" table:formula="of:=[.G381]*[.H3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8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82];[工作表9.$C$1:.$D$8]; 2;  FALSE)" table:style-name="ce102">
            <text:p>#N/A</text:p>
          </table:table-cell>
          <table:table-cell office:value-type="error" office:string-value="#N/A" table:formula="of:=[.G382]*[.H3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8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83];[工作表9.$C$1:.$D$8]; 2;  FALSE)" table:style-name="ce102">
            <text:p>#N/A</text:p>
          </table:table-cell>
          <table:table-cell office:value-type="error" office:string-value="#N/A" table:formula="of:=[.G383]*[.H3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8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84];[工作表9.$C$1:.$D$8]; 2;  FALSE)" table:style-name="ce102">
            <text:p>#N/A</text:p>
          </table:table-cell>
          <table:table-cell office:value-type="error" office:string-value="#N/A" table:formula="of:=[.G384]*[.H3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8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85];[工作表9.$C$1:.$D$8]; 2;  FALSE)" table:style-name="ce102">
            <text:p>#N/A</text:p>
          </table:table-cell>
          <table:table-cell office:value-type="error" office:string-value="#N/A" table:formula="of:=[.G385]*[.H3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8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86];[工作表9.$C$1:.$D$8]; 2;  FALSE)" table:style-name="ce102">
            <text:p>#N/A</text:p>
          </table:table-cell>
          <table:table-cell office:value-type="error" office:string-value="#N/A" table:formula="of:=[.G386]*[.H3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8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87];[工作表9.$C$1:.$D$8]; 2;  FALSE)" table:style-name="ce102">
            <text:p>#N/A</text:p>
          </table:table-cell>
          <table:table-cell office:value-type="error" office:string-value="#N/A" table:formula="of:=[.G387]*[.H3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8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88];[工作表9.$C$1:.$D$8]; 2;  FALSE)" table:style-name="ce102">
            <text:p>#N/A</text:p>
          </table:table-cell>
          <table:table-cell office:value-type="error" office:string-value="#N/A" table:formula="of:=[.G388]*[.H3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8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89];[工作表9.$C$1:.$D$8]; 2;  FALSE)" table:style-name="ce102">
            <text:p>#N/A</text:p>
          </table:table-cell>
          <table:table-cell office:value-type="error" office:string-value="#N/A" table:formula="of:=[.G389]*[.H3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9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90];[工作表9.$C$1:.$D$8]; 2;  FALSE)" table:style-name="ce102">
            <text:p>#N/A</text:p>
          </table:table-cell>
          <table:table-cell office:value-type="error" office:string-value="#N/A" table:formula="of:=[.G390]*[.H3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9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91];[工作表9.$C$1:.$D$8]; 2;  FALSE)" table:style-name="ce102">
            <text:p>#N/A</text:p>
          </table:table-cell>
          <table:table-cell office:value-type="error" office:string-value="#N/A" table:formula="of:=[.G391]*[.H3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9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92];[工作表9.$C$1:.$D$8]; 2;  FALSE)" table:style-name="ce102">
            <text:p>#N/A</text:p>
          </table:table-cell>
          <table:table-cell office:value-type="error" office:string-value="#N/A" table:formula="of:=[.G392]*[.H3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9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93];[工作表9.$C$1:.$D$8]; 2;  FALSE)" table:style-name="ce102">
            <text:p>#N/A</text:p>
          </table:table-cell>
          <table:table-cell office:value-type="error" office:string-value="#N/A" table:formula="of:=[.G393]*[.H3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9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94];[工作表9.$C$1:.$D$8]; 2;  FALSE)" table:style-name="ce102">
            <text:p>#N/A</text:p>
          </table:table-cell>
          <table:table-cell office:value-type="error" office:string-value="#N/A" table:formula="of:=[.G394]*[.H3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9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95];[工作表9.$C$1:.$D$8]; 2;  FALSE)" table:style-name="ce102">
            <text:p>#N/A</text:p>
          </table:table-cell>
          <table:table-cell office:value-type="error" office:string-value="#N/A" table:formula="of:=[.G395]*[.H3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9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96];[工作表9.$C$1:.$D$8]; 2;  FALSE)" table:style-name="ce102">
            <text:p>#N/A</text:p>
          </table:table-cell>
          <table:table-cell office:value-type="error" office:string-value="#N/A" table:formula="of:=[.G396]*[.H3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9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97];[工作表9.$C$1:.$D$8]; 2;  FALSE)" table:style-name="ce102">
            <text:p>#N/A</text:p>
          </table:table-cell>
          <table:table-cell office:value-type="error" office:string-value="#N/A" table:formula="of:=[.G397]*[.H3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9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98];[工作表9.$C$1:.$D$8]; 2;  FALSE)" table:style-name="ce102">
            <text:p>#N/A</text:p>
          </table:table-cell>
          <table:table-cell office:value-type="error" office:string-value="#N/A" table:formula="of:=[.G398]*[.H3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39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399];[工作表9.$C$1:.$D$8]; 2;  FALSE)" table:style-name="ce102">
            <text:p>#N/A</text:p>
          </table:table-cell>
          <table:table-cell office:value-type="error" office:string-value="#N/A" table:formula="of:=[.G399]*[.H3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0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00];[工作表9.$C$1:.$D$8]; 2;  FALSE)" table:style-name="ce102">
            <text:p>#N/A</text:p>
          </table:table-cell>
          <table:table-cell office:value-type="error" office:string-value="#N/A" table:formula="of:=[.G400]*[.H4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0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01];[工作表9.$C$1:.$D$8]; 2;  FALSE)" table:style-name="ce102">
            <text:p>#N/A</text:p>
          </table:table-cell>
          <table:table-cell office:value-type="error" office:string-value="#N/A" table:formula="of:=[.G401]*[.H4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0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02];[工作表9.$C$1:.$D$8]; 2;  FALSE)" table:style-name="ce102">
            <text:p>#N/A</text:p>
          </table:table-cell>
          <table:table-cell office:value-type="error" office:string-value="#N/A" table:formula="of:=[.G402]*[.H4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0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03];[工作表9.$C$1:.$D$8]; 2;  FALSE)" table:style-name="ce102">
            <text:p>#N/A</text:p>
          </table:table-cell>
          <table:table-cell office:value-type="error" office:string-value="#N/A" table:formula="of:=[.G403]*[.H4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0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04];[工作表9.$C$1:.$D$8]; 2;  FALSE)" table:style-name="ce102">
            <text:p>#N/A</text:p>
          </table:table-cell>
          <table:table-cell office:value-type="error" office:string-value="#N/A" table:formula="of:=[.G404]*[.H4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0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05];[工作表9.$C$1:.$D$8]; 2;  FALSE)" table:style-name="ce102">
            <text:p>#N/A</text:p>
          </table:table-cell>
          <table:table-cell office:value-type="error" office:string-value="#N/A" table:formula="of:=[.G405]*[.H4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0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06];[工作表9.$C$1:.$D$8]; 2;  FALSE)" table:style-name="ce102">
            <text:p>#N/A</text:p>
          </table:table-cell>
          <table:table-cell office:value-type="error" office:string-value="#N/A" table:formula="of:=[.G406]*[.H4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0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07];[工作表9.$C$1:.$D$8]; 2;  FALSE)" table:style-name="ce102">
            <text:p>#N/A</text:p>
          </table:table-cell>
          <table:table-cell office:value-type="error" office:string-value="#N/A" table:formula="of:=[.G407]*[.H4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0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08];[工作表9.$C$1:.$D$8]; 2;  FALSE)" table:style-name="ce102">
            <text:p>#N/A</text:p>
          </table:table-cell>
          <table:table-cell office:value-type="error" office:string-value="#N/A" table:formula="of:=[.G408]*[.H4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0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09];[工作表9.$C$1:.$D$8]; 2;  FALSE)" table:style-name="ce102">
            <text:p>#N/A</text:p>
          </table:table-cell>
          <table:table-cell office:value-type="error" office:string-value="#N/A" table:formula="of:=[.G409]*[.H4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1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10];[工作表9.$C$1:.$D$8]; 2;  FALSE)" table:style-name="ce102">
            <text:p>#N/A</text:p>
          </table:table-cell>
          <table:table-cell office:value-type="error" office:string-value="#N/A" table:formula="of:=[.G410]*[.H4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1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11];[工作表9.$C$1:.$D$8]; 2;  FALSE)" table:style-name="ce102">
            <text:p>#N/A</text:p>
          </table:table-cell>
          <table:table-cell office:value-type="error" office:string-value="#N/A" table:formula="of:=[.G411]*[.H4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1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12];[工作表9.$C$1:.$D$8]; 2;  FALSE)" table:style-name="ce102">
            <text:p>#N/A</text:p>
          </table:table-cell>
          <table:table-cell office:value-type="error" office:string-value="#N/A" table:formula="of:=[.G412]*[.H4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1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13];[工作表9.$C$1:.$D$8]; 2;  FALSE)" table:style-name="ce102">
            <text:p>#N/A</text:p>
          </table:table-cell>
          <table:table-cell office:value-type="error" office:string-value="#N/A" table:formula="of:=[.G413]*[.H4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1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14];[工作表9.$C$1:.$D$8]; 2;  FALSE)" table:style-name="ce102">
            <text:p>#N/A</text:p>
          </table:table-cell>
          <table:table-cell office:value-type="error" office:string-value="#N/A" table:formula="of:=[.G414]*[.H4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1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15];[工作表9.$C$1:.$D$8]; 2;  FALSE)" table:style-name="ce102">
            <text:p>#N/A</text:p>
          </table:table-cell>
          <table:table-cell office:value-type="error" office:string-value="#N/A" table:formula="of:=[.G415]*[.H4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1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16];[工作表9.$C$1:.$D$8]; 2;  FALSE)" table:style-name="ce102">
            <text:p>#N/A</text:p>
          </table:table-cell>
          <table:table-cell office:value-type="error" office:string-value="#N/A" table:formula="of:=[.G416]*[.H4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1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17];[工作表9.$C$1:.$D$8]; 2;  FALSE)" table:style-name="ce102">
            <text:p>#N/A</text:p>
          </table:table-cell>
          <table:table-cell office:value-type="error" office:string-value="#N/A" table:formula="of:=[.G417]*[.H4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1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18];[工作表9.$C$1:.$D$8]; 2;  FALSE)" table:style-name="ce102">
            <text:p>#N/A</text:p>
          </table:table-cell>
          <table:table-cell office:value-type="error" office:string-value="#N/A" table:formula="of:=[.G418]*[.H4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1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19];[工作表9.$C$1:.$D$8]; 2;  FALSE)" table:style-name="ce102">
            <text:p>#N/A</text:p>
          </table:table-cell>
          <table:table-cell office:value-type="error" office:string-value="#N/A" table:formula="of:=[.G419]*[.H4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2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20];[工作表9.$C$1:.$D$8]; 2;  FALSE)" table:style-name="ce102">
            <text:p>#N/A</text:p>
          </table:table-cell>
          <table:table-cell office:value-type="error" office:string-value="#N/A" table:formula="of:=[.G420]*[.H4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2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21];[工作表9.$C$1:.$D$8]; 2;  FALSE)" table:style-name="ce102">
            <text:p>#N/A</text:p>
          </table:table-cell>
          <table:table-cell office:value-type="error" office:string-value="#N/A" table:formula="of:=[.G421]*[.H4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2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22];[工作表9.$C$1:.$D$8]; 2;  FALSE)" table:style-name="ce102">
            <text:p>#N/A</text:p>
          </table:table-cell>
          <table:table-cell office:value-type="error" office:string-value="#N/A" table:formula="of:=[.G422]*[.H4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2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23];[工作表9.$C$1:.$D$8]; 2;  FALSE)" table:style-name="ce102">
            <text:p>#N/A</text:p>
          </table:table-cell>
          <table:table-cell office:value-type="error" office:string-value="#N/A" table:formula="of:=[.G423]*[.H4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2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24];[工作表9.$C$1:.$D$8]; 2;  FALSE)" table:style-name="ce102">
            <text:p>#N/A</text:p>
          </table:table-cell>
          <table:table-cell office:value-type="error" office:string-value="#N/A" table:formula="of:=[.G424]*[.H4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2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25];[工作表9.$C$1:.$D$8]; 2;  FALSE)" table:style-name="ce102">
            <text:p>#N/A</text:p>
          </table:table-cell>
          <table:table-cell office:value-type="error" office:string-value="#N/A" table:formula="of:=[.G425]*[.H4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2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26];[工作表9.$C$1:.$D$8]; 2;  FALSE)" table:style-name="ce102">
            <text:p>#N/A</text:p>
          </table:table-cell>
          <table:table-cell office:value-type="error" office:string-value="#N/A" table:formula="of:=[.G426]*[.H4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2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27];[工作表9.$C$1:.$D$8]; 2;  FALSE)" table:style-name="ce102">
            <text:p>#N/A</text:p>
          </table:table-cell>
          <table:table-cell office:value-type="error" office:string-value="#N/A" table:formula="of:=[.G427]*[.H4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2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28];[工作表9.$C$1:.$D$8]; 2;  FALSE)" table:style-name="ce102">
            <text:p>#N/A</text:p>
          </table:table-cell>
          <table:table-cell office:value-type="error" office:string-value="#N/A" table:formula="of:=[.G428]*[.H4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2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29];[工作表9.$C$1:.$D$8]; 2;  FALSE)" table:style-name="ce102">
            <text:p>#N/A</text:p>
          </table:table-cell>
          <table:table-cell office:value-type="error" office:string-value="#N/A" table:formula="of:=[.G429]*[.H4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3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30];[工作表9.$C$1:.$D$8]; 2;  FALSE)" table:style-name="ce102">
            <text:p>#N/A</text:p>
          </table:table-cell>
          <table:table-cell office:value-type="error" office:string-value="#N/A" table:formula="of:=[.G430]*[.H4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3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31];[工作表9.$C$1:.$D$8]; 2;  FALSE)" table:style-name="ce102">
            <text:p>#N/A</text:p>
          </table:table-cell>
          <table:table-cell office:value-type="error" office:string-value="#N/A" table:formula="of:=[.G431]*[.H4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3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32];[工作表9.$C$1:.$D$8]; 2;  FALSE)" table:style-name="ce102">
            <text:p>#N/A</text:p>
          </table:table-cell>
          <table:table-cell office:value-type="error" office:string-value="#N/A" table:formula="of:=[.G432]*[.H4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3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33];[工作表9.$C$1:.$D$8]; 2;  FALSE)" table:style-name="ce102">
            <text:p>#N/A</text:p>
          </table:table-cell>
          <table:table-cell office:value-type="error" office:string-value="#N/A" table:formula="of:=[.G433]*[.H4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3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34];[工作表9.$C$1:.$D$8]; 2;  FALSE)" table:style-name="ce102">
            <text:p>#N/A</text:p>
          </table:table-cell>
          <table:table-cell office:value-type="error" office:string-value="#N/A" table:formula="of:=[.G434]*[.H4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3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35];[工作表9.$C$1:.$D$8]; 2;  FALSE)" table:style-name="ce102">
            <text:p>#N/A</text:p>
          </table:table-cell>
          <table:table-cell office:value-type="error" office:string-value="#N/A" table:formula="of:=[.G435]*[.H4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3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36];[工作表9.$C$1:.$D$8]; 2;  FALSE)" table:style-name="ce102">
            <text:p>#N/A</text:p>
          </table:table-cell>
          <table:table-cell office:value-type="error" office:string-value="#N/A" table:formula="of:=[.G436]*[.H4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3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37];[工作表9.$C$1:.$D$8]; 2;  FALSE)" table:style-name="ce102">
            <text:p>#N/A</text:p>
          </table:table-cell>
          <table:table-cell office:value-type="error" office:string-value="#N/A" table:formula="of:=[.G437]*[.H4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3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38];[工作表9.$C$1:.$D$8]; 2;  FALSE)" table:style-name="ce102">
            <text:p>#N/A</text:p>
          </table:table-cell>
          <table:table-cell office:value-type="error" office:string-value="#N/A" table:formula="of:=[.G438]*[.H4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3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39];[工作表9.$C$1:.$D$8]; 2;  FALSE)" table:style-name="ce102">
            <text:p>#N/A</text:p>
          </table:table-cell>
          <table:table-cell office:value-type="error" office:string-value="#N/A" table:formula="of:=[.G439]*[.H4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4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40];[工作表9.$C$1:.$D$8]; 2;  FALSE)" table:style-name="ce102">
            <text:p>#N/A</text:p>
          </table:table-cell>
          <table:table-cell office:value-type="error" office:string-value="#N/A" table:formula="of:=[.G440]*[.H4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4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41];[工作表9.$C$1:.$D$8]; 2;  FALSE)" table:style-name="ce102">
            <text:p>#N/A</text:p>
          </table:table-cell>
          <table:table-cell office:value-type="error" office:string-value="#N/A" table:formula="of:=[.G441]*[.H4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4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42];[工作表9.$C$1:.$D$8]; 2;  FALSE)" table:style-name="ce102">
            <text:p>#N/A</text:p>
          </table:table-cell>
          <table:table-cell office:value-type="error" office:string-value="#N/A" table:formula="of:=[.G442]*[.H4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4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43];[工作表9.$C$1:.$D$8]; 2;  FALSE)" table:style-name="ce102">
            <text:p>#N/A</text:p>
          </table:table-cell>
          <table:table-cell office:value-type="error" office:string-value="#N/A" table:formula="of:=[.G443]*[.H4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4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44];[工作表9.$C$1:.$D$8]; 2;  FALSE)" table:style-name="ce102">
            <text:p>#N/A</text:p>
          </table:table-cell>
          <table:table-cell office:value-type="error" office:string-value="#N/A" table:formula="of:=[.G444]*[.H4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4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45];[工作表9.$C$1:.$D$8]; 2;  FALSE)" table:style-name="ce102">
            <text:p>#N/A</text:p>
          </table:table-cell>
          <table:table-cell office:value-type="error" office:string-value="#N/A" table:formula="of:=[.G445]*[.H4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4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46];[工作表9.$C$1:.$D$8]; 2;  FALSE)" table:style-name="ce102">
            <text:p>#N/A</text:p>
          </table:table-cell>
          <table:table-cell office:value-type="error" office:string-value="#N/A" table:formula="of:=[.G446]*[.H4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4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47];[工作表9.$C$1:.$D$8]; 2;  FALSE)" table:style-name="ce102">
            <text:p>#N/A</text:p>
          </table:table-cell>
          <table:table-cell office:value-type="error" office:string-value="#N/A" table:formula="of:=[.G447]*[.H4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4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48];[工作表9.$C$1:.$D$8]; 2;  FALSE)" table:style-name="ce102">
            <text:p>#N/A</text:p>
          </table:table-cell>
          <table:table-cell office:value-type="error" office:string-value="#N/A" table:formula="of:=[.G448]*[.H4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4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49];[工作表9.$C$1:.$D$8]; 2;  FALSE)" table:style-name="ce102">
            <text:p>#N/A</text:p>
          </table:table-cell>
          <table:table-cell office:value-type="error" office:string-value="#N/A" table:formula="of:=[.G449]*[.H4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5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50];[工作表9.$C$1:.$D$8]; 2;  FALSE)" table:style-name="ce102">
            <text:p>#N/A</text:p>
          </table:table-cell>
          <table:table-cell office:value-type="error" office:string-value="#N/A" table:formula="of:=[.G450]*[.H4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5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51];[工作表9.$C$1:.$D$8]; 2;  FALSE)" table:style-name="ce102">
            <text:p>#N/A</text:p>
          </table:table-cell>
          <table:table-cell office:value-type="error" office:string-value="#N/A" table:formula="of:=[.G451]*[.H4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5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52];[工作表9.$C$1:.$D$8]; 2;  FALSE)" table:style-name="ce102">
            <text:p>#N/A</text:p>
          </table:table-cell>
          <table:table-cell office:value-type="error" office:string-value="#N/A" table:formula="of:=[.G452]*[.H4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5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53];[工作表9.$C$1:.$D$8]; 2;  FALSE)" table:style-name="ce102">
            <text:p>#N/A</text:p>
          </table:table-cell>
          <table:table-cell office:value-type="error" office:string-value="#N/A" table:formula="of:=[.G453]*[.H4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5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54];[工作表9.$C$1:.$D$8]; 2;  FALSE)" table:style-name="ce102">
            <text:p>#N/A</text:p>
          </table:table-cell>
          <table:table-cell office:value-type="error" office:string-value="#N/A" table:formula="of:=[.G454]*[.H4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5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55];[工作表9.$C$1:.$D$8]; 2;  FALSE)" table:style-name="ce102">
            <text:p>#N/A</text:p>
          </table:table-cell>
          <table:table-cell office:value-type="error" office:string-value="#N/A" table:formula="of:=[.G455]*[.H4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5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56];[工作表9.$C$1:.$D$8]; 2;  FALSE)" table:style-name="ce102">
            <text:p>#N/A</text:p>
          </table:table-cell>
          <table:table-cell office:value-type="error" office:string-value="#N/A" table:formula="of:=[.G456]*[.H4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5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57];[工作表9.$C$1:.$D$8]; 2;  FALSE)" table:style-name="ce102">
            <text:p>#N/A</text:p>
          </table:table-cell>
          <table:table-cell office:value-type="error" office:string-value="#N/A" table:formula="of:=[.G457]*[.H4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5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58];[工作表9.$C$1:.$D$8]; 2;  FALSE)" table:style-name="ce102">
            <text:p>#N/A</text:p>
          </table:table-cell>
          <table:table-cell office:value-type="error" office:string-value="#N/A" table:formula="of:=[.G458]*[.H4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5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59];[工作表9.$C$1:.$D$8]; 2;  FALSE)" table:style-name="ce102">
            <text:p>#N/A</text:p>
          </table:table-cell>
          <table:table-cell office:value-type="error" office:string-value="#N/A" table:formula="of:=[.G459]*[.H4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6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60];[工作表9.$C$1:.$D$8]; 2;  FALSE)" table:style-name="ce102">
            <text:p>#N/A</text:p>
          </table:table-cell>
          <table:table-cell office:value-type="error" office:string-value="#N/A" table:formula="of:=[.G460]*[.H4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6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61];[工作表9.$C$1:.$D$8]; 2;  FALSE)" table:style-name="ce102">
            <text:p>#N/A</text:p>
          </table:table-cell>
          <table:table-cell office:value-type="error" office:string-value="#N/A" table:formula="of:=[.G461]*[.H4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6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62];[工作表9.$C$1:.$D$8]; 2;  FALSE)" table:style-name="ce102">
            <text:p>#N/A</text:p>
          </table:table-cell>
          <table:table-cell office:value-type="error" office:string-value="#N/A" table:formula="of:=[.G462]*[.H4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6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63];[工作表9.$C$1:.$D$8]; 2;  FALSE)" table:style-name="ce102">
            <text:p>#N/A</text:p>
          </table:table-cell>
          <table:table-cell office:value-type="error" office:string-value="#N/A" table:formula="of:=[.G463]*[.H4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6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64];[工作表9.$C$1:.$D$8]; 2;  FALSE)" table:style-name="ce102">
            <text:p>#N/A</text:p>
          </table:table-cell>
          <table:table-cell office:value-type="error" office:string-value="#N/A" table:formula="of:=[.G464]*[.H4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6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65];[工作表9.$C$1:.$D$8]; 2;  FALSE)" table:style-name="ce102">
            <text:p>#N/A</text:p>
          </table:table-cell>
          <table:table-cell office:value-type="error" office:string-value="#N/A" table:formula="of:=[.G465]*[.H4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6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66];[工作表9.$C$1:.$D$8]; 2;  FALSE)" table:style-name="ce102">
            <text:p>#N/A</text:p>
          </table:table-cell>
          <table:table-cell office:value-type="error" office:string-value="#N/A" table:formula="of:=[.G466]*[.H4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6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67];[工作表9.$C$1:.$D$8]; 2;  FALSE)" table:style-name="ce102">
            <text:p>#N/A</text:p>
          </table:table-cell>
          <table:table-cell office:value-type="error" office:string-value="#N/A" table:formula="of:=[.G467]*[.H4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6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68];[工作表9.$C$1:.$D$8]; 2;  FALSE)" table:style-name="ce102">
            <text:p>#N/A</text:p>
          </table:table-cell>
          <table:table-cell office:value-type="error" office:string-value="#N/A" table:formula="of:=[.G468]*[.H4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6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69];[工作表9.$C$1:.$D$8]; 2;  FALSE)" table:style-name="ce102">
            <text:p>#N/A</text:p>
          </table:table-cell>
          <table:table-cell office:value-type="error" office:string-value="#N/A" table:formula="of:=[.G469]*[.H4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7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70];[工作表9.$C$1:.$D$8]; 2;  FALSE)" table:style-name="ce102">
            <text:p>#N/A</text:p>
          </table:table-cell>
          <table:table-cell office:value-type="error" office:string-value="#N/A" table:formula="of:=[.G470]*[.H4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7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71];[工作表9.$C$1:.$D$8]; 2;  FALSE)" table:style-name="ce102">
            <text:p>#N/A</text:p>
          </table:table-cell>
          <table:table-cell office:value-type="error" office:string-value="#N/A" table:formula="of:=[.G471]*[.H4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7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72];[工作表9.$C$1:.$D$8]; 2;  FALSE)" table:style-name="ce102">
            <text:p>#N/A</text:p>
          </table:table-cell>
          <table:table-cell office:value-type="error" office:string-value="#N/A" table:formula="of:=[.G472]*[.H4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7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73];[工作表9.$C$1:.$D$8]; 2;  FALSE)" table:style-name="ce102">
            <text:p>#N/A</text:p>
          </table:table-cell>
          <table:table-cell office:value-type="error" office:string-value="#N/A" table:formula="of:=[.G473]*[.H4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7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74];[工作表9.$C$1:.$D$8]; 2;  FALSE)" table:style-name="ce102">
            <text:p>#N/A</text:p>
          </table:table-cell>
          <table:table-cell office:value-type="error" office:string-value="#N/A" table:formula="of:=[.G474]*[.H4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7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75];[工作表9.$C$1:.$D$8]; 2;  FALSE)" table:style-name="ce102">
            <text:p>#N/A</text:p>
          </table:table-cell>
          <table:table-cell office:value-type="error" office:string-value="#N/A" table:formula="of:=[.G475]*[.H4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7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76];[工作表9.$C$1:.$D$8]; 2;  FALSE)" table:style-name="ce102">
            <text:p>#N/A</text:p>
          </table:table-cell>
          <table:table-cell office:value-type="error" office:string-value="#N/A" table:formula="of:=[.G476]*[.H4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7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77];[工作表9.$C$1:.$D$8]; 2;  FALSE)" table:style-name="ce102">
            <text:p>#N/A</text:p>
          </table:table-cell>
          <table:table-cell office:value-type="error" office:string-value="#N/A" table:formula="of:=[.G477]*[.H4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7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78];[工作表9.$C$1:.$D$8]; 2;  FALSE)" table:style-name="ce102">
            <text:p>#N/A</text:p>
          </table:table-cell>
          <table:table-cell office:value-type="error" office:string-value="#N/A" table:formula="of:=[.G478]*[.H4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7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79];[工作表9.$C$1:.$D$8]; 2;  FALSE)" table:style-name="ce102">
            <text:p>#N/A</text:p>
          </table:table-cell>
          <table:table-cell office:value-type="error" office:string-value="#N/A" table:formula="of:=[.G479]*[.H4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8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80];[工作表9.$C$1:.$D$8]; 2;  FALSE)" table:style-name="ce102">
            <text:p>#N/A</text:p>
          </table:table-cell>
          <table:table-cell office:value-type="error" office:string-value="#N/A" table:formula="of:=[.G480]*[.H4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8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81];[工作表9.$C$1:.$D$8]; 2;  FALSE)" table:style-name="ce102">
            <text:p>#N/A</text:p>
          </table:table-cell>
          <table:table-cell office:value-type="error" office:string-value="#N/A" table:formula="of:=[.G481]*[.H4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8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82];[工作表9.$C$1:.$D$8]; 2;  FALSE)" table:style-name="ce102">
            <text:p>#N/A</text:p>
          </table:table-cell>
          <table:table-cell office:value-type="error" office:string-value="#N/A" table:formula="of:=[.G482]*[.H4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8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83];[工作表9.$C$1:.$D$8]; 2;  FALSE)" table:style-name="ce102">
            <text:p>#N/A</text:p>
          </table:table-cell>
          <table:table-cell office:value-type="error" office:string-value="#N/A" table:formula="of:=[.G483]*[.H4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8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84];[工作表9.$C$1:.$D$8]; 2;  FALSE)" table:style-name="ce102">
            <text:p>#N/A</text:p>
          </table:table-cell>
          <table:table-cell office:value-type="error" office:string-value="#N/A" table:formula="of:=[.G484]*[.H4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8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85];[工作表9.$C$1:.$D$8]; 2;  FALSE)" table:style-name="ce102">
            <text:p>#N/A</text:p>
          </table:table-cell>
          <table:table-cell office:value-type="error" office:string-value="#N/A" table:formula="of:=[.G485]*[.H4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8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86];[工作表9.$C$1:.$D$8]; 2;  FALSE)" table:style-name="ce102">
            <text:p>#N/A</text:p>
          </table:table-cell>
          <table:table-cell office:value-type="error" office:string-value="#N/A" table:formula="of:=[.G486]*[.H4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8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87];[工作表9.$C$1:.$D$8]; 2;  FALSE)" table:style-name="ce102">
            <text:p>#N/A</text:p>
          </table:table-cell>
          <table:table-cell office:value-type="error" office:string-value="#N/A" table:formula="of:=[.G487]*[.H4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8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88];[工作表9.$C$1:.$D$8]; 2;  FALSE)" table:style-name="ce102">
            <text:p>#N/A</text:p>
          </table:table-cell>
          <table:table-cell office:value-type="error" office:string-value="#N/A" table:formula="of:=[.G488]*[.H4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8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89];[工作表9.$C$1:.$D$8]; 2;  FALSE)" table:style-name="ce102">
            <text:p>#N/A</text:p>
          </table:table-cell>
          <table:table-cell office:value-type="error" office:string-value="#N/A" table:formula="of:=[.G489]*[.H4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9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90];[工作表9.$C$1:.$D$8]; 2;  FALSE)" table:style-name="ce102">
            <text:p>#N/A</text:p>
          </table:table-cell>
          <table:table-cell office:value-type="error" office:string-value="#N/A" table:formula="of:=[.G490]*[.H4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91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91];[工作表9.$C$1:.$D$8]; 2;  FALSE)" table:style-name="ce102">
            <text:p>#N/A</text:p>
          </table:table-cell>
          <table:table-cell office:value-type="error" office:string-value="#N/A" table:formula="of:=[.G491]*[.H4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92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92];[工作表9.$C$1:.$D$8]; 2;  FALSE)" table:style-name="ce102">
            <text:p>#N/A</text:p>
          </table:table-cell>
          <table:table-cell office:value-type="error" office:string-value="#N/A" table:formula="of:=[.G492]*[.H4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93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93];[工作表9.$C$1:.$D$8]; 2;  FALSE)" table:style-name="ce102">
            <text:p>#N/A</text:p>
          </table:table-cell>
          <table:table-cell office:value-type="error" office:string-value="#N/A" table:formula="of:=[.G493]*[.H4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94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94];[工作表9.$C$1:.$D$8]; 2;  FALSE)" table:style-name="ce102">
            <text:p>#N/A</text:p>
          </table:table-cell>
          <table:table-cell office:value-type="error" office:string-value="#N/A" table:formula="of:=[.G494]*[.H4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95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95];[工作表9.$C$1:.$D$8]; 2;  FALSE)" table:style-name="ce102">
            <text:p>#N/A</text:p>
          </table:table-cell>
          <table:table-cell office:value-type="error" office:string-value="#N/A" table:formula="of:=[.G495]*[.H4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96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96];[工作表9.$C$1:.$D$8]; 2;  FALSE)" table:style-name="ce102">
            <text:p>#N/A</text:p>
          </table:table-cell>
          <table:table-cell office:value-type="error" office:string-value="#N/A" table:formula="of:=[.G496]*[.H4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97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97];[工作表9.$C$1:.$D$8]; 2;  FALSE)" table:style-name="ce102">
            <text:p>#N/A</text:p>
          </table:table-cell>
          <table:table-cell office:value-type="error" office:string-value="#N/A" table:formula="of:=[.G497]*[.H4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98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98];[工作表9.$C$1:.$D$8]; 2;  FALSE)" table:style-name="ce102">
            <text:p>#N/A</text:p>
          </table:table-cell>
          <table:table-cell office:value-type="error" office:string-value="#N/A" table:formula="of:=[.G498]*[.H4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499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499];[工作表9.$C$1:.$D$8]; 2;  FALSE)" table:style-name="ce102">
            <text:p>#N/A</text:p>
          </table:table-cell>
          <table:table-cell office:value-type="error" office:string-value="#N/A" table:formula="of:=[.G499]*[.H4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0" table:style-name="ce95"/>
          <table:table-cell table:style-name="ce94"/>
          <table:table-cell office:value-type="error" office:string-value="#N/A" table:formula="of:=VLOOKUP([.D500];[工作表9.$C$1:.$E$8]; 3;  FALSE)" table:content-validation-name="val19" table:style-name="ce105">
            <text:p>#N/A</text:p>
          </table:table-cell>
          <table:table-cell table:style-name="ce95"/>
          <table:table-cell office:value-type="error" office:string-value="#N/A" table:formula="of:=VLOOKUP([.D500];[工作表9.$C$1:.$D$8]; 2;  FALSE)" table:style-name="ce102">
            <text:p>#N/A</text:p>
          </table:table-cell>
          <table:table-cell office:value-type="error" office:string-value="#N/A" table:formula="of:=[.G500]*[.H500]" table:style-name="ce103">
            <text:p>#N/A</text:p>
          </table:table-cell>
          <table:table-cell table:number-columns-repeated="16375"/>
        </table:table-row>
        <table:table-row table:number-rows-repeated="1048076" table:style-name="ro7">
          <table:table-cell table:number-columns-repeated="16384"/>
        </table:table-row>
        <table:named-expressions>
          <table:named-range table:name="Print_Area" table:cell-range-address="99年氟氯烴（HCFCs）之進口統計申報表.$A$1:99年氟氯烴（HCFCs）之進口統計申報表.$I$300" table:base-cell-address="99年氟氯烴（HCFCs）之進口統計申報表.$A$1"/>
        </table:named-expressions>
      </table:table>
      <table:table table:name="98年氟氯烴（HCFCs）之出口統計申報表" table:style-name="ta2">
        <table:table-column table:style-name="co1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34" table:default-cell-style-name="ce104"/>
        <table:table-column table:style-name="co15" table:default-cell-style-name="ce90"/>
        <table:table-column table:style-name="co1" table:number-columns-repeated="2" table:default-cell-style-name="ce104"/>
        <table:table-column table:style-name="co1" table:number-columns-repeated="16375" table:default-cell-style-name="ce90"/>
        <table:table-row table:style-name="ro15">
          <table:table-cell office:value-type="string" table:number-columns-spanned="2" table:number-rows-spanned="1" table:style-name="ce200">
            <text:p>申報年份</text:p>
          </table:table-cell>
          <table:covered-table-cell/>
          <table:table-cell office:value-type="string" table:number-columns-spanned="4" table:number-rows-spanned="1" table:style-name="ce180">
            <text:p><text:s/><text:span text:style-name="T13"><text:s text:c="11"/>98<text:s text:c="10"/></text:span><text:span text:style-name="T11">年</text:span></text:p>
          </table:table-cell>
          <table:covered-table-cell table:number-columns-repeated="3"/>
          <table:table-cell table:style-name="ce86"/>
          <table:table-cell table:number-columns-repeated="2" table:style-name="ce98"/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182">
            <text:p><text:span text:style-name="T15">編號</text:span></text:p>
          </table:table-cell>
          <table:table-cell office:value-type="string" table:number-columns-spanned="1" table:number-rows-spanned="3" table:style-name="ce183">
            <text:p>出口報單編號</text:p>
          </table:table-cell>
          <table:table-cell office:value-type="string" table:number-columns-spanned="1" table:number-rows-spanned="3" table:style-name="ce182">
            <text:p><text:span text:style-name="T15">商品名稱</text:span></text:p>
          </table:table-cell>
          <table:table-cell office:value-type="string" table:number-columns-spanned="1" table:number-rows-spanned="3" table:style-name="ce187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83">
            <text:p>稅則稅率號列《CCC.code》</text:p>
          </table:table-cell>
          <table:table-cell office:value-type="string" table:number-columns-spanned="1" table:number-rows-spanned="3" table:style-name="ce188">
            <text:p><text:span text:style-name="T15">物質類別</text:span></text:p>
          </table:table-cell>
          <table:table-cell office:value-type="string" table:style-name="ce91">
            <text:p>出口量</text:p>
          </table:table-cell>
          <table:table-cell office:value-type="string" table:style-name="ce99">
            <text:p>GWP<text:span text:style-name="T16">*</text:span></text:p>
          </table:table-cell>
          <table:table-cell office:value-type="string" table:style-name="ce100">
            <text:p><text:span text:style-name="T15">公噸</text:span>CO<text:span text:style-name="T17">2</text:span>eq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<text:span text:style-name="T18">（公噸）</text:span></text:p>
          </table:table-cell>
          <table:table-cell table:style-name="ce99"/>
          <table:table-cell office:value-type="string" table:style-name="ce100">
            <text:p>C=A*B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A</text:p>
          </table:table-cell>
          <table:table-cell office:value-type="string" table:style-name="ce99">
            <text:p>B</text:p>
          </table:table-cell>
          <table:table-cell table:style-name="ce101"/>
          <table:table-cell table:number-columns-repeated="16375"/>
        </table:table-row>
        <table:table-row table:style-name="ro7">
          <table:table-cell office:value-type="string" table:style-name="ce94">
            <text:p><text:span text:style-name="T15">範例</text:span><text:s/>1</text:p>
          </table:table-cell>
          <table:table-cell table:style-name="ce94"/>
          <table:table-cell office:value-type="string" table:style-name="ce94">
            <text:p>R22</text:p>
          </table:table-cell>
          <table:table-cell office:value-type="float" office:value="22" table:content-validation-name="val22" table:style-name="ce95">
            <text:p>22<text:s/></text:p>
          </table:table-cell>
          <table:table-cell table:style-name="ce95"/>
          <table:table-cell office:value-type="string" office:string-value="純物質" table:formula="of:=VLOOKUP([.D5];[工作表9.$C$1:.$E$8]; 3;  FALSE)" table:content-validation-name="val21" table:style-name="ce105">
            <text:p>純物質</text:p>
          </table:table-cell>
          <table:table-cell office:value-type="float" office:value="50" table:style-name="ce95">
            <text:p>50<text:s/></text:p>
          </table:table-cell>
          <table:table-cell office:value-type="float" office:value="1810" table:formula="of:=VLOOKUP([.D5];[工作表9.$C$1:.$D$8]; 2;  FALSE)" table:style-name="ce102">
            <text:p>1810<text:s/></text:p>
          </table:table-cell>
          <table:table-cell office:value-type="float" office:value="90500" table:formula="of:=[.G5]*[.H5]" table:style-name="ce103">
            <text:p>90,500<text:s/></text:p>
          </table:table-cell>
          <table:table-cell table:number-columns-repeated="16375"/>
        </table:table-row>
        <table:table-row table:style-name="ro7">
          <table:table-cell office:value-type="string" table:style-name="ce94">
            <text:p><text:span text:style-name="T15">範例</text:span><text:s/>2</text:p>
          </table:table-cell>
          <table:table-cell table:style-name="ce94"/>
          <table:table-cell office:value-type="string" table:style-name="ce94">
            <text:p>R123</text:p>
          </table:table-cell>
          <table:table-cell office:value-type="float" office:value="123" table:content-validation-name="val22" table:style-name="ce95">
            <text:p>123<text:s/></text:p>
          </table:table-cell>
          <table:table-cell table:style-name="ce95"/>
          <table:table-cell office:value-type="string" office:string-value="純物質" table:formula="of:=VLOOKUP([.D6];[工作表9.$C$1:.$E$8]; 3;  FALSE)" table:content-validation-name="val21" table:style-name="ce105">
            <text:p>純物質</text:p>
          </table:table-cell>
          <table:table-cell office:value-type="float" office:value="100" table:style-name="ce95">
            <text:p>100<text:s/></text:p>
          </table:table-cell>
          <table:table-cell office:value-type="float" office:value="77" table:formula="of:=VLOOKUP([.D6];[工作表9.$C$1:.$D$8]; 2;  FALSE)" table:style-name="ce102">
            <text:p>77<text:s/></text:p>
          </table:table-cell>
          <table:table-cell office:value-type="float" office:value="7700" table:formula="of:=[.G6]*[.H6]" table:style-name="ce103">
            <text:p>7,700<text:s/>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7];[工作表9.$C$1:.$E$8]; 3;  FALSE)" table:content-validation-name="val21" table:style-name="ce105">
            <text:p>#N/A</text:p>
          </table:table-cell>
          <table:table-cell table:style-name="ce96"/>
          <table:table-cell office:value-type="error" office:string-value="#N/A" table:formula="of:=VLOOKUP([.D7];[工作表9.$C$1:.$D$8]; 2;  FALSE)" table:style-name="ce102">
            <text:p>#N/A</text:p>
          </table:table-cell>
          <table:table-cell office:value-type="error" office:string-value="#N/A" table:formula="of:=[.G7]*[.H7]" table:style-name="ce103">
            <text:p>#N/A</text:p>
          </table:table-cell>
          <table:table-cell table:number-columns-repeated="16375"/>
        </table:table-row>
        <table:table-row table:style-name="ro7">
          <table:table-cell table:style-name="ce97"/>
          <table:table-cell table:number-columns-repeated="2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8];[工作表9.$C$1:.$E$8]; 3;  FALSE)" table:content-validation-name="val21" table:style-name="ce105">
            <text:p>#N/A</text:p>
          </table:table-cell>
          <table:table-cell table:style-name="ce96"/>
          <table:table-cell office:value-type="error" office:string-value="#N/A" table:formula="of:=VLOOKUP([.D8];[工作表9.$C$1:.$D$8]; 2;  FALSE)" table:style-name="ce102">
            <text:p>#N/A</text:p>
          </table:table-cell>
          <table:table-cell office:value-type="error" office:string-value="#N/A" table:formula="of:=[.G8]*[.H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9];[工作表9.$C$1:.$D$8]; 2;  FALSE)" table:style-name="ce102">
            <text:p>#N/A</text:p>
          </table:table-cell>
          <table:table-cell office:value-type="error" office:string-value="#N/A" table:formula="of:=[.G9]*[.H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0];[工作表9.$C$1:.$D$8]; 2;  FALSE)" table:style-name="ce102">
            <text:p>#N/A</text:p>
          </table:table-cell>
          <table:table-cell office:value-type="error" office:string-value="#N/A" table:formula="of:=[.G10]*[.H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1];[工作表9.$C$1:.$D$8]; 2;  FALSE)" table:style-name="ce102">
            <text:p>#N/A</text:p>
          </table:table-cell>
          <table:table-cell office:value-type="error" office:string-value="#N/A" table:formula="of:=[.G11]*[.H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2];[工作表9.$C$1:.$D$8]; 2;  FALSE)" table:style-name="ce102">
            <text:p>#N/A</text:p>
          </table:table-cell>
          <table:table-cell office:value-type="error" office:string-value="#N/A" table:formula="of:=[.G12]*[.H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3];[工作表9.$C$1:.$D$8]; 2;  FALSE)" table:style-name="ce102">
            <text:p>#N/A</text:p>
          </table:table-cell>
          <table:table-cell office:value-type="error" office:string-value="#N/A" table:formula="of:=[.G13]*[.H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4];[工作表9.$C$1:.$D$8]; 2;  FALSE)" table:style-name="ce102">
            <text:p>#N/A</text:p>
          </table:table-cell>
          <table:table-cell office:value-type="error" office:string-value="#N/A" table:formula="of:=[.G14]*[.H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5];[工作表9.$C$1:.$D$8]; 2;  FALSE)" table:style-name="ce102">
            <text:p>#N/A</text:p>
          </table:table-cell>
          <table:table-cell office:value-type="error" office:string-value="#N/A" table:formula="of:=[.G15]*[.H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6];[工作表9.$C$1:.$D$8]; 2;  FALSE)" table:style-name="ce102">
            <text:p>#N/A</text:p>
          </table:table-cell>
          <table:table-cell office:value-type="error" office:string-value="#N/A" table:formula="of:=[.G16]*[.H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7];[工作表9.$C$1:.$D$8]; 2;  FALSE)" table:style-name="ce102">
            <text:p>#N/A</text:p>
          </table:table-cell>
          <table:table-cell office:value-type="error" office:string-value="#N/A" table:formula="of:=[.G17]*[.H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8];[工作表9.$C$1:.$D$8]; 2;  FALSE)" table:style-name="ce102">
            <text:p>#N/A</text:p>
          </table:table-cell>
          <table:table-cell office:value-type="error" office:string-value="#N/A" table:formula="of:=[.G18]*[.H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9];[工作表9.$C$1:.$D$8]; 2;  FALSE)" table:style-name="ce102">
            <text:p>#N/A</text:p>
          </table:table-cell>
          <table:table-cell office:value-type="error" office:string-value="#N/A" table:formula="of:=[.G19]*[.H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0];[工作表9.$C$1:.$D$8]; 2;  FALSE)" table:style-name="ce102">
            <text:p>#N/A</text:p>
          </table:table-cell>
          <table:table-cell office:value-type="error" office:string-value="#N/A" table:formula="of:=[.G20]*[.H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1];[工作表9.$C$1:.$D$8]; 2;  FALSE)" table:style-name="ce102">
            <text:p>#N/A</text:p>
          </table:table-cell>
          <table:table-cell office:value-type="error" office:string-value="#N/A" table:formula="of:=[.G21]*[.H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2];[工作表9.$C$1:.$D$8]; 2;  FALSE)" table:style-name="ce102">
            <text:p>#N/A</text:p>
          </table:table-cell>
          <table:table-cell office:value-type="error" office:string-value="#N/A" table:formula="of:=[.G22]*[.H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3];[工作表9.$C$1:.$D$8]; 2;  FALSE)" table:style-name="ce102">
            <text:p>#N/A</text:p>
          </table:table-cell>
          <table:table-cell office:value-type="error" office:string-value="#N/A" table:formula="of:=[.G23]*[.H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4];[工作表9.$C$1:.$D$8]; 2;  FALSE)" table:style-name="ce102">
            <text:p>#N/A</text:p>
          </table:table-cell>
          <table:table-cell office:value-type="error" office:string-value="#N/A" table:formula="of:=[.G24]*[.H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5];[工作表9.$C$1:.$D$8]; 2;  FALSE)" table:style-name="ce102">
            <text:p>#N/A</text:p>
          </table:table-cell>
          <table:table-cell office:value-type="error" office:string-value="#N/A" table:formula="of:=[.G25]*[.H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6];[工作表9.$C$1:.$D$8]; 2;  FALSE)" table:style-name="ce102">
            <text:p>#N/A</text:p>
          </table:table-cell>
          <table:table-cell office:value-type="error" office:string-value="#N/A" table:formula="of:=[.G26]*[.H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7];[工作表9.$C$1:.$D$8]; 2;  FALSE)" table:style-name="ce102">
            <text:p>#N/A</text:p>
          </table:table-cell>
          <table:table-cell office:value-type="error" office:string-value="#N/A" table:formula="of:=[.G27]*[.H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8];[工作表9.$C$1:.$D$8]; 2;  FALSE)" table:style-name="ce102">
            <text:p>#N/A</text:p>
          </table:table-cell>
          <table:table-cell office:value-type="error" office:string-value="#N/A" table:formula="of:=[.G28]*[.H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9];[工作表9.$C$1:.$D$8]; 2;  FALSE)" table:style-name="ce102">
            <text:p>#N/A</text:p>
          </table:table-cell>
          <table:table-cell office:value-type="error" office:string-value="#N/A" table:formula="of:=[.G29]*[.H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0];[工作表9.$C$1:.$D$8]; 2;  FALSE)" table:style-name="ce102">
            <text:p>#N/A</text:p>
          </table:table-cell>
          <table:table-cell office:value-type="error" office:string-value="#N/A" table:formula="of:=[.G30]*[.H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1];[工作表9.$C$1:.$D$8]; 2;  FALSE)" table:style-name="ce102">
            <text:p>#N/A</text:p>
          </table:table-cell>
          <table:table-cell office:value-type="error" office:string-value="#N/A" table:formula="of:=[.G31]*[.H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2];[工作表9.$C$1:.$D$8]; 2;  FALSE)" table:style-name="ce102">
            <text:p>#N/A</text:p>
          </table:table-cell>
          <table:table-cell office:value-type="error" office:string-value="#N/A" table:formula="of:=[.G32]*[.H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3];[工作表9.$C$1:.$D$8]; 2;  FALSE)" table:style-name="ce102">
            <text:p>#N/A</text:p>
          </table:table-cell>
          <table:table-cell office:value-type="error" office:string-value="#N/A" table:formula="of:=[.G33]*[.H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4];[工作表9.$C$1:.$D$8]; 2;  FALSE)" table:style-name="ce102">
            <text:p>#N/A</text:p>
          </table:table-cell>
          <table:table-cell office:value-type="error" office:string-value="#N/A" table:formula="of:=[.G34]*[.H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5];[工作表9.$C$1:.$D$8]; 2;  FALSE)" table:style-name="ce102">
            <text:p>#N/A</text:p>
          </table:table-cell>
          <table:table-cell office:value-type="error" office:string-value="#N/A" table:formula="of:=[.G35]*[.H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6];[工作表9.$C$1:.$D$8]; 2;  FALSE)" table:style-name="ce102">
            <text:p>#N/A</text:p>
          </table:table-cell>
          <table:table-cell office:value-type="error" office:string-value="#N/A" table:formula="of:=[.G36]*[.H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7];[工作表9.$C$1:.$D$8]; 2;  FALSE)" table:style-name="ce102">
            <text:p>#N/A</text:p>
          </table:table-cell>
          <table:table-cell office:value-type="error" office:string-value="#N/A" table:formula="of:=[.G37]*[.H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8];[工作表9.$C$1:.$D$8]; 2;  FALSE)" table:style-name="ce102">
            <text:p>#N/A</text:p>
          </table:table-cell>
          <table:table-cell office:value-type="error" office:string-value="#N/A" table:formula="of:=[.G38]*[.H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9];[工作表9.$C$1:.$D$8]; 2;  FALSE)" table:style-name="ce102">
            <text:p>#N/A</text:p>
          </table:table-cell>
          <table:table-cell office:value-type="error" office:string-value="#N/A" table:formula="of:=[.G39]*[.H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0];[工作表9.$C$1:.$D$8]; 2;  FALSE)" table:style-name="ce102">
            <text:p>#N/A</text:p>
          </table:table-cell>
          <table:table-cell office:value-type="error" office:string-value="#N/A" table:formula="of:=[.G40]*[.H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1];[工作表9.$C$1:.$D$8]; 2;  FALSE)" table:style-name="ce102">
            <text:p>#N/A</text:p>
          </table:table-cell>
          <table:table-cell office:value-type="error" office:string-value="#N/A" table:formula="of:=[.G41]*[.H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2];[工作表9.$C$1:.$D$8]; 2;  FALSE)" table:style-name="ce102">
            <text:p>#N/A</text:p>
          </table:table-cell>
          <table:table-cell office:value-type="error" office:string-value="#N/A" table:formula="of:=[.G42]*[.H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3];[工作表9.$C$1:.$D$8]; 2;  FALSE)" table:style-name="ce102">
            <text:p>#N/A</text:p>
          </table:table-cell>
          <table:table-cell office:value-type="error" office:string-value="#N/A" table:formula="of:=[.G43]*[.H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4];[工作表9.$C$1:.$D$8]; 2;  FALSE)" table:style-name="ce102">
            <text:p>#N/A</text:p>
          </table:table-cell>
          <table:table-cell office:value-type="error" office:string-value="#N/A" table:formula="of:=[.G44]*[.H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5];[工作表9.$C$1:.$D$8]; 2;  FALSE)" table:style-name="ce102">
            <text:p>#N/A</text:p>
          </table:table-cell>
          <table:table-cell office:value-type="error" office:string-value="#N/A" table:formula="of:=[.G45]*[.H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6];[工作表9.$C$1:.$D$8]; 2;  FALSE)" table:style-name="ce102">
            <text:p>#N/A</text:p>
          </table:table-cell>
          <table:table-cell office:value-type="error" office:string-value="#N/A" table:formula="of:=[.G46]*[.H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7];[工作表9.$C$1:.$D$8]; 2;  FALSE)" table:style-name="ce102">
            <text:p>#N/A</text:p>
          </table:table-cell>
          <table:table-cell office:value-type="error" office:string-value="#N/A" table:formula="of:=[.G47]*[.H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8];[工作表9.$C$1:.$D$8]; 2;  FALSE)" table:style-name="ce102">
            <text:p>#N/A</text:p>
          </table:table-cell>
          <table:table-cell office:value-type="error" office:string-value="#N/A" table:formula="of:=[.G48]*[.H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9];[工作表9.$C$1:.$D$8]; 2;  FALSE)" table:style-name="ce102">
            <text:p>#N/A</text:p>
          </table:table-cell>
          <table:table-cell office:value-type="error" office:string-value="#N/A" table:formula="of:=[.G49]*[.H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5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50];[工作表9.$C$1:.$D$8]; 2;  FALSE)" table:style-name="ce102">
            <text:p>#N/A</text:p>
          </table:table-cell>
          <table:table-cell office:value-type="error" office:string-value="#N/A" table:formula="of:=[.G50]*[.H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5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51];[工作表9.$C$1:.$D$8]; 2;  FALSE)" table:style-name="ce102">
            <text:p>#N/A</text:p>
          </table:table-cell>
          <table:table-cell office:value-type="error" office:string-value="#N/A" table:formula="of:=[.G51]*[.H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5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52];[工作表9.$C$1:.$D$8]; 2;  FALSE)" table:style-name="ce102">
            <text:p>#N/A</text:p>
          </table:table-cell>
          <table:table-cell office:value-type="error" office:string-value="#N/A" table:formula="of:=[.G52]*[.H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5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53];[工作表9.$C$1:.$D$8]; 2;  FALSE)" table:style-name="ce102">
            <text:p>#N/A</text:p>
          </table:table-cell>
          <table:table-cell office:value-type="error" office:string-value="#N/A" table:formula="of:=[.G53]*[.H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5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54];[工作表9.$C$1:.$D$8]; 2;  FALSE)" table:style-name="ce102">
            <text:p>#N/A</text:p>
          </table:table-cell>
          <table:table-cell office:value-type="error" office:string-value="#N/A" table:formula="of:=[.G54]*[.H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5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55];[工作表9.$C$1:.$D$8]; 2;  FALSE)" table:style-name="ce102">
            <text:p>#N/A</text:p>
          </table:table-cell>
          <table:table-cell office:value-type="error" office:string-value="#N/A" table:formula="of:=[.G55]*[.H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5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56];[工作表9.$C$1:.$D$8]; 2;  FALSE)" table:style-name="ce102">
            <text:p>#N/A</text:p>
          </table:table-cell>
          <table:table-cell office:value-type="error" office:string-value="#N/A" table:formula="of:=[.G56]*[.H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5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57];[工作表9.$C$1:.$D$8]; 2;  FALSE)" table:style-name="ce102">
            <text:p>#N/A</text:p>
          </table:table-cell>
          <table:table-cell office:value-type="error" office:string-value="#N/A" table:formula="of:=[.G57]*[.H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5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58];[工作表9.$C$1:.$D$8]; 2;  FALSE)" table:style-name="ce102">
            <text:p>#N/A</text:p>
          </table:table-cell>
          <table:table-cell office:value-type="error" office:string-value="#N/A" table:formula="of:=[.G58]*[.H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5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59];[工作表9.$C$1:.$D$8]; 2;  FALSE)" table:style-name="ce102">
            <text:p>#N/A</text:p>
          </table:table-cell>
          <table:table-cell office:value-type="error" office:string-value="#N/A" table:formula="of:=[.G59]*[.H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6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60];[工作表9.$C$1:.$D$8]; 2;  FALSE)" table:style-name="ce102">
            <text:p>#N/A</text:p>
          </table:table-cell>
          <table:table-cell office:value-type="error" office:string-value="#N/A" table:formula="of:=[.G60]*[.H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6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61];[工作表9.$C$1:.$D$8]; 2;  FALSE)" table:style-name="ce102">
            <text:p>#N/A</text:p>
          </table:table-cell>
          <table:table-cell office:value-type="error" office:string-value="#N/A" table:formula="of:=[.G61]*[.H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6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62];[工作表9.$C$1:.$D$8]; 2;  FALSE)" table:style-name="ce102">
            <text:p>#N/A</text:p>
          </table:table-cell>
          <table:table-cell office:value-type="error" office:string-value="#N/A" table:formula="of:=[.G62]*[.H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6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63];[工作表9.$C$1:.$D$8]; 2;  FALSE)" table:style-name="ce102">
            <text:p>#N/A</text:p>
          </table:table-cell>
          <table:table-cell office:value-type="error" office:string-value="#N/A" table:formula="of:=[.G63]*[.H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6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64];[工作表9.$C$1:.$D$8]; 2;  FALSE)" table:style-name="ce102">
            <text:p>#N/A</text:p>
          </table:table-cell>
          <table:table-cell office:value-type="error" office:string-value="#N/A" table:formula="of:=[.G64]*[.H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6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65];[工作表9.$C$1:.$D$8]; 2;  FALSE)" table:style-name="ce102">
            <text:p>#N/A</text:p>
          </table:table-cell>
          <table:table-cell office:value-type="error" office:string-value="#N/A" table:formula="of:=[.G65]*[.H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6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66];[工作表9.$C$1:.$D$8]; 2;  FALSE)" table:style-name="ce102">
            <text:p>#N/A</text:p>
          </table:table-cell>
          <table:table-cell office:value-type="error" office:string-value="#N/A" table:formula="of:=[.G66]*[.H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6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67];[工作表9.$C$1:.$D$8]; 2;  FALSE)" table:style-name="ce102">
            <text:p>#N/A</text:p>
          </table:table-cell>
          <table:table-cell office:value-type="error" office:string-value="#N/A" table:formula="of:=[.G67]*[.H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6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68];[工作表9.$C$1:.$D$8]; 2;  FALSE)" table:style-name="ce102">
            <text:p>#N/A</text:p>
          </table:table-cell>
          <table:table-cell office:value-type="error" office:string-value="#N/A" table:formula="of:=[.G68]*[.H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6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69];[工作表9.$C$1:.$D$8]; 2;  FALSE)" table:style-name="ce102">
            <text:p>#N/A</text:p>
          </table:table-cell>
          <table:table-cell office:value-type="error" office:string-value="#N/A" table:formula="of:=[.G69]*[.H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7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70];[工作表9.$C$1:.$D$8]; 2;  FALSE)" table:style-name="ce102">
            <text:p>#N/A</text:p>
          </table:table-cell>
          <table:table-cell office:value-type="error" office:string-value="#N/A" table:formula="of:=[.G70]*[.H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7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71];[工作表9.$C$1:.$D$8]; 2;  FALSE)" table:style-name="ce102">
            <text:p>#N/A</text:p>
          </table:table-cell>
          <table:table-cell office:value-type="error" office:string-value="#N/A" table:formula="of:=[.G71]*[.H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7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72];[工作表9.$C$1:.$D$8]; 2;  FALSE)" table:style-name="ce102">
            <text:p>#N/A</text:p>
          </table:table-cell>
          <table:table-cell office:value-type="error" office:string-value="#N/A" table:formula="of:=[.G72]*[.H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7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73];[工作表9.$C$1:.$D$8]; 2;  FALSE)" table:style-name="ce102">
            <text:p>#N/A</text:p>
          </table:table-cell>
          <table:table-cell office:value-type="error" office:string-value="#N/A" table:formula="of:=[.G73]*[.H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7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74];[工作表9.$C$1:.$D$8]; 2;  FALSE)" table:style-name="ce102">
            <text:p>#N/A</text:p>
          </table:table-cell>
          <table:table-cell office:value-type="error" office:string-value="#N/A" table:formula="of:=[.G74]*[.H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7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75];[工作表9.$C$1:.$D$8]; 2;  FALSE)" table:style-name="ce102">
            <text:p>#N/A</text:p>
          </table:table-cell>
          <table:table-cell office:value-type="error" office:string-value="#N/A" table:formula="of:=[.G75]*[.H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7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76];[工作表9.$C$1:.$D$8]; 2;  FALSE)" table:style-name="ce102">
            <text:p>#N/A</text:p>
          </table:table-cell>
          <table:table-cell office:value-type="error" office:string-value="#N/A" table:formula="of:=[.G76]*[.H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7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77];[工作表9.$C$1:.$D$8]; 2;  FALSE)" table:style-name="ce102">
            <text:p>#N/A</text:p>
          </table:table-cell>
          <table:table-cell office:value-type="error" office:string-value="#N/A" table:formula="of:=[.G77]*[.H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7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78];[工作表9.$C$1:.$D$8]; 2;  FALSE)" table:style-name="ce102">
            <text:p>#N/A</text:p>
          </table:table-cell>
          <table:table-cell office:value-type="error" office:string-value="#N/A" table:formula="of:=[.G78]*[.H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7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79];[工作表9.$C$1:.$D$8]; 2;  FALSE)" table:style-name="ce102">
            <text:p>#N/A</text:p>
          </table:table-cell>
          <table:table-cell office:value-type="error" office:string-value="#N/A" table:formula="of:=[.G79]*[.H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8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80];[工作表9.$C$1:.$D$8]; 2;  FALSE)" table:style-name="ce102">
            <text:p>#N/A</text:p>
          </table:table-cell>
          <table:table-cell office:value-type="error" office:string-value="#N/A" table:formula="of:=[.G80]*[.H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8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81];[工作表9.$C$1:.$D$8]; 2;  FALSE)" table:style-name="ce102">
            <text:p>#N/A</text:p>
          </table:table-cell>
          <table:table-cell office:value-type="error" office:string-value="#N/A" table:formula="of:=[.G81]*[.H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8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82];[工作表9.$C$1:.$D$8]; 2;  FALSE)" table:style-name="ce102">
            <text:p>#N/A</text:p>
          </table:table-cell>
          <table:table-cell office:value-type="error" office:string-value="#N/A" table:formula="of:=[.G82]*[.H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8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83];[工作表9.$C$1:.$D$8]; 2;  FALSE)" table:style-name="ce102">
            <text:p>#N/A</text:p>
          </table:table-cell>
          <table:table-cell office:value-type="error" office:string-value="#N/A" table:formula="of:=[.G83]*[.H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8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84];[工作表9.$C$1:.$D$8]; 2;  FALSE)" table:style-name="ce102">
            <text:p>#N/A</text:p>
          </table:table-cell>
          <table:table-cell office:value-type="error" office:string-value="#N/A" table:formula="of:=[.G84]*[.H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8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85];[工作表9.$C$1:.$D$8]; 2;  FALSE)" table:style-name="ce102">
            <text:p>#N/A</text:p>
          </table:table-cell>
          <table:table-cell office:value-type="error" office:string-value="#N/A" table:formula="of:=[.G85]*[.H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8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86];[工作表9.$C$1:.$D$8]; 2;  FALSE)" table:style-name="ce102">
            <text:p>#N/A</text:p>
          </table:table-cell>
          <table:table-cell office:value-type="error" office:string-value="#N/A" table:formula="of:=[.G86]*[.H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8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87];[工作表9.$C$1:.$D$8]; 2;  FALSE)" table:style-name="ce102">
            <text:p>#N/A</text:p>
          </table:table-cell>
          <table:table-cell office:value-type="error" office:string-value="#N/A" table:formula="of:=[.G87]*[.H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8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88];[工作表9.$C$1:.$D$8]; 2;  FALSE)" table:style-name="ce102">
            <text:p>#N/A</text:p>
          </table:table-cell>
          <table:table-cell office:value-type="error" office:string-value="#N/A" table:formula="of:=[.G88]*[.H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8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89];[工作表9.$C$1:.$D$8]; 2;  FALSE)" table:style-name="ce102">
            <text:p>#N/A</text:p>
          </table:table-cell>
          <table:table-cell office:value-type="error" office:string-value="#N/A" table:formula="of:=[.G89]*[.H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9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90];[工作表9.$C$1:.$D$8]; 2;  FALSE)" table:style-name="ce102">
            <text:p>#N/A</text:p>
          </table:table-cell>
          <table:table-cell office:value-type="error" office:string-value="#N/A" table:formula="of:=[.G90]*[.H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9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91];[工作表9.$C$1:.$D$8]; 2;  FALSE)" table:style-name="ce102">
            <text:p>#N/A</text:p>
          </table:table-cell>
          <table:table-cell office:value-type="error" office:string-value="#N/A" table:formula="of:=[.G91]*[.H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9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92];[工作表9.$C$1:.$D$8]; 2;  FALSE)" table:style-name="ce102">
            <text:p>#N/A</text:p>
          </table:table-cell>
          <table:table-cell office:value-type="error" office:string-value="#N/A" table:formula="of:=[.G92]*[.H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9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93];[工作表9.$C$1:.$D$8]; 2;  FALSE)" table:style-name="ce102">
            <text:p>#N/A</text:p>
          </table:table-cell>
          <table:table-cell office:value-type="error" office:string-value="#N/A" table:formula="of:=[.G93]*[.H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9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94];[工作表9.$C$1:.$D$8]; 2;  FALSE)" table:style-name="ce102">
            <text:p>#N/A</text:p>
          </table:table-cell>
          <table:table-cell office:value-type="error" office:string-value="#N/A" table:formula="of:=[.G94]*[.H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9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95];[工作表9.$C$1:.$D$8]; 2;  FALSE)" table:style-name="ce102">
            <text:p>#N/A</text:p>
          </table:table-cell>
          <table:table-cell office:value-type="error" office:string-value="#N/A" table:formula="of:=[.G95]*[.H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9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96];[工作表9.$C$1:.$D$8]; 2;  FALSE)" table:style-name="ce102">
            <text:p>#N/A</text:p>
          </table:table-cell>
          <table:table-cell office:value-type="error" office:string-value="#N/A" table:formula="of:=[.G96]*[.H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9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97];[工作表9.$C$1:.$D$8]; 2;  FALSE)" table:style-name="ce102">
            <text:p>#N/A</text:p>
          </table:table-cell>
          <table:table-cell office:value-type="error" office:string-value="#N/A" table:formula="of:=[.G97]*[.H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9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98];[工作表9.$C$1:.$D$8]; 2;  FALSE)" table:style-name="ce102">
            <text:p>#N/A</text:p>
          </table:table-cell>
          <table:table-cell office:value-type="error" office:string-value="#N/A" table:formula="of:=[.G98]*[.H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9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99];[工作表9.$C$1:.$D$8]; 2;  FALSE)" table:style-name="ce102">
            <text:p>#N/A</text:p>
          </table:table-cell>
          <table:table-cell office:value-type="error" office:string-value="#N/A" table:formula="of:=[.G99]*[.H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0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00];[工作表9.$C$1:.$D$8]; 2;  FALSE)" table:style-name="ce102">
            <text:p>#N/A</text:p>
          </table:table-cell>
          <table:table-cell office:value-type="error" office:string-value="#N/A" table:formula="of:=[.G100]*[.H1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0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01];[工作表9.$C$1:.$D$8]; 2;  FALSE)" table:style-name="ce102">
            <text:p>#N/A</text:p>
          </table:table-cell>
          <table:table-cell office:value-type="error" office:string-value="#N/A" table:formula="of:=[.G101]*[.H1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0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02];[工作表9.$C$1:.$D$8]; 2;  FALSE)" table:style-name="ce102">
            <text:p>#N/A</text:p>
          </table:table-cell>
          <table:table-cell office:value-type="error" office:string-value="#N/A" table:formula="of:=[.G102]*[.H1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0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03];[工作表9.$C$1:.$D$8]; 2;  FALSE)" table:style-name="ce102">
            <text:p>#N/A</text:p>
          </table:table-cell>
          <table:table-cell office:value-type="error" office:string-value="#N/A" table:formula="of:=[.G103]*[.H1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0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04];[工作表9.$C$1:.$D$8]; 2;  FALSE)" table:style-name="ce102">
            <text:p>#N/A</text:p>
          </table:table-cell>
          <table:table-cell office:value-type="error" office:string-value="#N/A" table:formula="of:=[.G104]*[.H1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0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05];[工作表9.$C$1:.$D$8]; 2;  FALSE)" table:style-name="ce102">
            <text:p>#N/A</text:p>
          </table:table-cell>
          <table:table-cell office:value-type="error" office:string-value="#N/A" table:formula="of:=[.G105]*[.H1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0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06];[工作表9.$C$1:.$D$8]; 2;  FALSE)" table:style-name="ce102">
            <text:p>#N/A</text:p>
          </table:table-cell>
          <table:table-cell office:value-type="error" office:string-value="#N/A" table:formula="of:=[.G106]*[.H1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0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07];[工作表9.$C$1:.$D$8]; 2;  FALSE)" table:style-name="ce102">
            <text:p>#N/A</text:p>
          </table:table-cell>
          <table:table-cell office:value-type="error" office:string-value="#N/A" table:formula="of:=[.G107]*[.H1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0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08];[工作表9.$C$1:.$D$8]; 2;  FALSE)" table:style-name="ce102">
            <text:p>#N/A</text:p>
          </table:table-cell>
          <table:table-cell office:value-type="error" office:string-value="#N/A" table:formula="of:=[.G108]*[.H1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0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09];[工作表9.$C$1:.$D$8]; 2;  FALSE)" table:style-name="ce102">
            <text:p>#N/A</text:p>
          </table:table-cell>
          <table:table-cell office:value-type="error" office:string-value="#N/A" table:formula="of:=[.G109]*[.H1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1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10];[工作表9.$C$1:.$D$8]; 2;  FALSE)" table:style-name="ce102">
            <text:p>#N/A</text:p>
          </table:table-cell>
          <table:table-cell office:value-type="error" office:string-value="#N/A" table:formula="of:=[.G110]*[.H1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1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11];[工作表9.$C$1:.$D$8]; 2;  FALSE)" table:style-name="ce102">
            <text:p>#N/A</text:p>
          </table:table-cell>
          <table:table-cell office:value-type="error" office:string-value="#N/A" table:formula="of:=[.G111]*[.H1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1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12];[工作表9.$C$1:.$D$8]; 2;  FALSE)" table:style-name="ce102">
            <text:p>#N/A</text:p>
          </table:table-cell>
          <table:table-cell office:value-type="error" office:string-value="#N/A" table:formula="of:=[.G112]*[.H1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1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13];[工作表9.$C$1:.$D$8]; 2;  FALSE)" table:style-name="ce102">
            <text:p>#N/A</text:p>
          </table:table-cell>
          <table:table-cell office:value-type="error" office:string-value="#N/A" table:formula="of:=[.G113]*[.H1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1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14];[工作表9.$C$1:.$D$8]; 2;  FALSE)" table:style-name="ce102">
            <text:p>#N/A</text:p>
          </table:table-cell>
          <table:table-cell office:value-type="error" office:string-value="#N/A" table:formula="of:=[.G114]*[.H1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1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15];[工作表9.$C$1:.$D$8]; 2;  FALSE)" table:style-name="ce102">
            <text:p>#N/A</text:p>
          </table:table-cell>
          <table:table-cell office:value-type="error" office:string-value="#N/A" table:formula="of:=[.G115]*[.H1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1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16];[工作表9.$C$1:.$D$8]; 2;  FALSE)" table:style-name="ce102">
            <text:p>#N/A</text:p>
          </table:table-cell>
          <table:table-cell office:value-type="error" office:string-value="#N/A" table:formula="of:=[.G116]*[.H1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1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17];[工作表9.$C$1:.$D$8]; 2;  FALSE)" table:style-name="ce102">
            <text:p>#N/A</text:p>
          </table:table-cell>
          <table:table-cell office:value-type="error" office:string-value="#N/A" table:formula="of:=[.G117]*[.H1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1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18];[工作表9.$C$1:.$D$8]; 2;  FALSE)" table:style-name="ce102">
            <text:p>#N/A</text:p>
          </table:table-cell>
          <table:table-cell office:value-type="error" office:string-value="#N/A" table:formula="of:=[.G118]*[.H1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1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19];[工作表9.$C$1:.$D$8]; 2;  FALSE)" table:style-name="ce102">
            <text:p>#N/A</text:p>
          </table:table-cell>
          <table:table-cell office:value-type="error" office:string-value="#N/A" table:formula="of:=[.G119]*[.H1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2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20];[工作表9.$C$1:.$D$8]; 2;  FALSE)" table:style-name="ce102">
            <text:p>#N/A</text:p>
          </table:table-cell>
          <table:table-cell office:value-type="error" office:string-value="#N/A" table:formula="of:=[.G120]*[.H1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2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21];[工作表9.$C$1:.$D$8]; 2;  FALSE)" table:style-name="ce102">
            <text:p>#N/A</text:p>
          </table:table-cell>
          <table:table-cell office:value-type="error" office:string-value="#N/A" table:formula="of:=[.G121]*[.H1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2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22];[工作表9.$C$1:.$D$8]; 2;  FALSE)" table:style-name="ce102">
            <text:p>#N/A</text:p>
          </table:table-cell>
          <table:table-cell office:value-type="error" office:string-value="#N/A" table:formula="of:=[.G122]*[.H1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2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23];[工作表9.$C$1:.$D$8]; 2;  FALSE)" table:style-name="ce102">
            <text:p>#N/A</text:p>
          </table:table-cell>
          <table:table-cell office:value-type="error" office:string-value="#N/A" table:formula="of:=[.G123]*[.H1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2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24];[工作表9.$C$1:.$D$8]; 2;  FALSE)" table:style-name="ce102">
            <text:p>#N/A</text:p>
          </table:table-cell>
          <table:table-cell office:value-type="error" office:string-value="#N/A" table:formula="of:=[.G124]*[.H1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2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25];[工作表9.$C$1:.$D$8]; 2;  FALSE)" table:style-name="ce102">
            <text:p>#N/A</text:p>
          </table:table-cell>
          <table:table-cell office:value-type="error" office:string-value="#N/A" table:formula="of:=[.G125]*[.H1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2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26];[工作表9.$C$1:.$D$8]; 2;  FALSE)" table:style-name="ce102">
            <text:p>#N/A</text:p>
          </table:table-cell>
          <table:table-cell office:value-type="error" office:string-value="#N/A" table:formula="of:=[.G126]*[.H1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2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27];[工作表9.$C$1:.$D$8]; 2;  FALSE)" table:style-name="ce102">
            <text:p>#N/A</text:p>
          </table:table-cell>
          <table:table-cell office:value-type="error" office:string-value="#N/A" table:formula="of:=[.G127]*[.H1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2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28];[工作表9.$C$1:.$D$8]; 2;  FALSE)" table:style-name="ce102">
            <text:p>#N/A</text:p>
          </table:table-cell>
          <table:table-cell office:value-type="error" office:string-value="#N/A" table:formula="of:=[.G128]*[.H1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2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29];[工作表9.$C$1:.$D$8]; 2;  FALSE)" table:style-name="ce102">
            <text:p>#N/A</text:p>
          </table:table-cell>
          <table:table-cell office:value-type="error" office:string-value="#N/A" table:formula="of:=[.G129]*[.H1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3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30];[工作表9.$C$1:.$D$8]; 2;  FALSE)" table:style-name="ce102">
            <text:p>#N/A</text:p>
          </table:table-cell>
          <table:table-cell office:value-type="error" office:string-value="#N/A" table:formula="of:=[.G130]*[.H1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3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31];[工作表9.$C$1:.$D$8]; 2;  FALSE)" table:style-name="ce102">
            <text:p>#N/A</text:p>
          </table:table-cell>
          <table:table-cell office:value-type="error" office:string-value="#N/A" table:formula="of:=[.G131]*[.H1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3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32];[工作表9.$C$1:.$D$8]; 2;  FALSE)" table:style-name="ce102">
            <text:p>#N/A</text:p>
          </table:table-cell>
          <table:table-cell office:value-type="error" office:string-value="#N/A" table:formula="of:=[.G132]*[.H1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3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33];[工作表9.$C$1:.$D$8]; 2;  FALSE)" table:style-name="ce102">
            <text:p>#N/A</text:p>
          </table:table-cell>
          <table:table-cell office:value-type="error" office:string-value="#N/A" table:formula="of:=[.G133]*[.H1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3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34];[工作表9.$C$1:.$D$8]; 2;  FALSE)" table:style-name="ce102">
            <text:p>#N/A</text:p>
          </table:table-cell>
          <table:table-cell office:value-type="error" office:string-value="#N/A" table:formula="of:=[.G134]*[.H1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3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35];[工作表9.$C$1:.$D$8]; 2;  FALSE)" table:style-name="ce102">
            <text:p>#N/A</text:p>
          </table:table-cell>
          <table:table-cell office:value-type="error" office:string-value="#N/A" table:formula="of:=[.G135]*[.H1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3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36];[工作表9.$C$1:.$D$8]; 2;  FALSE)" table:style-name="ce102">
            <text:p>#N/A</text:p>
          </table:table-cell>
          <table:table-cell office:value-type="error" office:string-value="#N/A" table:formula="of:=[.G136]*[.H1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3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37];[工作表9.$C$1:.$D$8]; 2;  FALSE)" table:style-name="ce102">
            <text:p>#N/A</text:p>
          </table:table-cell>
          <table:table-cell office:value-type="error" office:string-value="#N/A" table:formula="of:=[.G137]*[.H1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3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38];[工作表9.$C$1:.$D$8]; 2;  FALSE)" table:style-name="ce102">
            <text:p>#N/A</text:p>
          </table:table-cell>
          <table:table-cell office:value-type="error" office:string-value="#N/A" table:formula="of:=[.G138]*[.H1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3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39];[工作表9.$C$1:.$D$8]; 2;  FALSE)" table:style-name="ce102">
            <text:p>#N/A</text:p>
          </table:table-cell>
          <table:table-cell office:value-type="error" office:string-value="#N/A" table:formula="of:=[.G139]*[.H1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4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40];[工作表9.$C$1:.$D$8]; 2;  FALSE)" table:style-name="ce102">
            <text:p>#N/A</text:p>
          </table:table-cell>
          <table:table-cell office:value-type="error" office:string-value="#N/A" table:formula="of:=[.G140]*[.H1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4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41];[工作表9.$C$1:.$D$8]; 2;  FALSE)" table:style-name="ce102">
            <text:p>#N/A</text:p>
          </table:table-cell>
          <table:table-cell office:value-type="error" office:string-value="#N/A" table:formula="of:=[.G141]*[.H1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4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42];[工作表9.$C$1:.$D$8]; 2;  FALSE)" table:style-name="ce102">
            <text:p>#N/A</text:p>
          </table:table-cell>
          <table:table-cell office:value-type="error" office:string-value="#N/A" table:formula="of:=[.G142]*[.H1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4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43];[工作表9.$C$1:.$D$8]; 2;  FALSE)" table:style-name="ce102">
            <text:p>#N/A</text:p>
          </table:table-cell>
          <table:table-cell office:value-type="error" office:string-value="#N/A" table:formula="of:=[.G143]*[.H1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4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44];[工作表9.$C$1:.$D$8]; 2;  FALSE)" table:style-name="ce102">
            <text:p>#N/A</text:p>
          </table:table-cell>
          <table:table-cell office:value-type="error" office:string-value="#N/A" table:formula="of:=[.G144]*[.H1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4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45];[工作表9.$C$1:.$D$8]; 2;  FALSE)" table:style-name="ce102">
            <text:p>#N/A</text:p>
          </table:table-cell>
          <table:table-cell office:value-type="error" office:string-value="#N/A" table:formula="of:=[.G145]*[.H1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4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46];[工作表9.$C$1:.$D$8]; 2;  FALSE)" table:style-name="ce102">
            <text:p>#N/A</text:p>
          </table:table-cell>
          <table:table-cell office:value-type="error" office:string-value="#N/A" table:formula="of:=[.G146]*[.H1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4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47];[工作表9.$C$1:.$D$8]; 2;  FALSE)" table:style-name="ce102">
            <text:p>#N/A</text:p>
          </table:table-cell>
          <table:table-cell office:value-type="error" office:string-value="#N/A" table:formula="of:=[.G147]*[.H1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4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48];[工作表9.$C$1:.$D$8]; 2;  FALSE)" table:style-name="ce102">
            <text:p>#N/A</text:p>
          </table:table-cell>
          <table:table-cell office:value-type="error" office:string-value="#N/A" table:formula="of:=[.G148]*[.H1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4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49];[工作表9.$C$1:.$D$8]; 2;  FALSE)" table:style-name="ce102">
            <text:p>#N/A</text:p>
          </table:table-cell>
          <table:table-cell office:value-type="error" office:string-value="#N/A" table:formula="of:=[.G149]*[.H1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5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50];[工作表9.$C$1:.$D$8]; 2;  FALSE)" table:style-name="ce102">
            <text:p>#N/A</text:p>
          </table:table-cell>
          <table:table-cell office:value-type="error" office:string-value="#N/A" table:formula="of:=[.G150]*[.H1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5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51];[工作表9.$C$1:.$D$8]; 2;  FALSE)" table:style-name="ce102">
            <text:p>#N/A</text:p>
          </table:table-cell>
          <table:table-cell office:value-type="error" office:string-value="#N/A" table:formula="of:=[.G151]*[.H1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5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52];[工作表9.$C$1:.$D$8]; 2;  FALSE)" table:style-name="ce102">
            <text:p>#N/A</text:p>
          </table:table-cell>
          <table:table-cell office:value-type="error" office:string-value="#N/A" table:formula="of:=[.G152]*[.H1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5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53];[工作表9.$C$1:.$D$8]; 2;  FALSE)" table:style-name="ce102">
            <text:p>#N/A</text:p>
          </table:table-cell>
          <table:table-cell office:value-type="error" office:string-value="#N/A" table:formula="of:=[.G153]*[.H1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5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54];[工作表9.$C$1:.$D$8]; 2;  FALSE)" table:style-name="ce102">
            <text:p>#N/A</text:p>
          </table:table-cell>
          <table:table-cell office:value-type="error" office:string-value="#N/A" table:formula="of:=[.G154]*[.H1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5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55];[工作表9.$C$1:.$D$8]; 2;  FALSE)" table:style-name="ce102">
            <text:p>#N/A</text:p>
          </table:table-cell>
          <table:table-cell office:value-type="error" office:string-value="#N/A" table:formula="of:=[.G155]*[.H1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5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56];[工作表9.$C$1:.$D$8]; 2;  FALSE)" table:style-name="ce102">
            <text:p>#N/A</text:p>
          </table:table-cell>
          <table:table-cell office:value-type="error" office:string-value="#N/A" table:formula="of:=[.G156]*[.H1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5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57];[工作表9.$C$1:.$D$8]; 2;  FALSE)" table:style-name="ce102">
            <text:p>#N/A</text:p>
          </table:table-cell>
          <table:table-cell office:value-type="error" office:string-value="#N/A" table:formula="of:=[.G157]*[.H1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5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58];[工作表9.$C$1:.$D$8]; 2;  FALSE)" table:style-name="ce102">
            <text:p>#N/A</text:p>
          </table:table-cell>
          <table:table-cell office:value-type="error" office:string-value="#N/A" table:formula="of:=[.G158]*[.H1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5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59];[工作表9.$C$1:.$D$8]; 2;  FALSE)" table:style-name="ce102">
            <text:p>#N/A</text:p>
          </table:table-cell>
          <table:table-cell office:value-type="error" office:string-value="#N/A" table:formula="of:=[.G159]*[.H1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6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60];[工作表9.$C$1:.$D$8]; 2;  FALSE)" table:style-name="ce102">
            <text:p>#N/A</text:p>
          </table:table-cell>
          <table:table-cell office:value-type="error" office:string-value="#N/A" table:formula="of:=[.G160]*[.H1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6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61];[工作表9.$C$1:.$D$8]; 2;  FALSE)" table:style-name="ce102">
            <text:p>#N/A</text:p>
          </table:table-cell>
          <table:table-cell office:value-type="error" office:string-value="#N/A" table:formula="of:=[.G161]*[.H1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6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62];[工作表9.$C$1:.$D$8]; 2;  FALSE)" table:style-name="ce102">
            <text:p>#N/A</text:p>
          </table:table-cell>
          <table:table-cell office:value-type="error" office:string-value="#N/A" table:formula="of:=[.G162]*[.H1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6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63];[工作表9.$C$1:.$D$8]; 2;  FALSE)" table:style-name="ce102">
            <text:p>#N/A</text:p>
          </table:table-cell>
          <table:table-cell office:value-type="error" office:string-value="#N/A" table:formula="of:=[.G163]*[.H1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6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64];[工作表9.$C$1:.$D$8]; 2;  FALSE)" table:style-name="ce102">
            <text:p>#N/A</text:p>
          </table:table-cell>
          <table:table-cell office:value-type="error" office:string-value="#N/A" table:formula="of:=[.G164]*[.H1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6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65];[工作表9.$C$1:.$D$8]; 2;  FALSE)" table:style-name="ce102">
            <text:p>#N/A</text:p>
          </table:table-cell>
          <table:table-cell office:value-type="error" office:string-value="#N/A" table:formula="of:=[.G165]*[.H1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6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66];[工作表9.$C$1:.$D$8]; 2;  FALSE)" table:style-name="ce102">
            <text:p>#N/A</text:p>
          </table:table-cell>
          <table:table-cell office:value-type="error" office:string-value="#N/A" table:formula="of:=[.G166]*[.H1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6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67];[工作表9.$C$1:.$D$8]; 2;  FALSE)" table:style-name="ce102">
            <text:p>#N/A</text:p>
          </table:table-cell>
          <table:table-cell office:value-type="error" office:string-value="#N/A" table:formula="of:=[.G167]*[.H1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6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68];[工作表9.$C$1:.$D$8]; 2;  FALSE)" table:style-name="ce102">
            <text:p>#N/A</text:p>
          </table:table-cell>
          <table:table-cell office:value-type="error" office:string-value="#N/A" table:formula="of:=[.G168]*[.H1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6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69];[工作表9.$C$1:.$D$8]; 2;  FALSE)" table:style-name="ce102">
            <text:p>#N/A</text:p>
          </table:table-cell>
          <table:table-cell office:value-type="error" office:string-value="#N/A" table:formula="of:=[.G169]*[.H1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7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70];[工作表9.$C$1:.$D$8]; 2;  FALSE)" table:style-name="ce102">
            <text:p>#N/A</text:p>
          </table:table-cell>
          <table:table-cell office:value-type="error" office:string-value="#N/A" table:formula="of:=[.G170]*[.H1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7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71];[工作表9.$C$1:.$D$8]; 2;  FALSE)" table:style-name="ce102">
            <text:p>#N/A</text:p>
          </table:table-cell>
          <table:table-cell office:value-type="error" office:string-value="#N/A" table:formula="of:=[.G171]*[.H1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7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72];[工作表9.$C$1:.$D$8]; 2;  FALSE)" table:style-name="ce102">
            <text:p>#N/A</text:p>
          </table:table-cell>
          <table:table-cell office:value-type="error" office:string-value="#N/A" table:formula="of:=[.G172]*[.H1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7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73];[工作表9.$C$1:.$D$8]; 2;  FALSE)" table:style-name="ce102">
            <text:p>#N/A</text:p>
          </table:table-cell>
          <table:table-cell office:value-type="error" office:string-value="#N/A" table:formula="of:=[.G173]*[.H1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7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74];[工作表9.$C$1:.$D$8]; 2;  FALSE)" table:style-name="ce102">
            <text:p>#N/A</text:p>
          </table:table-cell>
          <table:table-cell office:value-type="error" office:string-value="#N/A" table:formula="of:=[.G174]*[.H1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7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75];[工作表9.$C$1:.$D$8]; 2;  FALSE)" table:style-name="ce102">
            <text:p>#N/A</text:p>
          </table:table-cell>
          <table:table-cell office:value-type="error" office:string-value="#N/A" table:formula="of:=[.G175]*[.H1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7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76];[工作表9.$C$1:.$D$8]; 2;  FALSE)" table:style-name="ce102">
            <text:p>#N/A</text:p>
          </table:table-cell>
          <table:table-cell office:value-type="error" office:string-value="#N/A" table:formula="of:=[.G176]*[.H1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7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77];[工作表9.$C$1:.$D$8]; 2;  FALSE)" table:style-name="ce102">
            <text:p>#N/A</text:p>
          </table:table-cell>
          <table:table-cell office:value-type="error" office:string-value="#N/A" table:formula="of:=[.G177]*[.H1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7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78];[工作表9.$C$1:.$D$8]; 2;  FALSE)" table:style-name="ce102">
            <text:p>#N/A</text:p>
          </table:table-cell>
          <table:table-cell office:value-type="error" office:string-value="#N/A" table:formula="of:=[.G178]*[.H1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7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79];[工作表9.$C$1:.$D$8]; 2;  FALSE)" table:style-name="ce102">
            <text:p>#N/A</text:p>
          </table:table-cell>
          <table:table-cell office:value-type="error" office:string-value="#N/A" table:formula="of:=[.G179]*[.H1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8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80];[工作表9.$C$1:.$D$8]; 2;  FALSE)" table:style-name="ce102">
            <text:p>#N/A</text:p>
          </table:table-cell>
          <table:table-cell office:value-type="error" office:string-value="#N/A" table:formula="of:=[.G180]*[.H1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8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81];[工作表9.$C$1:.$D$8]; 2;  FALSE)" table:style-name="ce102">
            <text:p>#N/A</text:p>
          </table:table-cell>
          <table:table-cell office:value-type="error" office:string-value="#N/A" table:formula="of:=[.G181]*[.H1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8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82];[工作表9.$C$1:.$D$8]; 2;  FALSE)" table:style-name="ce102">
            <text:p>#N/A</text:p>
          </table:table-cell>
          <table:table-cell office:value-type="error" office:string-value="#N/A" table:formula="of:=[.G182]*[.H1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8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83];[工作表9.$C$1:.$D$8]; 2;  FALSE)" table:style-name="ce102">
            <text:p>#N/A</text:p>
          </table:table-cell>
          <table:table-cell office:value-type="error" office:string-value="#N/A" table:formula="of:=[.G183]*[.H1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8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84];[工作表9.$C$1:.$D$8]; 2;  FALSE)" table:style-name="ce102">
            <text:p>#N/A</text:p>
          </table:table-cell>
          <table:table-cell office:value-type="error" office:string-value="#N/A" table:formula="of:=[.G184]*[.H1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8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85];[工作表9.$C$1:.$D$8]; 2;  FALSE)" table:style-name="ce102">
            <text:p>#N/A</text:p>
          </table:table-cell>
          <table:table-cell office:value-type="error" office:string-value="#N/A" table:formula="of:=[.G185]*[.H1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8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86];[工作表9.$C$1:.$D$8]; 2;  FALSE)" table:style-name="ce102">
            <text:p>#N/A</text:p>
          </table:table-cell>
          <table:table-cell office:value-type="error" office:string-value="#N/A" table:formula="of:=[.G186]*[.H1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8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87];[工作表9.$C$1:.$D$8]; 2;  FALSE)" table:style-name="ce102">
            <text:p>#N/A</text:p>
          </table:table-cell>
          <table:table-cell office:value-type="error" office:string-value="#N/A" table:formula="of:=[.G187]*[.H1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8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88];[工作表9.$C$1:.$D$8]; 2;  FALSE)" table:style-name="ce102">
            <text:p>#N/A</text:p>
          </table:table-cell>
          <table:table-cell office:value-type="error" office:string-value="#N/A" table:formula="of:=[.G188]*[.H1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8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89];[工作表9.$C$1:.$D$8]; 2;  FALSE)" table:style-name="ce102">
            <text:p>#N/A</text:p>
          </table:table-cell>
          <table:table-cell office:value-type="error" office:string-value="#N/A" table:formula="of:=[.G189]*[.H1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9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90];[工作表9.$C$1:.$D$8]; 2;  FALSE)" table:style-name="ce102">
            <text:p>#N/A</text:p>
          </table:table-cell>
          <table:table-cell office:value-type="error" office:string-value="#N/A" table:formula="of:=[.G190]*[.H1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9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91];[工作表9.$C$1:.$D$8]; 2;  FALSE)" table:style-name="ce102">
            <text:p>#N/A</text:p>
          </table:table-cell>
          <table:table-cell office:value-type="error" office:string-value="#N/A" table:formula="of:=[.G191]*[.H1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9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92];[工作表9.$C$1:.$D$8]; 2;  FALSE)" table:style-name="ce102">
            <text:p>#N/A</text:p>
          </table:table-cell>
          <table:table-cell office:value-type="error" office:string-value="#N/A" table:formula="of:=[.G192]*[.H1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9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93];[工作表9.$C$1:.$D$8]; 2;  FALSE)" table:style-name="ce102">
            <text:p>#N/A</text:p>
          </table:table-cell>
          <table:table-cell office:value-type="error" office:string-value="#N/A" table:formula="of:=[.G193]*[.H1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9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94];[工作表9.$C$1:.$D$8]; 2;  FALSE)" table:style-name="ce102">
            <text:p>#N/A</text:p>
          </table:table-cell>
          <table:table-cell office:value-type="error" office:string-value="#N/A" table:formula="of:=[.G194]*[.H1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9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95];[工作表9.$C$1:.$D$8]; 2;  FALSE)" table:style-name="ce102">
            <text:p>#N/A</text:p>
          </table:table-cell>
          <table:table-cell office:value-type="error" office:string-value="#N/A" table:formula="of:=[.G195]*[.H1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9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96];[工作表9.$C$1:.$D$8]; 2;  FALSE)" table:style-name="ce102">
            <text:p>#N/A</text:p>
          </table:table-cell>
          <table:table-cell office:value-type="error" office:string-value="#N/A" table:formula="of:=[.G196]*[.H1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9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97];[工作表9.$C$1:.$D$8]; 2;  FALSE)" table:style-name="ce102">
            <text:p>#N/A</text:p>
          </table:table-cell>
          <table:table-cell office:value-type="error" office:string-value="#N/A" table:formula="of:=[.G197]*[.H1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9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98];[工作表9.$C$1:.$D$8]; 2;  FALSE)" table:style-name="ce102">
            <text:p>#N/A</text:p>
          </table:table-cell>
          <table:table-cell office:value-type="error" office:string-value="#N/A" table:formula="of:=[.G198]*[.H1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19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199];[工作表9.$C$1:.$D$8]; 2;  FALSE)" table:style-name="ce102">
            <text:p>#N/A</text:p>
          </table:table-cell>
          <table:table-cell office:value-type="error" office:string-value="#N/A" table:formula="of:=[.G199]*[.H1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0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00];[工作表9.$C$1:.$D$8]; 2;  FALSE)" table:style-name="ce102">
            <text:p>#N/A</text:p>
          </table:table-cell>
          <table:table-cell office:value-type="error" office:string-value="#N/A" table:formula="of:=[.G200]*[.H2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0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01];[工作表9.$C$1:.$D$8]; 2;  FALSE)" table:style-name="ce102">
            <text:p>#N/A</text:p>
          </table:table-cell>
          <table:table-cell office:value-type="error" office:string-value="#N/A" table:formula="of:=[.G201]*[.H2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0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02];[工作表9.$C$1:.$D$8]; 2;  FALSE)" table:style-name="ce102">
            <text:p>#N/A</text:p>
          </table:table-cell>
          <table:table-cell office:value-type="error" office:string-value="#N/A" table:formula="of:=[.G202]*[.H2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0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03];[工作表9.$C$1:.$D$8]; 2;  FALSE)" table:style-name="ce102">
            <text:p>#N/A</text:p>
          </table:table-cell>
          <table:table-cell office:value-type="error" office:string-value="#N/A" table:formula="of:=[.G203]*[.H2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0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04];[工作表9.$C$1:.$D$8]; 2;  FALSE)" table:style-name="ce102">
            <text:p>#N/A</text:p>
          </table:table-cell>
          <table:table-cell office:value-type="error" office:string-value="#N/A" table:formula="of:=[.G204]*[.H2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0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05];[工作表9.$C$1:.$D$8]; 2;  FALSE)" table:style-name="ce102">
            <text:p>#N/A</text:p>
          </table:table-cell>
          <table:table-cell office:value-type="error" office:string-value="#N/A" table:formula="of:=[.G205]*[.H2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0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06];[工作表9.$C$1:.$D$8]; 2;  FALSE)" table:style-name="ce102">
            <text:p>#N/A</text:p>
          </table:table-cell>
          <table:table-cell office:value-type="error" office:string-value="#N/A" table:formula="of:=[.G206]*[.H2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0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07];[工作表9.$C$1:.$D$8]; 2;  FALSE)" table:style-name="ce102">
            <text:p>#N/A</text:p>
          </table:table-cell>
          <table:table-cell office:value-type="error" office:string-value="#N/A" table:formula="of:=[.G207]*[.H2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0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08];[工作表9.$C$1:.$D$8]; 2;  FALSE)" table:style-name="ce102">
            <text:p>#N/A</text:p>
          </table:table-cell>
          <table:table-cell office:value-type="error" office:string-value="#N/A" table:formula="of:=[.G208]*[.H2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0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09];[工作表9.$C$1:.$D$8]; 2;  FALSE)" table:style-name="ce102">
            <text:p>#N/A</text:p>
          </table:table-cell>
          <table:table-cell office:value-type="error" office:string-value="#N/A" table:formula="of:=[.G209]*[.H2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1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10];[工作表9.$C$1:.$D$8]; 2;  FALSE)" table:style-name="ce102">
            <text:p>#N/A</text:p>
          </table:table-cell>
          <table:table-cell office:value-type="error" office:string-value="#N/A" table:formula="of:=[.G210]*[.H2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1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11];[工作表9.$C$1:.$D$8]; 2;  FALSE)" table:style-name="ce102">
            <text:p>#N/A</text:p>
          </table:table-cell>
          <table:table-cell office:value-type="error" office:string-value="#N/A" table:formula="of:=[.G211]*[.H2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1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12];[工作表9.$C$1:.$D$8]; 2;  FALSE)" table:style-name="ce102">
            <text:p>#N/A</text:p>
          </table:table-cell>
          <table:table-cell office:value-type="error" office:string-value="#N/A" table:formula="of:=[.G212]*[.H2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1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13];[工作表9.$C$1:.$D$8]; 2;  FALSE)" table:style-name="ce102">
            <text:p>#N/A</text:p>
          </table:table-cell>
          <table:table-cell office:value-type="error" office:string-value="#N/A" table:formula="of:=[.G213]*[.H2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1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14];[工作表9.$C$1:.$D$8]; 2;  FALSE)" table:style-name="ce102">
            <text:p>#N/A</text:p>
          </table:table-cell>
          <table:table-cell office:value-type="error" office:string-value="#N/A" table:formula="of:=[.G214]*[.H2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1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15];[工作表9.$C$1:.$D$8]; 2;  FALSE)" table:style-name="ce102">
            <text:p>#N/A</text:p>
          </table:table-cell>
          <table:table-cell office:value-type="error" office:string-value="#N/A" table:formula="of:=[.G215]*[.H2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1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16];[工作表9.$C$1:.$D$8]; 2;  FALSE)" table:style-name="ce102">
            <text:p>#N/A</text:p>
          </table:table-cell>
          <table:table-cell office:value-type="error" office:string-value="#N/A" table:formula="of:=[.G216]*[.H2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1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17];[工作表9.$C$1:.$D$8]; 2;  FALSE)" table:style-name="ce102">
            <text:p>#N/A</text:p>
          </table:table-cell>
          <table:table-cell office:value-type="error" office:string-value="#N/A" table:formula="of:=[.G217]*[.H2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1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18];[工作表9.$C$1:.$D$8]; 2;  FALSE)" table:style-name="ce102">
            <text:p>#N/A</text:p>
          </table:table-cell>
          <table:table-cell office:value-type="error" office:string-value="#N/A" table:formula="of:=[.G218]*[.H2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1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19];[工作表9.$C$1:.$D$8]; 2;  FALSE)" table:style-name="ce102">
            <text:p>#N/A</text:p>
          </table:table-cell>
          <table:table-cell office:value-type="error" office:string-value="#N/A" table:formula="of:=[.G219]*[.H2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2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20];[工作表9.$C$1:.$D$8]; 2;  FALSE)" table:style-name="ce102">
            <text:p>#N/A</text:p>
          </table:table-cell>
          <table:table-cell office:value-type="error" office:string-value="#N/A" table:formula="of:=[.G220]*[.H2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2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21];[工作表9.$C$1:.$D$8]; 2;  FALSE)" table:style-name="ce102">
            <text:p>#N/A</text:p>
          </table:table-cell>
          <table:table-cell office:value-type="error" office:string-value="#N/A" table:formula="of:=[.G221]*[.H2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2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22];[工作表9.$C$1:.$D$8]; 2;  FALSE)" table:style-name="ce102">
            <text:p>#N/A</text:p>
          </table:table-cell>
          <table:table-cell office:value-type="error" office:string-value="#N/A" table:formula="of:=[.G222]*[.H2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2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23];[工作表9.$C$1:.$D$8]; 2;  FALSE)" table:style-name="ce102">
            <text:p>#N/A</text:p>
          </table:table-cell>
          <table:table-cell office:value-type="error" office:string-value="#N/A" table:formula="of:=[.G223]*[.H2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2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24];[工作表9.$C$1:.$D$8]; 2;  FALSE)" table:style-name="ce102">
            <text:p>#N/A</text:p>
          </table:table-cell>
          <table:table-cell office:value-type="error" office:string-value="#N/A" table:formula="of:=[.G224]*[.H2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2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25];[工作表9.$C$1:.$D$8]; 2;  FALSE)" table:style-name="ce102">
            <text:p>#N/A</text:p>
          </table:table-cell>
          <table:table-cell office:value-type="error" office:string-value="#N/A" table:formula="of:=[.G225]*[.H2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2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26];[工作表9.$C$1:.$D$8]; 2;  FALSE)" table:style-name="ce102">
            <text:p>#N/A</text:p>
          </table:table-cell>
          <table:table-cell office:value-type="error" office:string-value="#N/A" table:formula="of:=[.G226]*[.H2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2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27];[工作表9.$C$1:.$D$8]; 2;  FALSE)" table:style-name="ce102">
            <text:p>#N/A</text:p>
          </table:table-cell>
          <table:table-cell office:value-type="error" office:string-value="#N/A" table:formula="of:=[.G227]*[.H2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2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28];[工作表9.$C$1:.$D$8]; 2;  FALSE)" table:style-name="ce102">
            <text:p>#N/A</text:p>
          </table:table-cell>
          <table:table-cell office:value-type="error" office:string-value="#N/A" table:formula="of:=[.G228]*[.H2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2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29];[工作表9.$C$1:.$D$8]; 2;  FALSE)" table:style-name="ce102">
            <text:p>#N/A</text:p>
          </table:table-cell>
          <table:table-cell office:value-type="error" office:string-value="#N/A" table:formula="of:=[.G229]*[.H2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3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30];[工作表9.$C$1:.$D$8]; 2;  FALSE)" table:style-name="ce102">
            <text:p>#N/A</text:p>
          </table:table-cell>
          <table:table-cell office:value-type="error" office:string-value="#N/A" table:formula="of:=[.G230]*[.H2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3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31];[工作表9.$C$1:.$D$8]; 2;  FALSE)" table:style-name="ce102">
            <text:p>#N/A</text:p>
          </table:table-cell>
          <table:table-cell office:value-type="error" office:string-value="#N/A" table:formula="of:=[.G231]*[.H2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3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32];[工作表9.$C$1:.$D$8]; 2;  FALSE)" table:style-name="ce102">
            <text:p>#N/A</text:p>
          </table:table-cell>
          <table:table-cell office:value-type="error" office:string-value="#N/A" table:formula="of:=[.G232]*[.H2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3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33];[工作表9.$C$1:.$D$8]; 2;  FALSE)" table:style-name="ce102">
            <text:p>#N/A</text:p>
          </table:table-cell>
          <table:table-cell office:value-type="error" office:string-value="#N/A" table:formula="of:=[.G233]*[.H2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3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34];[工作表9.$C$1:.$D$8]; 2;  FALSE)" table:style-name="ce102">
            <text:p>#N/A</text:p>
          </table:table-cell>
          <table:table-cell office:value-type="error" office:string-value="#N/A" table:formula="of:=[.G234]*[.H2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3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35];[工作表9.$C$1:.$D$8]; 2;  FALSE)" table:style-name="ce102">
            <text:p>#N/A</text:p>
          </table:table-cell>
          <table:table-cell office:value-type="error" office:string-value="#N/A" table:formula="of:=[.G235]*[.H2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3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36];[工作表9.$C$1:.$D$8]; 2;  FALSE)" table:style-name="ce102">
            <text:p>#N/A</text:p>
          </table:table-cell>
          <table:table-cell office:value-type="error" office:string-value="#N/A" table:formula="of:=[.G236]*[.H2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3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37];[工作表9.$C$1:.$D$8]; 2;  FALSE)" table:style-name="ce102">
            <text:p>#N/A</text:p>
          </table:table-cell>
          <table:table-cell office:value-type="error" office:string-value="#N/A" table:formula="of:=[.G237]*[.H2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3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38];[工作表9.$C$1:.$D$8]; 2;  FALSE)" table:style-name="ce102">
            <text:p>#N/A</text:p>
          </table:table-cell>
          <table:table-cell office:value-type="error" office:string-value="#N/A" table:formula="of:=[.G238]*[.H2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3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39];[工作表9.$C$1:.$D$8]; 2;  FALSE)" table:style-name="ce102">
            <text:p>#N/A</text:p>
          </table:table-cell>
          <table:table-cell office:value-type="error" office:string-value="#N/A" table:formula="of:=[.G239]*[.H2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4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40];[工作表9.$C$1:.$D$8]; 2;  FALSE)" table:style-name="ce102">
            <text:p>#N/A</text:p>
          </table:table-cell>
          <table:table-cell office:value-type="error" office:string-value="#N/A" table:formula="of:=[.G240]*[.H2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4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41];[工作表9.$C$1:.$D$8]; 2;  FALSE)" table:style-name="ce102">
            <text:p>#N/A</text:p>
          </table:table-cell>
          <table:table-cell office:value-type="error" office:string-value="#N/A" table:formula="of:=[.G241]*[.H2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4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42];[工作表9.$C$1:.$D$8]; 2;  FALSE)" table:style-name="ce102">
            <text:p>#N/A</text:p>
          </table:table-cell>
          <table:table-cell office:value-type="error" office:string-value="#N/A" table:formula="of:=[.G242]*[.H2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4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43];[工作表9.$C$1:.$D$8]; 2;  FALSE)" table:style-name="ce102">
            <text:p>#N/A</text:p>
          </table:table-cell>
          <table:table-cell office:value-type="error" office:string-value="#N/A" table:formula="of:=[.G243]*[.H2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4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44];[工作表9.$C$1:.$D$8]; 2;  FALSE)" table:style-name="ce102">
            <text:p>#N/A</text:p>
          </table:table-cell>
          <table:table-cell office:value-type="error" office:string-value="#N/A" table:formula="of:=[.G244]*[.H2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4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45];[工作表9.$C$1:.$D$8]; 2;  FALSE)" table:style-name="ce102">
            <text:p>#N/A</text:p>
          </table:table-cell>
          <table:table-cell office:value-type="error" office:string-value="#N/A" table:formula="of:=[.G245]*[.H2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4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46];[工作表9.$C$1:.$D$8]; 2;  FALSE)" table:style-name="ce102">
            <text:p>#N/A</text:p>
          </table:table-cell>
          <table:table-cell office:value-type="error" office:string-value="#N/A" table:formula="of:=[.G246]*[.H2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4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47];[工作表9.$C$1:.$D$8]; 2;  FALSE)" table:style-name="ce102">
            <text:p>#N/A</text:p>
          </table:table-cell>
          <table:table-cell office:value-type="error" office:string-value="#N/A" table:formula="of:=[.G247]*[.H2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4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48];[工作表9.$C$1:.$D$8]; 2;  FALSE)" table:style-name="ce102">
            <text:p>#N/A</text:p>
          </table:table-cell>
          <table:table-cell office:value-type="error" office:string-value="#N/A" table:formula="of:=[.G248]*[.H2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4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49];[工作表9.$C$1:.$D$8]; 2;  FALSE)" table:style-name="ce102">
            <text:p>#N/A</text:p>
          </table:table-cell>
          <table:table-cell office:value-type="error" office:string-value="#N/A" table:formula="of:=[.G249]*[.H2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5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50];[工作表9.$C$1:.$D$8]; 2;  FALSE)" table:style-name="ce102">
            <text:p>#N/A</text:p>
          </table:table-cell>
          <table:table-cell office:value-type="error" office:string-value="#N/A" table:formula="of:=[.G250]*[.H2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5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51];[工作表9.$C$1:.$D$8]; 2;  FALSE)" table:style-name="ce102">
            <text:p>#N/A</text:p>
          </table:table-cell>
          <table:table-cell office:value-type="error" office:string-value="#N/A" table:formula="of:=[.G251]*[.H2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5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52];[工作表9.$C$1:.$D$8]; 2;  FALSE)" table:style-name="ce102">
            <text:p>#N/A</text:p>
          </table:table-cell>
          <table:table-cell office:value-type="error" office:string-value="#N/A" table:formula="of:=[.G252]*[.H2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5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53];[工作表9.$C$1:.$D$8]; 2;  FALSE)" table:style-name="ce102">
            <text:p>#N/A</text:p>
          </table:table-cell>
          <table:table-cell office:value-type="error" office:string-value="#N/A" table:formula="of:=[.G253]*[.H2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5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54];[工作表9.$C$1:.$D$8]; 2;  FALSE)" table:style-name="ce102">
            <text:p>#N/A</text:p>
          </table:table-cell>
          <table:table-cell office:value-type="error" office:string-value="#N/A" table:formula="of:=[.G254]*[.H2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5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55];[工作表9.$C$1:.$D$8]; 2;  FALSE)" table:style-name="ce102">
            <text:p>#N/A</text:p>
          </table:table-cell>
          <table:table-cell office:value-type="error" office:string-value="#N/A" table:formula="of:=[.G255]*[.H2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5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56];[工作表9.$C$1:.$D$8]; 2;  FALSE)" table:style-name="ce102">
            <text:p>#N/A</text:p>
          </table:table-cell>
          <table:table-cell office:value-type="error" office:string-value="#N/A" table:formula="of:=[.G256]*[.H2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5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57];[工作表9.$C$1:.$D$8]; 2;  FALSE)" table:style-name="ce102">
            <text:p>#N/A</text:p>
          </table:table-cell>
          <table:table-cell office:value-type="error" office:string-value="#N/A" table:formula="of:=[.G257]*[.H2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5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58];[工作表9.$C$1:.$D$8]; 2;  FALSE)" table:style-name="ce102">
            <text:p>#N/A</text:p>
          </table:table-cell>
          <table:table-cell office:value-type="error" office:string-value="#N/A" table:formula="of:=[.G258]*[.H2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5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59];[工作表9.$C$1:.$D$8]; 2;  FALSE)" table:style-name="ce102">
            <text:p>#N/A</text:p>
          </table:table-cell>
          <table:table-cell office:value-type="error" office:string-value="#N/A" table:formula="of:=[.G259]*[.H2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6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60];[工作表9.$C$1:.$D$8]; 2;  FALSE)" table:style-name="ce102">
            <text:p>#N/A</text:p>
          </table:table-cell>
          <table:table-cell office:value-type="error" office:string-value="#N/A" table:formula="of:=[.G260]*[.H2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6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61];[工作表9.$C$1:.$D$8]; 2;  FALSE)" table:style-name="ce102">
            <text:p>#N/A</text:p>
          </table:table-cell>
          <table:table-cell office:value-type="error" office:string-value="#N/A" table:formula="of:=[.G261]*[.H2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6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62];[工作表9.$C$1:.$D$8]; 2;  FALSE)" table:style-name="ce102">
            <text:p>#N/A</text:p>
          </table:table-cell>
          <table:table-cell office:value-type="error" office:string-value="#N/A" table:formula="of:=[.G262]*[.H2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6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63];[工作表9.$C$1:.$D$8]; 2;  FALSE)" table:style-name="ce102">
            <text:p>#N/A</text:p>
          </table:table-cell>
          <table:table-cell office:value-type="error" office:string-value="#N/A" table:formula="of:=[.G263]*[.H2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6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64];[工作表9.$C$1:.$D$8]; 2;  FALSE)" table:style-name="ce102">
            <text:p>#N/A</text:p>
          </table:table-cell>
          <table:table-cell office:value-type="error" office:string-value="#N/A" table:formula="of:=[.G264]*[.H2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6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65];[工作表9.$C$1:.$D$8]; 2;  FALSE)" table:style-name="ce102">
            <text:p>#N/A</text:p>
          </table:table-cell>
          <table:table-cell office:value-type="error" office:string-value="#N/A" table:formula="of:=[.G265]*[.H2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6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66];[工作表9.$C$1:.$D$8]; 2;  FALSE)" table:style-name="ce102">
            <text:p>#N/A</text:p>
          </table:table-cell>
          <table:table-cell office:value-type="error" office:string-value="#N/A" table:formula="of:=[.G266]*[.H2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6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67];[工作表9.$C$1:.$D$8]; 2;  FALSE)" table:style-name="ce102">
            <text:p>#N/A</text:p>
          </table:table-cell>
          <table:table-cell office:value-type="error" office:string-value="#N/A" table:formula="of:=[.G267]*[.H2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6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68];[工作表9.$C$1:.$D$8]; 2;  FALSE)" table:style-name="ce102">
            <text:p>#N/A</text:p>
          </table:table-cell>
          <table:table-cell office:value-type="error" office:string-value="#N/A" table:formula="of:=[.G268]*[.H2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6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69];[工作表9.$C$1:.$D$8]; 2;  FALSE)" table:style-name="ce102">
            <text:p>#N/A</text:p>
          </table:table-cell>
          <table:table-cell office:value-type="error" office:string-value="#N/A" table:formula="of:=[.G269]*[.H2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7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70];[工作表9.$C$1:.$D$8]; 2;  FALSE)" table:style-name="ce102">
            <text:p>#N/A</text:p>
          </table:table-cell>
          <table:table-cell office:value-type="error" office:string-value="#N/A" table:formula="of:=[.G270]*[.H2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7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71];[工作表9.$C$1:.$D$8]; 2;  FALSE)" table:style-name="ce102">
            <text:p>#N/A</text:p>
          </table:table-cell>
          <table:table-cell office:value-type="error" office:string-value="#N/A" table:formula="of:=[.G271]*[.H2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7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72];[工作表9.$C$1:.$D$8]; 2;  FALSE)" table:style-name="ce102">
            <text:p>#N/A</text:p>
          </table:table-cell>
          <table:table-cell office:value-type="error" office:string-value="#N/A" table:formula="of:=[.G272]*[.H2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7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73];[工作表9.$C$1:.$D$8]; 2;  FALSE)" table:style-name="ce102">
            <text:p>#N/A</text:p>
          </table:table-cell>
          <table:table-cell office:value-type="error" office:string-value="#N/A" table:formula="of:=[.G273]*[.H2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7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74];[工作表9.$C$1:.$D$8]; 2;  FALSE)" table:style-name="ce102">
            <text:p>#N/A</text:p>
          </table:table-cell>
          <table:table-cell office:value-type="error" office:string-value="#N/A" table:formula="of:=[.G274]*[.H2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7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75];[工作表9.$C$1:.$D$8]; 2;  FALSE)" table:style-name="ce102">
            <text:p>#N/A</text:p>
          </table:table-cell>
          <table:table-cell office:value-type="error" office:string-value="#N/A" table:formula="of:=[.G275]*[.H2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7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76];[工作表9.$C$1:.$D$8]; 2;  FALSE)" table:style-name="ce102">
            <text:p>#N/A</text:p>
          </table:table-cell>
          <table:table-cell office:value-type="error" office:string-value="#N/A" table:formula="of:=[.G276]*[.H2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7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77];[工作表9.$C$1:.$D$8]; 2;  FALSE)" table:style-name="ce102">
            <text:p>#N/A</text:p>
          </table:table-cell>
          <table:table-cell office:value-type="error" office:string-value="#N/A" table:formula="of:=[.G277]*[.H2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7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78];[工作表9.$C$1:.$D$8]; 2;  FALSE)" table:style-name="ce102">
            <text:p>#N/A</text:p>
          </table:table-cell>
          <table:table-cell office:value-type="error" office:string-value="#N/A" table:formula="of:=[.G278]*[.H2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7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79];[工作表9.$C$1:.$D$8]; 2;  FALSE)" table:style-name="ce102">
            <text:p>#N/A</text:p>
          </table:table-cell>
          <table:table-cell office:value-type="error" office:string-value="#N/A" table:formula="of:=[.G279]*[.H2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8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80];[工作表9.$C$1:.$D$8]; 2;  FALSE)" table:style-name="ce102">
            <text:p>#N/A</text:p>
          </table:table-cell>
          <table:table-cell office:value-type="error" office:string-value="#N/A" table:formula="of:=[.G280]*[.H2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8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81];[工作表9.$C$1:.$D$8]; 2;  FALSE)" table:style-name="ce102">
            <text:p>#N/A</text:p>
          </table:table-cell>
          <table:table-cell office:value-type="error" office:string-value="#N/A" table:formula="of:=[.G281]*[.H2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8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82];[工作表9.$C$1:.$D$8]; 2;  FALSE)" table:style-name="ce102">
            <text:p>#N/A</text:p>
          </table:table-cell>
          <table:table-cell office:value-type="error" office:string-value="#N/A" table:formula="of:=[.G282]*[.H2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8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83];[工作表9.$C$1:.$D$8]; 2;  FALSE)" table:style-name="ce102">
            <text:p>#N/A</text:p>
          </table:table-cell>
          <table:table-cell office:value-type="error" office:string-value="#N/A" table:formula="of:=[.G283]*[.H2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8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84];[工作表9.$C$1:.$D$8]; 2;  FALSE)" table:style-name="ce102">
            <text:p>#N/A</text:p>
          </table:table-cell>
          <table:table-cell office:value-type="error" office:string-value="#N/A" table:formula="of:=[.G284]*[.H2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8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85];[工作表9.$C$1:.$D$8]; 2;  FALSE)" table:style-name="ce102">
            <text:p>#N/A</text:p>
          </table:table-cell>
          <table:table-cell office:value-type="error" office:string-value="#N/A" table:formula="of:=[.G285]*[.H2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8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86];[工作表9.$C$1:.$D$8]; 2;  FALSE)" table:style-name="ce102">
            <text:p>#N/A</text:p>
          </table:table-cell>
          <table:table-cell office:value-type="error" office:string-value="#N/A" table:formula="of:=[.G286]*[.H2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8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87];[工作表9.$C$1:.$D$8]; 2;  FALSE)" table:style-name="ce102">
            <text:p>#N/A</text:p>
          </table:table-cell>
          <table:table-cell office:value-type="error" office:string-value="#N/A" table:formula="of:=[.G287]*[.H2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8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88];[工作表9.$C$1:.$D$8]; 2;  FALSE)" table:style-name="ce102">
            <text:p>#N/A</text:p>
          </table:table-cell>
          <table:table-cell office:value-type="error" office:string-value="#N/A" table:formula="of:=[.G288]*[.H2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8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89];[工作表9.$C$1:.$D$8]; 2;  FALSE)" table:style-name="ce102">
            <text:p>#N/A</text:p>
          </table:table-cell>
          <table:table-cell office:value-type="error" office:string-value="#N/A" table:formula="of:=[.G289]*[.H2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9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90];[工作表9.$C$1:.$D$8]; 2;  FALSE)" table:style-name="ce102">
            <text:p>#N/A</text:p>
          </table:table-cell>
          <table:table-cell office:value-type="error" office:string-value="#N/A" table:formula="of:=[.G290]*[.H2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9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91];[工作表9.$C$1:.$D$8]; 2;  FALSE)" table:style-name="ce102">
            <text:p>#N/A</text:p>
          </table:table-cell>
          <table:table-cell office:value-type="error" office:string-value="#N/A" table:formula="of:=[.G291]*[.H2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9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92];[工作表9.$C$1:.$D$8]; 2;  FALSE)" table:style-name="ce102">
            <text:p>#N/A</text:p>
          </table:table-cell>
          <table:table-cell office:value-type="error" office:string-value="#N/A" table:formula="of:=[.G292]*[.H2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9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93];[工作表9.$C$1:.$D$8]; 2;  FALSE)" table:style-name="ce102">
            <text:p>#N/A</text:p>
          </table:table-cell>
          <table:table-cell office:value-type="error" office:string-value="#N/A" table:formula="of:=[.G293]*[.H2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9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94];[工作表9.$C$1:.$D$8]; 2;  FALSE)" table:style-name="ce102">
            <text:p>#N/A</text:p>
          </table:table-cell>
          <table:table-cell office:value-type="error" office:string-value="#N/A" table:formula="of:=[.G294]*[.H2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9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95];[工作表9.$C$1:.$D$8]; 2;  FALSE)" table:style-name="ce102">
            <text:p>#N/A</text:p>
          </table:table-cell>
          <table:table-cell office:value-type="error" office:string-value="#N/A" table:formula="of:=[.G295]*[.H2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9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96];[工作表9.$C$1:.$D$8]; 2;  FALSE)" table:style-name="ce102">
            <text:p>#N/A</text:p>
          </table:table-cell>
          <table:table-cell office:value-type="error" office:string-value="#N/A" table:formula="of:=[.G296]*[.H2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9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97];[工作表9.$C$1:.$D$8]; 2;  FALSE)" table:style-name="ce102">
            <text:p>#N/A</text:p>
          </table:table-cell>
          <table:table-cell office:value-type="error" office:string-value="#N/A" table:formula="of:=[.G297]*[.H2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9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98];[工作表9.$C$1:.$D$8]; 2;  FALSE)" table:style-name="ce102">
            <text:p>#N/A</text:p>
          </table:table-cell>
          <table:table-cell office:value-type="error" office:string-value="#N/A" table:formula="of:=[.G298]*[.H2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29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299];[工作表9.$C$1:.$D$8]; 2;  FALSE)" table:style-name="ce102">
            <text:p>#N/A</text:p>
          </table:table-cell>
          <table:table-cell office:value-type="error" office:string-value="#N/A" table:formula="of:=[.G299]*[.H2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0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00];[工作表9.$C$1:.$D$8]; 2;  FALSE)" table:style-name="ce102">
            <text:p>#N/A</text:p>
          </table:table-cell>
          <table:table-cell office:value-type="error" office:string-value="#N/A" table:formula="of:=[.G300]*[.H3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0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01];[工作表9.$C$1:.$D$8]; 2;  FALSE)" table:style-name="ce102">
            <text:p>#N/A</text:p>
          </table:table-cell>
          <table:table-cell office:value-type="error" office:string-value="#N/A" table:formula="of:=[.G301]*[.H3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0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02];[工作表9.$C$1:.$D$8]; 2;  FALSE)" table:style-name="ce102">
            <text:p>#N/A</text:p>
          </table:table-cell>
          <table:table-cell office:value-type="error" office:string-value="#N/A" table:formula="of:=[.G302]*[.H3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0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03];[工作表9.$C$1:.$D$8]; 2;  FALSE)" table:style-name="ce102">
            <text:p>#N/A</text:p>
          </table:table-cell>
          <table:table-cell office:value-type="error" office:string-value="#N/A" table:formula="of:=[.G303]*[.H3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0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04];[工作表9.$C$1:.$D$8]; 2;  FALSE)" table:style-name="ce102">
            <text:p>#N/A</text:p>
          </table:table-cell>
          <table:table-cell office:value-type="error" office:string-value="#N/A" table:formula="of:=[.G304]*[.H3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0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05];[工作表9.$C$1:.$D$8]; 2;  FALSE)" table:style-name="ce102">
            <text:p>#N/A</text:p>
          </table:table-cell>
          <table:table-cell office:value-type="error" office:string-value="#N/A" table:formula="of:=[.G305]*[.H3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0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06];[工作表9.$C$1:.$D$8]; 2;  FALSE)" table:style-name="ce102">
            <text:p>#N/A</text:p>
          </table:table-cell>
          <table:table-cell office:value-type="error" office:string-value="#N/A" table:formula="of:=[.G306]*[.H3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0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07];[工作表9.$C$1:.$D$8]; 2;  FALSE)" table:style-name="ce102">
            <text:p>#N/A</text:p>
          </table:table-cell>
          <table:table-cell office:value-type="error" office:string-value="#N/A" table:formula="of:=[.G307]*[.H3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0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08];[工作表9.$C$1:.$D$8]; 2;  FALSE)" table:style-name="ce102">
            <text:p>#N/A</text:p>
          </table:table-cell>
          <table:table-cell office:value-type="error" office:string-value="#N/A" table:formula="of:=[.G308]*[.H3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0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09];[工作表9.$C$1:.$D$8]; 2;  FALSE)" table:style-name="ce102">
            <text:p>#N/A</text:p>
          </table:table-cell>
          <table:table-cell office:value-type="error" office:string-value="#N/A" table:formula="of:=[.G309]*[.H3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1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10];[工作表9.$C$1:.$D$8]; 2;  FALSE)" table:style-name="ce102">
            <text:p>#N/A</text:p>
          </table:table-cell>
          <table:table-cell office:value-type="error" office:string-value="#N/A" table:formula="of:=[.G310]*[.H3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1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11];[工作表9.$C$1:.$D$8]; 2;  FALSE)" table:style-name="ce102">
            <text:p>#N/A</text:p>
          </table:table-cell>
          <table:table-cell office:value-type="error" office:string-value="#N/A" table:formula="of:=[.G311]*[.H3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1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12];[工作表9.$C$1:.$D$8]; 2;  FALSE)" table:style-name="ce102">
            <text:p>#N/A</text:p>
          </table:table-cell>
          <table:table-cell office:value-type="error" office:string-value="#N/A" table:formula="of:=[.G312]*[.H3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1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13];[工作表9.$C$1:.$D$8]; 2;  FALSE)" table:style-name="ce102">
            <text:p>#N/A</text:p>
          </table:table-cell>
          <table:table-cell office:value-type="error" office:string-value="#N/A" table:formula="of:=[.G313]*[.H3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1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14];[工作表9.$C$1:.$D$8]; 2;  FALSE)" table:style-name="ce102">
            <text:p>#N/A</text:p>
          </table:table-cell>
          <table:table-cell office:value-type="error" office:string-value="#N/A" table:formula="of:=[.G314]*[.H3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1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15];[工作表9.$C$1:.$D$8]; 2;  FALSE)" table:style-name="ce102">
            <text:p>#N/A</text:p>
          </table:table-cell>
          <table:table-cell office:value-type="error" office:string-value="#N/A" table:formula="of:=[.G315]*[.H3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1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16];[工作表9.$C$1:.$D$8]; 2;  FALSE)" table:style-name="ce102">
            <text:p>#N/A</text:p>
          </table:table-cell>
          <table:table-cell office:value-type="error" office:string-value="#N/A" table:formula="of:=[.G316]*[.H3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1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17];[工作表9.$C$1:.$D$8]; 2;  FALSE)" table:style-name="ce102">
            <text:p>#N/A</text:p>
          </table:table-cell>
          <table:table-cell office:value-type="error" office:string-value="#N/A" table:formula="of:=[.G317]*[.H3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1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18];[工作表9.$C$1:.$D$8]; 2;  FALSE)" table:style-name="ce102">
            <text:p>#N/A</text:p>
          </table:table-cell>
          <table:table-cell office:value-type="error" office:string-value="#N/A" table:formula="of:=[.G318]*[.H3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1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19];[工作表9.$C$1:.$D$8]; 2;  FALSE)" table:style-name="ce102">
            <text:p>#N/A</text:p>
          </table:table-cell>
          <table:table-cell office:value-type="error" office:string-value="#N/A" table:formula="of:=[.G319]*[.H3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2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20];[工作表9.$C$1:.$D$8]; 2;  FALSE)" table:style-name="ce102">
            <text:p>#N/A</text:p>
          </table:table-cell>
          <table:table-cell office:value-type="error" office:string-value="#N/A" table:formula="of:=[.G320]*[.H3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2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21];[工作表9.$C$1:.$D$8]; 2;  FALSE)" table:style-name="ce102">
            <text:p>#N/A</text:p>
          </table:table-cell>
          <table:table-cell office:value-type="error" office:string-value="#N/A" table:formula="of:=[.G321]*[.H3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2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22];[工作表9.$C$1:.$D$8]; 2;  FALSE)" table:style-name="ce102">
            <text:p>#N/A</text:p>
          </table:table-cell>
          <table:table-cell office:value-type="error" office:string-value="#N/A" table:formula="of:=[.G322]*[.H3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2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23];[工作表9.$C$1:.$D$8]; 2;  FALSE)" table:style-name="ce102">
            <text:p>#N/A</text:p>
          </table:table-cell>
          <table:table-cell office:value-type="error" office:string-value="#N/A" table:formula="of:=[.G323]*[.H3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2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24];[工作表9.$C$1:.$D$8]; 2;  FALSE)" table:style-name="ce102">
            <text:p>#N/A</text:p>
          </table:table-cell>
          <table:table-cell office:value-type="error" office:string-value="#N/A" table:formula="of:=[.G324]*[.H3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2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25];[工作表9.$C$1:.$D$8]; 2;  FALSE)" table:style-name="ce102">
            <text:p>#N/A</text:p>
          </table:table-cell>
          <table:table-cell office:value-type="error" office:string-value="#N/A" table:formula="of:=[.G325]*[.H3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2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26];[工作表9.$C$1:.$D$8]; 2;  FALSE)" table:style-name="ce102">
            <text:p>#N/A</text:p>
          </table:table-cell>
          <table:table-cell office:value-type="error" office:string-value="#N/A" table:formula="of:=[.G326]*[.H3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2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27];[工作表9.$C$1:.$D$8]; 2;  FALSE)" table:style-name="ce102">
            <text:p>#N/A</text:p>
          </table:table-cell>
          <table:table-cell office:value-type="error" office:string-value="#N/A" table:formula="of:=[.G327]*[.H3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2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28];[工作表9.$C$1:.$D$8]; 2;  FALSE)" table:style-name="ce102">
            <text:p>#N/A</text:p>
          </table:table-cell>
          <table:table-cell office:value-type="error" office:string-value="#N/A" table:formula="of:=[.G328]*[.H3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2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29];[工作表9.$C$1:.$D$8]; 2;  FALSE)" table:style-name="ce102">
            <text:p>#N/A</text:p>
          </table:table-cell>
          <table:table-cell office:value-type="error" office:string-value="#N/A" table:formula="of:=[.G329]*[.H3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3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30];[工作表9.$C$1:.$D$8]; 2;  FALSE)" table:style-name="ce102">
            <text:p>#N/A</text:p>
          </table:table-cell>
          <table:table-cell office:value-type="error" office:string-value="#N/A" table:formula="of:=[.G330]*[.H3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3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31];[工作表9.$C$1:.$D$8]; 2;  FALSE)" table:style-name="ce102">
            <text:p>#N/A</text:p>
          </table:table-cell>
          <table:table-cell office:value-type="error" office:string-value="#N/A" table:formula="of:=[.G331]*[.H3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3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32];[工作表9.$C$1:.$D$8]; 2;  FALSE)" table:style-name="ce102">
            <text:p>#N/A</text:p>
          </table:table-cell>
          <table:table-cell office:value-type="error" office:string-value="#N/A" table:formula="of:=[.G332]*[.H3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3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33];[工作表9.$C$1:.$D$8]; 2;  FALSE)" table:style-name="ce102">
            <text:p>#N/A</text:p>
          </table:table-cell>
          <table:table-cell office:value-type="error" office:string-value="#N/A" table:formula="of:=[.G333]*[.H3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3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34];[工作表9.$C$1:.$D$8]; 2;  FALSE)" table:style-name="ce102">
            <text:p>#N/A</text:p>
          </table:table-cell>
          <table:table-cell office:value-type="error" office:string-value="#N/A" table:formula="of:=[.G334]*[.H3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3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35];[工作表9.$C$1:.$D$8]; 2;  FALSE)" table:style-name="ce102">
            <text:p>#N/A</text:p>
          </table:table-cell>
          <table:table-cell office:value-type="error" office:string-value="#N/A" table:formula="of:=[.G335]*[.H3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3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36];[工作表9.$C$1:.$D$8]; 2;  FALSE)" table:style-name="ce102">
            <text:p>#N/A</text:p>
          </table:table-cell>
          <table:table-cell office:value-type="error" office:string-value="#N/A" table:formula="of:=[.G336]*[.H3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3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37];[工作表9.$C$1:.$D$8]; 2;  FALSE)" table:style-name="ce102">
            <text:p>#N/A</text:p>
          </table:table-cell>
          <table:table-cell office:value-type="error" office:string-value="#N/A" table:formula="of:=[.G337]*[.H3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3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38];[工作表9.$C$1:.$D$8]; 2;  FALSE)" table:style-name="ce102">
            <text:p>#N/A</text:p>
          </table:table-cell>
          <table:table-cell office:value-type="error" office:string-value="#N/A" table:formula="of:=[.G338]*[.H3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3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39];[工作表9.$C$1:.$D$8]; 2;  FALSE)" table:style-name="ce102">
            <text:p>#N/A</text:p>
          </table:table-cell>
          <table:table-cell office:value-type="error" office:string-value="#N/A" table:formula="of:=[.G339]*[.H3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4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40];[工作表9.$C$1:.$D$8]; 2;  FALSE)" table:style-name="ce102">
            <text:p>#N/A</text:p>
          </table:table-cell>
          <table:table-cell office:value-type="error" office:string-value="#N/A" table:formula="of:=[.G340]*[.H3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4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41];[工作表9.$C$1:.$D$8]; 2;  FALSE)" table:style-name="ce102">
            <text:p>#N/A</text:p>
          </table:table-cell>
          <table:table-cell office:value-type="error" office:string-value="#N/A" table:formula="of:=[.G341]*[.H3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4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42];[工作表9.$C$1:.$D$8]; 2;  FALSE)" table:style-name="ce102">
            <text:p>#N/A</text:p>
          </table:table-cell>
          <table:table-cell office:value-type="error" office:string-value="#N/A" table:formula="of:=[.G342]*[.H3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4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43];[工作表9.$C$1:.$D$8]; 2;  FALSE)" table:style-name="ce102">
            <text:p>#N/A</text:p>
          </table:table-cell>
          <table:table-cell office:value-type="error" office:string-value="#N/A" table:formula="of:=[.G343]*[.H3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4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44];[工作表9.$C$1:.$D$8]; 2;  FALSE)" table:style-name="ce102">
            <text:p>#N/A</text:p>
          </table:table-cell>
          <table:table-cell office:value-type="error" office:string-value="#N/A" table:formula="of:=[.G344]*[.H3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4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45];[工作表9.$C$1:.$D$8]; 2;  FALSE)" table:style-name="ce102">
            <text:p>#N/A</text:p>
          </table:table-cell>
          <table:table-cell office:value-type="error" office:string-value="#N/A" table:formula="of:=[.G345]*[.H3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4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46];[工作表9.$C$1:.$D$8]; 2;  FALSE)" table:style-name="ce102">
            <text:p>#N/A</text:p>
          </table:table-cell>
          <table:table-cell office:value-type="error" office:string-value="#N/A" table:formula="of:=[.G346]*[.H3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4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47];[工作表9.$C$1:.$D$8]; 2;  FALSE)" table:style-name="ce102">
            <text:p>#N/A</text:p>
          </table:table-cell>
          <table:table-cell office:value-type="error" office:string-value="#N/A" table:formula="of:=[.G347]*[.H3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4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48];[工作表9.$C$1:.$D$8]; 2;  FALSE)" table:style-name="ce102">
            <text:p>#N/A</text:p>
          </table:table-cell>
          <table:table-cell office:value-type="error" office:string-value="#N/A" table:formula="of:=[.G348]*[.H3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4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49];[工作表9.$C$1:.$D$8]; 2;  FALSE)" table:style-name="ce102">
            <text:p>#N/A</text:p>
          </table:table-cell>
          <table:table-cell office:value-type="error" office:string-value="#N/A" table:formula="of:=[.G349]*[.H3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5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50];[工作表9.$C$1:.$D$8]; 2;  FALSE)" table:style-name="ce102">
            <text:p>#N/A</text:p>
          </table:table-cell>
          <table:table-cell office:value-type="error" office:string-value="#N/A" table:formula="of:=[.G350]*[.H3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5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51];[工作表9.$C$1:.$D$8]; 2;  FALSE)" table:style-name="ce102">
            <text:p>#N/A</text:p>
          </table:table-cell>
          <table:table-cell office:value-type="error" office:string-value="#N/A" table:formula="of:=[.G351]*[.H3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5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52];[工作表9.$C$1:.$D$8]; 2;  FALSE)" table:style-name="ce102">
            <text:p>#N/A</text:p>
          </table:table-cell>
          <table:table-cell office:value-type="error" office:string-value="#N/A" table:formula="of:=[.G352]*[.H3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5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53];[工作表9.$C$1:.$D$8]; 2;  FALSE)" table:style-name="ce102">
            <text:p>#N/A</text:p>
          </table:table-cell>
          <table:table-cell office:value-type="error" office:string-value="#N/A" table:formula="of:=[.G353]*[.H3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5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54];[工作表9.$C$1:.$D$8]; 2;  FALSE)" table:style-name="ce102">
            <text:p>#N/A</text:p>
          </table:table-cell>
          <table:table-cell office:value-type="error" office:string-value="#N/A" table:formula="of:=[.G354]*[.H3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5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55];[工作表9.$C$1:.$D$8]; 2;  FALSE)" table:style-name="ce102">
            <text:p>#N/A</text:p>
          </table:table-cell>
          <table:table-cell office:value-type="error" office:string-value="#N/A" table:formula="of:=[.G355]*[.H3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5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56];[工作表9.$C$1:.$D$8]; 2;  FALSE)" table:style-name="ce102">
            <text:p>#N/A</text:p>
          </table:table-cell>
          <table:table-cell office:value-type="error" office:string-value="#N/A" table:formula="of:=[.G356]*[.H3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5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57];[工作表9.$C$1:.$D$8]; 2;  FALSE)" table:style-name="ce102">
            <text:p>#N/A</text:p>
          </table:table-cell>
          <table:table-cell office:value-type="error" office:string-value="#N/A" table:formula="of:=[.G357]*[.H3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5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58];[工作表9.$C$1:.$D$8]; 2;  FALSE)" table:style-name="ce102">
            <text:p>#N/A</text:p>
          </table:table-cell>
          <table:table-cell office:value-type="error" office:string-value="#N/A" table:formula="of:=[.G358]*[.H3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5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59];[工作表9.$C$1:.$D$8]; 2;  FALSE)" table:style-name="ce102">
            <text:p>#N/A</text:p>
          </table:table-cell>
          <table:table-cell office:value-type="error" office:string-value="#N/A" table:formula="of:=[.G359]*[.H3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6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60];[工作表9.$C$1:.$D$8]; 2;  FALSE)" table:style-name="ce102">
            <text:p>#N/A</text:p>
          </table:table-cell>
          <table:table-cell office:value-type="error" office:string-value="#N/A" table:formula="of:=[.G360]*[.H3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6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61];[工作表9.$C$1:.$D$8]; 2;  FALSE)" table:style-name="ce102">
            <text:p>#N/A</text:p>
          </table:table-cell>
          <table:table-cell office:value-type="error" office:string-value="#N/A" table:formula="of:=[.G361]*[.H3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6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62];[工作表9.$C$1:.$D$8]; 2;  FALSE)" table:style-name="ce102">
            <text:p>#N/A</text:p>
          </table:table-cell>
          <table:table-cell office:value-type="error" office:string-value="#N/A" table:formula="of:=[.G362]*[.H3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6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63];[工作表9.$C$1:.$D$8]; 2;  FALSE)" table:style-name="ce102">
            <text:p>#N/A</text:p>
          </table:table-cell>
          <table:table-cell office:value-type="error" office:string-value="#N/A" table:formula="of:=[.G363]*[.H3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6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64];[工作表9.$C$1:.$D$8]; 2;  FALSE)" table:style-name="ce102">
            <text:p>#N/A</text:p>
          </table:table-cell>
          <table:table-cell office:value-type="error" office:string-value="#N/A" table:formula="of:=[.G364]*[.H3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6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65];[工作表9.$C$1:.$D$8]; 2;  FALSE)" table:style-name="ce102">
            <text:p>#N/A</text:p>
          </table:table-cell>
          <table:table-cell office:value-type="error" office:string-value="#N/A" table:formula="of:=[.G365]*[.H3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6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66];[工作表9.$C$1:.$D$8]; 2;  FALSE)" table:style-name="ce102">
            <text:p>#N/A</text:p>
          </table:table-cell>
          <table:table-cell office:value-type="error" office:string-value="#N/A" table:formula="of:=[.G366]*[.H3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6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67];[工作表9.$C$1:.$D$8]; 2;  FALSE)" table:style-name="ce102">
            <text:p>#N/A</text:p>
          </table:table-cell>
          <table:table-cell office:value-type="error" office:string-value="#N/A" table:formula="of:=[.G367]*[.H3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6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68];[工作表9.$C$1:.$D$8]; 2;  FALSE)" table:style-name="ce102">
            <text:p>#N/A</text:p>
          </table:table-cell>
          <table:table-cell office:value-type="error" office:string-value="#N/A" table:formula="of:=[.G368]*[.H3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6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69];[工作表9.$C$1:.$D$8]; 2;  FALSE)" table:style-name="ce102">
            <text:p>#N/A</text:p>
          </table:table-cell>
          <table:table-cell office:value-type="error" office:string-value="#N/A" table:formula="of:=[.G369]*[.H3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7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70];[工作表9.$C$1:.$D$8]; 2;  FALSE)" table:style-name="ce102">
            <text:p>#N/A</text:p>
          </table:table-cell>
          <table:table-cell office:value-type="error" office:string-value="#N/A" table:formula="of:=[.G370]*[.H3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7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71];[工作表9.$C$1:.$D$8]; 2;  FALSE)" table:style-name="ce102">
            <text:p>#N/A</text:p>
          </table:table-cell>
          <table:table-cell office:value-type="error" office:string-value="#N/A" table:formula="of:=[.G371]*[.H3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7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72];[工作表9.$C$1:.$D$8]; 2;  FALSE)" table:style-name="ce102">
            <text:p>#N/A</text:p>
          </table:table-cell>
          <table:table-cell office:value-type="error" office:string-value="#N/A" table:formula="of:=[.G372]*[.H3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7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73];[工作表9.$C$1:.$D$8]; 2;  FALSE)" table:style-name="ce102">
            <text:p>#N/A</text:p>
          </table:table-cell>
          <table:table-cell office:value-type="error" office:string-value="#N/A" table:formula="of:=[.G373]*[.H3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7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74];[工作表9.$C$1:.$D$8]; 2;  FALSE)" table:style-name="ce102">
            <text:p>#N/A</text:p>
          </table:table-cell>
          <table:table-cell office:value-type="error" office:string-value="#N/A" table:formula="of:=[.G374]*[.H3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7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75];[工作表9.$C$1:.$D$8]; 2;  FALSE)" table:style-name="ce102">
            <text:p>#N/A</text:p>
          </table:table-cell>
          <table:table-cell office:value-type="error" office:string-value="#N/A" table:formula="of:=[.G375]*[.H3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7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76];[工作表9.$C$1:.$D$8]; 2;  FALSE)" table:style-name="ce102">
            <text:p>#N/A</text:p>
          </table:table-cell>
          <table:table-cell office:value-type="error" office:string-value="#N/A" table:formula="of:=[.G376]*[.H3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7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77];[工作表9.$C$1:.$D$8]; 2;  FALSE)" table:style-name="ce102">
            <text:p>#N/A</text:p>
          </table:table-cell>
          <table:table-cell office:value-type="error" office:string-value="#N/A" table:formula="of:=[.G377]*[.H3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7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78];[工作表9.$C$1:.$D$8]; 2;  FALSE)" table:style-name="ce102">
            <text:p>#N/A</text:p>
          </table:table-cell>
          <table:table-cell office:value-type="error" office:string-value="#N/A" table:formula="of:=[.G378]*[.H3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7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79];[工作表9.$C$1:.$D$8]; 2;  FALSE)" table:style-name="ce102">
            <text:p>#N/A</text:p>
          </table:table-cell>
          <table:table-cell office:value-type="error" office:string-value="#N/A" table:formula="of:=[.G379]*[.H3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8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80];[工作表9.$C$1:.$D$8]; 2;  FALSE)" table:style-name="ce102">
            <text:p>#N/A</text:p>
          </table:table-cell>
          <table:table-cell office:value-type="error" office:string-value="#N/A" table:formula="of:=[.G380]*[.H3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8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81];[工作表9.$C$1:.$D$8]; 2;  FALSE)" table:style-name="ce102">
            <text:p>#N/A</text:p>
          </table:table-cell>
          <table:table-cell office:value-type="error" office:string-value="#N/A" table:formula="of:=[.G381]*[.H3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8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82];[工作表9.$C$1:.$D$8]; 2;  FALSE)" table:style-name="ce102">
            <text:p>#N/A</text:p>
          </table:table-cell>
          <table:table-cell office:value-type="error" office:string-value="#N/A" table:formula="of:=[.G382]*[.H3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8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83];[工作表9.$C$1:.$D$8]; 2;  FALSE)" table:style-name="ce102">
            <text:p>#N/A</text:p>
          </table:table-cell>
          <table:table-cell office:value-type="error" office:string-value="#N/A" table:formula="of:=[.G383]*[.H3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8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84];[工作表9.$C$1:.$D$8]; 2;  FALSE)" table:style-name="ce102">
            <text:p>#N/A</text:p>
          </table:table-cell>
          <table:table-cell office:value-type="error" office:string-value="#N/A" table:formula="of:=[.G384]*[.H3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8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85];[工作表9.$C$1:.$D$8]; 2;  FALSE)" table:style-name="ce102">
            <text:p>#N/A</text:p>
          </table:table-cell>
          <table:table-cell office:value-type="error" office:string-value="#N/A" table:formula="of:=[.G385]*[.H3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8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86];[工作表9.$C$1:.$D$8]; 2;  FALSE)" table:style-name="ce102">
            <text:p>#N/A</text:p>
          </table:table-cell>
          <table:table-cell office:value-type="error" office:string-value="#N/A" table:formula="of:=[.G386]*[.H3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8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87];[工作表9.$C$1:.$D$8]; 2;  FALSE)" table:style-name="ce102">
            <text:p>#N/A</text:p>
          </table:table-cell>
          <table:table-cell office:value-type="error" office:string-value="#N/A" table:formula="of:=[.G387]*[.H3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8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88];[工作表9.$C$1:.$D$8]; 2;  FALSE)" table:style-name="ce102">
            <text:p>#N/A</text:p>
          </table:table-cell>
          <table:table-cell office:value-type="error" office:string-value="#N/A" table:formula="of:=[.G388]*[.H3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8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89];[工作表9.$C$1:.$D$8]; 2;  FALSE)" table:style-name="ce102">
            <text:p>#N/A</text:p>
          </table:table-cell>
          <table:table-cell office:value-type="error" office:string-value="#N/A" table:formula="of:=[.G389]*[.H3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9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90];[工作表9.$C$1:.$D$8]; 2;  FALSE)" table:style-name="ce102">
            <text:p>#N/A</text:p>
          </table:table-cell>
          <table:table-cell office:value-type="error" office:string-value="#N/A" table:formula="of:=[.G390]*[.H3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9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91];[工作表9.$C$1:.$D$8]; 2;  FALSE)" table:style-name="ce102">
            <text:p>#N/A</text:p>
          </table:table-cell>
          <table:table-cell office:value-type="error" office:string-value="#N/A" table:formula="of:=[.G391]*[.H3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9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92];[工作表9.$C$1:.$D$8]; 2;  FALSE)" table:style-name="ce102">
            <text:p>#N/A</text:p>
          </table:table-cell>
          <table:table-cell office:value-type="error" office:string-value="#N/A" table:formula="of:=[.G392]*[.H3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9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93];[工作表9.$C$1:.$D$8]; 2;  FALSE)" table:style-name="ce102">
            <text:p>#N/A</text:p>
          </table:table-cell>
          <table:table-cell office:value-type="error" office:string-value="#N/A" table:formula="of:=[.G393]*[.H3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9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94];[工作表9.$C$1:.$D$8]; 2;  FALSE)" table:style-name="ce102">
            <text:p>#N/A</text:p>
          </table:table-cell>
          <table:table-cell office:value-type="error" office:string-value="#N/A" table:formula="of:=[.G394]*[.H3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9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95];[工作表9.$C$1:.$D$8]; 2;  FALSE)" table:style-name="ce102">
            <text:p>#N/A</text:p>
          </table:table-cell>
          <table:table-cell office:value-type="error" office:string-value="#N/A" table:formula="of:=[.G395]*[.H3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9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96];[工作表9.$C$1:.$D$8]; 2;  FALSE)" table:style-name="ce102">
            <text:p>#N/A</text:p>
          </table:table-cell>
          <table:table-cell office:value-type="error" office:string-value="#N/A" table:formula="of:=[.G396]*[.H3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9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97];[工作表9.$C$1:.$D$8]; 2;  FALSE)" table:style-name="ce102">
            <text:p>#N/A</text:p>
          </table:table-cell>
          <table:table-cell office:value-type="error" office:string-value="#N/A" table:formula="of:=[.G397]*[.H3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9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98];[工作表9.$C$1:.$D$8]; 2;  FALSE)" table:style-name="ce102">
            <text:p>#N/A</text:p>
          </table:table-cell>
          <table:table-cell office:value-type="error" office:string-value="#N/A" table:formula="of:=[.G398]*[.H3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39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399];[工作表9.$C$1:.$D$8]; 2;  FALSE)" table:style-name="ce102">
            <text:p>#N/A</text:p>
          </table:table-cell>
          <table:table-cell office:value-type="error" office:string-value="#N/A" table:formula="of:=[.G399]*[.H3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0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00];[工作表9.$C$1:.$D$8]; 2;  FALSE)" table:style-name="ce102">
            <text:p>#N/A</text:p>
          </table:table-cell>
          <table:table-cell office:value-type="error" office:string-value="#N/A" table:formula="of:=[.G400]*[.H4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0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01];[工作表9.$C$1:.$D$8]; 2;  FALSE)" table:style-name="ce102">
            <text:p>#N/A</text:p>
          </table:table-cell>
          <table:table-cell office:value-type="error" office:string-value="#N/A" table:formula="of:=[.G401]*[.H4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0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02];[工作表9.$C$1:.$D$8]; 2;  FALSE)" table:style-name="ce102">
            <text:p>#N/A</text:p>
          </table:table-cell>
          <table:table-cell office:value-type="error" office:string-value="#N/A" table:formula="of:=[.G402]*[.H4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0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03];[工作表9.$C$1:.$D$8]; 2;  FALSE)" table:style-name="ce102">
            <text:p>#N/A</text:p>
          </table:table-cell>
          <table:table-cell office:value-type="error" office:string-value="#N/A" table:formula="of:=[.G403]*[.H4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0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04];[工作表9.$C$1:.$D$8]; 2;  FALSE)" table:style-name="ce102">
            <text:p>#N/A</text:p>
          </table:table-cell>
          <table:table-cell office:value-type="error" office:string-value="#N/A" table:formula="of:=[.G404]*[.H4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0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05];[工作表9.$C$1:.$D$8]; 2;  FALSE)" table:style-name="ce102">
            <text:p>#N/A</text:p>
          </table:table-cell>
          <table:table-cell office:value-type="error" office:string-value="#N/A" table:formula="of:=[.G405]*[.H4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0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06];[工作表9.$C$1:.$D$8]; 2;  FALSE)" table:style-name="ce102">
            <text:p>#N/A</text:p>
          </table:table-cell>
          <table:table-cell office:value-type="error" office:string-value="#N/A" table:formula="of:=[.G406]*[.H4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0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07];[工作表9.$C$1:.$D$8]; 2;  FALSE)" table:style-name="ce102">
            <text:p>#N/A</text:p>
          </table:table-cell>
          <table:table-cell office:value-type="error" office:string-value="#N/A" table:formula="of:=[.G407]*[.H4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0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08];[工作表9.$C$1:.$D$8]; 2;  FALSE)" table:style-name="ce102">
            <text:p>#N/A</text:p>
          </table:table-cell>
          <table:table-cell office:value-type="error" office:string-value="#N/A" table:formula="of:=[.G408]*[.H4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0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09];[工作表9.$C$1:.$D$8]; 2;  FALSE)" table:style-name="ce102">
            <text:p>#N/A</text:p>
          </table:table-cell>
          <table:table-cell office:value-type="error" office:string-value="#N/A" table:formula="of:=[.G409]*[.H4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1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10];[工作表9.$C$1:.$D$8]; 2;  FALSE)" table:style-name="ce102">
            <text:p>#N/A</text:p>
          </table:table-cell>
          <table:table-cell office:value-type="error" office:string-value="#N/A" table:formula="of:=[.G410]*[.H4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1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11];[工作表9.$C$1:.$D$8]; 2;  FALSE)" table:style-name="ce102">
            <text:p>#N/A</text:p>
          </table:table-cell>
          <table:table-cell office:value-type="error" office:string-value="#N/A" table:formula="of:=[.G411]*[.H4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1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12];[工作表9.$C$1:.$D$8]; 2;  FALSE)" table:style-name="ce102">
            <text:p>#N/A</text:p>
          </table:table-cell>
          <table:table-cell office:value-type="error" office:string-value="#N/A" table:formula="of:=[.G412]*[.H4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1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13];[工作表9.$C$1:.$D$8]; 2;  FALSE)" table:style-name="ce102">
            <text:p>#N/A</text:p>
          </table:table-cell>
          <table:table-cell office:value-type="error" office:string-value="#N/A" table:formula="of:=[.G413]*[.H4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1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14];[工作表9.$C$1:.$D$8]; 2;  FALSE)" table:style-name="ce102">
            <text:p>#N/A</text:p>
          </table:table-cell>
          <table:table-cell office:value-type="error" office:string-value="#N/A" table:formula="of:=[.G414]*[.H4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1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15];[工作表9.$C$1:.$D$8]; 2;  FALSE)" table:style-name="ce102">
            <text:p>#N/A</text:p>
          </table:table-cell>
          <table:table-cell office:value-type="error" office:string-value="#N/A" table:formula="of:=[.G415]*[.H4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1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16];[工作表9.$C$1:.$D$8]; 2;  FALSE)" table:style-name="ce102">
            <text:p>#N/A</text:p>
          </table:table-cell>
          <table:table-cell office:value-type="error" office:string-value="#N/A" table:formula="of:=[.G416]*[.H4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1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17];[工作表9.$C$1:.$D$8]; 2;  FALSE)" table:style-name="ce102">
            <text:p>#N/A</text:p>
          </table:table-cell>
          <table:table-cell office:value-type="error" office:string-value="#N/A" table:formula="of:=[.G417]*[.H4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1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18];[工作表9.$C$1:.$D$8]; 2;  FALSE)" table:style-name="ce102">
            <text:p>#N/A</text:p>
          </table:table-cell>
          <table:table-cell office:value-type="error" office:string-value="#N/A" table:formula="of:=[.G418]*[.H4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1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19];[工作表9.$C$1:.$D$8]; 2;  FALSE)" table:style-name="ce102">
            <text:p>#N/A</text:p>
          </table:table-cell>
          <table:table-cell office:value-type="error" office:string-value="#N/A" table:formula="of:=[.G419]*[.H4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2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20];[工作表9.$C$1:.$D$8]; 2;  FALSE)" table:style-name="ce102">
            <text:p>#N/A</text:p>
          </table:table-cell>
          <table:table-cell office:value-type="error" office:string-value="#N/A" table:formula="of:=[.G420]*[.H4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2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21];[工作表9.$C$1:.$D$8]; 2;  FALSE)" table:style-name="ce102">
            <text:p>#N/A</text:p>
          </table:table-cell>
          <table:table-cell office:value-type="error" office:string-value="#N/A" table:formula="of:=[.G421]*[.H4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2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22];[工作表9.$C$1:.$D$8]; 2;  FALSE)" table:style-name="ce102">
            <text:p>#N/A</text:p>
          </table:table-cell>
          <table:table-cell office:value-type="error" office:string-value="#N/A" table:formula="of:=[.G422]*[.H4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2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23];[工作表9.$C$1:.$D$8]; 2;  FALSE)" table:style-name="ce102">
            <text:p>#N/A</text:p>
          </table:table-cell>
          <table:table-cell office:value-type="error" office:string-value="#N/A" table:formula="of:=[.G423]*[.H4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2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24];[工作表9.$C$1:.$D$8]; 2;  FALSE)" table:style-name="ce102">
            <text:p>#N/A</text:p>
          </table:table-cell>
          <table:table-cell office:value-type="error" office:string-value="#N/A" table:formula="of:=[.G424]*[.H4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2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25];[工作表9.$C$1:.$D$8]; 2;  FALSE)" table:style-name="ce102">
            <text:p>#N/A</text:p>
          </table:table-cell>
          <table:table-cell office:value-type="error" office:string-value="#N/A" table:formula="of:=[.G425]*[.H4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2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26];[工作表9.$C$1:.$D$8]; 2;  FALSE)" table:style-name="ce102">
            <text:p>#N/A</text:p>
          </table:table-cell>
          <table:table-cell office:value-type="error" office:string-value="#N/A" table:formula="of:=[.G426]*[.H4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2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27];[工作表9.$C$1:.$D$8]; 2;  FALSE)" table:style-name="ce102">
            <text:p>#N/A</text:p>
          </table:table-cell>
          <table:table-cell office:value-type="error" office:string-value="#N/A" table:formula="of:=[.G427]*[.H4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2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28];[工作表9.$C$1:.$D$8]; 2;  FALSE)" table:style-name="ce102">
            <text:p>#N/A</text:p>
          </table:table-cell>
          <table:table-cell office:value-type="error" office:string-value="#N/A" table:formula="of:=[.G428]*[.H4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2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29];[工作表9.$C$1:.$D$8]; 2;  FALSE)" table:style-name="ce102">
            <text:p>#N/A</text:p>
          </table:table-cell>
          <table:table-cell office:value-type="error" office:string-value="#N/A" table:formula="of:=[.G429]*[.H4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3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30];[工作表9.$C$1:.$D$8]; 2;  FALSE)" table:style-name="ce102">
            <text:p>#N/A</text:p>
          </table:table-cell>
          <table:table-cell office:value-type="error" office:string-value="#N/A" table:formula="of:=[.G430]*[.H4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3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31];[工作表9.$C$1:.$D$8]; 2;  FALSE)" table:style-name="ce102">
            <text:p>#N/A</text:p>
          </table:table-cell>
          <table:table-cell office:value-type="error" office:string-value="#N/A" table:formula="of:=[.G431]*[.H4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3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32];[工作表9.$C$1:.$D$8]; 2;  FALSE)" table:style-name="ce102">
            <text:p>#N/A</text:p>
          </table:table-cell>
          <table:table-cell office:value-type="error" office:string-value="#N/A" table:formula="of:=[.G432]*[.H4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3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33];[工作表9.$C$1:.$D$8]; 2;  FALSE)" table:style-name="ce102">
            <text:p>#N/A</text:p>
          </table:table-cell>
          <table:table-cell office:value-type="error" office:string-value="#N/A" table:formula="of:=[.G433]*[.H4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3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34];[工作表9.$C$1:.$D$8]; 2;  FALSE)" table:style-name="ce102">
            <text:p>#N/A</text:p>
          </table:table-cell>
          <table:table-cell office:value-type="error" office:string-value="#N/A" table:formula="of:=[.G434]*[.H4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3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35];[工作表9.$C$1:.$D$8]; 2;  FALSE)" table:style-name="ce102">
            <text:p>#N/A</text:p>
          </table:table-cell>
          <table:table-cell office:value-type="error" office:string-value="#N/A" table:formula="of:=[.G435]*[.H4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3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36];[工作表9.$C$1:.$D$8]; 2;  FALSE)" table:style-name="ce102">
            <text:p>#N/A</text:p>
          </table:table-cell>
          <table:table-cell office:value-type="error" office:string-value="#N/A" table:formula="of:=[.G436]*[.H4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3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37];[工作表9.$C$1:.$D$8]; 2;  FALSE)" table:style-name="ce102">
            <text:p>#N/A</text:p>
          </table:table-cell>
          <table:table-cell office:value-type="error" office:string-value="#N/A" table:formula="of:=[.G437]*[.H4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3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38];[工作表9.$C$1:.$D$8]; 2;  FALSE)" table:style-name="ce102">
            <text:p>#N/A</text:p>
          </table:table-cell>
          <table:table-cell office:value-type="error" office:string-value="#N/A" table:formula="of:=[.G438]*[.H4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3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39];[工作表9.$C$1:.$D$8]; 2;  FALSE)" table:style-name="ce102">
            <text:p>#N/A</text:p>
          </table:table-cell>
          <table:table-cell office:value-type="error" office:string-value="#N/A" table:formula="of:=[.G439]*[.H4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4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40];[工作表9.$C$1:.$D$8]; 2;  FALSE)" table:style-name="ce102">
            <text:p>#N/A</text:p>
          </table:table-cell>
          <table:table-cell office:value-type="error" office:string-value="#N/A" table:formula="of:=[.G440]*[.H4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4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41];[工作表9.$C$1:.$D$8]; 2;  FALSE)" table:style-name="ce102">
            <text:p>#N/A</text:p>
          </table:table-cell>
          <table:table-cell office:value-type="error" office:string-value="#N/A" table:formula="of:=[.G441]*[.H4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4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42];[工作表9.$C$1:.$D$8]; 2;  FALSE)" table:style-name="ce102">
            <text:p>#N/A</text:p>
          </table:table-cell>
          <table:table-cell office:value-type="error" office:string-value="#N/A" table:formula="of:=[.G442]*[.H4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4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43];[工作表9.$C$1:.$D$8]; 2;  FALSE)" table:style-name="ce102">
            <text:p>#N/A</text:p>
          </table:table-cell>
          <table:table-cell office:value-type="error" office:string-value="#N/A" table:formula="of:=[.G443]*[.H4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4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44];[工作表9.$C$1:.$D$8]; 2;  FALSE)" table:style-name="ce102">
            <text:p>#N/A</text:p>
          </table:table-cell>
          <table:table-cell office:value-type="error" office:string-value="#N/A" table:formula="of:=[.G444]*[.H4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4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45];[工作表9.$C$1:.$D$8]; 2;  FALSE)" table:style-name="ce102">
            <text:p>#N/A</text:p>
          </table:table-cell>
          <table:table-cell office:value-type="error" office:string-value="#N/A" table:formula="of:=[.G445]*[.H4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4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46];[工作表9.$C$1:.$D$8]; 2;  FALSE)" table:style-name="ce102">
            <text:p>#N/A</text:p>
          </table:table-cell>
          <table:table-cell office:value-type="error" office:string-value="#N/A" table:formula="of:=[.G446]*[.H4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4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47];[工作表9.$C$1:.$D$8]; 2;  FALSE)" table:style-name="ce102">
            <text:p>#N/A</text:p>
          </table:table-cell>
          <table:table-cell office:value-type="error" office:string-value="#N/A" table:formula="of:=[.G447]*[.H4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4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48];[工作表9.$C$1:.$D$8]; 2;  FALSE)" table:style-name="ce102">
            <text:p>#N/A</text:p>
          </table:table-cell>
          <table:table-cell office:value-type="error" office:string-value="#N/A" table:formula="of:=[.G448]*[.H4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4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49];[工作表9.$C$1:.$D$8]; 2;  FALSE)" table:style-name="ce102">
            <text:p>#N/A</text:p>
          </table:table-cell>
          <table:table-cell office:value-type="error" office:string-value="#N/A" table:formula="of:=[.G449]*[.H4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5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50];[工作表9.$C$1:.$D$8]; 2;  FALSE)" table:style-name="ce102">
            <text:p>#N/A</text:p>
          </table:table-cell>
          <table:table-cell office:value-type="error" office:string-value="#N/A" table:formula="of:=[.G450]*[.H4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5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51];[工作表9.$C$1:.$D$8]; 2;  FALSE)" table:style-name="ce102">
            <text:p>#N/A</text:p>
          </table:table-cell>
          <table:table-cell office:value-type="error" office:string-value="#N/A" table:formula="of:=[.G451]*[.H4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5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52];[工作表9.$C$1:.$D$8]; 2;  FALSE)" table:style-name="ce102">
            <text:p>#N/A</text:p>
          </table:table-cell>
          <table:table-cell office:value-type="error" office:string-value="#N/A" table:formula="of:=[.G452]*[.H4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5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53];[工作表9.$C$1:.$D$8]; 2;  FALSE)" table:style-name="ce102">
            <text:p>#N/A</text:p>
          </table:table-cell>
          <table:table-cell office:value-type="error" office:string-value="#N/A" table:formula="of:=[.G453]*[.H4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5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54];[工作表9.$C$1:.$D$8]; 2;  FALSE)" table:style-name="ce102">
            <text:p>#N/A</text:p>
          </table:table-cell>
          <table:table-cell office:value-type="error" office:string-value="#N/A" table:formula="of:=[.G454]*[.H4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5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55];[工作表9.$C$1:.$D$8]; 2;  FALSE)" table:style-name="ce102">
            <text:p>#N/A</text:p>
          </table:table-cell>
          <table:table-cell office:value-type="error" office:string-value="#N/A" table:formula="of:=[.G455]*[.H4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5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56];[工作表9.$C$1:.$D$8]; 2;  FALSE)" table:style-name="ce102">
            <text:p>#N/A</text:p>
          </table:table-cell>
          <table:table-cell office:value-type="error" office:string-value="#N/A" table:formula="of:=[.G456]*[.H4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5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57];[工作表9.$C$1:.$D$8]; 2;  FALSE)" table:style-name="ce102">
            <text:p>#N/A</text:p>
          </table:table-cell>
          <table:table-cell office:value-type="error" office:string-value="#N/A" table:formula="of:=[.G457]*[.H4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5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58];[工作表9.$C$1:.$D$8]; 2;  FALSE)" table:style-name="ce102">
            <text:p>#N/A</text:p>
          </table:table-cell>
          <table:table-cell office:value-type="error" office:string-value="#N/A" table:formula="of:=[.G458]*[.H4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5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59];[工作表9.$C$1:.$D$8]; 2;  FALSE)" table:style-name="ce102">
            <text:p>#N/A</text:p>
          </table:table-cell>
          <table:table-cell office:value-type="error" office:string-value="#N/A" table:formula="of:=[.G459]*[.H4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6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60];[工作表9.$C$1:.$D$8]; 2;  FALSE)" table:style-name="ce102">
            <text:p>#N/A</text:p>
          </table:table-cell>
          <table:table-cell office:value-type="error" office:string-value="#N/A" table:formula="of:=[.G460]*[.H4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6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61];[工作表9.$C$1:.$D$8]; 2;  FALSE)" table:style-name="ce102">
            <text:p>#N/A</text:p>
          </table:table-cell>
          <table:table-cell office:value-type="error" office:string-value="#N/A" table:formula="of:=[.G461]*[.H4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6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62];[工作表9.$C$1:.$D$8]; 2;  FALSE)" table:style-name="ce102">
            <text:p>#N/A</text:p>
          </table:table-cell>
          <table:table-cell office:value-type="error" office:string-value="#N/A" table:formula="of:=[.G462]*[.H4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6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63];[工作表9.$C$1:.$D$8]; 2;  FALSE)" table:style-name="ce102">
            <text:p>#N/A</text:p>
          </table:table-cell>
          <table:table-cell office:value-type="error" office:string-value="#N/A" table:formula="of:=[.G463]*[.H4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6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64];[工作表9.$C$1:.$D$8]; 2;  FALSE)" table:style-name="ce102">
            <text:p>#N/A</text:p>
          </table:table-cell>
          <table:table-cell office:value-type="error" office:string-value="#N/A" table:formula="of:=[.G464]*[.H4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6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65];[工作表9.$C$1:.$D$8]; 2;  FALSE)" table:style-name="ce102">
            <text:p>#N/A</text:p>
          </table:table-cell>
          <table:table-cell office:value-type="error" office:string-value="#N/A" table:formula="of:=[.G465]*[.H4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6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66];[工作表9.$C$1:.$D$8]; 2;  FALSE)" table:style-name="ce102">
            <text:p>#N/A</text:p>
          </table:table-cell>
          <table:table-cell office:value-type="error" office:string-value="#N/A" table:formula="of:=[.G466]*[.H4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6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67];[工作表9.$C$1:.$D$8]; 2;  FALSE)" table:style-name="ce102">
            <text:p>#N/A</text:p>
          </table:table-cell>
          <table:table-cell office:value-type="error" office:string-value="#N/A" table:formula="of:=[.G467]*[.H4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6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68];[工作表9.$C$1:.$D$8]; 2;  FALSE)" table:style-name="ce102">
            <text:p>#N/A</text:p>
          </table:table-cell>
          <table:table-cell office:value-type="error" office:string-value="#N/A" table:formula="of:=[.G468]*[.H4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6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69];[工作表9.$C$1:.$D$8]; 2;  FALSE)" table:style-name="ce102">
            <text:p>#N/A</text:p>
          </table:table-cell>
          <table:table-cell office:value-type="error" office:string-value="#N/A" table:formula="of:=[.G469]*[.H4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7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70];[工作表9.$C$1:.$D$8]; 2;  FALSE)" table:style-name="ce102">
            <text:p>#N/A</text:p>
          </table:table-cell>
          <table:table-cell office:value-type="error" office:string-value="#N/A" table:formula="of:=[.G470]*[.H4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7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71];[工作表9.$C$1:.$D$8]; 2;  FALSE)" table:style-name="ce102">
            <text:p>#N/A</text:p>
          </table:table-cell>
          <table:table-cell office:value-type="error" office:string-value="#N/A" table:formula="of:=[.G471]*[.H4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7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72];[工作表9.$C$1:.$D$8]; 2;  FALSE)" table:style-name="ce102">
            <text:p>#N/A</text:p>
          </table:table-cell>
          <table:table-cell office:value-type="error" office:string-value="#N/A" table:formula="of:=[.G472]*[.H4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7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73];[工作表9.$C$1:.$D$8]; 2;  FALSE)" table:style-name="ce102">
            <text:p>#N/A</text:p>
          </table:table-cell>
          <table:table-cell office:value-type="error" office:string-value="#N/A" table:formula="of:=[.G473]*[.H4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7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74];[工作表9.$C$1:.$D$8]; 2;  FALSE)" table:style-name="ce102">
            <text:p>#N/A</text:p>
          </table:table-cell>
          <table:table-cell office:value-type="error" office:string-value="#N/A" table:formula="of:=[.G474]*[.H4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7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75];[工作表9.$C$1:.$D$8]; 2;  FALSE)" table:style-name="ce102">
            <text:p>#N/A</text:p>
          </table:table-cell>
          <table:table-cell office:value-type="error" office:string-value="#N/A" table:formula="of:=[.G475]*[.H4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7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76];[工作表9.$C$1:.$D$8]; 2;  FALSE)" table:style-name="ce102">
            <text:p>#N/A</text:p>
          </table:table-cell>
          <table:table-cell office:value-type="error" office:string-value="#N/A" table:formula="of:=[.G476]*[.H4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7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77];[工作表9.$C$1:.$D$8]; 2;  FALSE)" table:style-name="ce102">
            <text:p>#N/A</text:p>
          </table:table-cell>
          <table:table-cell office:value-type="error" office:string-value="#N/A" table:formula="of:=[.G477]*[.H4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7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78];[工作表9.$C$1:.$D$8]; 2;  FALSE)" table:style-name="ce102">
            <text:p>#N/A</text:p>
          </table:table-cell>
          <table:table-cell office:value-type="error" office:string-value="#N/A" table:formula="of:=[.G478]*[.H4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7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79];[工作表9.$C$1:.$D$8]; 2;  FALSE)" table:style-name="ce102">
            <text:p>#N/A</text:p>
          </table:table-cell>
          <table:table-cell office:value-type="error" office:string-value="#N/A" table:formula="of:=[.G479]*[.H4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8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80];[工作表9.$C$1:.$D$8]; 2;  FALSE)" table:style-name="ce102">
            <text:p>#N/A</text:p>
          </table:table-cell>
          <table:table-cell office:value-type="error" office:string-value="#N/A" table:formula="of:=[.G480]*[.H4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8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81];[工作表9.$C$1:.$D$8]; 2;  FALSE)" table:style-name="ce102">
            <text:p>#N/A</text:p>
          </table:table-cell>
          <table:table-cell office:value-type="error" office:string-value="#N/A" table:formula="of:=[.G481]*[.H4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8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82];[工作表9.$C$1:.$D$8]; 2;  FALSE)" table:style-name="ce102">
            <text:p>#N/A</text:p>
          </table:table-cell>
          <table:table-cell office:value-type="error" office:string-value="#N/A" table:formula="of:=[.G482]*[.H4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8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83];[工作表9.$C$1:.$D$8]; 2;  FALSE)" table:style-name="ce102">
            <text:p>#N/A</text:p>
          </table:table-cell>
          <table:table-cell office:value-type="error" office:string-value="#N/A" table:formula="of:=[.G483]*[.H4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8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84];[工作表9.$C$1:.$D$8]; 2;  FALSE)" table:style-name="ce102">
            <text:p>#N/A</text:p>
          </table:table-cell>
          <table:table-cell office:value-type="error" office:string-value="#N/A" table:formula="of:=[.G484]*[.H4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8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85];[工作表9.$C$1:.$D$8]; 2;  FALSE)" table:style-name="ce102">
            <text:p>#N/A</text:p>
          </table:table-cell>
          <table:table-cell office:value-type="error" office:string-value="#N/A" table:formula="of:=[.G485]*[.H4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8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86];[工作表9.$C$1:.$D$8]; 2;  FALSE)" table:style-name="ce102">
            <text:p>#N/A</text:p>
          </table:table-cell>
          <table:table-cell office:value-type="error" office:string-value="#N/A" table:formula="of:=[.G486]*[.H4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8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87];[工作表9.$C$1:.$D$8]; 2;  FALSE)" table:style-name="ce102">
            <text:p>#N/A</text:p>
          </table:table-cell>
          <table:table-cell office:value-type="error" office:string-value="#N/A" table:formula="of:=[.G487]*[.H4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8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88];[工作表9.$C$1:.$D$8]; 2;  FALSE)" table:style-name="ce102">
            <text:p>#N/A</text:p>
          </table:table-cell>
          <table:table-cell office:value-type="error" office:string-value="#N/A" table:formula="of:=[.G488]*[.H4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8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89];[工作表9.$C$1:.$D$8]; 2;  FALSE)" table:style-name="ce102">
            <text:p>#N/A</text:p>
          </table:table-cell>
          <table:table-cell office:value-type="error" office:string-value="#N/A" table:formula="of:=[.G489]*[.H4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9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90];[工作表9.$C$1:.$D$8]; 2;  FALSE)" table:style-name="ce102">
            <text:p>#N/A</text:p>
          </table:table-cell>
          <table:table-cell office:value-type="error" office:string-value="#N/A" table:formula="of:=[.G490]*[.H4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91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91];[工作表9.$C$1:.$D$8]; 2;  FALSE)" table:style-name="ce102">
            <text:p>#N/A</text:p>
          </table:table-cell>
          <table:table-cell office:value-type="error" office:string-value="#N/A" table:formula="of:=[.G491]*[.H4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92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92];[工作表9.$C$1:.$D$8]; 2;  FALSE)" table:style-name="ce102">
            <text:p>#N/A</text:p>
          </table:table-cell>
          <table:table-cell office:value-type="error" office:string-value="#N/A" table:formula="of:=[.G492]*[.H4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93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93];[工作表9.$C$1:.$D$8]; 2;  FALSE)" table:style-name="ce102">
            <text:p>#N/A</text:p>
          </table:table-cell>
          <table:table-cell office:value-type="error" office:string-value="#N/A" table:formula="of:=[.G493]*[.H4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94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94];[工作表9.$C$1:.$D$8]; 2;  FALSE)" table:style-name="ce102">
            <text:p>#N/A</text:p>
          </table:table-cell>
          <table:table-cell office:value-type="error" office:string-value="#N/A" table:formula="of:=[.G494]*[.H4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95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95];[工作表9.$C$1:.$D$8]; 2;  FALSE)" table:style-name="ce102">
            <text:p>#N/A</text:p>
          </table:table-cell>
          <table:table-cell office:value-type="error" office:string-value="#N/A" table:formula="of:=[.G495]*[.H4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96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96];[工作表9.$C$1:.$D$8]; 2;  FALSE)" table:style-name="ce102">
            <text:p>#N/A</text:p>
          </table:table-cell>
          <table:table-cell office:value-type="error" office:string-value="#N/A" table:formula="of:=[.G496]*[.H4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97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97];[工作表9.$C$1:.$D$8]; 2;  FALSE)" table:style-name="ce102">
            <text:p>#N/A</text:p>
          </table:table-cell>
          <table:table-cell office:value-type="error" office:string-value="#N/A" table:formula="of:=[.G497]*[.H4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98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98];[工作表9.$C$1:.$D$8]; 2;  FALSE)" table:style-name="ce102">
            <text:p>#N/A</text:p>
          </table:table-cell>
          <table:table-cell office:value-type="error" office:string-value="#N/A" table:formula="of:=[.G498]*[.H4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499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499];[工作表9.$C$1:.$D$8]; 2;  FALSE)" table:style-name="ce102">
            <text:p>#N/A</text:p>
          </table:table-cell>
          <table:table-cell office:value-type="error" office:string-value="#N/A" table:formula="of:=[.G499]*[.H4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2" table:style-name="ce95"/>
          <table:table-cell table:style-name="ce94"/>
          <table:table-cell office:value-type="error" office:string-value="#N/A" table:formula="of:=VLOOKUP([.D500];[工作表9.$C$1:.$E$8]; 3;  FALSE)" table:content-validation-name="val21" table:style-name="ce105">
            <text:p>#N/A</text:p>
          </table:table-cell>
          <table:table-cell table:style-name="ce95"/>
          <table:table-cell office:value-type="error" office:string-value="#N/A" table:formula="of:=VLOOKUP([.D500];[工作表9.$C$1:.$D$8]; 2;  FALSE)" table:style-name="ce102">
            <text:p>#N/A</text:p>
          </table:table-cell>
          <table:table-cell office:value-type="error" office:string-value="#N/A" table:formula="of:=[.G500]*[.H500]" table:style-name="ce103">
            <text:p>#N/A</text:p>
          </table:table-cell>
          <table:table-cell table:number-columns-repeated="16375"/>
        </table:table-row>
        <table:table-row table:number-rows-repeated="1048076" table:style-name="ro7">
          <table:table-cell table:number-columns-repeated="16384"/>
        </table:table-row>
        <table:named-expressions>
          <table:named-range table:name="Print_Area" table:cell-range-address="98年氟氯烴（HCFCs）之出口統計申報表.$A$1:98年氟氯烴（HCFCs）之出口統計申報表.$I$300" table:base-cell-address="98年氟氯烴（HCFCs）之出口統計申報表.$A$1"/>
        </table:named-expressions>
      </table:table>
      <table:table table:name="99年氟氯烴（HCFCs）之出口統計申報表" table:style-name="ta2">
        <table:table-column table:style-name="co1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34" table:default-cell-style-name="ce104"/>
        <table:table-column table:style-name="co15" table:default-cell-style-name="ce90"/>
        <table:table-column table:style-name="co1" table:number-columns-repeated="2" table:default-cell-style-name="ce104"/>
        <table:table-column table:style-name="co1" table:number-columns-repeated="16375" table:default-cell-style-name="ce90"/>
        <table:table-row table:style-name="ro15">
          <table:table-cell office:value-type="string" table:number-columns-spanned="2" table:number-rows-spanned="1" table:style-name="ce200">
            <text:p>申報年份</text:p>
          </table:table-cell>
          <table:covered-table-cell/>
          <table:table-cell office:value-type="string" table:number-columns-spanned="4" table:number-rows-spanned="1" table:style-name="ce180">
            <text:p><text:s/><text:span text:style-name="T13"><text:s text:c="11"/>99<text:s text:c="9"/></text:span><text:span text:style-name="T11">年</text:span></text:p>
          </table:table-cell>
          <table:covered-table-cell table:number-columns-repeated="3"/>
          <table:table-cell table:style-name="ce86"/>
          <table:table-cell table:number-columns-repeated="2" table:style-name="ce98"/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182">
            <text:p><text:span text:style-name="T15">編號</text:span></text:p>
          </table:table-cell>
          <table:table-cell office:value-type="string" table:number-columns-spanned="1" table:number-rows-spanned="3" table:style-name="ce183">
            <text:p>出口報單編號</text:p>
          </table:table-cell>
          <table:table-cell office:value-type="string" table:number-columns-spanned="1" table:number-rows-spanned="3" table:style-name="ce182">
            <text:p><text:span text:style-name="T15">商品名稱</text:span></text:p>
          </table:table-cell>
          <table:table-cell office:value-type="string" table:number-columns-spanned="1" table:number-rows-spanned="3" table:style-name="ce187">
            <text:p><text:span text:style-name="T15">冷媒編號</text:span></text:p>
            <text:p><text:span text:style-name="T15">請填寫號碼即可，毋須填寫</text:span>R-</text:p>
          </table:table-cell>
          <table:table-cell office:value-type="string" table:number-columns-spanned="1" table:number-rows-spanned="3" table:style-name="ce183">
            <text:p>稅則稅率號列《CCC.code》</text:p>
          </table:table-cell>
          <table:table-cell office:value-type="string" table:number-columns-spanned="1" table:number-rows-spanned="3" table:style-name="ce188">
            <text:p><text:span text:style-name="T15">物質類別</text:span></text:p>
          </table:table-cell>
          <table:table-cell office:value-type="string" table:style-name="ce91">
            <text:p>出口量</text:p>
          </table:table-cell>
          <table:table-cell office:value-type="string" table:style-name="ce99">
            <text:p>GWP<text:span text:style-name="T16">*</text:span></text:p>
          </table:table-cell>
          <table:table-cell office:value-type="string" table:style-name="ce100">
            <text:p><text:span text:style-name="T15">公噸</text:span>CO<text:span text:style-name="T17">2</text:span>eq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<text:span text:style-name="T18">（公噸）</text:span></text:p>
          </table:table-cell>
          <table:table-cell table:style-name="ce99"/>
          <table:table-cell office:value-type="string" table:style-name="ce100">
            <text:p>C=A*B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A</text:p>
          </table:table-cell>
          <table:table-cell office:value-type="string" table:style-name="ce99">
            <text:p>B</text:p>
          </table:table-cell>
          <table:table-cell table:style-name="ce101"/>
          <table:table-cell table:number-columns-repeated="16375"/>
        </table:table-row>
        <table:table-row table:style-name="ro7">
          <table:table-cell office:value-type="string" table:style-name="ce94">
            <text:p><text:span text:style-name="T15">範例</text:span><text:s/>1</text:p>
          </table:table-cell>
          <table:table-cell table:style-name="ce94"/>
          <table:table-cell office:value-type="string" table:style-name="ce94">
            <text:p>R22</text:p>
          </table:table-cell>
          <table:table-cell office:value-type="float" office:value="22" table:content-validation-name="val24" table:style-name="ce95">
            <text:p>22<text:s/></text:p>
          </table:table-cell>
          <table:table-cell table:style-name="ce95"/>
          <table:table-cell office:value-type="string" office:string-value="純物質" table:formula="of:=VLOOKUP([.D5];[工作表9.$C$1:.$E$8]; 3;  FALSE)" table:content-validation-name="val23" table:style-name="ce105">
            <text:p>純物質</text:p>
          </table:table-cell>
          <table:table-cell office:value-type="float" office:value="50" table:style-name="ce95">
            <text:p>50<text:s/></text:p>
          </table:table-cell>
          <table:table-cell office:value-type="float" office:value="1810" table:formula="of:=VLOOKUP([.D5];[工作表9.$C$1:.$D$8]; 2;  FALSE)" table:style-name="ce102">
            <text:p>1810<text:s/></text:p>
          </table:table-cell>
          <table:table-cell office:value-type="float" office:value="90500" table:formula="of:=[.G5]*[.H5]" table:style-name="ce103">
            <text:p>90,500<text:s/></text:p>
          </table:table-cell>
          <table:table-cell table:number-columns-repeated="16375"/>
        </table:table-row>
        <table:table-row table:style-name="ro7">
          <table:table-cell office:value-type="string" table:style-name="ce94">
            <text:p><text:span text:style-name="T15">範例</text:span><text:s/>2</text:p>
          </table:table-cell>
          <table:table-cell table:style-name="ce94"/>
          <table:table-cell office:value-type="string" table:style-name="ce94">
            <text:p>R123</text:p>
          </table:table-cell>
          <table:table-cell office:value-type="float" office:value="123" table:content-validation-name="val24" table:style-name="ce95">
            <text:p>123<text:s/></text:p>
          </table:table-cell>
          <table:table-cell table:style-name="ce95"/>
          <table:table-cell office:value-type="string" office:string-value="純物質" table:formula="of:=VLOOKUP([.D6];[工作表9.$C$1:.$E$8]; 3;  FALSE)" table:content-validation-name="val23" table:style-name="ce105">
            <text:p>純物質</text:p>
          </table:table-cell>
          <table:table-cell office:value-type="float" office:value="100" table:style-name="ce95">
            <text:p>100<text:s/></text:p>
          </table:table-cell>
          <table:table-cell office:value-type="float" office:value="77" table:formula="of:=VLOOKUP([.D6];[工作表9.$C$1:.$D$8]; 2;  FALSE)" table:style-name="ce102">
            <text:p>77<text:s/></text:p>
          </table:table-cell>
          <table:table-cell office:value-type="float" office:value="7700" table:formula="of:=[.G6]*[.H6]" table:style-name="ce103">
            <text:p>7,700<text:s/>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7];[工作表9.$C$1:.$E$8]; 3;  FALSE)" table:content-validation-name="val23" table:style-name="ce105">
            <text:p>#N/A</text:p>
          </table:table-cell>
          <table:table-cell table:style-name="ce96"/>
          <table:table-cell office:value-type="error" office:string-value="#N/A" table:formula="of:=VLOOKUP([.D7];[工作表9.$C$1:.$D$8]; 2;  FALSE)" table:style-name="ce102">
            <text:p>#N/A</text:p>
          </table:table-cell>
          <table:table-cell office:value-type="error" office:string-value="#N/A" table:formula="of:=[.G7]*[.H7]" table:style-name="ce103">
            <text:p>#N/A</text:p>
          </table:table-cell>
          <table:table-cell table:number-columns-repeated="16375"/>
        </table:table-row>
        <table:table-row table:style-name="ro7">
          <table:table-cell table:style-name="ce97"/>
          <table:table-cell table:number-columns-repeated="2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8];[工作表9.$C$1:.$E$8]; 3;  FALSE)" table:content-validation-name="val23" table:style-name="ce105">
            <text:p>#N/A</text:p>
          </table:table-cell>
          <table:table-cell table:style-name="ce96"/>
          <table:table-cell office:value-type="error" office:string-value="#N/A" table:formula="of:=VLOOKUP([.D8];[工作表9.$C$1:.$D$8]; 2;  FALSE)" table:style-name="ce102">
            <text:p>#N/A</text:p>
          </table:table-cell>
          <table:table-cell office:value-type="error" office:string-value="#N/A" table:formula="of:=[.G8]*[.H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9];[工作表9.$C$1:.$D$8]; 2;  FALSE)" table:style-name="ce102">
            <text:p>#N/A</text:p>
          </table:table-cell>
          <table:table-cell office:value-type="error" office:string-value="#N/A" table:formula="of:=[.G9]*[.H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0];[工作表9.$C$1:.$D$8]; 2;  FALSE)" table:style-name="ce102">
            <text:p>#N/A</text:p>
          </table:table-cell>
          <table:table-cell office:value-type="error" office:string-value="#N/A" table:formula="of:=[.G10]*[.H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1];[工作表9.$C$1:.$D$8]; 2;  FALSE)" table:style-name="ce102">
            <text:p>#N/A</text:p>
          </table:table-cell>
          <table:table-cell office:value-type="error" office:string-value="#N/A" table:formula="of:=[.G11]*[.H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2];[工作表9.$C$1:.$D$8]; 2;  FALSE)" table:style-name="ce102">
            <text:p>#N/A</text:p>
          </table:table-cell>
          <table:table-cell office:value-type="error" office:string-value="#N/A" table:formula="of:=[.G12]*[.H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3];[工作表9.$C$1:.$D$8]; 2;  FALSE)" table:style-name="ce102">
            <text:p>#N/A</text:p>
          </table:table-cell>
          <table:table-cell office:value-type="error" office:string-value="#N/A" table:formula="of:=[.G13]*[.H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4];[工作表9.$C$1:.$D$8]; 2;  FALSE)" table:style-name="ce102">
            <text:p>#N/A</text:p>
          </table:table-cell>
          <table:table-cell office:value-type="error" office:string-value="#N/A" table:formula="of:=[.G14]*[.H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5];[工作表9.$C$1:.$D$8]; 2;  FALSE)" table:style-name="ce102">
            <text:p>#N/A</text:p>
          </table:table-cell>
          <table:table-cell office:value-type="error" office:string-value="#N/A" table:formula="of:=[.G15]*[.H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6];[工作表9.$C$1:.$D$8]; 2;  FALSE)" table:style-name="ce102">
            <text:p>#N/A</text:p>
          </table:table-cell>
          <table:table-cell office:value-type="error" office:string-value="#N/A" table:formula="of:=[.G16]*[.H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7];[工作表9.$C$1:.$D$8]; 2;  FALSE)" table:style-name="ce102">
            <text:p>#N/A</text:p>
          </table:table-cell>
          <table:table-cell office:value-type="error" office:string-value="#N/A" table:formula="of:=[.G17]*[.H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8];[工作表9.$C$1:.$D$8]; 2;  FALSE)" table:style-name="ce102">
            <text:p>#N/A</text:p>
          </table:table-cell>
          <table:table-cell office:value-type="error" office:string-value="#N/A" table:formula="of:=[.G18]*[.H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9];[工作表9.$C$1:.$D$8]; 2;  FALSE)" table:style-name="ce102">
            <text:p>#N/A</text:p>
          </table:table-cell>
          <table:table-cell office:value-type="error" office:string-value="#N/A" table:formula="of:=[.G19]*[.H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0];[工作表9.$C$1:.$D$8]; 2;  FALSE)" table:style-name="ce102">
            <text:p>#N/A</text:p>
          </table:table-cell>
          <table:table-cell office:value-type="error" office:string-value="#N/A" table:formula="of:=[.G20]*[.H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1];[工作表9.$C$1:.$D$8]; 2;  FALSE)" table:style-name="ce102">
            <text:p>#N/A</text:p>
          </table:table-cell>
          <table:table-cell office:value-type="error" office:string-value="#N/A" table:formula="of:=[.G21]*[.H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2];[工作表9.$C$1:.$D$8]; 2;  FALSE)" table:style-name="ce102">
            <text:p>#N/A</text:p>
          </table:table-cell>
          <table:table-cell office:value-type="error" office:string-value="#N/A" table:formula="of:=[.G22]*[.H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3];[工作表9.$C$1:.$D$8]; 2;  FALSE)" table:style-name="ce102">
            <text:p>#N/A</text:p>
          </table:table-cell>
          <table:table-cell office:value-type="error" office:string-value="#N/A" table:formula="of:=[.G23]*[.H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4];[工作表9.$C$1:.$D$8]; 2;  FALSE)" table:style-name="ce102">
            <text:p>#N/A</text:p>
          </table:table-cell>
          <table:table-cell office:value-type="error" office:string-value="#N/A" table:formula="of:=[.G24]*[.H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5];[工作表9.$C$1:.$D$8]; 2;  FALSE)" table:style-name="ce102">
            <text:p>#N/A</text:p>
          </table:table-cell>
          <table:table-cell office:value-type="error" office:string-value="#N/A" table:formula="of:=[.G25]*[.H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6];[工作表9.$C$1:.$D$8]; 2;  FALSE)" table:style-name="ce102">
            <text:p>#N/A</text:p>
          </table:table-cell>
          <table:table-cell office:value-type="error" office:string-value="#N/A" table:formula="of:=[.G26]*[.H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7];[工作表9.$C$1:.$D$8]; 2;  FALSE)" table:style-name="ce102">
            <text:p>#N/A</text:p>
          </table:table-cell>
          <table:table-cell office:value-type="error" office:string-value="#N/A" table:formula="of:=[.G27]*[.H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8];[工作表9.$C$1:.$D$8]; 2;  FALSE)" table:style-name="ce102">
            <text:p>#N/A</text:p>
          </table:table-cell>
          <table:table-cell office:value-type="error" office:string-value="#N/A" table:formula="of:=[.G28]*[.H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9];[工作表9.$C$1:.$D$8]; 2;  FALSE)" table:style-name="ce102">
            <text:p>#N/A</text:p>
          </table:table-cell>
          <table:table-cell office:value-type="error" office:string-value="#N/A" table:formula="of:=[.G29]*[.H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0];[工作表9.$C$1:.$D$8]; 2;  FALSE)" table:style-name="ce102">
            <text:p>#N/A</text:p>
          </table:table-cell>
          <table:table-cell office:value-type="error" office:string-value="#N/A" table:formula="of:=[.G30]*[.H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1];[工作表9.$C$1:.$D$8]; 2;  FALSE)" table:style-name="ce102">
            <text:p>#N/A</text:p>
          </table:table-cell>
          <table:table-cell office:value-type="error" office:string-value="#N/A" table:formula="of:=[.G31]*[.H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2];[工作表9.$C$1:.$D$8]; 2;  FALSE)" table:style-name="ce102">
            <text:p>#N/A</text:p>
          </table:table-cell>
          <table:table-cell office:value-type="error" office:string-value="#N/A" table:formula="of:=[.G32]*[.H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3];[工作表9.$C$1:.$D$8]; 2;  FALSE)" table:style-name="ce102">
            <text:p>#N/A</text:p>
          </table:table-cell>
          <table:table-cell office:value-type="error" office:string-value="#N/A" table:formula="of:=[.G33]*[.H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4];[工作表9.$C$1:.$D$8]; 2;  FALSE)" table:style-name="ce102">
            <text:p>#N/A</text:p>
          </table:table-cell>
          <table:table-cell office:value-type="error" office:string-value="#N/A" table:formula="of:=[.G34]*[.H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5];[工作表9.$C$1:.$D$8]; 2;  FALSE)" table:style-name="ce102">
            <text:p>#N/A</text:p>
          </table:table-cell>
          <table:table-cell office:value-type="error" office:string-value="#N/A" table:formula="of:=[.G35]*[.H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6];[工作表9.$C$1:.$D$8]; 2;  FALSE)" table:style-name="ce102">
            <text:p>#N/A</text:p>
          </table:table-cell>
          <table:table-cell office:value-type="error" office:string-value="#N/A" table:formula="of:=[.G36]*[.H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7];[工作表9.$C$1:.$D$8]; 2;  FALSE)" table:style-name="ce102">
            <text:p>#N/A</text:p>
          </table:table-cell>
          <table:table-cell office:value-type="error" office:string-value="#N/A" table:formula="of:=[.G37]*[.H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8];[工作表9.$C$1:.$D$8]; 2;  FALSE)" table:style-name="ce102">
            <text:p>#N/A</text:p>
          </table:table-cell>
          <table:table-cell office:value-type="error" office:string-value="#N/A" table:formula="of:=[.G38]*[.H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9];[工作表9.$C$1:.$D$8]; 2;  FALSE)" table:style-name="ce102">
            <text:p>#N/A</text:p>
          </table:table-cell>
          <table:table-cell office:value-type="error" office:string-value="#N/A" table:formula="of:=[.G39]*[.H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0];[工作表9.$C$1:.$D$8]; 2;  FALSE)" table:style-name="ce102">
            <text:p>#N/A</text:p>
          </table:table-cell>
          <table:table-cell office:value-type="error" office:string-value="#N/A" table:formula="of:=[.G40]*[.H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1];[工作表9.$C$1:.$D$8]; 2;  FALSE)" table:style-name="ce102">
            <text:p>#N/A</text:p>
          </table:table-cell>
          <table:table-cell office:value-type="error" office:string-value="#N/A" table:formula="of:=[.G41]*[.H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2];[工作表9.$C$1:.$D$8]; 2;  FALSE)" table:style-name="ce102">
            <text:p>#N/A</text:p>
          </table:table-cell>
          <table:table-cell office:value-type="error" office:string-value="#N/A" table:formula="of:=[.G42]*[.H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3];[工作表9.$C$1:.$D$8]; 2;  FALSE)" table:style-name="ce102">
            <text:p>#N/A</text:p>
          </table:table-cell>
          <table:table-cell office:value-type="error" office:string-value="#N/A" table:formula="of:=[.G43]*[.H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4];[工作表9.$C$1:.$D$8]; 2;  FALSE)" table:style-name="ce102">
            <text:p>#N/A</text:p>
          </table:table-cell>
          <table:table-cell office:value-type="error" office:string-value="#N/A" table:formula="of:=[.G44]*[.H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5];[工作表9.$C$1:.$D$8]; 2;  FALSE)" table:style-name="ce102">
            <text:p>#N/A</text:p>
          </table:table-cell>
          <table:table-cell office:value-type="error" office:string-value="#N/A" table:formula="of:=[.G45]*[.H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6];[工作表9.$C$1:.$D$8]; 2;  FALSE)" table:style-name="ce102">
            <text:p>#N/A</text:p>
          </table:table-cell>
          <table:table-cell office:value-type="error" office:string-value="#N/A" table:formula="of:=[.G46]*[.H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7];[工作表9.$C$1:.$D$8]; 2;  FALSE)" table:style-name="ce102">
            <text:p>#N/A</text:p>
          </table:table-cell>
          <table:table-cell office:value-type="error" office:string-value="#N/A" table:formula="of:=[.G47]*[.H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8];[工作表9.$C$1:.$D$8]; 2;  FALSE)" table:style-name="ce102">
            <text:p>#N/A</text:p>
          </table:table-cell>
          <table:table-cell office:value-type="error" office:string-value="#N/A" table:formula="of:=[.G48]*[.H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9];[工作表9.$C$1:.$D$8]; 2;  FALSE)" table:style-name="ce102">
            <text:p>#N/A</text:p>
          </table:table-cell>
          <table:table-cell office:value-type="error" office:string-value="#N/A" table:formula="of:=[.G49]*[.H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5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50];[工作表9.$C$1:.$D$8]; 2;  FALSE)" table:style-name="ce102">
            <text:p>#N/A</text:p>
          </table:table-cell>
          <table:table-cell office:value-type="error" office:string-value="#N/A" table:formula="of:=[.G50]*[.H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5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51];[工作表9.$C$1:.$D$8]; 2;  FALSE)" table:style-name="ce102">
            <text:p>#N/A</text:p>
          </table:table-cell>
          <table:table-cell office:value-type="error" office:string-value="#N/A" table:formula="of:=[.G51]*[.H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5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52];[工作表9.$C$1:.$D$8]; 2;  FALSE)" table:style-name="ce102">
            <text:p>#N/A</text:p>
          </table:table-cell>
          <table:table-cell office:value-type="error" office:string-value="#N/A" table:formula="of:=[.G52]*[.H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5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53];[工作表9.$C$1:.$D$8]; 2;  FALSE)" table:style-name="ce102">
            <text:p>#N/A</text:p>
          </table:table-cell>
          <table:table-cell office:value-type="error" office:string-value="#N/A" table:formula="of:=[.G53]*[.H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5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54];[工作表9.$C$1:.$D$8]; 2;  FALSE)" table:style-name="ce102">
            <text:p>#N/A</text:p>
          </table:table-cell>
          <table:table-cell office:value-type="error" office:string-value="#N/A" table:formula="of:=[.G54]*[.H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5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55];[工作表9.$C$1:.$D$8]; 2;  FALSE)" table:style-name="ce102">
            <text:p>#N/A</text:p>
          </table:table-cell>
          <table:table-cell office:value-type="error" office:string-value="#N/A" table:formula="of:=[.G55]*[.H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5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56];[工作表9.$C$1:.$D$8]; 2;  FALSE)" table:style-name="ce102">
            <text:p>#N/A</text:p>
          </table:table-cell>
          <table:table-cell office:value-type="error" office:string-value="#N/A" table:formula="of:=[.G56]*[.H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5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57];[工作表9.$C$1:.$D$8]; 2;  FALSE)" table:style-name="ce102">
            <text:p>#N/A</text:p>
          </table:table-cell>
          <table:table-cell office:value-type="error" office:string-value="#N/A" table:formula="of:=[.G57]*[.H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5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58];[工作表9.$C$1:.$D$8]; 2;  FALSE)" table:style-name="ce102">
            <text:p>#N/A</text:p>
          </table:table-cell>
          <table:table-cell office:value-type="error" office:string-value="#N/A" table:formula="of:=[.G58]*[.H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5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59];[工作表9.$C$1:.$D$8]; 2;  FALSE)" table:style-name="ce102">
            <text:p>#N/A</text:p>
          </table:table-cell>
          <table:table-cell office:value-type="error" office:string-value="#N/A" table:formula="of:=[.G59]*[.H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6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60];[工作表9.$C$1:.$D$8]; 2;  FALSE)" table:style-name="ce102">
            <text:p>#N/A</text:p>
          </table:table-cell>
          <table:table-cell office:value-type="error" office:string-value="#N/A" table:formula="of:=[.G60]*[.H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6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61];[工作表9.$C$1:.$D$8]; 2;  FALSE)" table:style-name="ce102">
            <text:p>#N/A</text:p>
          </table:table-cell>
          <table:table-cell office:value-type="error" office:string-value="#N/A" table:formula="of:=[.G61]*[.H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6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62];[工作表9.$C$1:.$D$8]; 2;  FALSE)" table:style-name="ce102">
            <text:p>#N/A</text:p>
          </table:table-cell>
          <table:table-cell office:value-type="error" office:string-value="#N/A" table:formula="of:=[.G62]*[.H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6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63];[工作表9.$C$1:.$D$8]; 2;  FALSE)" table:style-name="ce102">
            <text:p>#N/A</text:p>
          </table:table-cell>
          <table:table-cell office:value-type="error" office:string-value="#N/A" table:formula="of:=[.G63]*[.H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6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64];[工作表9.$C$1:.$D$8]; 2;  FALSE)" table:style-name="ce102">
            <text:p>#N/A</text:p>
          </table:table-cell>
          <table:table-cell office:value-type="error" office:string-value="#N/A" table:formula="of:=[.G64]*[.H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6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65];[工作表9.$C$1:.$D$8]; 2;  FALSE)" table:style-name="ce102">
            <text:p>#N/A</text:p>
          </table:table-cell>
          <table:table-cell office:value-type="error" office:string-value="#N/A" table:formula="of:=[.G65]*[.H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6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66];[工作表9.$C$1:.$D$8]; 2;  FALSE)" table:style-name="ce102">
            <text:p>#N/A</text:p>
          </table:table-cell>
          <table:table-cell office:value-type="error" office:string-value="#N/A" table:formula="of:=[.G66]*[.H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6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67];[工作表9.$C$1:.$D$8]; 2;  FALSE)" table:style-name="ce102">
            <text:p>#N/A</text:p>
          </table:table-cell>
          <table:table-cell office:value-type="error" office:string-value="#N/A" table:formula="of:=[.G67]*[.H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6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68];[工作表9.$C$1:.$D$8]; 2;  FALSE)" table:style-name="ce102">
            <text:p>#N/A</text:p>
          </table:table-cell>
          <table:table-cell office:value-type="error" office:string-value="#N/A" table:formula="of:=[.G68]*[.H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6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69];[工作表9.$C$1:.$D$8]; 2;  FALSE)" table:style-name="ce102">
            <text:p>#N/A</text:p>
          </table:table-cell>
          <table:table-cell office:value-type="error" office:string-value="#N/A" table:formula="of:=[.G69]*[.H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7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70];[工作表9.$C$1:.$D$8]; 2;  FALSE)" table:style-name="ce102">
            <text:p>#N/A</text:p>
          </table:table-cell>
          <table:table-cell office:value-type="error" office:string-value="#N/A" table:formula="of:=[.G70]*[.H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7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71];[工作表9.$C$1:.$D$8]; 2;  FALSE)" table:style-name="ce102">
            <text:p>#N/A</text:p>
          </table:table-cell>
          <table:table-cell office:value-type="error" office:string-value="#N/A" table:formula="of:=[.G71]*[.H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7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72];[工作表9.$C$1:.$D$8]; 2;  FALSE)" table:style-name="ce102">
            <text:p>#N/A</text:p>
          </table:table-cell>
          <table:table-cell office:value-type="error" office:string-value="#N/A" table:formula="of:=[.G72]*[.H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7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73];[工作表9.$C$1:.$D$8]; 2;  FALSE)" table:style-name="ce102">
            <text:p>#N/A</text:p>
          </table:table-cell>
          <table:table-cell office:value-type="error" office:string-value="#N/A" table:formula="of:=[.G73]*[.H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7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74];[工作表9.$C$1:.$D$8]; 2;  FALSE)" table:style-name="ce102">
            <text:p>#N/A</text:p>
          </table:table-cell>
          <table:table-cell office:value-type="error" office:string-value="#N/A" table:formula="of:=[.G74]*[.H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7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75];[工作表9.$C$1:.$D$8]; 2;  FALSE)" table:style-name="ce102">
            <text:p>#N/A</text:p>
          </table:table-cell>
          <table:table-cell office:value-type="error" office:string-value="#N/A" table:formula="of:=[.G75]*[.H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7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76];[工作表9.$C$1:.$D$8]; 2;  FALSE)" table:style-name="ce102">
            <text:p>#N/A</text:p>
          </table:table-cell>
          <table:table-cell office:value-type="error" office:string-value="#N/A" table:formula="of:=[.G76]*[.H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7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77];[工作表9.$C$1:.$D$8]; 2;  FALSE)" table:style-name="ce102">
            <text:p>#N/A</text:p>
          </table:table-cell>
          <table:table-cell office:value-type="error" office:string-value="#N/A" table:formula="of:=[.G77]*[.H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7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78];[工作表9.$C$1:.$D$8]; 2;  FALSE)" table:style-name="ce102">
            <text:p>#N/A</text:p>
          </table:table-cell>
          <table:table-cell office:value-type="error" office:string-value="#N/A" table:formula="of:=[.G78]*[.H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7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79];[工作表9.$C$1:.$D$8]; 2;  FALSE)" table:style-name="ce102">
            <text:p>#N/A</text:p>
          </table:table-cell>
          <table:table-cell office:value-type="error" office:string-value="#N/A" table:formula="of:=[.G79]*[.H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8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80];[工作表9.$C$1:.$D$8]; 2;  FALSE)" table:style-name="ce102">
            <text:p>#N/A</text:p>
          </table:table-cell>
          <table:table-cell office:value-type="error" office:string-value="#N/A" table:formula="of:=[.G80]*[.H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8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81];[工作表9.$C$1:.$D$8]; 2;  FALSE)" table:style-name="ce102">
            <text:p>#N/A</text:p>
          </table:table-cell>
          <table:table-cell office:value-type="error" office:string-value="#N/A" table:formula="of:=[.G81]*[.H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8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82];[工作表9.$C$1:.$D$8]; 2;  FALSE)" table:style-name="ce102">
            <text:p>#N/A</text:p>
          </table:table-cell>
          <table:table-cell office:value-type="error" office:string-value="#N/A" table:formula="of:=[.G82]*[.H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8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83];[工作表9.$C$1:.$D$8]; 2;  FALSE)" table:style-name="ce102">
            <text:p>#N/A</text:p>
          </table:table-cell>
          <table:table-cell office:value-type="error" office:string-value="#N/A" table:formula="of:=[.G83]*[.H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8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84];[工作表9.$C$1:.$D$8]; 2;  FALSE)" table:style-name="ce102">
            <text:p>#N/A</text:p>
          </table:table-cell>
          <table:table-cell office:value-type="error" office:string-value="#N/A" table:formula="of:=[.G84]*[.H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8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85];[工作表9.$C$1:.$D$8]; 2;  FALSE)" table:style-name="ce102">
            <text:p>#N/A</text:p>
          </table:table-cell>
          <table:table-cell office:value-type="error" office:string-value="#N/A" table:formula="of:=[.G85]*[.H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8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86];[工作表9.$C$1:.$D$8]; 2;  FALSE)" table:style-name="ce102">
            <text:p>#N/A</text:p>
          </table:table-cell>
          <table:table-cell office:value-type="error" office:string-value="#N/A" table:formula="of:=[.G86]*[.H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8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87];[工作表9.$C$1:.$D$8]; 2;  FALSE)" table:style-name="ce102">
            <text:p>#N/A</text:p>
          </table:table-cell>
          <table:table-cell office:value-type="error" office:string-value="#N/A" table:formula="of:=[.G87]*[.H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8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88];[工作表9.$C$1:.$D$8]; 2;  FALSE)" table:style-name="ce102">
            <text:p>#N/A</text:p>
          </table:table-cell>
          <table:table-cell office:value-type="error" office:string-value="#N/A" table:formula="of:=[.G88]*[.H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8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89];[工作表9.$C$1:.$D$8]; 2;  FALSE)" table:style-name="ce102">
            <text:p>#N/A</text:p>
          </table:table-cell>
          <table:table-cell office:value-type="error" office:string-value="#N/A" table:formula="of:=[.G89]*[.H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9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90];[工作表9.$C$1:.$D$8]; 2;  FALSE)" table:style-name="ce102">
            <text:p>#N/A</text:p>
          </table:table-cell>
          <table:table-cell office:value-type="error" office:string-value="#N/A" table:formula="of:=[.G90]*[.H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9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91];[工作表9.$C$1:.$D$8]; 2;  FALSE)" table:style-name="ce102">
            <text:p>#N/A</text:p>
          </table:table-cell>
          <table:table-cell office:value-type="error" office:string-value="#N/A" table:formula="of:=[.G91]*[.H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9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92];[工作表9.$C$1:.$D$8]; 2;  FALSE)" table:style-name="ce102">
            <text:p>#N/A</text:p>
          </table:table-cell>
          <table:table-cell office:value-type="error" office:string-value="#N/A" table:formula="of:=[.G92]*[.H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9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93];[工作表9.$C$1:.$D$8]; 2;  FALSE)" table:style-name="ce102">
            <text:p>#N/A</text:p>
          </table:table-cell>
          <table:table-cell office:value-type="error" office:string-value="#N/A" table:formula="of:=[.G93]*[.H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9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94];[工作表9.$C$1:.$D$8]; 2;  FALSE)" table:style-name="ce102">
            <text:p>#N/A</text:p>
          </table:table-cell>
          <table:table-cell office:value-type="error" office:string-value="#N/A" table:formula="of:=[.G94]*[.H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9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95];[工作表9.$C$1:.$D$8]; 2;  FALSE)" table:style-name="ce102">
            <text:p>#N/A</text:p>
          </table:table-cell>
          <table:table-cell office:value-type="error" office:string-value="#N/A" table:formula="of:=[.G95]*[.H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9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96];[工作表9.$C$1:.$D$8]; 2;  FALSE)" table:style-name="ce102">
            <text:p>#N/A</text:p>
          </table:table-cell>
          <table:table-cell office:value-type="error" office:string-value="#N/A" table:formula="of:=[.G96]*[.H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9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97];[工作表9.$C$1:.$D$8]; 2;  FALSE)" table:style-name="ce102">
            <text:p>#N/A</text:p>
          </table:table-cell>
          <table:table-cell office:value-type="error" office:string-value="#N/A" table:formula="of:=[.G97]*[.H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9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98];[工作表9.$C$1:.$D$8]; 2;  FALSE)" table:style-name="ce102">
            <text:p>#N/A</text:p>
          </table:table-cell>
          <table:table-cell office:value-type="error" office:string-value="#N/A" table:formula="of:=[.G98]*[.H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9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99];[工作表9.$C$1:.$D$8]; 2;  FALSE)" table:style-name="ce102">
            <text:p>#N/A</text:p>
          </table:table-cell>
          <table:table-cell office:value-type="error" office:string-value="#N/A" table:formula="of:=[.G99]*[.H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0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00];[工作表9.$C$1:.$D$8]; 2;  FALSE)" table:style-name="ce102">
            <text:p>#N/A</text:p>
          </table:table-cell>
          <table:table-cell office:value-type="error" office:string-value="#N/A" table:formula="of:=[.G100]*[.H1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0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01];[工作表9.$C$1:.$D$8]; 2;  FALSE)" table:style-name="ce102">
            <text:p>#N/A</text:p>
          </table:table-cell>
          <table:table-cell office:value-type="error" office:string-value="#N/A" table:formula="of:=[.G101]*[.H1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0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02];[工作表9.$C$1:.$D$8]; 2;  FALSE)" table:style-name="ce102">
            <text:p>#N/A</text:p>
          </table:table-cell>
          <table:table-cell office:value-type="error" office:string-value="#N/A" table:formula="of:=[.G102]*[.H1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0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03];[工作表9.$C$1:.$D$8]; 2;  FALSE)" table:style-name="ce102">
            <text:p>#N/A</text:p>
          </table:table-cell>
          <table:table-cell office:value-type="error" office:string-value="#N/A" table:formula="of:=[.G103]*[.H1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0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04];[工作表9.$C$1:.$D$8]; 2;  FALSE)" table:style-name="ce102">
            <text:p>#N/A</text:p>
          </table:table-cell>
          <table:table-cell office:value-type="error" office:string-value="#N/A" table:formula="of:=[.G104]*[.H1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0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05];[工作表9.$C$1:.$D$8]; 2;  FALSE)" table:style-name="ce102">
            <text:p>#N/A</text:p>
          </table:table-cell>
          <table:table-cell office:value-type="error" office:string-value="#N/A" table:formula="of:=[.G105]*[.H1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0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06];[工作表9.$C$1:.$D$8]; 2;  FALSE)" table:style-name="ce102">
            <text:p>#N/A</text:p>
          </table:table-cell>
          <table:table-cell office:value-type="error" office:string-value="#N/A" table:formula="of:=[.G106]*[.H1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0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07];[工作表9.$C$1:.$D$8]; 2;  FALSE)" table:style-name="ce102">
            <text:p>#N/A</text:p>
          </table:table-cell>
          <table:table-cell office:value-type="error" office:string-value="#N/A" table:formula="of:=[.G107]*[.H1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0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08];[工作表9.$C$1:.$D$8]; 2;  FALSE)" table:style-name="ce102">
            <text:p>#N/A</text:p>
          </table:table-cell>
          <table:table-cell office:value-type="error" office:string-value="#N/A" table:formula="of:=[.G108]*[.H1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0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09];[工作表9.$C$1:.$D$8]; 2;  FALSE)" table:style-name="ce102">
            <text:p>#N/A</text:p>
          </table:table-cell>
          <table:table-cell office:value-type="error" office:string-value="#N/A" table:formula="of:=[.G109]*[.H1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1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10];[工作表9.$C$1:.$D$8]; 2;  FALSE)" table:style-name="ce102">
            <text:p>#N/A</text:p>
          </table:table-cell>
          <table:table-cell office:value-type="error" office:string-value="#N/A" table:formula="of:=[.G110]*[.H1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1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11];[工作表9.$C$1:.$D$8]; 2;  FALSE)" table:style-name="ce102">
            <text:p>#N/A</text:p>
          </table:table-cell>
          <table:table-cell office:value-type="error" office:string-value="#N/A" table:formula="of:=[.G111]*[.H1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1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12];[工作表9.$C$1:.$D$8]; 2;  FALSE)" table:style-name="ce102">
            <text:p>#N/A</text:p>
          </table:table-cell>
          <table:table-cell office:value-type="error" office:string-value="#N/A" table:formula="of:=[.G112]*[.H1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1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13];[工作表9.$C$1:.$D$8]; 2;  FALSE)" table:style-name="ce102">
            <text:p>#N/A</text:p>
          </table:table-cell>
          <table:table-cell office:value-type="error" office:string-value="#N/A" table:formula="of:=[.G113]*[.H1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1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14];[工作表9.$C$1:.$D$8]; 2;  FALSE)" table:style-name="ce102">
            <text:p>#N/A</text:p>
          </table:table-cell>
          <table:table-cell office:value-type="error" office:string-value="#N/A" table:formula="of:=[.G114]*[.H1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1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15];[工作表9.$C$1:.$D$8]; 2;  FALSE)" table:style-name="ce102">
            <text:p>#N/A</text:p>
          </table:table-cell>
          <table:table-cell office:value-type="error" office:string-value="#N/A" table:formula="of:=[.G115]*[.H1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1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16];[工作表9.$C$1:.$D$8]; 2;  FALSE)" table:style-name="ce102">
            <text:p>#N/A</text:p>
          </table:table-cell>
          <table:table-cell office:value-type="error" office:string-value="#N/A" table:formula="of:=[.G116]*[.H1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1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17];[工作表9.$C$1:.$D$8]; 2;  FALSE)" table:style-name="ce102">
            <text:p>#N/A</text:p>
          </table:table-cell>
          <table:table-cell office:value-type="error" office:string-value="#N/A" table:formula="of:=[.G117]*[.H1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1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18];[工作表9.$C$1:.$D$8]; 2;  FALSE)" table:style-name="ce102">
            <text:p>#N/A</text:p>
          </table:table-cell>
          <table:table-cell office:value-type="error" office:string-value="#N/A" table:formula="of:=[.G118]*[.H1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1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19];[工作表9.$C$1:.$D$8]; 2;  FALSE)" table:style-name="ce102">
            <text:p>#N/A</text:p>
          </table:table-cell>
          <table:table-cell office:value-type="error" office:string-value="#N/A" table:formula="of:=[.G119]*[.H1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2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20];[工作表9.$C$1:.$D$8]; 2;  FALSE)" table:style-name="ce102">
            <text:p>#N/A</text:p>
          </table:table-cell>
          <table:table-cell office:value-type="error" office:string-value="#N/A" table:formula="of:=[.G120]*[.H1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2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21];[工作表9.$C$1:.$D$8]; 2;  FALSE)" table:style-name="ce102">
            <text:p>#N/A</text:p>
          </table:table-cell>
          <table:table-cell office:value-type="error" office:string-value="#N/A" table:formula="of:=[.G121]*[.H1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2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22];[工作表9.$C$1:.$D$8]; 2;  FALSE)" table:style-name="ce102">
            <text:p>#N/A</text:p>
          </table:table-cell>
          <table:table-cell office:value-type="error" office:string-value="#N/A" table:formula="of:=[.G122]*[.H1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2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23];[工作表9.$C$1:.$D$8]; 2;  FALSE)" table:style-name="ce102">
            <text:p>#N/A</text:p>
          </table:table-cell>
          <table:table-cell office:value-type="error" office:string-value="#N/A" table:formula="of:=[.G123]*[.H1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2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24];[工作表9.$C$1:.$D$8]; 2;  FALSE)" table:style-name="ce102">
            <text:p>#N/A</text:p>
          </table:table-cell>
          <table:table-cell office:value-type="error" office:string-value="#N/A" table:formula="of:=[.G124]*[.H1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2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25];[工作表9.$C$1:.$D$8]; 2;  FALSE)" table:style-name="ce102">
            <text:p>#N/A</text:p>
          </table:table-cell>
          <table:table-cell office:value-type="error" office:string-value="#N/A" table:formula="of:=[.G125]*[.H1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2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26];[工作表9.$C$1:.$D$8]; 2;  FALSE)" table:style-name="ce102">
            <text:p>#N/A</text:p>
          </table:table-cell>
          <table:table-cell office:value-type="error" office:string-value="#N/A" table:formula="of:=[.G126]*[.H1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2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27];[工作表9.$C$1:.$D$8]; 2;  FALSE)" table:style-name="ce102">
            <text:p>#N/A</text:p>
          </table:table-cell>
          <table:table-cell office:value-type="error" office:string-value="#N/A" table:formula="of:=[.G127]*[.H1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2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28];[工作表9.$C$1:.$D$8]; 2;  FALSE)" table:style-name="ce102">
            <text:p>#N/A</text:p>
          </table:table-cell>
          <table:table-cell office:value-type="error" office:string-value="#N/A" table:formula="of:=[.G128]*[.H1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2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29];[工作表9.$C$1:.$D$8]; 2;  FALSE)" table:style-name="ce102">
            <text:p>#N/A</text:p>
          </table:table-cell>
          <table:table-cell office:value-type="error" office:string-value="#N/A" table:formula="of:=[.G129]*[.H1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3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30];[工作表9.$C$1:.$D$8]; 2;  FALSE)" table:style-name="ce102">
            <text:p>#N/A</text:p>
          </table:table-cell>
          <table:table-cell office:value-type="error" office:string-value="#N/A" table:formula="of:=[.G130]*[.H1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3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31];[工作表9.$C$1:.$D$8]; 2;  FALSE)" table:style-name="ce102">
            <text:p>#N/A</text:p>
          </table:table-cell>
          <table:table-cell office:value-type="error" office:string-value="#N/A" table:formula="of:=[.G131]*[.H1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3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32];[工作表9.$C$1:.$D$8]; 2;  FALSE)" table:style-name="ce102">
            <text:p>#N/A</text:p>
          </table:table-cell>
          <table:table-cell office:value-type="error" office:string-value="#N/A" table:formula="of:=[.G132]*[.H1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3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33];[工作表9.$C$1:.$D$8]; 2;  FALSE)" table:style-name="ce102">
            <text:p>#N/A</text:p>
          </table:table-cell>
          <table:table-cell office:value-type="error" office:string-value="#N/A" table:formula="of:=[.G133]*[.H1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3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34];[工作表9.$C$1:.$D$8]; 2;  FALSE)" table:style-name="ce102">
            <text:p>#N/A</text:p>
          </table:table-cell>
          <table:table-cell office:value-type="error" office:string-value="#N/A" table:formula="of:=[.G134]*[.H1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3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35];[工作表9.$C$1:.$D$8]; 2;  FALSE)" table:style-name="ce102">
            <text:p>#N/A</text:p>
          </table:table-cell>
          <table:table-cell office:value-type="error" office:string-value="#N/A" table:formula="of:=[.G135]*[.H1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3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36];[工作表9.$C$1:.$D$8]; 2;  FALSE)" table:style-name="ce102">
            <text:p>#N/A</text:p>
          </table:table-cell>
          <table:table-cell office:value-type="error" office:string-value="#N/A" table:formula="of:=[.G136]*[.H1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3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37];[工作表9.$C$1:.$D$8]; 2;  FALSE)" table:style-name="ce102">
            <text:p>#N/A</text:p>
          </table:table-cell>
          <table:table-cell office:value-type="error" office:string-value="#N/A" table:formula="of:=[.G137]*[.H1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3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38];[工作表9.$C$1:.$D$8]; 2;  FALSE)" table:style-name="ce102">
            <text:p>#N/A</text:p>
          </table:table-cell>
          <table:table-cell office:value-type="error" office:string-value="#N/A" table:formula="of:=[.G138]*[.H1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3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39];[工作表9.$C$1:.$D$8]; 2;  FALSE)" table:style-name="ce102">
            <text:p>#N/A</text:p>
          </table:table-cell>
          <table:table-cell office:value-type="error" office:string-value="#N/A" table:formula="of:=[.G139]*[.H1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4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40];[工作表9.$C$1:.$D$8]; 2;  FALSE)" table:style-name="ce102">
            <text:p>#N/A</text:p>
          </table:table-cell>
          <table:table-cell office:value-type="error" office:string-value="#N/A" table:formula="of:=[.G140]*[.H1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4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41];[工作表9.$C$1:.$D$8]; 2;  FALSE)" table:style-name="ce102">
            <text:p>#N/A</text:p>
          </table:table-cell>
          <table:table-cell office:value-type="error" office:string-value="#N/A" table:formula="of:=[.G141]*[.H1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4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42];[工作表9.$C$1:.$D$8]; 2;  FALSE)" table:style-name="ce102">
            <text:p>#N/A</text:p>
          </table:table-cell>
          <table:table-cell office:value-type="error" office:string-value="#N/A" table:formula="of:=[.G142]*[.H1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4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43];[工作表9.$C$1:.$D$8]; 2;  FALSE)" table:style-name="ce102">
            <text:p>#N/A</text:p>
          </table:table-cell>
          <table:table-cell office:value-type="error" office:string-value="#N/A" table:formula="of:=[.G143]*[.H1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4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44];[工作表9.$C$1:.$D$8]; 2;  FALSE)" table:style-name="ce102">
            <text:p>#N/A</text:p>
          </table:table-cell>
          <table:table-cell office:value-type="error" office:string-value="#N/A" table:formula="of:=[.G144]*[.H1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4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45];[工作表9.$C$1:.$D$8]; 2;  FALSE)" table:style-name="ce102">
            <text:p>#N/A</text:p>
          </table:table-cell>
          <table:table-cell office:value-type="error" office:string-value="#N/A" table:formula="of:=[.G145]*[.H1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4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46];[工作表9.$C$1:.$D$8]; 2;  FALSE)" table:style-name="ce102">
            <text:p>#N/A</text:p>
          </table:table-cell>
          <table:table-cell office:value-type="error" office:string-value="#N/A" table:formula="of:=[.G146]*[.H1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4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47];[工作表9.$C$1:.$D$8]; 2;  FALSE)" table:style-name="ce102">
            <text:p>#N/A</text:p>
          </table:table-cell>
          <table:table-cell office:value-type="error" office:string-value="#N/A" table:formula="of:=[.G147]*[.H1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4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48];[工作表9.$C$1:.$D$8]; 2;  FALSE)" table:style-name="ce102">
            <text:p>#N/A</text:p>
          </table:table-cell>
          <table:table-cell office:value-type="error" office:string-value="#N/A" table:formula="of:=[.G148]*[.H1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4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49];[工作表9.$C$1:.$D$8]; 2;  FALSE)" table:style-name="ce102">
            <text:p>#N/A</text:p>
          </table:table-cell>
          <table:table-cell office:value-type="error" office:string-value="#N/A" table:formula="of:=[.G149]*[.H1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5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50];[工作表9.$C$1:.$D$8]; 2;  FALSE)" table:style-name="ce102">
            <text:p>#N/A</text:p>
          </table:table-cell>
          <table:table-cell office:value-type="error" office:string-value="#N/A" table:formula="of:=[.G150]*[.H1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5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51];[工作表9.$C$1:.$D$8]; 2;  FALSE)" table:style-name="ce102">
            <text:p>#N/A</text:p>
          </table:table-cell>
          <table:table-cell office:value-type="error" office:string-value="#N/A" table:formula="of:=[.G151]*[.H1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5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52];[工作表9.$C$1:.$D$8]; 2;  FALSE)" table:style-name="ce102">
            <text:p>#N/A</text:p>
          </table:table-cell>
          <table:table-cell office:value-type="error" office:string-value="#N/A" table:formula="of:=[.G152]*[.H1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5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53];[工作表9.$C$1:.$D$8]; 2;  FALSE)" table:style-name="ce102">
            <text:p>#N/A</text:p>
          </table:table-cell>
          <table:table-cell office:value-type="error" office:string-value="#N/A" table:formula="of:=[.G153]*[.H1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5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54];[工作表9.$C$1:.$D$8]; 2;  FALSE)" table:style-name="ce102">
            <text:p>#N/A</text:p>
          </table:table-cell>
          <table:table-cell office:value-type="error" office:string-value="#N/A" table:formula="of:=[.G154]*[.H1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5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55];[工作表9.$C$1:.$D$8]; 2;  FALSE)" table:style-name="ce102">
            <text:p>#N/A</text:p>
          </table:table-cell>
          <table:table-cell office:value-type="error" office:string-value="#N/A" table:formula="of:=[.G155]*[.H1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5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56];[工作表9.$C$1:.$D$8]; 2;  FALSE)" table:style-name="ce102">
            <text:p>#N/A</text:p>
          </table:table-cell>
          <table:table-cell office:value-type="error" office:string-value="#N/A" table:formula="of:=[.G156]*[.H1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5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57];[工作表9.$C$1:.$D$8]; 2;  FALSE)" table:style-name="ce102">
            <text:p>#N/A</text:p>
          </table:table-cell>
          <table:table-cell office:value-type="error" office:string-value="#N/A" table:formula="of:=[.G157]*[.H1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5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58];[工作表9.$C$1:.$D$8]; 2;  FALSE)" table:style-name="ce102">
            <text:p>#N/A</text:p>
          </table:table-cell>
          <table:table-cell office:value-type="error" office:string-value="#N/A" table:formula="of:=[.G158]*[.H1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5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59];[工作表9.$C$1:.$D$8]; 2;  FALSE)" table:style-name="ce102">
            <text:p>#N/A</text:p>
          </table:table-cell>
          <table:table-cell office:value-type="error" office:string-value="#N/A" table:formula="of:=[.G159]*[.H1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6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60];[工作表9.$C$1:.$D$8]; 2;  FALSE)" table:style-name="ce102">
            <text:p>#N/A</text:p>
          </table:table-cell>
          <table:table-cell office:value-type="error" office:string-value="#N/A" table:formula="of:=[.G160]*[.H1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6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61];[工作表9.$C$1:.$D$8]; 2;  FALSE)" table:style-name="ce102">
            <text:p>#N/A</text:p>
          </table:table-cell>
          <table:table-cell office:value-type="error" office:string-value="#N/A" table:formula="of:=[.G161]*[.H1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6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62];[工作表9.$C$1:.$D$8]; 2;  FALSE)" table:style-name="ce102">
            <text:p>#N/A</text:p>
          </table:table-cell>
          <table:table-cell office:value-type="error" office:string-value="#N/A" table:formula="of:=[.G162]*[.H1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6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63];[工作表9.$C$1:.$D$8]; 2;  FALSE)" table:style-name="ce102">
            <text:p>#N/A</text:p>
          </table:table-cell>
          <table:table-cell office:value-type="error" office:string-value="#N/A" table:formula="of:=[.G163]*[.H1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6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64];[工作表9.$C$1:.$D$8]; 2;  FALSE)" table:style-name="ce102">
            <text:p>#N/A</text:p>
          </table:table-cell>
          <table:table-cell office:value-type="error" office:string-value="#N/A" table:formula="of:=[.G164]*[.H1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6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65];[工作表9.$C$1:.$D$8]; 2;  FALSE)" table:style-name="ce102">
            <text:p>#N/A</text:p>
          </table:table-cell>
          <table:table-cell office:value-type="error" office:string-value="#N/A" table:formula="of:=[.G165]*[.H1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6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66];[工作表9.$C$1:.$D$8]; 2;  FALSE)" table:style-name="ce102">
            <text:p>#N/A</text:p>
          </table:table-cell>
          <table:table-cell office:value-type="error" office:string-value="#N/A" table:formula="of:=[.G166]*[.H1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6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67];[工作表9.$C$1:.$D$8]; 2;  FALSE)" table:style-name="ce102">
            <text:p>#N/A</text:p>
          </table:table-cell>
          <table:table-cell office:value-type="error" office:string-value="#N/A" table:formula="of:=[.G167]*[.H1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6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68];[工作表9.$C$1:.$D$8]; 2;  FALSE)" table:style-name="ce102">
            <text:p>#N/A</text:p>
          </table:table-cell>
          <table:table-cell office:value-type="error" office:string-value="#N/A" table:formula="of:=[.G168]*[.H1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6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69];[工作表9.$C$1:.$D$8]; 2;  FALSE)" table:style-name="ce102">
            <text:p>#N/A</text:p>
          </table:table-cell>
          <table:table-cell office:value-type="error" office:string-value="#N/A" table:formula="of:=[.G169]*[.H1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7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70];[工作表9.$C$1:.$D$8]; 2;  FALSE)" table:style-name="ce102">
            <text:p>#N/A</text:p>
          </table:table-cell>
          <table:table-cell office:value-type="error" office:string-value="#N/A" table:formula="of:=[.G170]*[.H1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7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71];[工作表9.$C$1:.$D$8]; 2;  FALSE)" table:style-name="ce102">
            <text:p>#N/A</text:p>
          </table:table-cell>
          <table:table-cell office:value-type="error" office:string-value="#N/A" table:formula="of:=[.G171]*[.H1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7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72];[工作表9.$C$1:.$D$8]; 2;  FALSE)" table:style-name="ce102">
            <text:p>#N/A</text:p>
          </table:table-cell>
          <table:table-cell office:value-type="error" office:string-value="#N/A" table:formula="of:=[.G172]*[.H1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7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73];[工作表9.$C$1:.$D$8]; 2;  FALSE)" table:style-name="ce102">
            <text:p>#N/A</text:p>
          </table:table-cell>
          <table:table-cell office:value-type="error" office:string-value="#N/A" table:formula="of:=[.G173]*[.H1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7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74];[工作表9.$C$1:.$D$8]; 2;  FALSE)" table:style-name="ce102">
            <text:p>#N/A</text:p>
          </table:table-cell>
          <table:table-cell office:value-type="error" office:string-value="#N/A" table:formula="of:=[.G174]*[.H1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7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75];[工作表9.$C$1:.$D$8]; 2;  FALSE)" table:style-name="ce102">
            <text:p>#N/A</text:p>
          </table:table-cell>
          <table:table-cell office:value-type="error" office:string-value="#N/A" table:formula="of:=[.G175]*[.H1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7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76];[工作表9.$C$1:.$D$8]; 2;  FALSE)" table:style-name="ce102">
            <text:p>#N/A</text:p>
          </table:table-cell>
          <table:table-cell office:value-type="error" office:string-value="#N/A" table:formula="of:=[.G176]*[.H1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7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77];[工作表9.$C$1:.$D$8]; 2;  FALSE)" table:style-name="ce102">
            <text:p>#N/A</text:p>
          </table:table-cell>
          <table:table-cell office:value-type="error" office:string-value="#N/A" table:formula="of:=[.G177]*[.H1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7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78];[工作表9.$C$1:.$D$8]; 2;  FALSE)" table:style-name="ce102">
            <text:p>#N/A</text:p>
          </table:table-cell>
          <table:table-cell office:value-type="error" office:string-value="#N/A" table:formula="of:=[.G178]*[.H1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7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79];[工作表9.$C$1:.$D$8]; 2;  FALSE)" table:style-name="ce102">
            <text:p>#N/A</text:p>
          </table:table-cell>
          <table:table-cell office:value-type="error" office:string-value="#N/A" table:formula="of:=[.G179]*[.H1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8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80];[工作表9.$C$1:.$D$8]; 2;  FALSE)" table:style-name="ce102">
            <text:p>#N/A</text:p>
          </table:table-cell>
          <table:table-cell office:value-type="error" office:string-value="#N/A" table:formula="of:=[.G180]*[.H1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8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81];[工作表9.$C$1:.$D$8]; 2;  FALSE)" table:style-name="ce102">
            <text:p>#N/A</text:p>
          </table:table-cell>
          <table:table-cell office:value-type="error" office:string-value="#N/A" table:formula="of:=[.G181]*[.H1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8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82];[工作表9.$C$1:.$D$8]; 2;  FALSE)" table:style-name="ce102">
            <text:p>#N/A</text:p>
          </table:table-cell>
          <table:table-cell office:value-type="error" office:string-value="#N/A" table:formula="of:=[.G182]*[.H1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8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83];[工作表9.$C$1:.$D$8]; 2;  FALSE)" table:style-name="ce102">
            <text:p>#N/A</text:p>
          </table:table-cell>
          <table:table-cell office:value-type="error" office:string-value="#N/A" table:formula="of:=[.G183]*[.H1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8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84];[工作表9.$C$1:.$D$8]; 2;  FALSE)" table:style-name="ce102">
            <text:p>#N/A</text:p>
          </table:table-cell>
          <table:table-cell office:value-type="error" office:string-value="#N/A" table:formula="of:=[.G184]*[.H1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8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85];[工作表9.$C$1:.$D$8]; 2;  FALSE)" table:style-name="ce102">
            <text:p>#N/A</text:p>
          </table:table-cell>
          <table:table-cell office:value-type="error" office:string-value="#N/A" table:formula="of:=[.G185]*[.H1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8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86];[工作表9.$C$1:.$D$8]; 2;  FALSE)" table:style-name="ce102">
            <text:p>#N/A</text:p>
          </table:table-cell>
          <table:table-cell office:value-type="error" office:string-value="#N/A" table:formula="of:=[.G186]*[.H1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8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87];[工作表9.$C$1:.$D$8]; 2;  FALSE)" table:style-name="ce102">
            <text:p>#N/A</text:p>
          </table:table-cell>
          <table:table-cell office:value-type="error" office:string-value="#N/A" table:formula="of:=[.G187]*[.H1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8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88];[工作表9.$C$1:.$D$8]; 2;  FALSE)" table:style-name="ce102">
            <text:p>#N/A</text:p>
          </table:table-cell>
          <table:table-cell office:value-type="error" office:string-value="#N/A" table:formula="of:=[.G188]*[.H1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8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89];[工作表9.$C$1:.$D$8]; 2;  FALSE)" table:style-name="ce102">
            <text:p>#N/A</text:p>
          </table:table-cell>
          <table:table-cell office:value-type="error" office:string-value="#N/A" table:formula="of:=[.G189]*[.H1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9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90];[工作表9.$C$1:.$D$8]; 2;  FALSE)" table:style-name="ce102">
            <text:p>#N/A</text:p>
          </table:table-cell>
          <table:table-cell office:value-type="error" office:string-value="#N/A" table:formula="of:=[.G190]*[.H1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9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91];[工作表9.$C$1:.$D$8]; 2;  FALSE)" table:style-name="ce102">
            <text:p>#N/A</text:p>
          </table:table-cell>
          <table:table-cell office:value-type="error" office:string-value="#N/A" table:formula="of:=[.G191]*[.H1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9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92];[工作表9.$C$1:.$D$8]; 2;  FALSE)" table:style-name="ce102">
            <text:p>#N/A</text:p>
          </table:table-cell>
          <table:table-cell office:value-type="error" office:string-value="#N/A" table:formula="of:=[.G192]*[.H1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9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93];[工作表9.$C$1:.$D$8]; 2;  FALSE)" table:style-name="ce102">
            <text:p>#N/A</text:p>
          </table:table-cell>
          <table:table-cell office:value-type="error" office:string-value="#N/A" table:formula="of:=[.G193]*[.H1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9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94];[工作表9.$C$1:.$D$8]; 2;  FALSE)" table:style-name="ce102">
            <text:p>#N/A</text:p>
          </table:table-cell>
          <table:table-cell office:value-type="error" office:string-value="#N/A" table:formula="of:=[.G194]*[.H1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9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95];[工作表9.$C$1:.$D$8]; 2;  FALSE)" table:style-name="ce102">
            <text:p>#N/A</text:p>
          </table:table-cell>
          <table:table-cell office:value-type="error" office:string-value="#N/A" table:formula="of:=[.G195]*[.H1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9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96];[工作表9.$C$1:.$D$8]; 2;  FALSE)" table:style-name="ce102">
            <text:p>#N/A</text:p>
          </table:table-cell>
          <table:table-cell office:value-type="error" office:string-value="#N/A" table:formula="of:=[.G196]*[.H1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9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97];[工作表9.$C$1:.$D$8]; 2;  FALSE)" table:style-name="ce102">
            <text:p>#N/A</text:p>
          </table:table-cell>
          <table:table-cell office:value-type="error" office:string-value="#N/A" table:formula="of:=[.G197]*[.H1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9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98];[工作表9.$C$1:.$D$8]; 2;  FALSE)" table:style-name="ce102">
            <text:p>#N/A</text:p>
          </table:table-cell>
          <table:table-cell office:value-type="error" office:string-value="#N/A" table:formula="of:=[.G198]*[.H1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19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199];[工作表9.$C$1:.$D$8]; 2;  FALSE)" table:style-name="ce102">
            <text:p>#N/A</text:p>
          </table:table-cell>
          <table:table-cell office:value-type="error" office:string-value="#N/A" table:formula="of:=[.G199]*[.H1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0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00];[工作表9.$C$1:.$D$8]; 2;  FALSE)" table:style-name="ce102">
            <text:p>#N/A</text:p>
          </table:table-cell>
          <table:table-cell office:value-type="error" office:string-value="#N/A" table:formula="of:=[.G200]*[.H2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0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01];[工作表9.$C$1:.$D$8]; 2;  FALSE)" table:style-name="ce102">
            <text:p>#N/A</text:p>
          </table:table-cell>
          <table:table-cell office:value-type="error" office:string-value="#N/A" table:formula="of:=[.G201]*[.H2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0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02];[工作表9.$C$1:.$D$8]; 2;  FALSE)" table:style-name="ce102">
            <text:p>#N/A</text:p>
          </table:table-cell>
          <table:table-cell office:value-type="error" office:string-value="#N/A" table:formula="of:=[.G202]*[.H2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0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03];[工作表9.$C$1:.$D$8]; 2;  FALSE)" table:style-name="ce102">
            <text:p>#N/A</text:p>
          </table:table-cell>
          <table:table-cell office:value-type="error" office:string-value="#N/A" table:formula="of:=[.G203]*[.H2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0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04];[工作表9.$C$1:.$D$8]; 2;  FALSE)" table:style-name="ce102">
            <text:p>#N/A</text:p>
          </table:table-cell>
          <table:table-cell office:value-type="error" office:string-value="#N/A" table:formula="of:=[.G204]*[.H2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0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05];[工作表9.$C$1:.$D$8]; 2;  FALSE)" table:style-name="ce102">
            <text:p>#N/A</text:p>
          </table:table-cell>
          <table:table-cell office:value-type="error" office:string-value="#N/A" table:formula="of:=[.G205]*[.H2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0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06];[工作表9.$C$1:.$D$8]; 2;  FALSE)" table:style-name="ce102">
            <text:p>#N/A</text:p>
          </table:table-cell>
          <table:table-cell office:value-type="error" office:string-value="#N/A" table:formula="of:=[.G206]*[.H2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0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07];[工作表9.$C$1:.$D$8]; 2;  FALSE)" table:style-name="ce102">
            <text:p>#N/A</text:p>
          </table:table-cell>
          <table:table-cell office:value-type="error" office:string-value="#N/A" table:formula="of:=[.G207]*[.H2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0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08];[工作表9.$C$1:.$D$8]; 2;  FALSE)" table:style-name="ce102">
            <text:p>#N/A</text:p>
          </table:table-cell>
          <table:table-cell office:value-type="error" office:string-value="#N/A" table:formula="of:=[.G208]*[.H2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0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09];[工作表9.$C$1:.$D$8]; 2;  FALSE)" table:style-name="ce102">
            <text:p>#N/A</text:p>
          </table:table-cell>
          <table:table-cell office:value-type="error" office:string-value="#N/A" table:formula="of:=[.G209]*[.H2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1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10];[工作表9.$C$1:.$D$8]; 2;  FALSE)" table:style-name="ce102">
            <text:p>#N/A</text:p>
          </table:table-cell>
          <table:table-cell office:value-type="error" office:string-value="#N/A" table:formula="of:=[.G210]*[.H2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1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11];[工作表9.$C$1:.$D$8]; 2;  FALSE)" table:style-name="ce102">
            <text:p>#N/A</text:p>
          </table:table-cell>
          <table:table-cell office:value-type="error" office:string-value="#N/A" table:formula="of:=[.G211]*[.H2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1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12];[工作表9.$C$1:.$D$8]; 2;  FALSE)" table:style-name="ce102">
            <text:p>#N/A</text:p>
          </table:table-cell>
          <table:table-cell office:value-type="error" office:string-value="#N/A" table:formula="of:=[.G212]*[.H2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1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13];[工作表9.$C$1:.$D$8]; 2;  FALSE)" table:style-name="ce102">
            <text:p>#N/A</text:p>
          </table:table-cell>
          <table:table-cell office:value-type="error" office:string-value="#N/A" table:formula="of:=[.G213]*[.H2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1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14];[工作表9.$C$1:.$D$8]; 2;  FALSE)" table:style-name="ce102">
            <text:p>#N/A</text:p>
          </table:table-cell>
          <table:table-cell office:value-type="error" office:string-value="#N/A" table:formula="of:=[.G214]*[.H2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1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15];[工作表9.$C$1:.$D$8]; 2;  FALSE)" table:style-name="ce102">
            <text:p>#N/A</text:p>
          </table:table-cell>
          <table:table-cell office:value-type="error" office:string-value="#N/A" table:formula="of:=[.G215]*[.H2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1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16];[工作表9.$C$1:.$D$8]; 2;  FALSE)" table:style-name="ce102">
            <text:p>#N/A</text:p>
          </table:table-cell>
          <table:table-cell office:value-type="error" office:string-value="#N/A" table:formula="of:=[.G216]*[.H2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1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17];[工作表9.$C$1:.$D$8]; 2;  FALSE)" table:style-name="ce102">
            <text:p>#N/A</text:p>
          </table:table-cell>
          <table:table-cell office:value-type="error" office:string-value="#N/A" table:formula="of:=[.G217]*[.H2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1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18];[工作表9.$C$1:.$D$8]; 2;  FALSE)" table:style-name="ce102">
            <text:p>#N/A</text:p>
          </table:table-cell>
          <table:table-cell office:value-type="error" office:string-value="#N/A" table:formula="of:=[.G218]*[.H2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1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19];[工作表9.$C$1:.$D$8]; 2;  FALSE)" table:style-name="ce102">
            <text:p>#N/A</text:p>
          </table:table-cell>
          <table:table-cell office:value-type="error" office:string-value="#N/A" table:formula="of:=[.G219]*[.H2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2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20];[工作表9.$C$1:.$D$8]; 2;  FALSE)" table:style-name="ce102">
            <text:p>#N/A</text:p>
          </table:table-cell>
          <table:table-cell office:value-type="error" office:string-value="#N/A" table:formula="of:=[.G220]*[.H2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2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21];[工作表9.$C$1:.$D$8]; 2;  FALSE)" table:style-name="ce102">
            <text:p>#N/A</text:p>
          </table:table-cell>
          <table:table-cell office:value-type="error" office:string-value="#N/A" table:formula="of:=[.G221]*[.H2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2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22];[工作表9.$C$1:.$D$8]; 2;  FALSE)" table:style-name="ce102">
            <text:p>#N/A</text:p>
          </table:table-cell>
          <table:table-cell office:value-type="error" office:string-value="#N/A" table:formula="of:=[.G222]*[.H2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2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23];[工作表9.$C$1:.$D$8]; 2;  FALSE)" table:style-name="ce102">
            <text:p>#N/A</text:p>
          </table:table-cell>
          <table:table-cell office:value-type="error" office:string-value="#N/A" table:formula="of:=[.G223]*[.H2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2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24];[工作表9.$C$1:.$D$8]; 2;  FALSE)" table:style-name="ce102">
            <text:p>#N/A</text:p>
          </table:table-cell>
          <table:table-cell office:value-type="error" office:string-value="#N/A" table:formula="of:=[.G224]*[.H2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2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25];[工作表9.$C$1:.$D$8]; 2;  FALSE)" table:style-name="ce102">
            <text:p>#N/A</text:p>
          </table:table-cell>
          <table:table-cell office:value-type="error" office:string-value="#N/A" table:formula="of:=[.G225]*[.H2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2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26];[工作表9.$C$1:.$D$8]; 2;  FALSE)" table:style-name="ce102">
            <text:p>#N/A</text:p>
          </table:table-cell>
          <table:table-cell office:value-type="error" office:string-value="#N/A" table:formula="of:=[.G226]*[.H2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2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27];[工作表9.$C$1:.$D$8]; 2;  FALSE)" table:style-name="ce102">
            <text:p>#N/A</text:p>
          </table:table-cell>
          <table:table-cell office:value-type="error" office:string-value="#N/A" table:formula="of:=[.G227]*[.H2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2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28];[工作表9.$C$1:.$D$8]; 2;  FALSE)" table:style-name="ce102">
            <text:p>#N/A</text:p>
          </table:table-cell>
          <table:table-cell office:value-type="error" office:string-value="#N/A" table:formula="of:=[.G228]*[.H2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2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29];[工作表9.$C$1:.$D$8]; 2;  FALSE)" table:style-name="ce102">
            <text:p>#N/A</text:p>
          </table:table-cell>
          <table:table-cell office:value-type="error" office:string-value="#N/A" table:formula="of:=[.G229]*[.H2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3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30];[工作表9.$C$1:.$D$8]; 2;  FALSE)" table:style-name="ce102">
            <text:p>#N/A</text:p>
          </table:table-cell>
          <table:table-cell office:value-type="error" office:string-value="#N/A" table:formula="of:=[.G230]*[.H2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3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31];[工作表9.$C$1:.$D$8]; 2;  FALSE)" table:style-name="ce102">
            <text:p>#N/A</text:p>
          </table:table-cell>
          <table:table-cell office:value-type="error" office:string-value="#N/A" table:formula="of:=[.G231]*[.H2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3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32];[工作表9.$C$1:.$D$8]; 2;  FALSE)" table:style-name="ce102">
            <text:p>#N/A</text:p>
          </table:table-cell>
          <table:table-cell office:value-type="error" office:string-value="#N/A" table:formula="of:=[.G232]*[.H2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3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33];[工作表9.$C$1:.$D$8]; 2;  FALSE)" table:style-name="ce102">
            <text:p>#N/A</text:p>
          </table:table-cell>
          <table:table-cell office:value-type="error" office:string-value="#N/A" table:formula="of:=[.G233]*[.H2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3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34];[工作表9.$C$1:.$D$8]; 2;  FALSE)" table:style-name="ce102">
            <text:p>#N/A</text:p>
          </table:table-cell>
          <table:table-cell office:value-type="error" office:string-value="#N/A" table:formula="of:=[.G234]*[.H2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3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35];[工作表9.$C$1:.$D$8]; 2;  FALSE)" table:style-name="ce102">
            <text:p>#N/A</text:p>
          </table:table-cell>
          <table:table-cell office:value-type="error" office:string-value="#N/A" table:formula="of:=[.G235]*[.H2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3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36];[工作表9.$C$1:.$D$8]; 2;  FALSE)" table:style-name="ce102">
            <text:p>#N/A</text:p>
          </table:table-cell>
          <table:table-cell office:value-type="error" office:string-value="#N/A" table:formula="of:=[.G236]*[.H2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3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37];[工作表9.$C$1:.$D$8]; 2;  FALSE)" table:style-name="ce102">
            <text:p>#N/A</text:p>
          </table:table-cell>
          <table:table-cell office:value-type="error" office:string-value="#N/A" table:formula="of:=[.G237]*[.H2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3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38];[工作表9.$C$1:.$D$8]; 2;  FALSE)" table:style-name="ce102">
            <text:p>#N/A</text:p>
          </table:table-cell>
          <table:table-cell office:value-type="error" office:string-value="#N/A" table:formula="of:=[.G238]*[.H2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3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39];[工作表9.$C$1:.$D$8]; 2;  FALSE)" table:style-name="ce102">
            <text:p>#N/A</text:p>
          </table:table-cell>
          <table:table-cell office:value-type="error" office:string-value="#N/A" table:formula="of:=[.G239]*[.H2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4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40];[工作表9.$C$1:.$D$8]; 2;  FALSE)" table:style-name="ce102">
            <text:p>#N/A</text:p>
          </table:table-cell>
          <table:table-cell office:value-type="error" office:string-value="#N/A" table:formula="of:=[.G240]*[.H2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4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41];[工作表9.$C$1:.$D$8]; 2;  FALSE)" table:style-name="ce102">
            <text:p>#N/A</text:p>
          </table:table-cell>
          <table:table-cell office:value-type="error" office:string-value="#N/A" table:formula="of:=[.G241]*[.H2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4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42];[工作表9.$C$1:.$D$8]; 2;  FALSE)" table:style-name="ce102">
            <text:p>#N/A</text:p>
          </table:table-cell>
          <table:table-cell office:value-type="error" office:string-value="#N/A" table:formula="of:=[.G242]*[.H2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4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43];[工作表9.$C$1:.$D$8]; 2;  FALSE)" table:style-name="ce102">
            <text:p>#N/A</text:p>
          </table:table-cell>
          <table:table-cell office:value-type="error" office:string-value="#N/A" table:formula="of:=[.G243]*[.H2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4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44];[工作表9.$C$1:.$D$8]; 2;  FALSE)" table:style-name="ce102">
            <text:p>#N/A</text:p>
          </table:table-cell>
          <table:table-cell office:value-type="error" office:string-value="#N/A" table:formula="of:=[.G244]*[.H2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4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45];[工作表9.$C$1:.$D$8]; 2;  FALSE)" table:style-name="ce102">
            <text:p>#N/A</text:p>
          </table:table-cell>
          <table:table-cell office:value-type="error" office:string-value="#N/A" table:formula="of:=[.G245]*[.H2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4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46];[工作表9.$C$1:.$D$8]; 2;  FALSE)" table:style-name="ce102">
            <text:p>#N/A</text:p>
          </table:table-cell>
          <table:table-cell office:value-type="error" office:string-value="#N/A" table:formula="of:=[.G246]*[.H2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4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47];[工作表9.$C$1:.$D$8]; 2;  FALSE)" table:style-name="ce102">
            <text:p>#N/A</text:p>
          </table:table-cell>
          <table:table-cell office:value-type="error" office:string-value="#N/A" table:formula="of:=[.G247]*[.H2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4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48];[工作表9.$C$1:.$D$8]; 2;  FALSE)" table:style-name="ce102">
            <text:p>#N/A</text:p>
          </table:table-cell>
          <table:table-cell office:value-type="error" office:string-value="#N/A" table:formula="of:=[.G248]*[.H2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4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49];[工作表9.$C$1:.$D$8]; 2;  FALSE)" table:style-name="ce102">
            <text:p>#N/A</text:p>
          </table:table-cell>
          <table:table-cell office:value-type="error" office:string-value="#N/A" table:formula="of:=[.G249]*[.H2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5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50];[工作表9.$C$1:.$D$8]; 2;  FALSE)" table:style-name="ce102">
            <text:p>#N/A</text:p>
          </table:table-cell>
          <table:table-cell office:value-type="error" office:string-value="#N/A" table:formula="of:=[.G250]*[.H2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5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51];[工作表9.$C$1:.$D$8]; 2;  FALSE)" table:style-name="ce102">
            <text:p>#N/A</text:p>
          </table:table-cell>
          <table:table-cell office:value-type="error" office:string-value="#N/A" table:formula="of:=[.G251]*[.H2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5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52];[工作表9.$C$1:.$D$8]; 2;  FALSE)" table:style-name="ce102">
            <text:p>#N/A</text:p>
          </table:table-cell>
          <table:table-cell office:value-type="error" office:string-value="#N/A" table:formula="of:=[.G252]*[.H2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5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53];[工作表9.$C$1:.$D$8]; 2;  FALSE)" table:style-name="ce102">
            <text:p>#N/A</text:p>
          </table:table-cell>
          <table:table-cell office:value-type="error" office:string-value="#N/A" table:formula="of:=[.G253]*[.H2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5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54];[工作表9.$C$1:.$D$8]; 2;  FALSE)" table:style-name="ce102">
            <text:p>#N/A</text:p>
          </table:table-cell>
          <table:table-cell office:value-type="error" office:string-value="#N/A" table:formula="of:=[.G254]*[.H2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5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55];[工作表9.$C$1:.$D$8]; 2;  FALSE)" table:style-name="ce102">
            <text:p>#N/A</text:p>
          </table:table-cell>
          <table:table-cell office:value-type="error" office:string-value="#N/A" table:formula="of:=[.G255]*[.H2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5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56];[工作表9.$C$1:.$D$8]; 2;  FALSE)" table:style-name="ce102">
            <text:p>#N/A</text:p>
          </table:table-cell>
          <table:table-cell office:value-type="error" office:string-value="#N/A" table:formula="of:=[.G256]*[.H2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5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57];[工作表9.$C$1:.$D$8]; 2;  FALSE)" table:style-name="ce102">
            <text:p>#N/A</text:p>
          </table:table-cell>
          <table:table-cell office:value-type="error" office:string-value="#N/A" table:formula="of:=[.G257]*[.H2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5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58];[工作表9.$C$1:.$D$8]; 2;  FALSE)" table:style-name="ce102">
            <text:p>#N/A</text:p>
          </table:table-cell>
          <table:table-cell office:value-type="error" office:string-value="#N/A" table:formula="of:=[.G258]*[.H2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5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59];[工作表9.$C$1:.$D$8]; 2;  FALSE)" table:style-name="ce102">
            <text:p>#N/A</text:p>
          </table:table-cell>
          <table:table-cell office:value-type="error" office:string-value="#N/A" table:formula="of:=[.G259]*[.H2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6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60];[工作表9.$C$1:.$D$8]; 2;  FALSE)" table:style-name="ce102">
            <text:p>#N/A</text:p>
          </table:table-cell>
          <table:table-cell office:value-type="error" office:string-value="#N/A" table:formula="of:=[.G260]*[.H2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6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61];[工作表9.$C$1:.$D$8]; 2;  FALSE)" table:style-name="ce102">
            <text:p>#N/A</text:p>
          </table:table-cell>
          <table:table-cell office:value-type="error" office:string-value="#N/A" table:formula="of:=[.G261]*[.H2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6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62];[工作表9.$C$1:.$D$8]; 2;  FALSE)" table:style-name="ce102">
            <text:p>#N/A</text:p>
          </table:table-cell>
          <table:table-cell office:value-type="error" office:string-value="#N/A" table:formula="of:=[.G262]*[.H2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6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63];[工作表9.$C$1:.$D$8]; 2;  FALSE)" table:style-name="ce102">
            <text:p>#N/A</text:p>
          </table:table-cell>
          <table:table-cell office:value-type="error" office:string-value="#N/A" table:formula="of:=[.G263]*[.H2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6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64];[工作表9.$C$1:.$D$8]; 2;  FALSE)" table:style-name="ce102">
            <text:p>#N/A</text:p>
          </table:table-cell>
          <table:table-cell office:value-type="error" office:string-value="#N/A" table:formula="of:=[.G264]*[.H2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6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65];[工作表9.$C$1:.$D$8]; 2;  FALSE)" table:style-name="ce102">
            <text:p>#N/A</text:p>
          </table:table-cell>
          <table:table-cell office:value-type="error" office:string-value="#N/A" table:formula="of:=[.G265]*[.H2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6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66];[工作表9.$C$1:.$D$8]; 2;  FALSE)" table:style-name="ce102">
            <text:p>#N/A</text:p>
          </table:table-cell>
          <table:table-cell office:value-type="error" office:string-value="#N/A" table:formula="of:=[.G266]*[.H2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6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67];[工作表9.$C$1:.$D$8]; 2;  FALSE)" table:style-name="ce102">
            <text:p>#N/A</text:p>
          </table:table-cell>
          <table:table-cell office:value-type="error" office:string-value="#N/A" table:formula="of:=[.G267]*[.H2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6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68];[工作表9.$C$1:.$D$8]; 2;  FALSE)" table:style-name="ce102">
            <text:p>#N/A</text:p>
          </table:table-cell>
          <table:table-cell office:value-type="error" office:string-value="#N/A" table:formula="of:=[.G268]*[.H2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6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69];[工作表9.$C$1:.$D$8]; 2;  FALSE)" table:style-name="ce102">
            <text:p>#N/A</text:p>
          </table:table-cell>
          <table:table-cell office:value-type="error" office:string-value="#N/A" table:formula="of:=[.G269]*[.H2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7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70];[工作表9.$C$1:.$D$8]; 2;  FALSE)" table:style-name="ce102">
            <text:p>#N/A</text:p>
          </table:table-cell>
          <table:table-cell office:value-type="error" office:string-value="#N/A" table:formula="of:=[.G270]*[.H2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7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71];[工作表9.$C$1:.$D$8]; 2;  FALSE)" table:style-name="ce102">
            <text:p>#N/A</text:p>
          </table:table-cell>
          <table:table-cell office:value-type="error" office:string-value="#N/A" table:formula="of:=[.G271]*[.H2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7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72];[工作表9.$C$1:.$D$8]; 2;  FALSE)" table:style-name="ce102">
            <text:p>#N/A</text:p>
          </table:table-cell>
          <table:table-cell office:value-type="error" office:string-value="#N/A" table:formula="of:=[.G272]*[.H2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7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73];[工作表9.$C$1:.$D$8]; 2;  FALSE)" table:style-name="ce102">
            <text:p>#N/A</text:p>
          </table:table-cell>
          <table:table-cell office:value-type="error" office:string-value="#N/A" table:formula="of:=[.G273]*[.H2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7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74];[工作表9.$C$1:.$D$8]; 2;  FALSE)" table:style-name="ce102">
            <text:p>#N/A</text:p>
          </table:table-cell>
          <table:table-cell office:value-type="error" office:string-value="#N/A" table:formula="of:=[.G274]*[.H2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7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75];[工作表9.$C$1:.$D$8]; 2;  FALSE)" table:style-name="ce102">
            <text:p>#N/A</text:p>
          </table:table-cell>
          <table:table-cell office:value-type="error" office:string-value="#N/A" table:formula="of:=[.G275]*[.H2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7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76];[工作表9.$C$1:.$D$8]; 2;  FALSE)" table:style-name="ce102">
            <text:p>#N/A</text:p>
          </table:table-cell>
          <table:table-cell office:value-type="error" office:string-value="#N/A" table:formula="of:=[.G276]*[.H2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7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77];[工作表9.$C$1:.$D$8]; 2;  FALSE)" table:style-name="ce102">
            <text:p>#N/A</text:p>
          </table:table-cell>
          <table:table-cell office:value-type="error" office:string-value="#N/A" table:formula="of:=[.G277]*[.H2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7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78];[工作表9.$C$1:.$D$8]; 2;  FALSE)" table:style-name="ce102">
            <text:p>#N/A</text:p>
          </table:table-cell>
          <table:table-cell office:value-type="error" office:string-value="#N/A" table:formula="of:=[.G278]*[.H2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7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79];[工作表9.$C$1:.$D$8]; 2;  FALSE)" table:style-name="ce102">
            <text:p>#N/A</text:p>
          </table:table-cell>
          <table:table-cell office:value-type="error" office:string-value="#N/A" table:formula="of:=[.G279]*[.H2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8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80];[工作表9.$C$1:.$D$8]; 2;  FALSE)" table:style-name="ce102">
            <text:p>#N/A</text:p>
          </table:table-cell>
          <table:table-cell office:value-type="error" office:string-value="#N/A" table:formula="of:=[.G280]*[.H2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8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81];[工作表9.$C$1:.$D$8]; 2;  FALSE)" table:style-name="ce102">
            <text:p>#N/A</text:p>
          </table:table-cell>
          <table:table-cell office:value-type="error" office:string-value="#N/A" table:formula="of:=[.G281]*[.H2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8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82];[工作表9.$C$1:.$D$8]; 2;  FALSE)" table:style-name="ce102">
            <text:p>#N/A</text:p>
          </table:table-cell>
          <table:table-cell office:value-type="error" office:string-value="#N/A" table:formula="of:=[.G282]*[.H2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8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83];[工作表9.$C$1:.$D$8]; 2;  FALSE)" table:style-name="ce102">
            <text:p>#N/A</text:p>
          </table:table-cell>
          <table:table-cell office:value-type="error" office:string-value="#N/A" table:formula="of:=[.G283]*[.H2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8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84];[工作表9.$C$1:.$D$8]; 2;  FALSE)" table:style-name="ce102">
            <text:p>#N/A</text:p>
          </table:table-cell>
          <table:table-cell office:value-type="error" office:string-value="#N/A" table:formula="of:=[.G284]*[.H2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8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85];[工作表9.$C$1:.$D$8]; 2;  FALSE)" table:style-name="ce102">
            <text:p>#N/A</text:p>
          </table:table-cell>
          <table:table-cell office:value-type="error" office:string-value="#N/A" table:formula="of:=[.G285]*[.H2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8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86];[工作表9.$C$1:.$D$8]; 2;  FALSE)" table:style-name="ce102">
            <text:p>#N/A</text:p>
          </table:table-cell>
          <table:table-cell office:value-type="error" office:string-value="#N/A" table:formula="of:=[.G286]*[.H2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8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87];[工作表9.$C$1:.$D$8]; 2;  FALSE)" table:style-name="ce102">
            <text:p>#N/A</text:p>
          </table:table-cell>
          <table:table-cell office:value-type="error" office:string-value="#N/A" table:formula="of:=[.G287]*[.H2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8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88];[工作表9.$C$1:.$D$8]; 2;  FALSE)" table:style-name="ce102">
            <text:p>#N/A</text:p>
          </table:table-cell>
          <table:table-cell office:value-type="error" office:string-value="#N/A" table:formula="of:=[.G288]*[.H2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8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89];[工作表9.$C$1:.$D$8]; 2;  FALSE)" table:style-name="ce102">
            <text:p>#N/A</text:p>
          </table:table-cell>
          <table:table-cell office:value-type="error" office:string-value="#N/A" table:formula="of:=[.G289]*[.H2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9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90];[工作表9.$C$1:.$D$8]; 2;  FALSE)" table:style-name="ce102">
            <text:p>#N/A</text:p>
          </table:table-cell>
          <table:table-cell office:value-type="error" office:string-value="#N/A" table:formula="of:=[.G290]*[.H2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9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91];[工作表9.$C$1:.$D$8]; 2;  FALSE)" table:style-name="ce102">
            <text:p>#N/A</text:p>
          </table:table-cell>
          <table:table-cell office:value-type="error" office:string-value="#N/A" table:formula="of:=[.G291]*[.H2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9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92];[工作表9.$C$1:.$D$8]; 2;  FALSE)" table:style-name="ce102">
            <text:p>#N/A</text:p>
          </table:table-cell>
          <table:table-cell office:value-type="error" office:string-value="#N/A" table:formula="of:=[.G292]*[.H2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9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93];[工作表9.$C$1:.$D$8]; 2;  FALSE)" table:style-name="ce102">
            <text:p>#N/A</text:p>
          </table:table-cell>
          <table:table-cell office:value-type="error" office:string-value="#N/A" table:formula="of:=[.G293]*[.H2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9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94];[工作表9.$C$1:.$D$8]; 2;  FALSE)" table:style-name="ce102">
            <text:p>#N/A</text:p>
          </table:table-cell>
          <table:table-cell office:value-type="error" office:string-value="#N/A" table:formula="of:=[.G294]*[.H2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9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95];[工作表9.$C$1:.$D$8]; 2;  FALSE)" table:style-name="ce102">
            <text:p>#N/A</text:p>
          </table:table-cell>
          <table:table-cell office:value-type="error" office:string-value="#N/A" table:formula="of:=[.G295]*[.H2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9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96];[工作表9.$C$1:.$D$8]; 2;  FALSE)" table:style-name="ce102">
            <text:p>#N/A</text:p>
          </table:table-cell>
          <table:table-cell office:value-type="error" office:string-value="#N/A" table:formula="of:=[.G296]*[.H2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9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97];[工作表9.$C$1:.$D$8]; 2;  FALSE)" table:style-name="ce102">
            <text:p>#N/A</text:p>
          </table:table-cell>
          <table:table-cell office:value-type="error" office:string-value="#N/A" table:formula="of:=[.G297]*[.H2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9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98];[工作表9.$C$1:.$D$8]; 2;  FALSE)" table:style-name="ce102">
            <text:p>#N/A</text:p>
          </table:table-cell>
          <table:table-cell office:value-type="error" office:string-value="#N/A" table:formula="of:=[.G298]*[.H2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29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299];[工作表9.$C$1:.$D$8]; 2;  FALSE)" table:style-name="ce102">
            <text:p>#N/A</text:p>
          </table:table-cell>
          <table:table-cell office:value-type="error" office:string-value="#N/A" table:formula="of:=[.G299]*[.H2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0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00];[工作表9.$C$1:.$D$8]; 2;  FALSE)" table:style-name="ce102">
            <text:p>#N/A</text:p>
          </table:table-cell>
          <table:table-cell office:value-type="error" office:string-value="#N/A" table:formula="of:=[.G300]*[.H3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0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01];[工作表9.$C$1:.$D$8]; 2;  FALSE)" table:style-name="ce102">
            <text:p>#N/A</text:p>
          </table:table-cell>
          <table:table-cell office:value-type="error" office:string-value="#N/A" table:formula="of:=[.G301]*[.H3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0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02];[工作表9.$C$1:.$D$8]; 2;  FALSE)" table:style-name="ce102">
            <text:p>#N/A</text:p>
          </table:table-cell>
          <table:table-cell office:value-type="error" office:string-value="#N/A" table:formula="of:=[.G302]*[.H3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0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03];[工作表9.$C$1:.$D$8]; 2;  FALSE)" table:style-name="ce102">
            <text:p>#N/A</text:p>
          </table:table-cell>
          <table:table-cell office:value-type="error" office:string-value="#N/A" table:formula="of:=[.G303]*[.H3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0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04];[工作表9.$C$1:.$D$8]; 2;  FALSE)" table:style-name="ce102">
            <text:p>#N/A</text:p>
          </table:table-cell>
          <table:table-cell office:value-type="error" office:string-value="#N/A" table:formula="of:=[.G304]*[.H3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0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05];[工作表9.$C$1:.$D$8]; 2;  FALSE)" table:style-name="ce102">
            <text:p>#N/A</text:p>
          </table:table-cell>
          <table:table-cell office:value-type="error" office:string-value="#N/A" table:formula="of:=[.G305]*[.H3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0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06];[工作表9.$C$1:.$D$8]; 2;  FALSE)" table:style-name="ce102">
            <text:p>#N/A</text:p>
          </table:table-cell>
          <table:table-cell office:value-type="error" office:string-value="#N/A" table:formula="of:=[.G306]*[.H3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0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07];[工作表9.$C$1:.$D$8]; 2;  FALSE)" table:style-name="ce102">
            <text:p>#N/A</text:p>
          </table:table-cell>
          <table:table-cell office:value-type="error" office:string-value="#N/A" table:formula="of:=[.G307]*[.H3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0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08];[工作表9.$C$1:.$D$8]; 2;  FALSE)" table:style-name="ce102">
            <text:p>#N/A</text:p>
          </table:table-cell>
          <table:table-cell office:value-type="error" office:string-value="#N/A" table:formula="of:=[.G308]*[.H3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0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09];[工作表9.$C$1:.$D$8]; 2;  FALSE)" table:style-name="ce102">
            <text:p>#N/A</text:p>
          </table:table-cell>
          <table:table-cell office:value-type="error" office:string-value="#N/A" table:formula="of:=[.G309]*[.H3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1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10];[工作表9.$C$1:.$D$8]; 2;  FALSE)" table:style-name="ce102">
            <text:p>#N/A</text:p>
          </table:table-cell>
          <table:table-cell office:value-type="error" office:string-value="#N/A" table:formula="of:=[.G310]*[.H3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1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11];[工作表9.$C$1:.$D$8]; 2;  FALSE)" table:style-name="ce102">
            <text:p>#N/A</text:p>
          </table:table-cell>
          <table:table-cell office:value-type="error" office:string-value="#N/A" table:formula="of:=[.G311]*[.H3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1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12];[工作表9.$C$1:.$D$8]; 2;  FALSE)" table:style-name="ce102">
            <text:p>#N/A</text:p>
          </table:table-cell>
          <table:table-cell office:value-type="error" office:string-value="#N/A" table:formula="of:=[.G312]*[.H3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1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13];[工作表9.$C$1:.$D$8]; 2;  FALSE)" table:style-name="ce102">
            <text:p>#N/A</text:p>
          </table:table-cell>
          <table:table-cell office:value-type="error" office:string-value="#N/A" table:formula="of:=[.G313]*[.H3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1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14];[工作表9.$C$1:.$D$8]; 2;  FALSE)" table:style-name="ce102">
            <text:p>#N/A</text:p>
          </table:table-cell>
          <table:table-cell office:value-type="error" office:string-value="#N/A" table:formula="of:=[.G314]*[.H3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1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15];[工作表9.$C$1:.$D$8]; 2;  FALSE)" table:style-name="ce102">
            <text:p>#N/A</text:p>
          </table:table-cell>
          <table:table-cell office:value-type="error" office:string-value="#N/A" table:formula="of:=[.G315]*[.H3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1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16];[工作表9.$C$1:.$D$8]; 2;  FALSE)" table:style-name="ce102">
            <text:p>#N/A</text:p>
          </table:table-cell>
          <table:table-cell office:value-type="error" office:string-value="#N/A" table:formula="of:=[.G316]*[.H3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1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17];[工作表9.$C$1:.$D$8]; 2;  FALSE)" table:style-name="ce102">
            <text:p>#N/A</text:p>
          </table:table-cell>
          <table:table-cell office:value-type="error" office:string-value="#N/A" table:formula="of:=[.G317]*[.H3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1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18];[工作表9.$C$1:.$D$8]; 2;  FALSE)" table:style-name="ce102">
            <text:p>#N/A</text:p>
          </table:table-cell>
          <table:table-cell office:value-type="error" office:string-value="#N/A" table:formula="of:=[.G318]*[.H3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1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19];[工作表9.$C$1:.$D$8]; 2;  FALSE)" table:style-name="ce102">
            <text:p>#N/A</text:p>
          </table:table-cell>
          <table:table-cell office:value-type="error" office:string-value="#N/A" table:formula="of:=[.G319]*[.H3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2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20];[工作表9.$C$1:.$D$8]; 2;  FALSE)" table:style-name="ce102">
            <text:p>#N/A</text:p>
          </table:table-cell>
          <table:table-cell office:value-type="error" office:string-value="#N/A" table:formula="of:=[.G320]*[.H3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2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21];[工作表9.$C$1:.$D$8]; 2;  FALSE)" table:style-name="ce102">
            <text:p>#N/A</text:p>
          </table:table-cell>
          <table:table-cell office:value-type="error" office:string-value="#N/A" table:formula="of:=[.G321]*[.H3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2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22];[工作表9.$C$1:.$D$8]; 2;  FALSE)" table:style-name="ce102">
            <text:p>#N/A</text:p>
          </table:table-cell>
          <table:table-cell office:value-type="error" office:string-value="#N/A" table:formula="of:=[.G322]*[.H3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2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23];[工作表9.$C$1:.$D$8]; 2;  FALSE)" table:style-name="ce102">
            <text:p>#N/A</text:p>
          </table:table-cell>
          <table:table-cell office:value-type="error" office:string-value="#N/A" table:formula="of:=[.G323]*[.H3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2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24];[工作表9.$C$1:.$D$8]; 2;  FALSE)" table:style-name="ce102">
            <text:p>#N/A</text:p>
          </table:table-cell>
          <table:table-cell office:value-type="error" office:string-value="#N/A" table:formula="of:=[.G324]*[.H3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2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25];[工作表9.$C$1:.$D$8]; 2;  FALSE)" table:style-name="ce102">
            <text:p>#N/A</text:p>
          </table:table-cell>
          <table:table-cell office:value-type="error" office:string-value="#N/A" table:formula="of:=[.G325]*[.H3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2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26];[工作表9.$C$1:.$D$8]; 2;  FALSE)" table:style-name="ce102">
            <text:p>#N/A</text:p>
          </table:table-cell>
          <table:table-cell office:value-type="error" office:string-value="#N/A" table:formula="of:=[.G326]*[.H3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2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27];[工作表9.$C$1:.$D$8]; 2;  FALSE)" table:style-name="ce102">
            <text:p>#N/A</text:p>
          </table:table-cell>
          <table:table-cell office:value-type="error" office:string-value="#N/A" table:formula="of:=[.G327]*[.H3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2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28];[工作表9.$C$1:.$D$8]; 2;  FALSE)" table:style-name="ce102">
            <text:p>#N/A</text:p>
          </table:table-cell>
          <table:table-cell office:value-type="error" office:string-value="#N/A" table:formula="of:=[.G328]*[.H3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2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29];[工作表9.$C$1:.$D$8]; 2;  FALSE)" table:style-name="ce102">
            <text:p>#N/A</text:p>
          </table:table-cell>
          <table:table-cell office:value-type="error" office:string-value="#N/A" table:formula="of:=[.G329]*[.H3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3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30];[工作表9.$C$1:.$D$8]; 2;  FALSE)" table:style-name="ce102">
            <text:p>#N/A</text:p>
          </table:table-cell>
          <table:table-cell office:value-type="error" office:string-value="#N/A" table:formula="of:=[.G330]*[.H3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3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31];[工作表9.$C$1:.$D$8]; 2;  FALSE)" table:style-name="ce102">
            <text:p>#N/A</text:p>
          </table:table-cell>
          <table:table-cell office:value-type="error" office:string-value="#N/A" table:formula="of:=[.G331]*[.H3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3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32];[工作表9.$C$1:.$D$8]; 2;  FALSE)" table:style-name="ce102">
            <text:p>#N/A</text:p>
          </table:table-cell>
          <table:table-cell office:value-type="error" office:string-value="#N/A" table:formula="of:=[.G332]*[.H3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3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33];[工作表9.$C$1:.$D$8]; 2;  FALSE)" table:style-name="ce102">
            <text:p>#N/A</text:p>
          </table:table-cell>
          <table:table-cell office:value-type="error" office:string-value="#N/A" table:formula="of:=[.G333]*[.H3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3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34];[工作表9.$C$1:.$D$8]; 2;  FALSE)" table:style-name="ce102">
            <text:p>#N/A</text:p>
          </table:table-cell>
          <table:table-cell office:value-type="error" office:string-value="#N/A" table:formula="of:=[.G334]*[.H3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3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35];[工作表9.$C$1:.$D$8]; 2;  FALSE)" table:style-name="ce102">
            <text:p>#N/A</text:p>
          </table:table-cell>
          <table:table-cell office:value-type="error" office:string-value="#N/A" table:formula="of:=[.G335]*[.H3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3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36];[工作表9.$C$1:.$D$8]; 2;  FALSE)" table:style-name="ce102">
            <text:p>#N/A</text:p>
          </table:table-cell>
          <table:table-cell office:value-type="error" office:string-value="#N/A" table:formula="of:=[.G336]*[.H3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3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37];[工作表9.$C$1:.$D$8]; 2;  FALSE)" table:style-name="ce102">
            <text:p>#N/A</text:p>
          </table:table-cell>
          <table:table-cell office:value-type="error" office:string-value="#N/A" table:formula="of:=[.G337]*[.H3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3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38];[工作表9.$C$1:.$D$8]; 2;  FALSE)" table:style-name="ce102">
            <text:p>#N/A</text:p>
          </table:table-cell>
          <table:table-cell office:value-type="error" office:string-value="#N/A" table:formula="of:=[.G338]*[.H3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3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39];[工作表9.$C$1:.$D$8]; 2;  FALSE)" table:style-name="ce102">
            <text:p>#N/A</text:p>
          </table:table-cell>
          <table:table-cell office:value-type="error" office:string-value="#N/A" table:formula="of:=[.G339]*[.H3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4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40];[工作表9.$C$1:.$D$8]; 2;  FALSE)" table:style-name="ce102">
            <text:p>#N/A</text:p>
          </table:table-cell>
          <table:table-cell office:value-type="error" office:string-value="#N/A" table:formula="of:=[.G340]*[.H3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4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41];[工作表9.$C$1:.$D$8]; 2;  FALSE)" table:style-name="ce102">
            <text:p>#N/A</text:p>
          </table:table-cell>
          <table:table-cell office:value-type="error" office:string-value="#N/A" table:formula="of:=[.G341]*[.H3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4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42];[工作表9.$C$1:.$D$8]; 2;  FALSE)" table:style-name="ce102">
            <text:p>#N/A</text:p>
          </table:table-cell>
          <table:table-cell office:value-type="error" office:string-value="#N/A" table:formula="of:=[.G342]*[.H3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4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43];[工作表9.$C$1:.$D$8]; 2;  FALSE)" table:style-name="ce102">
            <text:p>#N/A</text:p>
          </table:table-cell>
          <table:table-cell office:value-type="error" office:string-value="#N/A" table:formula="of:=[.G343]*[.H3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4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44];[工作表9.$C$1:.$D$8]; 2;  FALSE)" table:style-name="ce102">
            <text:p>#N/A</text:p>
          </table:table-cell>
          <table:table-cell office:value-type="error" office:string-value="#N/A" table:formula="of:=[.G344]*[.H3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4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45];[工作表9.$C$1:.$D$8]; 2;  FALSE)" table:style-name="ce102">
            <text:p>#N/A</text:p>
          </table:table-cell>
          <table:table-cell office:value-type="error" office:string-value="#N/A" table:formula="of:=[.G345]*[.H3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4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46];[工作表9.$C$1:.$D$8]; 2;  FALSE)" table:style-name="ce102">
            <text:p>#N/A</text:p>
          </table:table-cell>
          <table:table-cell office:value-type="error" office:string-value="#N/A" table:formula="of:=[.G346]*[.H3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4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47];[工作表9.$C$1:.$D$8]; 2;  FALSE)" table:style-name="ce102">
            <text:p>#N/A</text:p>
          </table:table-cell>
          <table:table-cell office:value-type="error" office:string-value="#N/A" table:formula="of:=[.G347]*[.H3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4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48];[工作表9.$C$1:.$D$8]; 2;  FALSE)" table:style-name="ce102">
            <text:p>#N/A</text:p>
          </table:table-cell>
          <table:table-cell office:value-type="error" office:string-value="#N/A" table:formula="of:=[.G348]*[.H3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4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49];[工作表9.$C$1:.$D$8]; 2;  FALSE)" table:style-name="ce102">
            <text:p>#N/A</text:p>
          </table:table-cell>
          <table:table-cell office:value-type="error" office:string-value="#N/A" table:formula="of:=[.G349]*[.H3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5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50];[工作表9.$C$1:.$D$8]; 2;  FALSE)" table:style-name="ce102">
            <text:p>#N/A</text:p>
          </table:table-cell>
          <table:table-cell office:value-type="error" office:string-value="#N/A" table:formula="of:=[.G350]*[.H3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5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51];[工作表9.$C$1:.$D$8]; 2;  FALSE)" table:style-name="ce102">
            <text:p>#N/A</text:p>
          </table:table-cell>
          <table:table-cell office:value-type="error" office:string-value="#N/A" table:formula="of:=[.G351]*[.H3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5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52];[工作表9.$C$1:.$D$8]; 2;  FALSE)" table:style-name="ce102">
            <text:p>#N/A</text:p>
          </table:table-cell>
          <table:table-cell office:value-type="error" office:string-value="#N/A" table:formula="of:=[.G352]*[.H3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5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53];[工作表9.$C$1:.$D$8]; 2;  FALSE)" table:style-name="ce102">
            <text:p>#N/A</text:p>
          </table:table-cell>
          <table:table-cell office:value-type="error" office:string-value="#N/A" table:formula="of:=[.G353]*[.H3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5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54];[工作表9.$C$1:.$D$8]; 2;  FALSE)" table:style-name="ce102">
            <text:p>#N/A</text:p>
          </table:table-cell>
          <table:table-cell office:value-type="error" office:string-value="#N/A" table:formula="of:=[.G354]*[.H3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5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55];[工作表9.$C$1:.$D$8]; 2;  FALSE)" table:style-name="ce102">
            <text:p>#N/A</text:p>
          </table:table-cell>
          <table:table-cell office:value-type="error" office:string-value="#N/A" table:formula="of:=[.G355]*[.H3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5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56];[工作表9.$C$1:.$D$8]; 2;  FALSE)" table:style-name="ce102">
            <text:p>#N/A</text:p>
          </table:table-cell>
          <table:table-cell office:value-type="error" office:string-value="#N/A" table:formula="of:=[.G356]*[.H3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5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57];[工作表9.$C$1:.$D$8]; 2;  FALSE)" table:style-name="ce102">
            <text:p>#N/A</text:p>
          </table:table-cell>
          <table:table-cell office:value-type="error" office:string-value="#N/A" table:formula="of:=[.G357]*[.H3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5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58];[工作表9.$C$1:.$D$8]; 2;  FALSE)" table:style-name="ce102">
            <text:p>#N/A</text:p>
          </table:table-cell>
          <table:table-cell office:value-type="error" office:string-value="#N/A" table:formula="of:=[.G358]*[.H3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5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59];[工作表9.$C$1:.$D$8]; 2;  FALSE)" table:style-name="ce102">
            <text:p>#N/A</text:p>
          </table:table-cell>
          <table:table-cell office:value-type="error" office:string-value="#N/A" table:formula="of:=[.G359]*[.H3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6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60];[工作表9.$C$1:.$D$8]; 2;  FALSE)" table:style-name="ce102">
            <text:p>#N/A</text:p>
          </table:table-cell>
          <table:table-cell office:value-type="error" office:string-value="#N/A" table:formula="of:=[.G360]*[.H3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6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61];[工作表9.$C$1:.$D$8]; 2;  FALSE)" table:style-name="ce102">
            <text:p>#N/A</text:p>
          </table:table-cell>
          <table:table-cell office:value-type="error" office:string-value="#N/A" table:formula="of:=[.G361]*[.H3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6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62];[工作表9.$C$1:.$D$8]; 2;  FALSE)" table:style-name="ce102">
            <text:p>#N/A</text:p>
          </table:table-cell>
          <table:table-cell office:value-type="error" office:string-value="#N/A" table:formula="of:=[.G362]*[.H3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6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63];[工作表9.$C$1:.$D$8]; 2;  FALSE)" table:style-name="ce102">
            <text:p>#N/A</text:p>
          </table:table-cell>
          <table:table-cell office:value-type="error" office:string-value="#N/A" table:formula="of:=[.G363]*[.H3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6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64];[工作表9.$C$1:.$D$8]; 2;  FALSE)" table:style-name="ce102">
            <text:p>#N/A</text:p>
          </table:table-cell>
          <table:table-cell office:value-type="error" office:string-value="#N/A" table:formula="of:=[.G364]*[.H3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6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65];[工作表9.$C$1:.$D$8]; 2;  FALSE)" table:style-name="ce102">
            <text:p>#N/A</text:p>
          </table:table-cell>
          <table:table-cell office:value-type="error" office:string-value="#N/A" table:formula="of:=[.G365]*[.H3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6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66];[工作表9.$C$1:.$D$8]; 2;  FALSE)" table:style-name="ce102">
            <text:p>#N/A</text:p>
          </table:table-cell>
          <table:table-cell office:value-type="error" office:string-value="#N/A" table:formula="of:=[.G366]*[.H3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6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67];[工作表9.$C$1:.$D$8]; 2;  FALSE)" table:style-name="ce102">
            <text:p>#N/A</text:p>
          </table:table-cell>
          <table:table-cell office:value-type="error" office:string-value="#N/A" table:formula="of:=[.G367]*[.H3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6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68];[工作表9.$C$1:.$D$8]; 2;  FALSE)" table:style-name="ce102">
            <text:p>#N/A</text:p>
          </table:table-cell>
          <table:table-cell office:value-type="error" office:string-value="#N/A" table:formula="of:=[.G368]*[.H3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6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69];[工作表9.$C$1:.$D$8]; 2;  FALSE)" table:style-name="ce102">
            <text:p>#N/A</text:p>
          </table:table-cell>
          <table:table-cell office:value-type="error" office:string-value="#N/A" table:formula="of:=[.G369]*[.H3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7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70];[工作表9.$C$1:.$D$8]; 2;  FALSE)" table:style-name="ce102">
            <text:p>#N/A</text:p>
          </table:table-cell>
          <table:table-cell office:value-type="error" office:string-value="#N/A" table:formula="of:=[.G370]*[.H3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7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71];[工作表9.$C$1:.$D$8]; 2;  FALSE)" table:style-name="ce102">
            <text:p>#N/A</text:p>
          </table:table-cell>
          <table:table-cell office:value-type="error" office:string-value="#N/A" table:formula="of:=[.G371]*[.H3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7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72];[工作表9.$C$1:.$D$8]; 2;  FALSE)" table:style-name="ce102">
            <text:p>#N/A</text:p>
          </table:table-cell>
          <table:table-cell office:value-type="error" office:string-value="#N/A" table:formula="of:=[.G372]*[.H3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7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73];[工作表9.$C$1:.$D$8]; 2;  FALSE)" table:style-name="ce102">
            <text:p>#N/A</text:p>
          </table:table-cell>
          <table:table-cell office:value-type="error" office:string-value="#N/A" table:formula="of:=[.G373]*[.H3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7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74];[工作表9.$C$1:.$D$8]; 2;  FALSE)" table:style-name="ce102">
            <text:p>#N/A</text:p>
          </table:table-cell>
          <table:table-cell office:value-type="error" office:string-value="#N/A" table:formula="of:=[.G374]*[.H3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7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75];[工作表9.$C$1:.$D$8]; 2;  FALSE)" table:style-name="ce102">
            <text:p>#N/A</text:p>
          </table:table-cell>
          <table:table-cell office:value-type="error" office:string-value="#N/A" table:formula="of:=[.G375]*[.H3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7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76];[工作表9.$C$1:.$D$8]; 2;  FALSE)" table:style-name="ce102">
            <text:p>#N/A</text:p>
          </table:table-cell>
          <table:table-cell office:value-type="error" office:string-value="#N/A" table:formula="of:=[.G376]*[.H3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7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77];[工作表9.$C$1:.$D$8]; 2;  FALSE)" table:style-name="ce102">
            <text:p>#N/A</text:p>
          </table:table-cell>
          <table:table-cell office:value-type="error" office:string-value="#N/A" table:formula="of:=[.G377]*[.H3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7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78];[工作表9.$C$1:.$D$8]; 2;  FALSE)" table:style-name="ce102">
            <text:p>#N/A</text:p>
          </table:table-cell>
          <table:table-cell office:value-type="error" office:string-value="#N/A" table:formula="of:=[.G378]*[.H3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7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79];[工作表9.$C$1:.$D$8]; 2;  FALSE)" table:style-name="ce102">
            <text:p>#N/A</text:p>
          </table:table-cell>
          <table:table-cell office:value-type="error" office:string-value="#N/A" table:formula="of:=[.G379]*[.H3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8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80];[工作表9.$C$1:.$D$8]; 2;  FALSE)" table:style-name="ce102">
            <text:p>#N/A</text:p>
          </table:table-cell>
          <table:table-cell office:value-type="error" office:string-value="#N/A" table:formula="of:=[.G380]*[.H3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8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81];[工作表9.$C$1:.$D$8]; 2;  FALSE)" table:style-name="ce102">
            <text:p>#N/A</text:p>
          </table:table-cell>
          <table:table-cell office:value-type="error" office:string-value="#N/A" table:formula="of:=[.G381]*[.H3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8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82];[工作表9.$C$1:.$D$8]; 2;  FALSE)" table:style-name="ce102">
            <text:p>#N/A</text:p>
          </table:table-cell>
          <table:table-cell office:value-type="error" office:string-value="#N/A" table:formula="of:=[.G382]*[.H3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8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83];[工作表9.$C$1:.$D$8]; 2;  FALSE)" table:style-name="ce102">
            <text:p>#N/A</text:p>
          </table:table-cell>
          <table:table-cell office:value-type="error" office:string-value="#N/A" table:formula="of:=[.G383]*[.H3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8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84];[工作表9.$C$1:.$D$8]; 2;  FALSE)" table:style-name="ce102">
            <text:p>#N/A</text:p>
          </table:table-cell>
          <table:table-cell office:value-type="error" office:string-value="#N/A" table:formula="of:=[.G384]*[.H3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8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85];[工作表9.$C$1:.$D$8]; 2;  FALSE)" table:style-name="ce102">
            <text:p>#N/A</text:p>
          </table:table-cell>
          <table:table-cell office:value-type="error" office:string-value="#N/A" table:formula="of:=[.G385]*[.H3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8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86];[工作表9.$C$1:.$D$8]; 2;  FALSE)" table:style-name="ce102">
            <text:p>#N/A</text:p>
          </table:table-cell>
          <table:table-cell office:value-type="error" office:string-value="#N/A" table:formula="of:=[.G386]*[.H3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8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87];[工作表9.$C$1:.$D$8]; 2;  FALSE)" table:style-name="ce102">
            <text:p>#N/A</text:p>
          </table:table-cell>
          <table:table-cell office:value-type="error" office:string-value="#N/A" table:formula="of:=[.G387]*[.H3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8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88];[工作表9.$C$1:.$D$8]; 2;  FALSE)" table:style-name="ce102">
            <text:p>#N/A</text:p>
          </table:table-cell>
          <table:table-cell office:value-type="error" office:string-value="#N/A" table:formula="of:=[.G388]*[.H3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8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89];[工作表9.$C$1:.$D$8]; 2;  FALSE)" table:style-name="ce102">
            <text:p>#N/A</text:p>
          </table:table-cell>
          <table:table-cell office:value-type="error" office:string-value="#N/A" table:formula="of:=[.G389]*[.H3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9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90];[工作表9.$C$1:.$D$8]; 2;  FALSE)" table:style-name="ce102">
            <text:p>#N/A</text:p>
          </table:table-cell>
          <table:table-cell office:value-type="error" office:string-value="#N/A" table:formula="of:=[.G390]*[.H3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9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91];[工作表9.$C$1:.$D$8]; 2;  FALSE)" table:style-name="ce102">
            <text:p>#N/A</text:p>
          </table:table-cell>
          <table:table-cell office:value-type="error" office:string-value="#N/A" table:formula="of:=[.G391]*[.H3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9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92];[工作表9.$C$1:.$D$8]; 2;  FALSE)" table:style-name="ce102">
            <text:p>#N/A</text:p>
          </table:table-cell>
          <table:table-cell office:value-type="error" office:string-value="#N/A" table:formula="of:=[.G392]*[.H3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9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93];[工作表9.$C$1:.$D$8]; 2;  FALSE)" table:style-name="ce102">
            <text:p>#N/A</text:p>
          </table:table-cell>
          <table:table-cell office:value-type="error" office:string-value="#N/A" table:formula="of:=[.G393]*[.H3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9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94];[工作表9.$C$1:.$D$8]; 2;  FALSE)" table:style-name="ce102">
            <text:p>#N/A</text:p>
          </table:table-cell>
          <table:table-cell office:value-type="error" office:string-value="#N/A" table:formula="of:=[.G394]*[.H3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9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95];[工作表9.$C$1:.$D$8]; 2;  FALSE)" table:style-name="ce102">
            <text:p>#N/A</text:p>
          </table:table-cell>
          <table:table-cell office:value-type="error" office:string-value="#N/A" table:formula="of:=[.G395]*[.H3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9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96];[工作表9.$C$1:.$D$8]; 2;  FALSE)" table:style-name="ce102">
            <text:p>#N/A</text:p>
          </table:table-cell>
          <table:table-cell office:value-type="error" office:string-value="#N/A" table:formula="of:=[.G396]*[.H3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9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97];[工作表9.$C$1:.$D$8]; 2;  FALSE)" table:style-name="ce102">
            <text:p>#N/A</text:p>
          </table:table-cell>
          <table:table-cell office:value-type="error" office:string-value="#N/A" table:formula="of:=[.G397]*[.H3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9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98];[工作表9.$C$1:.$D$8]; 2;  FALSE)" table:style-name="ce102">
            <text:p>#N/A</text:p>
          </table:table-cell>
          <table:table-cell office:value-type="error" office:string-value="#N/A" table:formula="of:=[.G398]*[.H3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39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399];[工作表9.$C$1:.$D$8]; 2;  FALSE)" table:style-name="ce102">
            <text:p>#N/A</text:p>
          </table:table-cell>
          <table:table-cell office:value-type="error" office:string-value="#N/A" table:formula="of:=[.G399]*[.H3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0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00];[工作表9.$C$1:.$D$8]; 2;  FALSE)" table:style-name="ce102">
            <text:p>#N/A</text:p>
          </table:table-cell>
          <table:table-cell office:value-type="error" office:string-value="#N/A" table:formula="of:=[.G400]*[.H40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0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01];[工作表9.$C$1:.$D$8]; 2;  FALSE)" table:style-name="ce102">
            <text:p>#N/A</text:p>
          </table:table-cell>
          <table:table-cell office:value-type="error" office:string-value="#N/A" table:formula="of:=[.G401]*[.H40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0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02];[工作表9.$C$1:.$D$8]; 2;  FALSE)" table:style-name="ce102">
            <text:p>#N/A</text:p>
          </table:table-cell>
          <table:table-cell office:value-type="error" office:string-value="#N/A" table:formula="of:=[.G402]*[.H40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0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03];[工作表9.$C$1:.$D$8]; 2;  FALSE)" table:style-name="ce102">
            <text:p>#N/A</text:p>
          </table:table-cell>
          <table:table-cell office:value-type="error" office:string-value="#N/A" table:formula="of:=[.G403]*[.H40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0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04];[工作表9.$C$1:.$D$8]; 2;  FALSE)" table:style-name="ce102">
            <text:p>#N/A</text:p>
          </table:table-cell>
          <table:table-cell office:value-type="error" office:string-value="#N/A" table:formula="of:=[.G404]*[.H40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0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05];[工作表9.$C$1:.$D$8]; 2;  FALSE)" table:style-name="ce102">
            <text:p>#N/A</text:p>
          </table:table-cell>
          <table:table-cell office:value-type="error" office:string-value="#N/A" table:formula="of:=[.G405]*[.H40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0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06];[工作表9.$C$1:.$D$8]; 2;  FALSE)" table:style-name="ce102">
            <text:p>#N/A</text:p>
          </table:table-cell>
          <table:table-cell office:value-type="error" office:string-value="#N/A" table:formula="of:=[.G406]*[.H40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0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07];[工作表9.$C$1:.$D$8]; 2;  FALSE)" table:style-name="ce102">
            <text:p>#N/A</text:p>
          </table:table-cell>
          <table:table-cell office:value-type="error" office:string-value="#N/A" table:formula="of:=[.G407]*[.H40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0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08];[工作表9.$C$1:.$D$8]; 2;  FALSE)" table:style-name="ce102">
            <text:p>#N/A</text:p>
          </table:table-cell>
          <table:table-cell office:value-type="error" office:string-value="#N/A" table:formula="of:=[.G408]*[.H40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0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09];[工作表9.$C$1:.$D$8]; 2;  FALSE)" table:style-name="ce102">
            <text:p>#N/A</text:p>
          </table:table-cell>
          <table:table-cell office:value-type="error" office:string-value="#N/A" table:formula="of:=[.G409]*[.H40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1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10];[工作表9.$C$1:.$D$8]; 2;  FALSE)" table:style-name="ce102">
            <text:p>#N/A</text:p>
          </table:table-cell>
          <table:table-cell office:value-type="error" office:string-value="#N/A" table:formula="of:=[.G410]*[.H41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1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11];[工作表9.$C$1:.$D$8]; 2;  FALSE)" table:style-name="ce102">
            <text:p>#N/A</text:p>
          </table:table-cell>
          <table:table-cell office:value-type="error" office:string-value="#N/A" table:formula="of:=[.G411]*[.H41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1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12];[工作表9.$C$1:.$D$8]; 2;  FALSE)" table:style-name="ce102">
            <text:p>#N/A</text:p>
          </table:table-cell>
          <table:table-cell office:value-type="error" office:string-value="#N/A" table:formula="of:=[.G412]*[.H41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1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13];[工作表9.$C$1:.$D$8]; 2;  FALSE)" table:style-name="ce102">
            <text:p>#N/A</text:p>
          </table:table-cell>
          <table:table-cell office:value-type="error" office:string-value="#N/A" table:formula="of:=[.G413]*[.H41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1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14];[工作表9.$C$1:.$D$8]; 2;  FALSE)" table:style-name="ce102">
            <text:p>#N/A</text:p>
          </table:table-cell>
          <table:table-cell office:value-type="error" office:string-value="#N/A" table:formula="of:=[.G414]*[.H41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1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15];[工作表9.$C$1:.$D$8]; 2;  FALSE)" table:style-name="ce102">
            <text:p>#N/A</text:p>
          </table:table-cell>
          <table:table-cell office:value-type="error" office:string-value="#N/A" table:formula="of:=[.G415]*[.H41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1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16];[工作表9.$C$1:.$D$8]; 2;  FALSE)" table:style-name="ce102">
            <text:p>#N/A</text:p>
          </table:table-cell>
          <table:table-cell office:value-type="error" office:string-value="#N/A" table:formula="of:=[.G416]*[.H41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1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17];[工作表9.$C$1:.$D$8]; 2;  FALSE)" table:style-name="ce102">
            <text:p>#N/A</text:p>
          </table:table-cell>
          <table:table-cell office:value-type="error" office:string-value="#N/A" table:formula="of:=[.G417]*[.H41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1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18];[工作表9.$C$1:.$D$8]; 2;  FALSE)" table:style-name="ce102">
            <text:p>#N/A</text:p>
          </table:table-cell>
          <table:table-cell office:value-type="error" office:string-value="#N/A" table:formula="of:=[.G418]*[.H41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1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19];[工作表9.$C$1:.$D$8]; 2;  FALSE)" table:style-name="ce102">
            <text:p>#N/A</text:p>
          </table:table-cell>
          <table:table-cell office:value-type="error" office:string-value="#N/A" table:formula="of:=[.G419]*[.H41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2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20];[工作表9.$C$1:.$D$8]; 2;  FALSE)" table:style-name="ce102">
            <text:p>#N/A</text:p>
          </table:table-cell>
          <table:table-cell office:value-type="error" office:string-value="#N/A" table:formula="of:=[.G420]*[.H42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2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21];[工作表9.$C$1:.$D$8]; 2;  FALSE)" table:style-name="ce102">
            <text:p>#N/A</text:p>
          </table:table-cell>
          <table:table-cell office:value-type="error" office:string-value="#N/A" table:formula="of:=[.G421]*[.H42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2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22];[工作表9.$C$1:.$D$8]; 2;  FALSE)" table:style-name="ce102">
            <text:p>#N/A</text:p>
          </table:table-cell>
          <table:table-cell office:value-type="error" office:string-value="#N/A" table:formula="of:=[.G422]*[.H42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2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23];[工作表9.$C$1:.$D$8]; 2;  FALSE)" table:style-name="ce102">
            <text:p>#N/A</text:p>
          </table:table-cell>
          <table:table-cell office:value-type="error" office:string-value="#N/A" table:formula="of:=[.G423]*[.H42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2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24];[工作表9.$C$1:.$D$8]; 2;  FALSE)" table:style-name="ce102">
            <text:p>#N/A</text:p>
          </table:table-cell>
          <table:table-cell office:value-type="error" office:string-value="#N/A" table:formula="of:=[.G424]*[.H42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2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25];[工作表9.$C$1:.$D$8]; 2;  FALSE)" table:style-name="ce102">
            <text:p>#N/A</text:p>
          </table:table-cell>
          <table:table-cell office:value-type="error" office:string-value="#N/A" table:formula="of:=[.G425]*[.H42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2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26];[工作表9.$C$1:.$D$8]; 2;  FALSE)" table:style-name="ce102">
            <text:p>#N/A</text:p>
          </table:table-cell>
          <table:table-cell office:value-type="error" office:string-value="#N/A" table:formula="of:=[.G426]*[.H42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2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27];[工作表9.$C$1:.$D$8]; 2;  FALSE)" table:style-name="ce102">
            <text:p>#N/A</text:p>
          </table:table-cell>
          <table:table-cell office:value-type="error" office:string-value="#N/A" table:formula="of:=[.G427]*[.H42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2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28];[工作表9.$C$1:.$D$8]; 2;  FALSE)" table:style-name="ce102">
            <text:p>#N/A</text:p>
          </table:table-cell>
          <table:table-cell office:value-type="error" office:string-value="#N/A" table:formula="of:=[.G428]*[.H42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2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29];[工作表9.$C$1:.$D$8]; 2;  FALSE)" table:style-name="ce102">
            <text:p>#N/A</text:p>
          </table:table-cell>
          <table:table-cell office:value-type="error" office:string-value="#N/A" table:formula="of:=[.G429]*[.H42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3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30];[工作表9.$C$1:.$D$8]; 2;  FALSE)" table:style-name="ce102">
            <text:p>#N/A</text:p>
          </table:table-cell>
          <table:table-cell office:value-type="error" office:string-value="#N/A" table:formula="of:=[.G430]*[.H43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3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31];[工作表9.$C$1:.$D$8]; 2;  FALSE)" table:style-name="ce102">
            <text:p>#N/A</text:p>
          </table:table-cell>
          <table:table-cell office:value-type="error" office:string-value="#N/A" table:formula="of:=[.G431]*[.H43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3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32];[工作表9.$C$1:.$D$8]; 2;  FALSE)" table:style-name="ce102">
            <text:p>#N/A</text:p>
          </table:table-cell>
          <table:table-cell office:value-type="error" office:string-value="#N/A" table:formula="of:=[.G432]*[.H43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3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33];[工作表9.$C$1:.$D$8]; 2;  FALSE)" table:style-name="ce102">
            <text:p>#N/A</text:p>
          </table:table-cell>
          <table:table-cell office:value-type="error" office:string-value="#N/A" table:formula="of:=[.G433]*[.H43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3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34];[工作表9.$C$1:.$D$8]; 2;  FALSE)" table:style-name="ce102">
            <text:p>#N/A</text:p>
          </table:table-cell>
          <table:table-cell office:value-type="error" office:string-value="#N/A" table:formula="of:=[.G434]*[.H43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3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35];[工作表9.$C$1:.$D$8]; 2;  FALSE)" table:style-name="ce102">
            <text:p>#N/A</text:p>
          </table:table-cell>
          <table:table-cell office:value-type="error" office:string-value="#N/A" table:formula="of:=[.G435]*[.H43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3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36];[工作表9.$C$1:.$D$8]; 2;  FALSE)" table:style-name="ce102">
            <text:p>#N/A</text:p>
          </table:table-cell>
          <table:table-cell office:value-type="error" office:string-value="#N/A" table:formula="of:=[.G436]*[.H43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3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37];[工作表9.$C$1:.$D$8]; 2;  FALSE)" table:style-name="ce102">
            <text:p>#N/A</text:p>
          </table:table-cell>
          <table:table-cell office:value-type="error" office:string-value="#N/A" table:formula="of:=[.G437]*[.H43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3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38];[工作表9.$C$1:.$D$8]; 2;  FALSE)" table:style-name="ce102">
            <text:p>#N/A</text:p>
          </table:table-cell>
          <table:table-cell office:value-type="error" office:string-value="#N/A" table:formula="of:=[.G438]*[.H43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3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39];[工作表9.$C$1:.$D$8]; 2;  FALSE)" table:style-name="ce102">
            <text:p>#N/A</text:p>
          </table:table-cell>
          <table:table-cell office:value-type="error" office:string-value="#N/A" table:formula="of:=[.G439]*[.H43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4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40];[工作表9.$C$1:.$D$8]; 2;  FALSE)" table:style-name="ce102">
            <text:p>#N/A</text:p>
          </table:table-cell>
          <table:table-cell office:value-type="error" office:string-value="#N/A" table:formula="of:=[.G440]*[.H44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4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41];[工作表9.$C$1:.$D$8]; 2;  FALSE)" table:style-name="ce102">
            <text:p>#N/A</text:p>
          </table:table-cell>
          <table:table-cell office:value-type="error" office:string-value="#N/A" table:formula="of:=[.G441]*[.H44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4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42];[工作表9.$C$1:.$D$8]; 2;  FALSE)" table:style-name="ce102">
            <text:p>#N/A</text:p>
          </table:table-cell>
          <table:table-cell office:value-type="error" office:string-value="#N/A" table:formula="of:=[.G442]*[.H44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4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43];[工作表9.$C$1:.$D$8]; 2;  FALSE)" table:style-name="ce102">
            <text:p>#N/A</text:p>
          </table:table-cell>
          <table:table-cell office:value-type="error" office:string-value="#N/A" table:formula="of:=[.G443]*[.H44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4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44];[工作表9.$C$1:.$D$8]; 2;  FALSE)" table:style-name="ce102">
            <text:p>#N/A</text:p>
          </table:table-cell>
          <table:table-cell office:value-type="error" office:string-value="#N/A" table:formula="of:=[.G444]*[.H44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4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45];[工作表9.$C$1:.$D$8]; 2;  FALSE)" table:style-name="ce102">
            <text:p>#N/A</text:p>
          </table:table-cell>
          <table:table-cell office:value-type="error" office:string-value="#N/A" table:formula="of:=[.G445]*[.H44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4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46];[工作表9.$C$1:.$D$8]; 2;  FALSE)" table:style-name="ce102">
            <text:p>#N/A</text:p>
          </table:table-cell>
          <table:table-cell office:value-type="error" office:string-value="#N/A" table:formula="of:=[.G446]*[.H44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4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47];[工作表9.$C$1:.$D$8]; 2;  FALSE)" table:style-name="ce102">
            <text:p>#N/A</text:p>
          </table:table-cell>
          <table:table-cell office:value-type="error" office:string-value="#N/A" table:formula="of:=[.G447]*[.H44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4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48];[工作表9.$C$1:.$D$8]; 2;  FALSE)" table:style-name="ce102">
            <text:p>#N/A</text:p>
          </table:table-cell>
          <table:table-cell office:value-type="error" office:string-value="#N/A" table:formula="of:=[.G448]*[.H44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4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49];[工作表9.$C$1:.$D$8]; 2;  FALSE)" table:style-name="ce102">
            <text:p>#N/A</text:p>
          </table:table-cell>
          <table:table-cell office:value-type="error" office:string-value="#N/A" table:formula="of:=[.G449]*[.H44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5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50];[工作表9.$C$1:.$D$8]; 2;  FALSE)" table:style-name="ce102">
            <text:p>#N/A</text:p>
          </table:table-cell>
          <table:table-cell office:value-type="error" office:string-value="#N/A" table:formula="of:=[.G450]*[.H45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5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51];[工作表9.$C$1:.$D$8]; 2;  FALSE)" table:style-name="ce102">
            <text:p>#N/A</text:p>
          </table:table-cell>
          <table:table-cell office:value-type="error" office:string-value="#N/A" table:formula="of:=[.G451]*[.H45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5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52];[工作表9.$C$1:.$D$8]; 2;  FALSE)" table:style-name="ce102">
            <text:p>#N/A</text:p>
          </table:table-cell>
          <table:table-cell office:value-type="error" office:string-value="#N/A" table:formula="of:=[.G452]*[.H45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5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53];[工作表9.$C$1:.$D$8]; 2;  FALSE)" table:style-name="ce102">
            <text:p>#N/A</text:p>
          </table:table-cell>
          <table:table-cell office:value-type="error" office:string-value="#N/A" table:formula="of:=[.G453]*[.H45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5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54];[工作表9.$C$1:.$D$8]; 2;  FALSE)" table:style-name="ce102">
            <text:p>#N/A</text:p>
          </table:table-cell>
          <table:table-cell office:value-type="error" office:string-value="#N/A" table:formula="of:=[.G454]*[.H45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5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55];[工作表9.$C$1:.$D$8]; 2;  FALSE)" table:style-name="ce102">
            <text:p>#N/A</text:p>
          </table:table-cell>
          <table:table-cell office:value-type="error" office:string-value="#N/A" table:formula="of:=[.G455]*[.H45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5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56];[工作表9.$C$1:.$D$8]; 2;  FALSE)" table:style-name="ce102">
            <text:p>#N/A</text:p>
          </table:table-cell>
          <table:table-cell office:value-type="error" office:string-value="#N/A" table:formula="of:=[.G456]*[.H45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5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57];[工作表9.$C$1:.$D$8]; 2;  FALSE)" table:style-name="ce102">
            <text:p>#N/A</text:p>
          </table:table-cell>
          <table:table-cell office:value-type="error" office:string-value="#N/A" table:formula="of:=[.G457]*[.H45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5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58];[工作表9.$C$1:.$D$8]; 2;  FALSE)" table:style-name="ce102">
            <text:p>#N/A</text:p>
          </table:table-cell>
          <table:table-cell office:value-type="error" office:string-value="#N/A" table:formula="of:=[.G458]*[.H45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5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59];[工作表9.$C$1:.$D$8]; 2;  FALSE)" table:style-name="ce102">
            <text:p>#N/A</text:p>
          </table:table-cell>
          <table:table-cell office:value-type="error" office:string-value="#N/A" table:formula="of:=[.G459]*[.H45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6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60];[工作表9.$C$1:.$D$8]; 2;  FALSE)" table:style-name="ce102">
            <text:p>#N/A</text:p>
          </table:table-cell>
          <table:table-cell office:value-type="error" office:string-value="#N/A" table:formula="of:=[.G460]*[.H46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6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61];[工作表9.$C$1:.$D$8]; 2;  FALSE)" table:style-name="ce102">
            <text:p>#N/A</text:p>
          </table:table-cell>
          <table:table-cell office:value-type="error" office:string-value="#N/A" table:formula="of:=[.G461]*[.H46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6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62];[工作表9.$C$1:.$D$8]; 2;  FALSE)" table:style-name="ce102">
            <text:p>#N/A</text:p>
          </table:table-cell>
          <table:table-cell office:value-type="error" office:string-value="#N/A" table:formula="of:=[.G462]*[.H46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6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63];[工作表9.$C$1:.$D$8]; 2;  FALSE)" table:style-name="ce102">
            <text:p>#N/A</text:p>
          </table:table-cell>
          <table:table-cell office:value-type="error" office:string-value="#N/A" table:formula="of:=[.G463]*[.H46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6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64];[工作表9.$C$1:.$D$8]; 2;  FALSE)" table:style-name="ce102">
            <text:p>#N/A</text:p>
          </table:table-cell>
          <table:table-cell office:value-type="error" office:string-value="#N/A" table:formula="of:=[.G464]*[.H46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6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65];[工作表9.$C$1:.$D$8]; 2;  FALSE)" table:style-name="ce102">
            <text:p>#N/A</text:p>
          </table:table-cell>
          <table:table-cell office:value-type="error" office:string-value="#N/A" table:formula="of:=[.G465]*[.H46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6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66];[工作表9.$C$1:.$D$8]; 2;  FALSE)" table:style-name="ce102">
            <text:p>#N/A</text:p>
          </table:table-cell>
          <table:table-cell office:value-type="error" office:string-value="#N/A" table:formula="of:=[.G466]*[.H46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6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67];[工作表9.$C$1:.$D$8]; 2;  FALSE)" table:style-name="ce102">
            <text:p>#N/A</text:p>
          </table:table-cell>
          <table:table-cell office:value-type="error" office:string-value="#N/A" table:formula="of:=[.G467]*[.H46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6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68];[工作表9.$C$1:.$D$8]; 2;  FALSE)" table:style-name="ce102">
            <text:p>#N/A</text:p>
          </table:table-cell>
          <table:table-cell office:value-type="error" office:string-value="#N/A" table:formula="of:=[.G468]*[.H46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6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69];[工作表9.$C$1:.$D$8]; 2;  FALSE)" table:style-name="ce102">
            <text:p>#N/A</text:p>
          </table:table-cell>
          <table:table-cell office:value-type="error" office:string-value="#N/A" table:formula="of:=[.G469]*[.H46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7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70];[工作表9.$C$1:.$D$8]; 2;  FALSE)" table:style-name="ce102">
            <text:p>#N/A</text:p>
          </table:table-cell>
          <table:table-cell office:value-type="error" office:string-value="#N/A" table:formula="of:=[.G470]*[.H47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7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71];[工作表9.$C$1:.$D$8]; 2;  FALSE)" table:style-name="ce102">
            <text:p>#N/A</text:p>
          </table:table-cell>
          <table:table-cell office:value-type="error" office:string-value="#N/A" table:formula="of:=[.G471]*[.H47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7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72];[工作表9.$C$1:.$D$8]; 2;  FALSE)" table:style-name="ce102">
            <text:p>#N/A</text:p>
          </table:table-cell>
          <table:table-cell office:value-type="error" office:string-value="#N/A" table:formula="of:=[.G472]*[.H47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7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73];[工作表9.$C$1:.$D$8]; 2;  FALSE)" table:style-name="ce102">
            <text:p>#N/A</text:p>
          </table:table-cell>
          <table:table-cell office:value-type="error" office:string-value="#N/A" table:formula="of:=[.G473]*[.H47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7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74];[工作表9.$C$1:.$D$8]; 2;  FALSE)" table:style-name="ce102">
            <text:p>#N/A</text:p>
          </table:table-cell>
          <table:table-cell office:value-type="error" office:string-value="#N/A" table:formula="of:=[.G474]*[.H47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7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75];[工作表9.$C$1:.$D$8]; 2;  FALSE)" table:style-name="ce102">
            <text:p>#N/A</text:p>
          </table:table-cell>
          <table:table-cell office:value-type="error" office:string-value="#N/A" table:formula="of:=[.G475]*[.H47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7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76];[工作表9.$C$1:.$D$8]; 2;  FALSE)" table:style-name="ce102">
            <text:p>#N/A</text:p>
          </table:table-cell>
          <table:table-cell office:value-type="error" office:string-value="#N/A" table:formula="of:=[.G476]*[.H47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7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77];[工作表9.$C$1:.$D$8]; 2;  FALSE)" table:style-name="ce102">
            <text:p>#N/A</text:p>
          </table:table-cell>
          <table:table-cell office:value-type="error" office:string-value="#N/A" table:formula="of:=[.G477]*[.H47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7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78];[工作表9.$C$1:.$D$8]; 2;  FALSE)" table:style-name="ce102">
            <text:p>#N/A</text:p>
          </table:table-cell>
          <table:table-cell office:value-type="error" office:string-value="#N/A" table:formula="of:=[.G478]*[.H47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7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79];[工作表9.$C$1:.$D$8]; 2;  FALSE)" table:style-name="ce102">
            <text:p>#N/A</text:p>
          </table:table-cell>
          <table:table-cell office:value-type="error" office:string-value="#N/A" table:formula="of:=[.G479]*[.H47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8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80];[工作表9.$C$1:.$D$8]; 2;  FALSE)" table:style-name="ce102">
            <text:p>#N/A</text:p>
          </table:table-cell>
          <table:table-cell office:value-type="error" office:string-value="#N/A" table:formula="of:=[.G480]*[.H48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8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81];[工作表9.$C$1:.$D$8]; 2;  FALSE)" table:style-name="ce102">
            <text:p>#N/A</text:p>
          </table:table-cell>
          <table:table-cell office:value-type="error" office:string-value="#N/A" table:formula="of:=[.G481]*[.H48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8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82];[工作表9.$C$1:.$D$8]; 2;  FALSE)" table:style-name="ce102">
            <text:p>#N/A</text:p>
          </table:table-cell>
          <table:table-cell office:value-type="error" office:string-value="#N/A" table:formula="of:=[.G482]*[.H48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8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83];[工作表9.$C$1:.$D$8]; 2;  FALSE)" table:style-name="ce102">
            <text:p>#N/A</text:p>
          </table:table-cell>
          <table:table-cell office:value-type="error" office:string-value="#N/A" table:formula="of:=[.G483]*[.H48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8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84];[工作表9.$C$1:.$D$8]; 2;  FALSE)" table:style-name="ce102">
            <text:p>#N/A</text:p>
          </table:table-cell>
          <table:table-cell office:value-type="error" office:string-value="#N/A" table:formula="of:=[.G484]*[.H48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8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85];[工作表9.$C$1:.$D$8]; 2;  FALSE)" table:style-name="ce102">
            <text:p>#N/A</text:p>
          </table:table-cell>
          <table:table-cell office:value-type="error" office:string-value="#N/A" table:formula="of:=[.G485]*[.H48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8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86];[工作表9.$C$1:.$D$8]; 2;  FALSE)" table:style-name="ce102">
            <text:p>#N/A</text:p>
          </table:table-cell>
          <table:table-cell office:value-type="error" office:string-value="#N/A" table:formula="of:=[.G486]*[.H48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8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87];[工作表9.$C$1:.$D$8]; 2;  FALSE)" table:style-name="ce102">
            <text:p>#N/A</text:p>
          </table:table-cell>
          <table:table-cell office:value-type="error" office:string-value="#N/A" table:formula="of:=[.G487]*[.H48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8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88];[工作表9.$C$1:.$D$8]; 2;  FALSE)" table:style-name="ce102">
            <text:p>#N/A</text:p>
          </table:table-cell>
          <table:table-cell office:value-type="error" office:string-value="#N/A" table:formula="of:=[.G488]*[.H48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8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89];[工作表9.$C$1:.$D$8]; 2;  FALSE)" table:style-name="ce102">
            <text:p>#N/A</text:p>
          </table:table-cell>
          <table:table-cell office:value-type="error" office:string-value="#N/A" table:formula="of:=[.G489]*[.H48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9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90];[工作表9.$C$1:.$D$8]; 2;  FALSE)" table:style-name="ce102">
            <text:p>#N/A</text:p>
          </table:table-cell>
          <table:table-cell office:value-type="error" office:string-value="#N/A" table:formula="of:=[.G490]*[.H490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91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91];[工作表9.$C$1:.$D$8]; 2;  FALSE)" table:style-name="ce102">
            <text:p>#N/A</text:p>
          </table:table-cell>
          <table:table-cell office:value-type="error" office:string-value="#N/A" table:formula="of:=[.G491]*[.H491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92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92];[工作表9.$C$1:.$D$8]; 2;  FALSE)" table:style-name="ce102">
            <text:p>#N/A</text:p>
          </table:table-cell>
          <table:table-cell office:value-type="error" office:string-value="#N/A" table:formula="of:=[.G492]*[.H492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93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93];[工作表9.$C$1:.$D$8]; 2;  FALSE)" table:style-name="ce102">
            <text:p>#N/A</text:p>
          </table:table-cell>
          <table:table-cell office:value-type="error" office:string-value="#N/A" table:formula="of:=[.G493]*[.H493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94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94];[工作表9.$C$1:.$D$8]; 2;  FALSE)" table:style-name="ce102">
            <text:p>#N/A</text:p>
          </table:table-cell>
          <table:table-cell office:value-type="error" office:string-value="#N/A" table:formula="of:=[.G494]*[.H494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95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95];[工作表9.$C$1:.$D$8]; 2;  FALSE)" table:style-name="ce102">
            <text:p>#N/A</text:p>
          </table:table-cell>
          <table:table-cell office:value-type="error" office:string-value="#N/A" table:formula="of:=[.G495]*[.H495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96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96];[工作表9.$C$1:.$D$8]; 2;  FALSE)" table:style-name="ce102">
            <text:p>#N/A</text:p>
          </table:table-cell>
          <table:table-cell office:value-type="error" office:string-value="#N/A" table:formula="of:=[.G496]*[.H496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97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97];[工作表9.$C$1:.$D$8]; 2;  FALSE)" table:style-name="ce102">
            <text:p>#N/A</text:p>
          </table:table-cell>
          <table:table-cell office:value-type="error" office:string-value="#N/A" table:formula="of:=[.G497]*[.H497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98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98];[工作表9.$C$1:.$D$8]; 2;  FALSE)" table:style-name="ce102">
            <text:p>#N/A</text:p>
          </table:table-cell>
          <table:table-cell office:value-type="error" office:string-value="#N/A" table:formula="of:=[.G498]*[.H498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499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499];[工作表9.$C$1:.$D$8]; 2;  FALSE)" table:style-name="ce102">
            <text:p>#N/A</text:p>
          </table:table-cell>
          <table:table-cell office:value-type="error" office:string-value="#N/A" table:formula="of:=[.G499]*[.H499]" table:style-name="ce103">
            <text:p>#N/A</text:p>
          </table:table-cell>
          <table:table-cell table:number-columns-repeated="16375"/>
        </table:table-row>
        <table:table-row table:style-name="ro7">
          <table:table-cell table:number-columns-repeated="3" table:style-name="ce94"/>
          <table:table-cell table:content-validation-name="val24" table:style-name="ce95"/>
          <table:table-cell table:style-name="ce94"/>
          <table:table-cell office:value-type="error" office:string-value="#N/A" table:formula="of:=VLOOKUP([.D500];[工作表9.$C$1:.$E$8]; 3;  FALSE)" table:content-validation-name="val23" table:style-name="ce105">
            <text:p>#N/A</text:p>
          </table:table-cell>
          <table:table-cell table:style-name="ce95"/>
          <table:table-cell office:value-type="error" office:string-value="#N/A" table:formula="of:=VLOOKUP([.D500];[工作表9.$C$1:.$D$8]; 2;  FALSE)" table:style-name="ce102">
            <text:p>#N/A</text:p>
          </table:table-cell>
          <table:table-cell office:value-type="error" office:string-value="#N/A" table:formula="of:=[.G500]*[.H500]" table:style-name="ce103">
            <text:p>#N/A</text:p>
          </table:table-cell>
          <table:table-cell table:number-columns-repeated="16375"/>
        </table:table-row>
        <table:table-row table:number-rows-repeated="1048076" table:style-name="ro7">
          <table:table-cell table:number-columns-repeated="16384"/>
        </table:table-row>
        <table:named-expressions>
          <table:named-range table:name="Print_Area" table:cell-range-address="99年氟氯烴（HCFCs）之出口統計申報表.$A$1:99年氟氯烴（HCFCs）之出口統計申報表.$I$299" table:base-cell-address="99年氟氯烴（HCFCs）之出口統計申報表.$A$1"/>
        </table:named-expressions>
      </table:table>
      <table:table table:name="附件、冷媒GWP值" table:style-name="ta3" table:protected="true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32"/>
        <table:table-column table:style-name="co40" table:default-cell-style-name="ce3"/>
        <table:table-column table:style-name="co2" table:number-columns-repeated="16378" table:default-cell-style-name="ce1"/>
        <table:table-row table:style-name="ro5">
          <table:table-cell office:value-type="string" table:style-name="ce2">
            <text:p>附件、冷媒<text:span text:style-name="T4">GWP</text:span>值</text:p>
          </table:table-cell>
          <table:table-cell table:number-columns-repeated="3" table:style-name="ce1"/>
          <table:table-cell table:style-name="ce32"/>
          <table:table-cell table:number-columns-repeated="16379"/>
        </table:table-row>
        <table:table-row table:style-name="ro7">
          <table:table-cell table:style-name="ce1"/>
          <table:table-cell office:value-type="string" table:number-columns-spanned="1" table:number-rows-spanned="2" table:style-name="ce201">
            <text:p>化學名</text:p>
          </table:table-cell>
          <table:table-cell office:value-type="string" table:number-columns-spanned="1" table:number-rows-spanned="2" table:style-name="ce201">
            <text:p>化學式</text:p>
          </table:table-cell>
          <table:table-cell office:value-type="string" table:number-columns-spanned="1" table:number-rows-spanned="2" table:style-name="ce201">
            <text:p>工業名稱</text:p>
          </table:table-cell>
          <table:table-cell office:value-type="string" table:style-name="ce33">
            <text:p>溫暖化潛勢</text:p>
          </table:table-cell>
          <table:table-cell table:number-columns-repeated="16379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34">
            <text:p>GWP<text:span text:style-name="T6">值</text:span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二氟一氯甲烷</text:p>
          </table:table-cell>
          <table:table-cell office:value-type="string" table:style-name="ce4">
            <text:p>CHF<text:span text:style-name="T8">2</text:span>Cl</text:p>
          </table:table-cell>
          <table:table-cell office:value-type="string" table:style-name="ce4">
            <text:p>HCFC-22</text:p>
          </table:table-cell>
          <table:table-cell office:value-type="float" office:value="1810" table:style-name="ce35">
            <text:p>1,810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三氟二氯乙烷</text:p>
          </table:table-cell>
          <table:table-cell office:value-type="string" table:style-name="ce4">
            <text:p>CHCl<text:span text:style-name="T8">2</text:span>CF<text:span text:style-name="T8">3</text:span></text:p>
          </table:table-cell>
          <table:table-cell office:value-type="string" table:style-name="ce4">
            <text:p>HCFC-123</text:p>
          </table:table-cell>
          <table:table-cell office:value-type="float" office:value="77" table:style-name="ce35">
            <text:p>77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<text:span text:style-name="T11">四氟一氯乙烷</text:span></text:p>
          </table:table-cell>
          <table:table-cell office:value-type="string" table:style-name="ce4">
            <text:p>CHClFCF<text:span text:style-name="T19">3</text:span></text:p>
          </table:table-cell>
          <table:table-cell office:value-type="string" table:style-name="ce4">
            <text:p>HCFC-124</text:p>
          </table:table-cell>
          <table:table-cell office:value-type="float" office:value="609" table:style-name="ce35">
            <text:p>609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一氟二氯乙烷</text:p>
          </table:table-cell>
          <table:table-cell office:value-type="string" table:style-name="ce4">
            <text:p>CH<text:span text:style-name="T8">3</text:span>CFCl<text:span text:style-name="T8">2</text:span></text:p>
          </table:table-cell>
          <table:table-cell office:value-type="string" table:style-name="ce4">
            <text:p>HCFC-141b</text:p>
          </table:table-cell>
          <table:table-cell office:value-type="float" office:value="725" table:style-name="ce36">
            <text:p>725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二氟一氯乙烷</text:p>
          </table:table-cell>
          <table:table-cell office:value-type="string" table:style-name="ce4">
            <text:p>CH<text:span text:style-name="T8">3</text:span>CF<text:span text:style-name="T8">2</text:span>Cl</text:p>
          </table:table-cell>
          <table:table-cell office:value-type="string" table:style-name="ce4">
            <text:p>HCFC-142b</text:p>
          </table:table-cell>
          <table:table-cell office:value-type="float" office:value="2310" table:style-name="ce36">
            <text:p>2,310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五氟二氯丙烷</text:p>
          </table:table-cell>
          <table:table-cell office:value-type="string" table:style-name="ce4">
            <text:p>CF<text:span text:style-name="T8">3</text:span>CF<text:span text:style-name="T8">2</text:span>CHCl<text:span text:style-name="T8">2</text:span></text:p>
          </table:table-cell>
          <table:table-cell office:value-type="string" table:style-name="ce4">
            <text:p>HCFC-225ca</text:p>
          </table:table-cell>
          <table:table-cell office:value-type="float" office:value="122" table:style-name="ce36">
            <text:p>122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五氟二氯丙烷</text:p>
          </table:table-cell>
          <table:table-cell office:value-type="string" table:style-name="ce4">
            <text:p>CF<text:span text:style-name="T8">2</text:span>ClCF<text:span text:style-name="T8">2</text:span>CHClF</text:p>
          </table:table-cell>
          <table:table-cell office:value-type="string" table:style-name="ce4">
            <text:p>HCFC-225cb</text:p>
          </table:table-cell>
          <table:table-cell office:value-type="float" office:value="595" table:style-name="ce36">
            <text:p>595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5">
            <text:p>二氟甲烷</text:p>
          </table:table-cell>
          <table:table-cell office:value-type="string" table:style-name="ce6">
            <text:p>CH<text:span text:style-name="T8">2</text:span>F<text:span text:style-name="T8">2</text:span></text:p>
          </table:table-cell>
          <table:table-cell office:value-type="string" table:style-name="ce6">
            <text:p>HFC-32</text:p>
          </table:table-cell>
          <table:table-cell office:value-type="float" office:value="675" table:style-name="ce37">
            <text:p>675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氟甲烷</text:p>
          </table:table-cell>
          <table:table-cell office:value-type="string" table:style-name="ce4">
            <text:p>CH<text:span text:style-name="T8">3</text:span>F</text:p>
          </table:table-cell>
          <table:table-cell office:value-type="string" table:style-name="ce4">
            <text:p>HFC-41</text:p>
          </table:table-cell>
          <table:table-cell office:value-type="float" office:value="92" table:style-name="ce35">
            <text:p>92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五氟乙烷</text:p>
          </table:table-cell>
          <table:table-cell office:value-type="string" table:style-name="ce4">
            <text:p>CHF<text:span text:style-name="T8">2</text:span>CF<text:span text:style-name="T8">3</text:span></text:p>
          </table:table-cell>
          <table:table-cell office:value-type="string" table:style-name="ce4">
            <text:p>HFC-125</text:p>
          </table:table-cell>
          <table:table-cell office:value-type="float" office:value="3500" table:style-name="ce36">
            <text:p>3,500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2,2-<text:span text:style-name="T6">四氟乙烷</text:span></text:p>
          </table:table-cell>
          <table:table-cell office:value-type="string" table:style-name="ce4">
            <text:p>CHF<text:span text:style-name="T8">2</text:span>CHF<text:span text:style-name="T8">2</text:span></text:p>
          </table:table-cell>
          <table:table-cell office:value-type="string" table:style-name="ce4">
            <text:p>HFC-134</text:p>
          </table:table-cell>
          <table:table-cell office:value-type="float" office:value="1100" table:style-name="ce36">
            <text:p>1,100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1,2-<text:span text:style-name="T6">四氟乙烷</text:span></text:p>
          </table:table-cell>
          <table:table-cell office:value-type="string" table:style-name="ce4">
            <text:p>CH<text:span text:style-name="T8">2</text:span>FCF<text:span text:style-name="T8">3</text:span></text:p>
          </table:table-cell>
          <table:table-cell office:value-type="string" table:style-name="ce4">
            <text:p>HFC-134a</text:p>
          </table:table-cell>
          <table:table-cell office:value-type="float" office:value="1430" table:style-name="ce36">
            <text:p>1,430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2-<text:span text:style-name="T9">三氟乙烷</text:span></text:p>
          </table:table-cell>
          <table:table-cell office:value-type="string" table:style-name="ce4">
            <text:p>CH<text:span text:style-name="T8">2</text:span>FCHF<text:span text:style-name="T8">2</text:span></text:p>
          </table:table-cell>
          <table:table-cell office:value-type="string" table:style-name="ce4">
            <text:p>HFC-143</text:p>
          </table:table-cell>
          <table:table-cell office:value-type="float" office:value="353" table:style-name="ce35">
            <text:p>353.0000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1-<text:span text:style-name="T6">三氟乙烷</text:span></text:p>
          </table:table-cell>
          <table:table-cell office:value-type="string" table:style-name="ce4">
            <text:p>CH<text:span text:style-name="T8">3</text:span>CF<text:span text:style-name="T8">3</text:span></text:p>
          </table:table-cell>
          <table:table-cell office:value-type="string" table:style-name="ce4">
            <text:p>HFC-143a</text:p>
          </table:table-cell>
          <table:table-cell office:value-type="float" office:value="4470" table:style-name="ce36">
            <text:p>4,470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2-<text:span text:style-name="T6">二氟乙烷</text:span></text:p>
          </table:table-cell>
          <table:table-cell office:value-type="string" table:style-name="ce4">
            <text:p>CH<text:span text:style-name="T8">2</text:span>FCH<text:span text:style-name="T8">2</text:span>F</text:p>
          </table:table-cell>
          <table:table-cell office:value-type="string" table:style-name="ce4">
            <text:p>HFC-152</text:p>
          </table:table-cell>
          <table:table-cell office:value-type="float" office:value="53" table:style-name="ce35">
            <text:p>53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-<text:span text:style-name="T6">二氟乙烷</text:span></text:p>
          </table:table-cell>
          <table:table-cell office:value-type="string" table:style-name="ce4">
            <text:p>CH<text:span text:style-name="T8">3</text:span>CHF<text:span text:style-name="T8">2</text:span></text:p>
          </table:table-cell>
          <table:table-cell office:value-type="string" table:style-name="ce4">
            <text:p>HFC-152a</text:p>
          </table:table-cell>
          <table:table-cell office:value-type="float" office:value="124" table:style-name="ce35">
            <text:p>124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8">
            <text:p>1,1,1,2,3,3,3-<text:span text:style-name="T6">七氟丙烷</text:span></text:p>
          </table:table-cell>
          <table:table-cell office:value-type="string" table:style-name="ce9">
            <text:p>CF<text:span text:style-name="T8">3</text:span>CHFCF<text:span text:style-name="T8">3</text:span></text:p>
          </table:table-cell>
          <table:table-cell office:value-type="string" table:style-name="ce9">
            <text:p>HFC-227ea</text:p>
          </table:table-cell>
          <table:table-cell office:value-type="float" office:value="3220" table:style-name="ce38">
            <text:p>3,220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1,2,2,3-<text:span text:style-name="T6">六氟丙烷</text:span></text:p>
          </table:table-cell>
          <table:table-cell office:value-type="string" table:style-name="ce4">
            <text:p>CH<text:span text:style-name="T8">2</text:span>FCF<text:span text:style-name="T8">2</text:span>CF<text:span text:style-name="T8">3</text:span></text:p>
          </table:table-cell>
          <table:table-cell office:value-type="string" table:style-name="ce4">
            <text:p>HFC-236cb</text:p>
          </table:table-cell>
          <table:table-cell office:value-type="float" office:value="1340" table:style-name="ce36">
            <text:p>1,340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1,2,3,3-<text:span text:style-name="T6">六氟丙烷</text:span></text:p>
          </table:table-cell>
          <table:table-cell office:value-type="string" table:style-name="ce4">
            <text:p>CHF<text:span text:style-name="T8">2</text:span>CHFCF<text:span text:style-name="T8">3</text:span></text:p>
          </table:table-cell>
          <table:table-cell office:value-type="string" table:style-name="ce4">
            <text:p>HFC-236ea</text:p>
          </table:table-cell>
          <table:table-cell office:value-type="float" office:value="1370" table:style-name="ce36">
            <text:p>1,370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1,3,3,3-<text:span text:style-name="T6">六氟丙烷</text:span></text:p>
          </table:table-cell>
          <table:table-cell office:value-type="string" table:style-name="ce4">
            <text:p>CF<text:span text:style-name="T8">3</text:span>CH<text:span text:style-name="T8">2</text:span>CF<text:span text:style-name="T8">3</text:span></text:p>
          </table:table-cell>
          <table:table-cell office:value-type="string" table:style-name="ce4">
            <text:p>HFC-236fa</text:p>
          </table:table-cell>
          <table:table-cell office:value-type="float" office:value="9810" table:style-name="ce36">
            <text:p>9,810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2,2,3-<text:span text:style-name="T6">五氟丙烷</text:span></text:p>
          </table:table-cell>
          <table:table-cell office:value-type="string" table:style-name="ce4">
            <text:p>CH<text:span text:style-name="T8">2</text:span>FCF<text:span text:style-name="T8">2</text:span>CHF<text:span text:style-name="T8">2</text:span></text:p>
          </table:table-cell>
          <table:table-cell office:value-type="string" table:style-name="ce4">
            <text:p>HFC-245ca</text:p>
          </table:table-cell>
          <table:table-cell office:value-type="float" office:value="693" table:style-name="ce35">
            <text:p>693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1,3,3-<text:span text:style-name="T6">五氟丙烷</text:span></text:p>
          </table:table-cell>
          <table:table-cell office:value-type="string" table:style-name="ce4">
            <text:p>CHF<text:span text:style-name="T8">2</text:span>CH<text:span text:style-name="T8">2</text:span>CF<text:span text:style-name="T8">3</text:span></text:p>
          </table:table-cell>
          <table:table-cell office:value-type="string" table:style-name="ce4">
            <text:p>HFC-245fa</text:p>
          </table:table-cell>
          <table:table-cell office:value-type="float" office:value="1030" table:style-name="ce36">
            <text:p>1,030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1,1,1,3,3-五氟丁烷</text:p>
          </table:table-cell>
          <table:table-cell office:value-type="string" table:style-name="ce4">
            <text:p>CF<text:span text:style-name="T8">3</text:span>CH<text:span text:style-name="T8">2</text:span>CF<text:span text:style-name="T8">2</text:span>CH<text:span text:style-name="T8">3</text:span></text:p>
          </table:table-cell>
          <table:table-cell office:value-type="string" table:style-name="ce4">
            <text:p>HFC-365mfc</text:p>
          </table:table-cell>
          <table:table-cell office:value-type="float" office:value="794" table:style-name="ce36">
            <text:p>794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7">
            <text:p>1,1,1,2,2,3,4,5,5,5-<text:span text:style-name="T6">十氟戊烷</text:span></text:p>
          </table:table-cell>
          <table:table-cell office:value-type="string" table:style-name="ce4">
            <text:p>CF<text:span text:style-name="T8">3</text:span>CHFCHFCF<text:span text:style-name="T8">2</text:span>CF<text:span text:style-name="T8">3</text:span></text:p>
          </table:table-cell>
          <table:table-cell office:value-type="string" table:style-name="ce4">
            <text:p>HFC-43-10mee</text:p>
          </table:table-cell>
          <table:table-cell office:value-type="float" office:value="1640" table:style-name="ce36">
            <text:p>1,640.0000<text:s/>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3">
            <text:p>純物質</text:p>
          </table:table-cell>
          <table:table-cell office:value-type="string" table:style-name="ce44">
            <text:p>三氟甲烷</text:p>
          </table:table-cell>
          <table:table-cell office:value-type="string" table:style-name="ce4">
            <text:p>CHF<text:span text:style-name="T8">3</text:span></text:p>
          </table:table-cell>
          <table:table-cell office:value-type="string" table:style-name="ce10">
            <text:p>HFC-23</text:p>
          </table:table-cell>
          <table:table-cell office:value-type="float" office:value="14800" table:style-name="ce39">
            <text:p>14,800.0000<text:s/></text:p>
          </table:table-cell>
          <table:table-cell table:style-name="ce3"/>
          <table:table-cell table:number-columns-repeated="16378"/>
        </table:table-row>
        <table:table-row table:style-name="ro5">
          <table:table-cell table:style-name="ce1"/>
          <table:table-cell table:style-name="ce11"/>
          <table:table-cell table:style-name="ce12"/>
          <table:table-cell table:style-name="ce13"/>
          <table:table-cell office:value-type="string" table:style-name="ce40">
            <text:p>溫暖化潛勢</text:p>
          </table:table-cell>
          <table:table-cell table:style-name="ce45"/>
          <table:table-cell table:number-columns-repeated="16378"/>
        </table:table-row>
        <table:table-row table:style-name="ro5">
          <table:table-cell table:style-name="ce1"/>
          <table:table-cell table:style-name="ce11"/>
          <table:table-cell table:style-name="ce12"/>
          <table:table-cell office:value-type="string" table:style-name="ce14">
            <text:p>工業名稱</text:p>
          </table:table-cell>
          <table:table-cell office:value-type="string" table:style-name="ce41">
            <text:p>GWP<text:span text:style-name="T10">值</text:span></text:p>
          </table:table-cell>
          <table:table-cell office:value-type="string" table:style-name="ce15">
            <text:p>混合物種類及其混合比例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6">
            <text:p>401A</text:p>
          </table:table-cell>
          <table:table-cell office:value-type="float" office:value="1182.48" table:style-name="ce42">
            <text:p>1,182.4800<text:s/></text:p>
          </table:table-cell>
          <table:table-cell office:value-type="string" table:style-name="ce18">
            <text:p>R-22/152a/124 (53.0/13.0/3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1B</text:p>
          </table:table-cell>
          <table:table-cell office:value-type="float" office:value="1288.26" table:style-name="ce43">
            <text:p>1,288.2600<text:s/></text:p>
          </table:table-cell>
          <table:table-cell office:value-type="string" table:style-name="ce18">
            <text:p>R-22/152a/124 (61.0/11.0/28.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1C</text:p>
          </table:table-cell>
          <table:table-cell office:value-type="float" office:value="932.58000000000015" table:style-name="ce43">
            <text:p>932.5800<text:s/></text:p>
          </table:table-cell>
          <table:table-cell office:value-type="string" table:style-name="ce18">
            <text:p>R-22/152a/124 (33.0/15.0/5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2A</text:p>
          </table:table-cell>
          <table:table-cell office:value-type="float" office:value="2787.8" table:style-name="ce43">
            <text:p>2,787.8000<text:s/></text:p>
          </table:table-cell>
          <table:table-cell office:value-type="string" table:style-name="ce18">
            <text:p>R-125/290/22 (60.0/2.0/38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2B</text:p>
          </table:table-cell>
          <table:table-cell office:value-type="float" office:value="2416" table:style-name="ce43">
            <text:p>2,416.0000<text:s/></text:p>
          </table:table-cell>
          <table:table-cell office:value-type="string" table:style-name="ce18">
            <text:p>R-125/290/22 (38.0/2.0/6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4A</text:p>
          </table:table-cell>
          <table:table-cell office:value-type="float" office:value="3921.6000000000004" table:style-name="ce43">
            <text:p>3,921.6000<text:s/></text:p>
          </table:table-cell>
          <table:table-cell office:value-type="string" table:style-name="ce18">
            <text:p>R-125/143a/134a (44.0/52.0/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5A</text:p>
          </table:table-cell>
          <table:table-cell office:value-type="float" office:value="5327.73" table:style-name="ce43">
            <text:p>5,327.7300<text:s/></text:p>
          </table:table-cell>
          <table:table-cell office:value-type="string" table:style-name="ce18">
            <text:p>R-22/152a/142b/C318 (45.0/7.0/5.5/42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A</text:p>
          </table:table-cell>
          <table:table-cell office:value-type="float" office:value="2107" table:style-name="ce43">
            <text:p>2,107.0000<text:s/></text:p>
          </table:table-cell>
          <table:table-cell office:value-type="string" table:style-name="ce18">
            <text:p>R-32/125/134a (20.0/40.0/4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B</text:p>
          </table:table-cell>
          <table:table-cell office:value-type="float" office:value="2803.5" table:style-name="ce43">
            <text:p>2,803.5000<text:s/></text:p>
          </table:table-cell>
          <table:table-cell office:value-type="string" table:style-name="ce18">
            <text:p>R-32/125/134a (10.0/70.0/2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C</text:p>
          </table:table-cell>
          <table:table-cell office:value-type="float" office:value="1773.85" table:style-name="ce43">
            <text:p>1,773.8500<text:s/></text:p>
          </table:table-cell>
          <table:table-cell office:value-type="string" table:style-name="ce18">
            <text:p>R-32/125/134a (23.0/25.0/5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D</text:p>
          </table:table-cell>
          <table:table-cell office:value-type="float" office:value="1627.25" table:style-name="ce43">
            <text:p>1,627.2500<text:s/></text:p>
          </table:table-cell>
          <table:table-cell office:value-type="string" table:style-name="ce18">
            <text:p>R-32/125/134a (15.0/15.0/7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E</text:p>
          </table:table-cell>
          <table:table-cell office:value-type="float" office:value="1551.75" table:style-name="ce43">
            <text:p>1,551.7500<text:s/></text:p>
          </table:table-cell>
          <table:table-cell office:value-type="string" table:style-name="ce18">
            <text:p>R-32/125/134a (25.0/15.0/6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F</text:p>
          </table:table-cell>
          <table:table-cell office:value-type="float" office:value="1824.5" table:style-name="ce43">
            <text:p>1,824.5000<text:s/></text:p>
          </table:table-cell>
          <table:table-cell office:value-type="string" table:style-name="ce18">
            <text:p>R-32/125/134a (30.0/30.0/4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G</text:p>
          </table:table-cell>
          <table:table-cell office:value-type="float" office:value="1462.875" table:style-name="ce43">
            <text:p>1,462.8750<text:s/></text:p>
          </table:table-cell>
          <table:table-cell office:value-type="string" table:style-name="ce18">
            <text:p>R-32/125/134a (2.5/2.5/9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H</text:p>
          </table:table-cell>
          <table:table-cell office:value-type="float" office:value="1495.125" table:style-name="ce43">
            <text:p>1,495.1250<text:s/></text:p>
          </table:table-cell>
          <table:table-cell office:value-type="string" table:style-name="ce18">
            <text:p>R-32/125/134a (32.5/15.0/52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7I</text:p>
          </table:table-cell>
          <table:table-cell office:value-type="float" office:value="1458.7249999999999" table:style-name="ce43">
            <text:p>1,458.7250<text:s/></text:p>
          </table:table-cell>
          <table:table-cell office:value-type="string" table:style-name="ce18">
            <text:p>R-32/125/134a (19.5/8.5/7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08A</text:p>
          </table:table-cell>
          <table:table-cell office:value-type="float" office:value="3151.9" table:style-name="ce43">
            <text:p>3,151.9000<text:s/></text:p>
          </table:table-cell>
          <table:table-cell office:value-type="string" table:style-name="ce18">
            <text:p>R-125/143a/22 (7.0/46.0/47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0A</text:p>
          </table:table-cell>
          <table:table-cell office:value-type="float" office:value="2087.5" table:style-name="ce43">
            <text:p>2,087.5000<text:s/></text:p>
          </table:table-cell>
          <table:table-cell office:value-type="string" table:style-name="ce18">
            <text:p>R-32/125 (50.0/5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0B</text:p>
          </table:table-cell>
          <table:table-cell office:value-type="float" office:value="2228.75" table:style-name="ce43">
            <text:p>2,228.7500<text:s/></text:p>
          </table:table-cell>
          <table:table-cell office:value-type="string" table:style-name="ce18">
            <text:p>R-32/125 (45.0/5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1A</text:p>
          </table:table-cell>
          <table:table-cell office:value-type="float" office:value="1597.39" table:style-name="ce43">
            <text:p>1,597.3900<text:s/></text:p>
          </table:table-cell>
          <table:table-cell office:value-type="string" table:style-name="ce18">
            <text:p>R-1270/22/152a) (1.5/87.5/11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1B</text:p>
          </table:table-cell>
          <table:table-cell office:value-type="float" office:value="1710.55" table:style-name="ce43">
            <text:p>1,710.5500<text:s/></text:p>
          </table:table-cell>
          <table:table-cell office:value-type="string" table:style-name="ce18">
            <text:p>R-1270/22/152a (3.0/94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1C</text:p>
          </table:table-cell>
          <table:table-cell office:value-type="float" office:value="1730.4099999999999" table:style-name="ce43">
            <text:p>1,730.4100<text:s/></text:p>
          </table:table-cell>
          <table:table-cell office:value-type="string" table:style-name="ce18">
            <text:p>HC-1270/HCFC-22/HFC-152a (3.0/95.5/1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3A</text:p>
          </table:table-cell>
          <table:table-cell office:value-type="float" office:value="2053.1" table:style-name="ce43">
            <text:p>2,053.1000<text:s/></text:p>
          </table:table-cell>
          <table:table-cell office:value-type="string" table:style-name="ce18">
            <text:p>R-218/134a/600a (9.0/88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5A</text:p>
          </table:table-cell>
          <table:table-cell office:value-type="float" office:value="1506.5199999999998" table:style-name="ce43">
            <text:p>1,506.5200<text:s/></text:p>
          </table:table-cell>
          <table:table-cell office:value-type="string" table:style-name="ce18">
            <text:p>R-22/152a (82.0/18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5B</text:p>
          </table:table-cell>
          <table:table-cell office:value-type="float" office:value="545.5" table:style-name="ce43">
            <text:p>545.5000<text:s/></text:p>
          </table:table-cell>
          <table:table-cell office:value-type="string" table:style-name="ce18">
            <text:p>R-22/152a (25.0/7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6A</text:p>
          </table:table-cell>
          <table:table-cell office:value-type="float" office:value="1084.2549999999999" table:style-name="ce43">
            <text:p>1,084.2550<text:s/></text:p>
          </table:table-cell>
          <table:table-cell office:value-type="string" table:style-name="ce18">
            <text:p>R-134a/124/600 (59.0/39.5/1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7A</text:p>
          </table:table-cell>
          <table:table-cell office:value-type="float" office:value="2346" table:style-name="ce43">
            <text:p>2,346.0000<text:s/></text:p>
          </table:table-cell>
          <table:table-cell office:value-type="string" table:style-name="ce18">
            <text:p>R-125/134a/600 (46.6/50.0/3.4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7B</text:p>
          </table:table-cell>
          <table:table-cell office:value-type="float" office:value="3026.69" table:style-name="ce43">
            <text:p>3,026.6900<text:s/></text:p>
          </table:table-cell>
          <table:table-cell office:value-type="string" table:style-name="ce18">
            <text:p>R-125/134a/600 (79.0/18.3/2.7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7C</text:p>
          </table:table-cell>
          <table:table-cell office:value-type="float" office:value="1809.3400000000001" table:style-name="ce43">
            <text:p>1,809.3400<text:s/></text:p>
          </table:table-cell>
          <table:table-cell office:value-type="string" table:style-name="ce18">
            <text:p>R-125/134a/600 (19.5/78.8/1.7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8A</text:p>
          </table:table-cell>
          <table:table-cell office:value-type="float" office:value="1740.6999999999998" table:style-name="ce43">
            <text:p>1,740.7000<text:s/></text:p>
          </table:table-cell>
          <table:table-cell office:value-type="string" table:style-name="ce18">
            <text:p>R-290/22/152a (1.5/96.0/2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9A</text:p>
          </table:table-cell>
          <table:table-cell office:value-type="float" office:value="2966.7" table:style-name="ce43">
            <text:p>2,966.7000<text:s/></text:p>
          </table:table-cell>
          <table:table-cell office:value-type="string" table:style-name="ce18">
            <text:p>R-125/134a/E170 (77.0/19.0/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19B</text:p>
          </table:table-cell>
          <table:table-cell office:value-type="float" office:value="2383.9" table:style-name="ce43">
            <text:p>2,383.9000<text:s/></text:p>
          </table:table-cell>
          <table:table-cell office:value-type="string" table:style-name="ce18">
            <text:p>R-125/134a/E170 (48.5/48.0/3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0A</text:p>
          </table:table-cell>
          <table:table-cell office:value-type="float" office:value="1535.6000000000001" table:style-name="ce43">
            <text:p>1,535.6000<text:s/></text:p>
          </table:table-cell>
          <table:table-cell office:value-type="string" table:style-name="ce18">
            <text:p>R-134a/142b (88.0/1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1A</text:p>
          </table:table-cell>
          <table:table-cell office:value-type="float" office:value="2630.6" table:style-name="ce43">
            <text:p>2,630.6000<text:s/></text:p>
          </table:table-cell>
          <table:table-cell office:value-type="string" table:style-name="ce18">
            <text:p>R-125/134a (58.0/4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1B</text:p>
          </table:table-cell>
          <table:table-cell office:value-type="float" office:value="3189.5" table:style-name="ce43">
            <text:p>3,189.5000<text:s/></text:p>
          </table:table-cell>
          <table:table-cell office:value-type="string" table:style-name="ce18">
            <text:p>R-125/134a (85.0/1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2A</text:p>
          </table:table-cell>
          <table:table-cell office:value-type="float" office:value="3142.95" table:style-name="ce43">
            <text:p>3,142.9500<text:s/></text:p>
          </table:table-cell>
          <table:table-cell office:value-type="string" table:style-name="ce18">
            <text:p>R-125/134a/600a (85.1/11.5/3.4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2B</text:p>
          </table:table-cell>
          <table:table-cell office:value-type="float" office:value="2525.6000000000004" table:style-name="ce43">
            <text:p>2,525.6000<text:s/></text:p>
          </table:table-cell>
          <table:table-cell office:value-type="string" table:style-name="ce18">
            <text:p>R-125/134a/600a (55.0/42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2C</text:p>
          </table:table-cell>
          <table:table-cell office:value-type="float" office:value="3084.5" table:style-name="ce43">
            <text:p>3,084.5000<text:s/></text:p>
          </table:table-cell>
          <table:table-cell office:value-type="string" table:style-name="ce18">
            <text:p>R-125/134a/600a (82.0/15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2D</text:p>
          </table:table-cell>
          <table:table-cell office:value-type="float" office:value="2728.95" table:style-name="ce43">
            <text:p>2,728.9500<text:s/></text:p>
          </table:table-cell>
          <table:table-cell office:value-type="string" table:style-name="ce18">
            <text:p>R-125/134a/600a (65.1/31.5/3.4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2E</text:p>
          </table:table-cell>
          <table:table-cell office:value-type="float" office:value="2591.9899999999998" table:style-name="ce43">
            <text:p>2,591.9900<text:s/></text:p>
          </table:table-cell>
          <table:table-cell office:value-type="string" table:style-name="ce18">
            <text:p>R-125/134a/600a (58.0/39.3/2.7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3A</text:p>
          </table:table-cell>
          <table:table-cell office:value-type="float" office:value="2280.25" table:style-name="ce43">
            <text:p>2,280.2500<text:s/></text:p>
          </table:table-cell>
          <table:table-cell office:value-type="string" table:style-name="ce18">
            <text:p>134a/227ea (52.5/47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4A</text:p>
          </table:table-cell>
          <table:table-cell office:value-type="float" office:value="2439.6" table:style-name="ce43">
            <text:p>2,439.6000<text:s/></text:p>
          </table:table-cell>
          <table:table-cell office:value-type="string" table:style-name="ce18">
            <text:p>R-125/134a/600a/600/601a (50.5/47.0/0.9/1.0/0.6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5A</text:p>
          </table:table-cell>
          <table:table-cell office:value-type="float" office:value="1505.125" table:style-name="ce43">
            <text:p>1,505.1250<text:s/></text:p>
          </table:table-cell>
          <table:table-cell office:value-type="string" table:style-name="ce18">
            <text:p>R-32/134a/227ea (18.5/69.5/12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6A</text:p>
          </table:table-cell>
          <table:table-cell office:value-type="float" office:value="1508.4" table:style-name="ce43">
            <text:p>1,508.4000<text:s/></text:p>
          </table:table-cell>
          <table:table-cell office:value-type="string" table:style-name="ce18">
            <text:p>R-125/134a/600/601a (5.1/93.0/1.3/0.6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7A</text:p>
          </table:table-cell>
          <table:table-cell office:value-type="float" office:value="2138.25" table:style-name="ce43">
            <text:p>2,138.2500<text:s/></text:p>
          </table:table-cell>
          <table:table-cell office:value-type="string" table:style-name="ce18">
            <text:p>R-32/125/143a/134a (15.0/25.0/10.0/5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7C</text:p>
          </table:table-cell>
          <table:table-cell office:value-type="float" office:value="2062.75" table:style-name="ce43">
            <text:p>2,062.7500<text:s/></text:p>
          </table:table-cell>
          <table:table-cell office:value-type="string" table:style-name="ce18">
            <text:p>R-32/125/143a/134a (25.0/25.0/10.0/4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8A</text:p>
          </table:table-cell>
          <table:table-cell office:value-type="float" office:value="3606.5" table:style-name="ce43">
            <text:p>3,606.5000<text:s/></text:p>
          </table:table-cell>
          <table:table-cell office:value-type="string" table:style-name="ce18">
            <text:p>R-125/143a/290/600a (77.5/20.0/0.6/1.9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29A</text:p>
          </table:table-cell>
          <table:table-cell office:value-type="float" office:value="12.4" table:style-name="ce43">
            <text:p>12.4000<text:s/></text:p>
          </table:table-cell>
          <table:table-cell office:value-type="string" table:style-name="ce18">
            <text:p>R-E170/152a/600a (60.0/10.0/3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30A</text:p>
          </table:table-cell>
          <table:table-cell office:value-type="float" office:value="94.24" table:style-name="ce43">
            <text:p>94.2400<text:s/></text:p>
          </table:table-cell>
          <table:table-cell office:value-type="string" table:style-name="ce18">
            <text:p>R-152a/600a (76.0/2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31A</text:p>
          </table:table-cell>
          <table:table-cell office:value-type="float" office:value="35.96" table:style-name="ce43">
            <text:p>35.9600<text:s/></text:p>
          </table:table-cell>
          <table:table-cell office:value-type="string" table:style-name="ce18">
            <text:p>R-290/152a (71.0/29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34A</text:p>
          </table:table-cell>
          <table:table-cell office:value-type="float" office:value="3245.4" table:style-name="ce43">
            <text:p>3,245.4000<text:s/></text:p>
          </table:table-cell>
          <table:table-cell office:value-type="string" table:style-name="ce18">
            <text:p>R-125/143a/134a/600a (63.2/18.0/16.0/2.8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35A</text:p>
          </table:table-cell>
          <table:table-cell office:value-type="float" office:value="24.8" table:style-name="ce43">
            <text:p>24.8000<text:s/></text:p>
          </table:table-cell>
          <table:table-cell office:value-type="string" table:style-name="ce18">
            <text:p>R-E170/152a (80.0/2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37A</text:p>
          </table:table-cell>
          <table:table-cell office:value-type="float" office:value="1805.05" table:style-name="ce43">
            <text:p>1,805.0500<text:s/></text:p>
          </table:table-cell>
          <table:table-cell office:value-type="string" table:style-name="ce18">
            <text:p>R-125/134a/600/601 (19.5/78.5/1.4/0.6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38A</text:p>
          </table:table-cell>
          <table:table-cell office:value-type="float" office:value="2264.4349999999999" table:style-name="ce43">
            <text:p>2,264.4350<text:s/></text:p>
          </table:table-cell>
          <table:table-cell office:value-type="string" table:style-name="ce18">
            <text:p>R-32/125/134a/600/601a (8.5/45.0/44.2/1.7/0.6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39A</text:p>
          </table:table-cell>
          <table:table-cell office:value-type="float" office:value="1982.5" table:style-name="ce43">
            <text:p>1,982.5000<text:s/></text:p>
          </table:table-cell>
          <table:table-cell office:value-type="string" table:style-name="ce18">
            <text:p>R-32/125/600a (50.0/47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0A</text:p>
          </table:table-cell>
          <table:table-cell office:value-type="float" office:value="144.15199999999999" table:style-name="ce43">
            <text:p>144.1520<text:s/></text:p>
          </table:table-cell>
          <table:table-cell office:value-type="string" table:style-name="ce18">
            <text:p>R-290/134a/152a (0.6/1.6/97.8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2A</text:p>
          </table:table-cell>
          <table:table-cell office:value-type="float" office:value="1887.97" table:style-name="ce43">
            <text:p>1,887.9700<text:s/></text:p>
          </table:table-cell>
          <table:table-cell office:value-type="string" table:style-name="ce18">
            <text:p>R-32/125/134a/152a/227ea (31.0/31.0/30.0/3.0/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4A</text:p>
          </table:table-cell>
          <table:table-cell office:value-type="float" office:value="87.2" table:style-name="ce43">
            <text:p>87.2000<text:s/></text:p>
          </table:table-cell>
          <table:table-cell office:value-type="string" table:style-name="ce18">
            <text:p>R-32/152a/1234ze(E) (12.0/5.0/8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4B</text:p>
          </table:table-cell>
          <table:table-cell office:value-type="float" office:value="292.52499999999998" table:style-name="ce43">
            <text:p>292.5250<text:s/></text:p>
          </table:table-cell>
          <table:table-cell office:value-type="string" table:style-name="ce18">
            <text:p>R-32/152a/1234ze(E)  (41.5/10.0/48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5A</text:p>
          </table:table-cell>
          <table:table-cell office:value-type="float" office:value="128.69999999999999" table:style-name="ce43">
            <text:p>128.7000<text:s/></text:p>
          </table:table-cell>
          <table:table-cell office:value-type="string" table:style-name="ce18">
            <text:p>R-744/134a/1234ze(E) (6.0/9.0/8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6A</text:p>
          </table:table-cell>
          <table:table-cell office:value-type="float" office:value="459.00000000000006" table:style-name="ce43">
            <text:p>459.0000<text:s/></text:p>
          </table:table-cell>
          <table:table-cell office:value-type="string" table:style-name="ce18">
            <text:p>R-32/1234ze(E)/600 (68.0/29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7A</text:p>
          </table:table-cell>
          <table:table-cell office:value-type="float" office:value="581.50000000000011" table:style-name="ce43">
            <text:p>581.5000<text:s/></text:p>
          </table:table-cell>
          <table:table-cell office:value-type="string" table:style-name="ce18">
            <text:p>R-32/125/1234ze(E) (68.0/3.5/28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7B</text:p>
          </table:table-cell>
          <table:table-cell office:value-type="float" office:value="739" table:style-name="ce43">
            <text:p>739.0000<text:s/></text:p>
          </table:table-cell>
          <table:table-cell office:value-type="string" table:style-name="ce18">
            <text:p>R-32/125/1234ze (E) (68.0/8.0/2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8A</text:p>
          </table:table-cell>
          <table:table-cell office:value-type="float" office:value="1385.8" table:style-name="ce43">
            <text:p>1,385.8000<text:s/></text:p>
          </table:table-cell>
          <table:table-cell office:value-type="string" table:style-name="ce18">
            <text:p>R-32/125/1234yf/134a/1234ze(E) (26.0/26.0/20.0/21.0/7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8B</text:p>
          </table:table-cell>
          <table:table-cell office:value-type="float" office:value="1320.05" table:style-name="ce43">
            <text:p>1,320.0500<text:s/></text:p>
          </table:table-cell>
          <table:table-cell office:value-type="string" table:style-name="ce18">
            <text:p>R-32/125/1234yf/134a/1234ze(E) (21.0/21.0/20.0/31.0/7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9A</text:p>
          </table:table-cell>
          <table:table-cell office:value-type="float" office:value="1396.0350000000001" table:style-name="ce43">
            <text:p>1,396.0350<text:s/></text:p>
          </table:table-cell>
          <table:table-cell office:value-type="string" table:style-name="ce18">
            <text:p>R-32 /125 /1234yf /134a (24.3/24.7/25.3/25.7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9B</text:p>
          </table:table-cell>
          <table:table-cell office:value-type="float" office:value="1410.99" table:style-name="ce43">
            <text:p>1,410.9900<text:s/></text:p>
          </table:table-cell>
          <table:table-cell office:value-type="string" table:style-name="ce18">
            <text:p>R-32/125/1234yf/134a (25.2/24.3/23.2/27.3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49C</text:p>
          </table:table-cell>
          <table:table-cell office:value-type="float" office:value="1249.7" table:style-name="ce43">
            <text:p>1,249.7000<text:s/></text:p>
          </table:table-cell>
          <table:table-cell office:value-type="string" table:style-name="ce18">
            <text:p>R-32/125/1234yf/134a (20.0/20.0/31.0/29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0A</text:p>
          </table:table-cell>
          <table:table-cell office:value-type="float" office:value="600.6" table:style-name="ce43">
            <text:p>600.6000<text:s/></text:p>
          </table:table-cell>
          <table:table-cell office:value-type="string" table:style-name="ce18">
            <text:p>R-134a/1234ze(E) (42.0/58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1A</text:p>
          </table:table-cell>
          <table:table-cell office:value-type="float" office:value="145.85999999999999" table:style-name="ce43">
            <text:p>145.8600<text:s/></text:p>
          </table:table-cell>
          <table:table-cell office:value-type="string" table:style-name="ce18">
            <text:p>R-1234yf/134a (89.8/10.2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1B</text:p>
          </table:table-cell>
          <table:table-cell office:value-type="float" office:value="160.16" table:style-name="ce43">
            <text:p>160.1600<text:s/></text:p>
          </table:table-cell>
          <table:table-cell office:value-type="string" table:style-name="ce18">
            <text:p>R-1234yf/134a (88.8/11.2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2A</text:p>
          </table:table-cell>
          <table:table-cell office:value-type="float" office:value="2139.25" table:style-name="ce43">
            <text:p>2,139.2500<text:s/></text:p>
          </table:table-cell>
          <table:table-cell office:value-type="string" table:style-name="ce18">
            <text:p>R-32/125/1234yf (11.0/59.0/3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2B</text:p>
          </table:table-cell>
          <table:table-cell office:value-type="float" office:value="697.25" table:style-name="ce43">
            <text:p>697.2500<text:s/></text:p>
          </table:table-cell>
          <table:table-cell office:value-type="string" table:style-name="ce18">
            <text:p>R-32/125/1234yf (67.0/7.0/26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2C</text:p>
          </table:table-cell>
          <table:table-cell office:value-type="float" office:value="2219.375" table:style-name="ce43">
            <text:p>2,219.3750<text:s/></text:p>
          </table:table-cell>
          <table:table-cell office:value-type="string" table:style-name="ce18">
            <text:p>R-32/125/1234yf (12.5/61.0/26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3A</text:p>
          </table:table-cell>
          <table:table-cell office:value-type="float" office:value="1765.3400000000001" table:style-name="ce43">
            <text:p>1,765.3400<text:s/></text:p>
          </table:table-cell>
          <table:table-cell office:value-type="string" table:style-name="ce18">
            <text:p>R-32/125/134a/227ea/600/601a (20.0/20.0/53.8/5.0/0.6/0.6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4A</text:p>
          </table:table-cell>
          <table:table-cell office:value-type="float" office:value="236.24999999999997" table:style-name="ce43">
            <text:p>236.2500<text:s/></text:p>
          </table:table-cell>
          <table:table-cell office:value-type="string" table:style-name="ce18">
            <text:p>R-32/1234yf (35.0/6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4B</text:p>
          </table:table-cell>
          <table:table-cell office:value-type="float" office:value="465.07499999999999" table:style-name="ce43">
            <text:p>465.0750<text:s/></text:p>
          </table:table-cell>
          <table:table-cell office:value-type="string" table:style-name="ce18">
            <text:p>R-32/1234yf (68.9/31.1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4C</text:p>
          </table:table-cell>
          <table:table-cell office:value-type="float" office:value="145.125" table:style-name="ce43">
            <text:p>145.1250<text:s/></text:p>
          </table:table-cell>
          <table:table-cell office:value-type="string" table:style-name="ce18">
            <text:p>R-32/1234yf (21.5/78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5A</text:p>
          </table:table-cell>
          <table:table-cell office:value-type="float" office:value="145.125" table:style-name="ce43">
            <text:p>145.1250<text:s/></text:p>
          </table:table-cell>
          <table:table-cell office:value-type="string" table:style-name="ce18">
            <text:p>R-744/32/1234yf (3.0/21.5/75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6A</text:p>
          </table:table-cell>
          <table:table-cell office:value-type="float" office:value="684" table:style-name="ce43">
            <text:p>684.0000<text:s/></text:p>
          </table:table-cell>
          <table:table-cell office:value-type="string" table:style-name="ce18">
            <text:p>R-32/134a/1234ze(E) (6.0/45.0/49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7A</text:p>
          </table:table-cell>
          <table:table-cell office:value-type="float" office:value="136.38" table:style-name="ce43">
            <text:p>136.3800<text:s/></text:p>
          </table:table-cell>
          <table:table-cell office:value-type="string" table:style-name="ce18">
            <text:p>R-32/1234yf/152a (18.0/70.0/1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7B</text:p>
          </table:table-cell>
          <table:table-cell office:value-type="float" office:value="248.64999999999998" table:style-name="ce43">
            <text:p>248.6500<text:s/></text:p>
          </table:table-cell>
          <table:table-cell office:value-type="string" table:style-name="ce18">
            <text:p>R-32/1234yf/152a (35.0/55.0/1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8A</text:p>
          </table:table-cell>
          <table:table-cell office:value-type="float" office:value="1649.9549999999999" table:style-name="ce43">
            <text:p>1,649.9550<text:s/></text:p>
          </table:table-cell>
          <table:table-cell office:value-type="string" table:style-name="ce18">
            <text:p>R-32/125/134a/227ea/236fa (20.5/4.0/61.4/13.5/0.6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9A</text:p>
          </table:table-cell>
          <table:table-cell office:value-type="float" office:value="459.00000000000006" table:style-name="ce43">
            <text:p>459.0000<text:s/></text:p>
          </table:table-cell>
          <table:table-cell office:value-type="string" table:style-name="ce18">
            <text:p>R-32/1234yf/1234ze(E) (68.0/26.0/6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59B</text:p>
          </table:table-cell>
          <table:table-cell office:value-type="float" office:value="141.75" table:style-name="ce43">
            <text:p>141.7500<text:s/></text:p>
          </table:table-cell>
          <table:table-cell office:value-type="string" table:style-name="ce18">
            <text:p>LTR 11: R-32/1234yf/1234ze(E) (21.0/69.0/1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0A</text:p>
          </table:table-cell>
          <table:table-cell office:value-type="float" office:value="2101.1999999999998" table:style-name="ce43">
            <text:p>2,101.2000<text:s/></text:p>
          </table:table-cell>
          <table:table-cell office:value-type="string" table:style-name="ce18">
            <text:p>LTR 10: R-32/125/134a/1234ze(E) (12.0/52.0/14.0/2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0B</text:p>
          </table:table-cell>
          <table:table-cell office:value-type="float" office:value="1350" table:style-name="ce43">
            <text:p>1,350.0000<text:s/></text:p>
          </table:table-cell>
          <table:table-cell office:value-type="string" table:style-name="ce18">
            <text:p>LTR4X10: R-32/125/134a/1234ze(E) (28.0/25.0/20.0/27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0C</text:p>
          </table:table-cell>
          <table:table-cell office:value-type="float" office:value="762.17500000000007" table:style-name="ce43">
            <text:p>762.1750<text:s/></text:p>
          </table:table-cell>
          <table:table-cell office:value-type="string" table:style-name="ce18">
            <text:p>R-32/125/134a/1234ze(E) (2.5/2.5/46.0/49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1A</text:p>
          </table:table-cell>
          <table:table-cell office:value-type="float" office:value="2767.1000000000004" table:style-name="ce43">
            <text:p>2,767.1000<text:s/></text:p>
          </table:table-cell>
          <table:table-cell office:value-type="string" table:style-name="ce18">
            <text:p>R-125/143a/134a/227ea/600a (55.0/5.0/32.0/5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2A</text:p>
          </table:table-cell>
          <table:table-cell office:value-type="float" office:value="2249.35" table:style-name="ce43">
            <text:p>2,249.3500<text:s/></text:p>
          </table:table-cell>
          <table:table-cell office:value-type="string" table:style-name="ce18">
            <text:p>R-32/125/143a/134a/600 (9.0/42.0/2.0/44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3A</text:p>
          </table:table-cell>
          <table:table-cell office:value-type="float" office:value="1493.2" table:style-name="ce43">
            <text:p>1,493.2000<text:s/></text:p>
          </table:table-cell>
          <table:table-cell office:value-type="string" table:style-name="ce18">
            <text:p>R-744/32/125/1234yf/134a (6.0/36.0/30.0/14.0/1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4A</text:p>
          </table:table-cell>
          <table:table-cell office:value-type="float" office:value="1320.45" table:style-name="ce43">
            <text:p>1,320.4500<text:s/></text:p>
          </table:table-cell>
          <table:table-cell office:value-type="string" table:style-name="ce18">
            <text:p>R-32/125/1234ze(E)/227ea (27.0/27.0/40.0/6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5A</text:p>
          </table:table-cell>
          <table:table-cell office:value-type="float" office:value="141.75" table:style-name="ce43">
            <text:p>141.7500<text:s/></text:p>
          </table:table-cell>
          <table:table-cell office:value-type="string" table:style-name="ce18">
            <text:p>R-32/290/1234yf (21.0/7.9/71.1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6A</text:p>
          </table:table-cell>
          <table:table-cell office:value-type="float" office:value="733.25" table:style-name="ce43">
            <text:p>733.2500<text:s/></text:p>
          </table:table-cell>
          <table:table-cell office:value-type="string" table:style-name="ce18">
            <text:p>R-32/125/131I (49.0/11.5/39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7A</text:p>
          </table:table-cell>
          <table:table-cell office:value-type="float" office:value="1358.82" table:style-name="ce43">
            <text:p>1,358.8200<text:s/></text:p>
          </table:table-cell>
          <table:table-cell office:value-type="string" table:style-name="ce18">
            <text:p>R-32/125/134a/600a (22.0/5.0/72.4/0.6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8A</text:p>
          </table:table-cell>
          <table:table-cell office:value-type="float" office:value="145.125" table:style-name="ce43">
            <text:p>145.1250<text:s/></text:p>
          </table:table-cell>
          <table:table-cell office:value-type="string" table:style-name="ce18">
            <text:p>R-1132a/32/1234yf (3.5/21.5/7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69A</text:p>
          </table:table-cell>
          <table:table-cell office:value-type="float" office:value="1356.875" table:style-name="ce43">
            <text:p>1,356.8750<text:s/></text:p>
          </table:table-cell>
          <table:table-cell office:value-type="string" table:style-name="ce18">
            <text:p>R-744/32/125 (35.0/32.5/32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70A</text:p>
          </table:table-cell>
          <table:table-cell office:value-type="float" office:value="976.45" table:style-name="ce43">
            <text:p>976.4500<text:s/></text:p>
          </table:table-cell>
          <table:table-cell office:value-type="string" table:style-name="ce18">
            <text:p>R-744/32/125/134a/1234ze(E)/227ea (10.0/17.0/19.0/7.0/44.0/3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70B</text:p>
          </table:table-cell>
          <table:table-cell office:value-type="float" office:value="748.42499999999995" table:style-name="ce43">
            <text:p>748.4250<text:s/></text:p>
          </table:table-cell>
          <table:table-cell office:value-type="string" table:style-name="ce18">
            <text:p>R-744/32/125/134a/1234ze(E)/227ea (10.0/11.5/11.5/3.0/57.0/7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71A</text:p>
          </table:table-cell>
          <table:table-cell office:value-type="float" office:value="138.45999999999998" table:style-name="ce43">
            <text:p>138.4600<text:s/></text:p>
          </table:table-cell>
          <table:table-cell office:value-type="string" table:style-name="ce18">
            <text:p>R-1234ze(E)/227ea/1336mzz(E) (78.7/4.3/17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72A</text:p>
          </table:table-cell>
          <table:table-cell office:value-type="float" office:value="352.7" table:style-name="ce43">
            <text:p>352.7000<text:s/></text:p>
          </table:table-cell>
          <table:table-cell office:value-type="string" table:style-name="ce18">
            <text:p>R-744/32/134a (69.0/12.0/19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473A</text:p>
          </table:table-cell>
          <table:table-cell office:value-type="float" office:value="1830" table:style-name="ce43">
            <text:p>1,830.0000<text:s/></text:p>
          </table:table-cell>
          <table:table-cell office:value-type="string" table:style-name="ce18">
            <text:p>R-1132a/23/744/125 (20.0/10.0/60.0/1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float" office:value="500" table:style-name="ce17">
            <text:p>500</text:p>
          </table:table-cell>
          <table:table-cell office:value-type="float" office:value="8076.6880000000001" table:style-name="ce43">
            <text:p>8,076.6880<text:s/></text:p>
          </table:table-cell>
          <table:table-cell office:value-type="string" table:style-name="ce18">
            <text:p>R-12/152a (73.8/26.2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float" office:value="503" table:style-name="ce17">
            <text:p>503</text:p>
          </table:table-cell>
          <table:table-cell office:value-type="float" office:value="14560.400000000001" table:style-name="ce43">
            <text:p>14,560.4000<text:s/></text:p>
          </table:table-cell>
          <table:table-cell office:value-type="string" table:style-name="ce18">
            <text:p>R-23/13 (40.1/59.9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float" office:value="504" table:style-name="ce17">
            <text:p>504</text:p>
          </table:table-cell>
          <table:table-cell office:value-type="float" office:value="4143.01" table:style-name="ce43">
            <text:p>4,143.0100<text:s/></text:p>
          </table:table-cell>
          <table:table-cell office:value-type="string" table:style-name="ce18">
            <text:p>R-32/115 (48.2/51.8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07A</text:p>
          </table:table-cell>
          <table:table-cell office:value-type="float" office:value="3985" table:style-name="ce43">
            <text:p>3,985.0000<text:s/></text:p>
          </table:table-cell>
          <table:table-cell office:value-type="string" table:style-name="ce18">
            <text:p>R-125/143a (50.0/50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08A</text:p>
          </table:table-cell>
          <table:table-cell office:value-type="float" office:value="13214" table:style-name="ce43">
            <text:p>13,214.0000<text:s/></text:p>
          </table:table-cell>
          <table:table-cell office:value-type="string" table:style-name="ce18">
            <text:p>R-23/116 (39.0/61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08B</text:p>
          </table:table-cell>
          <table:table-cell office:value-type="float" office:value="13396" table:style-name="ce43">
            <text:p>13,396.0000<text:s/></text:p>
          </table:table-cell>
          <table:table-cell office:value-type="string" table:style-name="ce18">
            <text:p>R-23/116 (46.0/5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12A</text:p>
          </table:table-cell>
          <table:table-cell office:value-type="float" office:value="189.3" table:style-name="ce43">
            <text:p>189.3000<text:s/></text:p>
          </table:table-cell>
          <table:table-cell office:value-type="string" table:style-name="ce18">
            <text:p>R-134a/152a (5.0/95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13A</text:p>
          </table:table-cell>
          <table:table-cell office:value-type="float" office:value="629.20000000000005" table:style-name="ce43">
            <text:p>629.2000<text:s/></text:p>
          </table:table-cell>
          <table:table-cell office:value-type="string" table:style-name="ce18">
            <text:p>R-1234yf/134a (56.0/4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13B</text:p>
          </table:table-cell>
          <table:table-cell office:value-type="float" office:value="593.44999999999993" table:style-name="ce43">
            <text:p>593.4500<text:s/></text:p>
          </table:table-cell>
          <table:table-cell office:value-type="string" table:style-name="ce18">
            <text:p>R-1234yf/134a (58.5/41.5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15A</text:p>
          </table:table-cell>
          <table:table-cell office:value-type="float" office:value="386.4" table:style-name="ce43">
            <text:p>386.4000<text:s/></text:p>
          </table:table-cell>
          <table:table-cell office:value-type="string" table:style-name="ce18">
            <text:p>R-1234ze (E)/227ea (88.0/12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17">
            <text:p>515B</text:p>
          </table:table-cell>
          <table:table-cell office:value-type="float" office:value="286.58" table:style-name="ce43">
            <text:p>286.5800<text:s/></text:p>
          </table:table-cell>
          <table:table-cell office:value-type="string" table:style-name="ce18">
            <text:p>R-1234ze(E)/227ea (91.1/8.9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49">
            <text:p>516A</text:p>
          </table:table-cell>
          <table:table-cell office:value-type="float" office:value="138.91000000000003" table:style-name="ce50">
            <text:p>138.9100<text:s/></text:p>
          </table:table-cell>
          <table:table-cell office:value-type="string" table:style-name="ce51">
            <text:p>R-1234yf/134a/152a (77.5/8.5/14.0)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office:value-type="string" table:style-name="ce63">
            <text:p>365mfc/227ea</text:p>
          </table:table-cell>
          <table:table-cell table:style-name="ce64"/>
          <table:table-cell office:value-type="string" table:style-name="ce65">
            <text:p>test: <text:s text:c="2"/>R-365mfc/227ea<text:span text:style-name="T21">（</text:span>50 / 50<text:span text:style-name="T21">）</text:span></text:p>
          </table:table-cell>
          <table:table-cell table:number-columns-repeated="16378"/>
        </table:table-row>
        <table:table-row table:number-rows-repeated="3"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table:style-name="ce63"/>
          <table:table-cell table:style-name="ce64"/>
          <table:table-cell table:style-name="ce65"/>
          <table:table-cell table:number-columns-repeated="16378"/>
        </table:table-row>
        <table:table-row table:number-rows-repeated="4"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table:style-name="ce66"/>
          <table:table-cell table:style-name="ce67"/>
          <table:table-cell table:style-name="ce68"/>
          <table:table-cell table:number-columns-repeated="16378"/>
        </table:table-row>
        <table:table-row table:number-rows-repeated="2" table:style-name="ro5">
          <table:table-cell office:value-type="string" table:style-name="ce3">
            <text:p>混合物</text:p>
          </table:table-cell>
          <table:table-cell table:number-columns-repeated="2" table:style-name="ce1"/>
          <table:table-cell table:style-name="ce69"/>
          <table:table-cell table:style-name="ce70"/>
          <table:table-cell table:style-name="ce71"/>
          <table:table-cell table:number-columns-repeated="16378"/>
        </table:table-row>
        <table:table-row table:number-rows-repeated="1048422" table:style-name="ro7">
          <table:table-cell table:number-columns-repeated="16384"/>
        </table:table-row>
        <table:named-expressions>
          <table:named-range table:name="_Toc151926306" table:cell-range-address="附件、冷媒GWP值.$A$1" table:base-cell-address="附件、冷媒GWP值.$A$1"/>
        </table:named-expressions>
      </table:table>
      <table:table table:name="工作表9" table:style-name="ta5">
        <table:table-column table:style-name="co2" table:number-columns-repeated="3" table:default-cell-style-name="ce1"/>
        <table:table-column table:style-name="co41" table:default-cell-style-name="ce47"/>
        <table:table-column table:style-name="co2" table:number-columns-repeated="2" table:default-cell-style-name="ce1"/>
        <table:table-column table:style-name="co15" table:default-cell-style-name="ce1"/>
        <table:table-column table:style-name="co42" table:default-cell-style-name="ce1"/>
        <table:table-column table:style-name="co2" table:number-columns-repeated="16376" table:default-cell-style-name="ce1"/>
        <table:table-row table:style-name="ro5">
          <table:table-cell office:value-type="string" table:style-name="ce1">
            <text:p>純物質</text:p>
          </table:table-cell>
          <table:table-cell table:style-name="ce1"/>
          <table:table-cell office:value-type="float" office:value="22" table:style-name="ce4">
            <text:p>22</text:p>
          </table:table-cell>
          <table:table-cell office:value-type="float" office:value="1810" table:style-name="ce35">
            <text:p>1,810.0000<text:s/></text:p>
          </table:table-cell>
          <table:table-cell office:value-type="string" table:style-name="ce1">
            <text:p>純物質</text:p>
          </table:table-cell>
          <table:table-cell table:style-name="ce1"/>
          <table:table-cell office:value-type="float" office:value="32" table:style-name="ce6">
            <text:p>32</text:p>
          </table:table-cell>
          <table:table-cell office:value-type="float" office:value="675" table:style-name="ce37">
            <text:p>675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混合物</text:p>
          </table:table-cell>
          <table:table-cell table:style-name="ce1"/>
          <table:table-cell office:value-type="float" office:value="123" table:style-name="ce4">
            <text:p>123</text:p>
          </table:table-cell>
          <table:table-cell office:value-type="float" office:value="77" table:style-name="ce35">
            <text:p>77.0000<text:s/></text:p>
          </table:table-cell>
          <table:table-cell office:value-type="string" table:style-name="ce1">
            <text:p>純物質</text:p>
          </table:table-cell>
          <table:table-cell table:style-name="ce1"/>
          <table:table-cell office:value-type="float" office:value="41" table:style-name="ce4">
            <text:p>41</text:p>
          </table:table-cell>
          <table:table-cell office:value-type="float" office:value="92" table:style-name="ce35">
            <text:p>92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float" office:value="124" table:style-name="ce4">
            <text:p>124</text:p>
          </table:table-cell>
          <table:table-cell office:value-type="float" office:value="609" table:style-name="ce35">
            <text:p>609.0000<text:s/></text:p>
          </table:table-cell>
          <table:table-cell office:value-type="string" table:style-name="ce1">
            <text:p>純物質</text:p>
          </table:table-cell>
          <table:table-cell table:style-name="ce1"/>
          <table:table-cell office:value-type="float" office:value="125" table:style-name="ce4">
            <text:p>125</text:p>
          </table:table-cell>
          <table:table-cell office:value-type="float" office:value="3500" table:style-name="ce36">
            <text:p>3,50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出口</text:p>
          </table:table-cell>
          <table:table-cell table:style-name="ce1"/>
          <table:table-cell office:value-type="string" table:style-name="ce4">
            <text:p>141b</text:p>
          </table:table-cell>
          <table:table-cell office:value-type="float" office:value="725" table:style-name="ce36">
            <text:p>725.0000<text:s/></text:p>
          </table:table-cell>
          <table:table-cell office:value-type="string" table:style-name="ce1">
            <text:p>純物質</text:p>
          </table:table-cell>
          <table:table-cell table:style-name="ce1"/>
          <table:table-cell office:value-type="float" office:value="134" table:style-name="ce4">
            <text:p>134</text:p>
          </table:table-cell>
          <table:table-cell office:value-type="float" office:value="1100" table:style-name="ce36">
            <text:p>1,10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進口</text:p>
          </table:table-cell>
          <table:table-cell table:style-name="ce1"/>
          <table:table-cell office:value-type="string" table:style-name="ce4">
            <text:p>142b</text:p>
          </table:table-cell>
          <table:table-cell office:value-type="float" office:value="2310" table:style-name="ce36">
            <text:p>2,310.0000<text:s/></text:p>
          </table:table-cell>
          <table:table-cell office:value-type="string" table:style-name="ce1">
            <text:p>純物質</text:p>
          </table:table-cell>
          <table:table-cell table:style-name="ce1"/>
          <table:table-cell office:value-type="string" table:style-name="ce4">
            <text:p>134a</text:p>
          </table:table-cell>
          <table:table-cell office:value-type="float" office:value="1430" table:style-name="ce36">
            <text:p>1,43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style-name="ce4">
            <text:p>225ca</text:p>
          </table:table-cell>
          <table:table-cell office:value-type="float" office:value="122" table:style-name="ce36">
            <text:p>122.0000<text:s/></text:p>
          </table:table-cell>
          <table:table-cell office:value-type="string" table:style-name="ce1">
            <text:p>純物質</text:p>
          </table:table-cell>
          <table:table-cell table:style-name="ce1"/>
          <table:table-cell office:value-type="float" office:value="143" table:style-name="ce4">
            <text:p>143</text:p>
          </table:table-cell>
          <table:table-cell office:value-type="float" office:value="353" table:style-name="ce35">
            <text:p>353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style-name="ce4">
            <text:p>225cb</text:p>
          </table:table-cell>
          <table:table-cell office:value-type="float" office:value="595" table:style-name="ce36">
            <text:p>595.0000<text:s/></text:p>
          </table:table-cell>
          <table:table-cell office:value-type="string" table:style-name="ce1">
            <text:p>純物質</text:p>
          </table:table-cell>
          <table:table-cell table:style-name="ce1"/>
          <table:table-cell office:value-type="string" table:style-name="ce4">
            <text:p>143a</text:p>
          </table:table-cell>
          <table:table-cell office:value-type="float" office:value="4470" table:style-name="ce36">
            <text:p>4,47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style-name="ce17">
            <text:p>408A</text:p>
          </table:table-cell>
          <table:table-cell office:value-type="float" office:value="850.69999999999993" table:formula="of:=[.D1]*0.47" table:style-name="ce43">
            <text:p>850.7000<text:s/></text:p>
          </table:table-cell>
          <table:table-cell office:value-type="string" table:style-name="ce1">
            <text:p>混合物</text:p>
          </table:table-cell>
          <table:table-cell table:style-name="ce1"/>
          <table:table-cell office:value-type="float" office:value="152" table:style-name="ce4">
            <text:p>152</text:p>
          </table:table-cell>
          <table:table-cell office:value-type="float" office:value="53" table:style-name="ce35">
            <text:p>53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4">
            <text:p>152a</text:p>
          </table:table-cell>
          <table:table-cell office:value-type="float" office:value="124" table:style-name="ce35">
            <text:p>124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9">
            <text:p>227ea</text:p>
          </table:table-cell>
          <table:table-cell office:value-type="float" office:value="3220" table:style-name="ce38">
            <text:p>3,22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4">
            <text:p>236cb</text:p>
          </table:table-cell>
          <table:table-cell office:value-type="float" office:value="1340" table:style-name="ce36">
            <text:p>1,34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4">
            <text:p>236ea</text:p>
          </table:table-cell>
          <table:table-cell office:value-type="float" office:value="1370" table:style-name="ce36">
            <text:p>1,37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4">
            <text:p>236fa</text:p>
          </table:table-cell>
          <table:table-cell office:value-type="float" office:value="9810" table:style-name="ce36">
            <text:p>9,81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4">
            <text:p>245ca</text:p>
          </table:table-cell>
          <table:table-cell office:value-type="float" office:value="693" table:style-name="ce35">
            <text:p>693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4">
            <text:p>245fa</text:p>
          </table:table-cell>
          <table:table-cell office:value-type="float" office:value="1030" table:style-name="ce36">
            <text:p>1,03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47"/>
          <table:table-cell table:number-columns-repeated="2" table:style-name="ce1"/>
          <table:table-cell office:value-type="string" table:style-name="ce4">
            <text:p>365mfc</text:p>
          </table:table-cell>
          <table:table-cell office:value-type="float" office:value="794" table:style-name="ce36">
            <text:p>794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4">
            <text:p>43-10mee</text:p>
          </table:table-cell>
          <table:table-cell office:value-type="float" office:value="1640" table:style-name="ce36">
            <text:p>1,64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23" table:style-name="ce4">
            <text:p>23</text:p>
          </table:table-cell>
          <table:table-cell office:value-type="float" office:value="14800" table:style-name="ce39">
            <text:p>14,800.0000<text:s/></text:p>
          </table:table-cell>
          <table:table-cell office:value-type="string" table:style-name="ce1">
            <text:p>純物質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6">
            <text:p>401A</text:p>
          </table:table-cell>
          <table:table-cell office:value-type="float" office:value="16.12" table:style-name="ce42">
            <text:p>16.12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1B</text:p>
          </table:table-cell>
          <table:table-cell office:value-type="float" office:value="13.64" table:style-name="ce43">
            <text:p>13.64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1C</text:p>
          </table:table-cell>
          <table:table-cell office:value-type="float" office:value="18.599999999999998" table:style-name="ce43">
            <text:p>18.6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2A</text:p>
          </table:table-cell>
          <table:table-cell office:value-type="float" office:value="2100" table:style-name="ce43">
            <text:p>2,10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2B</text:p>
          </table:table-cell>
          <table:table-cell office:value-type="float" office:value="1330" table:style-name="ce43">
            <text:p>1,33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4A</text:p>
          </table:table-cell>
          <table:table-cell office:value-type="float" office:value="3921.6000000000004" table:style-name="ce43">
            <text:p>3,921.6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5A</text:p>
          </table:table-cell>
          <table:table-cell office:value-type="float" office:value="8.6800000000000015" table:style-name="ce43">
            <text:p>8.68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A</text:p>
          </table:table-cell>
          <table:table-cell office:value-type="float" office:value="2107" table:style-name="ce43">
            <text:p>2,107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B</text:p>
          </table:table-cell>
          <table:table-cell office:value-type="float" office:value="2803.5" table:style-name="ce43">
            <text:p>2,803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C</text:p>
          </table:table-cell>
          <table:table-cell office:value-type="float" office:value="1773.85" table:style-name="ce43">
            <text:p>1,773.8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D</text:p>
          </table:table-cell>
          <table:table-cell office:value-type="float" office:value="1627.25" table:style-name="ce43">
            <text:p>1,627.2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E</text:p>
          </table:table-cell>
          <table:table-cell office:value-type="float" office:value="1551.75" table:style-name="ce43">
            <text:p>1,551.7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F</text:p>
          </table:table-cell>
          <table:table-cell office:value-type="float" office:value="1824.5" table:style-name="ce43">
            <text:p>1,824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G</text:p>
          </table:table-cell>
          <table:table-cell office:value-type="float" office:value="1462.875" table:style-name="ce43">
            <text:p>1,462.87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H</text:p>
          </table:table-cell>
          <table:table-cell office:value-type="float" office:value="1495.125" table:style-name="ce43">
            <text:p>1,495.1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7I</text:p>
          </table:table-cell>
          <table:table-cell office:value-type="float" office:value="1458.7249999999999" table:style-name="ce43">
            <text:p>1,458.7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08A</text:p>
          </table:table-cell>
          <table:table-cell office:value-type="float" office:value="2301.2000000000003" table:formula="of:=3500*0.07+4470*0.46" table:style-name="ce43">
            <text:p>2,301.2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0A</text:p>
          </table:table-cell>
          <table:table-cell office:value-type="float" office:value="2087.5" table:style-name="ce43">
            <text:p>2,087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0B</text:p>
          </table:table-cell>
          <table:table-cell office:value-type="float" office:value="2228.75" table:style-name="ce43">
            <text:p>2,228.7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1A</text:p>
          </table:table-cell>
          <table:table-cell office:value-type="float" office:value="13.64" table:style-name="ce43">
            <text:p>13.64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1B</text:p>
          </table:table-cell>
          <table:table-cell office:value-type="float" office:value="3.7199999999999998" table:style-name="ce43">
            <text:p>3.72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1C</text:p>
          </table:table-cell>
          <table:table-cell office:value-type="float" office:value="1.8599999999999999" table:style-name="ce43">
            <text:p>1.86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3A</text:p>
          </table:table-cell>
          <table:table-cell office:value-type="float" office:value="1258.4000000000001" table:style-name="ce43">
            <text:p>1,258.4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5A</text:p>
          </table:table-cell>
          <table:table-cell office:value-type="float" office:value="22.32" table:style-name="ce43">
            <text:p>22.32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5B</text:p>
          </table:table-cell>
          <table:table-cell office:value-type="float" office:value="93" table:style-name="ce43">
            <text:p>93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6A</text:p>
          </table:table-cell>
          <table:table-cell office:value-type="float" office:value="843.69999999999993" table:style-name="ce43">
            <text:p>843.7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7A</text:p>
          </table:table-cell>
          <table:table-cell office:value-type="float" office:value="2346" table:style-name="ce43">
            <text:p>2,346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7B</text:p>
          </table:table-cell>
          <table:table-cell office:value-type="float" office:value="3026.69" table:style-name="ce43">
            <text:p>3,026.69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7C</text:p>
          </table:table-cell>
          <table:table-cell office:value-type="float" office:value="1809.3400000000001" table:style-name="ce43">
            <text:p>1,809.34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8A</text:p>
          </table:table-cell>
          <table:table-cell office:value-type="float" office:value="3.1" table:style-name="ce43">
            <text:p>3.1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9A</text:p>
          </table:table-cell>
          <table:table-cell office:value-type="float" office:value="2966.7" table:style-name="ce43">
            <text:p>2,966.7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19B</text:p>
          </table:table-cell>
          <table:table-cell office:value-type="float" office:value="2383.9" table:style-name="ce43">
            <text:p>2,383.9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0A</text:p>
          </table:table-cell>
          <table:table-cell office:value-type="float" office:value="1258.4000000000001" table:style-name="ce43">
            <text:p>1,258.4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1A</text:p>
          </table:table-cell>
          <table:table-cell office:value-type="float" office:value="2630.6" table:style-name="ce43">
            <text:p>2,630.6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1B</text:p>
          </table:table-cell>
          <table:table-cell office:value-type="float" office:value="3189.5" table:style-name="ce43">
            <text:p>3,189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2A</text:p>
          </table:table-cell>
          <table:table-cell office:value-type="float" office:value="3142.95" table:style-name="ce43">
            <text:p>3,142.9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2B</text:p>
          </table:table-cell>
          <table:table-cell office:value-type="float" office:value="2525.6000000000004" table:style-name="ce43">
            <text:p>2,525.6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2C</text:p>
          </table:table-cell>
          <table:table-cell office:value-type="float" office:value="3084.5" table:style-name="ce43">
            <text:p>3,084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2D</text:p>
          </table:table-cell>
          <table:table-cell office:value-type="float" office:value="2728.95" table:style-name="ce43">
            <text:p>2,728.9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2E</text:p>
          </table:table-cell>
          <table:table-cell office:value-type="float" office:value="2591.9899999999998" table:style-name="ce43">
            <text:p>2,591.99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3A</text:p>
          </table:table-cell>
          <table:table-cell office:value-type="float" office:value="2280.25" table:style-name="ce43">
            <text:p>2,280.2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4A</text:p>
          </table:table-cell>
          <table:table-cell office:value-type="float" office:value="2439.6" table:style-name="ce43">
            <text:p>2,439.6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5A</text:p>
          </table:table-cell>
          <table:table-cell office:value-type="float" office:value="1505.125" table:style-name="ce43">
            <text:p>1,505.1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6A</text:p>
          </table:table-cell>
          <table:table-cell office:value-type="float" office:value="1508.4" table:style-name="ce43">
            <text:p>1,508.4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7A</text:p>
          </table:table-cell>
          <table:table-cell office:value-type="float" office:value="2138.25" table:style-name="ce43">
            <text:p>2,138.2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7C</text:p>
          </table:table-cell>
          <table:table-cell office:value-type="float" office:value="2062.75" table:style-name="ce43">
            <text:p>2,062.7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8A</text:p>
          </table:table-cell>
          <table:table-cell office:value-type="float" office:value="3606.5" table:style-name="ce43">
            <text:p>3,606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29A</text:p>
          </table:table-cell>
          <table:table-cell office:value-type="float" office:value="12.4" table:style-name="ce43">
            <text:p>12.4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30A</text:p>
          </table:table-cell>
          <table:table-cell office:value-type="float" office:value="94.24" table:style-name="ce43">
            <text:p>94.24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31A</text:p>
          </table:table-cell>
          <table:table-cell office:value-type="float" office:value="35.96" table:style-name="ce43">
            <text:p>35.96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34A</text:p>
          </table:table-cell>
          <table:table-cell office:value-type="float" office:value="3245.4" table:style-name="ce43">
            <text:p>3,245.4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35A</text:p>
          </table:table-cell>
          <table:table-cell office:value-type="float" office:value="24.8" table:style-name="ce43">
            <text:p>24.8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37A</text:p>
          </table:table-cell>
          <table:table-cell office:value-type="float" office:value="1805.05" table:style-name="ce43">
            <text:p>1,805.0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38A</text:p>
          </table:table-cell>
          <table:table-cell office:value-type="float" office:value="2264.4349999999999" table:style-name="ce43">
            <text:p>2,264.43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39A</text:p>
          </table:table-cell>
          <table:table-cell office:value-type="float" office:value="1982.5" table:style-name="ce43">
            <text:p>1,982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0A</text:p>
          </table:table-cell>
          <table:table-cell office:value-type="float" office:value="144.15199999999999" table:style-name="ce43">
            <text:p>144.152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2A</text:p>
          </table:table-cell>
          <table:table-cell office:value-type="float" office:value="1887.97" table:style-name="ce43">
            <text:p>1,887.97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4A</text:p>
          </table:table-cell>
          <table:table-cell office:value-type="float" office:value="87.2" table:style-name="ce43">
            <text:p>87.2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4B</text:p>
          </table:table-cell>
          <table:table-cell office:value-type="float" office:value="292.52499999999998" table:style-name="ce43">
            <text:p>292.5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5A</text:p>
          </table:table-cell>
          <table:table-cell office:value-type="float" office:value="128.69999999999999" table:style-name="ce43">
            <text:p>128.7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6A</text:p>
          </table:table-cell>
          <table:table-cell office:value-type="float" office:value="459.00000000000006" table:style-name="ce43">
            <text:p>459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7A</text:p>
          </table:table-cell>
          <table:table-cell office:value-type="float" office:value="581.50000000000011" table:style-name="ce43">
            <text:p>581.5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7B</text:p>
          </table:table-cell>
          <table:table-cell office:value-type="float" office:value="739" table:style-name="ce43">
            <text:p>739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8A</text:p>
          </table:table-cell>
          <table:table-cell office:value-type="float" office:value="1385.8" table:style-name="ce43">
            <text:p>1,385.8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8B</text:p>
          </table:table-cell>
          <table:table-cell office:value-type="float" office:value="1320.05" table:style-name="ce43">
            <text:p>1,320.0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9A</text:p>
          </table:table-cell>
          <table:table-cell office:value-type="float" office:value="1396.0350000000001" table:style-name="ce43">
            <text:p>1,396.03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9B</text:p>
          </table:table-cell>
          <table:table-cell office:value-type="float" office:value="1410.99" table:style-name="ce43">
            <text:p>1,410.99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49C</text:p>
          </table:table-cell>
          <table:table-cell office:value-type="float" office:value="1249.7" table:style-name="ce43">
            <text:p>1,249.7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0A</text:p>
          </table:table-cell>
          <table:table-cell office:value-type="float" office:value="600.6" table:style-name="ce43">
            <text:p>600.6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1A</text:p>
          </table:table-cell>
          <table:table-cell office:value-type="float" office:value="145.85999999999999" table:style-name="ce43">
            <text:p>145.86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1B</text:p>
          </table:table-cell>
          <table:table-cell office:value-type="float" office:value="160.16" table:style-name="ce43">
            <text:p>160.16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2A</text:p>
          </table:table-cell>
          <table:table-cell office:value-type="float" office:value="2139.25" table:style-name="ce43">
            <text:p>2,139.2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2B</text:p>
          </table:table-cell>
          <table:table-cell office:value-type="float" office:value="697.25" table:style-name="ce43">
            <text:p>697.2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2C</text:p>
          </table:table-cell>
          <table:table-cell office:value-type="float" office:value="2219.375" table:style-name="ce43">
            <text:p>2,219.37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3A</text:p>
          </table:table-cell>
          <table:table-cell office:value-type="float" office:value="1765.3400000000001" table:style-name="ce43">
            <text:p>1,765.34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4A</text:p>
          </table:table-cell>
          <table:table-cell office:value-type="float" office:value="236.24999999999997" table:style-name="ce43">
            <text:p>236.2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4B</text:p>
          </table:table-cell>
          <table:table-cell office:value-type="float" office:value="465.07499999999999" table:style-name="ce43">
            <text:p>465.07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4C</text:p>
          </table:table-cell>
          <table:table-cell office:value-type="float" office:value="145.125" table:style-name="ce43">
            <text:p>145.1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5A</text:p>
          </table:table-cell>
          <table:table-cell office:value-type="float" office:value="145.125" table:style-name="ce43">
            <text:p>145.1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6A</text:p>
          </table:table-cell>
          <table:table-cell office:value-type="float" office:value="684" table:style-name="ce43">
            <text:p>684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7A</text:p>
          </table:table-cell>
          <table:table-cell office:value-type="float" office:value="136.38" table:style-name="ce43">
            <text:p>136.38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7B</text:p>
          </table:table-cell>
          <table:table-cell office:value-type="float" office:value="248.64999999999998" table:style-name="ce43">
            <text:p>248.6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8A</text:p>
          </table:table-cell>
          <table:table-cell office:value-type="float" office:value="1649.9549999999999" table:style-name="ce43">
            <text:p>1,649.95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9A</text:p>
          </table:table-cell>
          <table:table-cell office:value-type="float" office:value="459.00000000000006" table:style-name="ce43">
            <text:p>459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59B</text:p>
          </table:table-cell>
          <table:table-cell office:value-type="float" office:value="141.75" table:style-name="ce43">
            <text:p>141.7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0A</text:p>
          </table:table-cell>
          <table:table-cell office:value-type="float" office:value="2101.1999999999998" table:style-name="ce43">
            <text:p>2,101.2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0B</text:p>
          </table:table-cell>
          <table:table-cell office:value-type="float" office:value="1350" table:style-name="ce43">
            <text:p>1,35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0C</text:p>
          </table:table-cell>
          <table:table-cell office:value-type="float" office:value="762.17500000000007" table:style-name="ce43">
            <text:p>762.17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1A</text:p>
          </table:table-cell>
          <table:table-cell office:value-type="float" office:value="2767.1000000000004" table:style-name="ce43">
            <text:p>2,767.1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2A</text:p>
          </table:table-cell>
          <table:table-cell office:value-type="float" office:value="2249.35" table:style-name="ce43">
            <text:p>2,249.3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3A</text:p>
          </table:table-cell>
          <table:table-cell office:value-type="float" office:value="1493.2" table:style-name="ce43">
            <text:p>1,493.2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4A</text:p>
          </table:table-cell>
          <table:table-cell office:value-type="float" office:value="1320.45" table:style-name="ce43">
            <text:p>1,320.4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5A</text:p>
          </table:table-cell>
          <table:table-cell office:value-type="float" office:value="141.75" table:style-name="ce43">
            <text:p>141.7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6A</text:p>
          </table:table-cell>
          <table:table-cell office:value-type="float" office:value="733.25" table:style-name="ce43">
            <text:p>733.2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7A</text:p>
          </table:table-cell>
          <table:table-cell office:value-type="float" office:value="1358.82" table:style-name="ce43">
            <text:p>1,358.82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8A</text:p>
          </table:table-cell>
          <table:table-cell office:value-type="float" office:value="145.125" table:style-name="ce43">
            <text:p>145.1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69A</text:p>
          </table:table-cell>
          <table:table-cell office:value-type="float" office:value="1356.875" table:style-name="ce43">
            <text:p>1,356.87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70A</text:p>
          </table:table-cell>
          <table:table-cell office:value-type="float" office:value="976.45" table:style-name="ce43">
            <text:p>976.4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70B</text:p>
          </table:table-cell>
          <table:table-cell office:value-type="float" office:value="748.42499999999995" table:style-name="ce43">
            <text:p>748.425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71A</text:p>
          </table:table-cell>
          <table:table-cell office:value-type="float" office:value="138.45999999999998" table:style-name="ce43">
            <text:p>138.46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72A</text:p>
          </table:table-cell>
          <table:table-cell office:value-type="float" office:value="352.7" table:style-name="ce43">
            <text:p>352.7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473A</text:p>
          </table:table-cell>
          <table:table-cell office:value-type="float" office:value="1830" table:style-name="ce43">
            <text:p>1,83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500" table:style-name="ce17">
            <text:p>500</text:p>
          </table:table-cell>
          <table:table-cell office:value-type="float" office:value="32.488" table:style-name="ce43">
            <text:p>32.488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503" table:style-name="ce17">
            <text:p>503</text:p>
          </table:table-cell>
          <table:table-cell office:value-type="float" office:value="5934.8" table:style-name="ce43">
            <text:p>5,934.8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504" table:style-name="ce17">
            <text:p>504</text:p>
          </table:table-cell>
          <table:table-cell office:value-type="float" office:value="325.34999999999997" table:style-name="ce43">
            <text:p>325.3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07A</text:p>
          </table:table-cell>
          <table:table-cell office:value-type="float" office:value="3985" table:style-name="ce43">
            <text:p>3,985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08A</text:p>
          </table:table-cell>
          <table:table-cell office:value-type="float" office:value="5772" table:style-name="ce43">
            <text:p>5,772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08B</text:p>
          </table:table-cell>
          <table:table-cell office:value-type="float" office:value="6808" table:style-name="ce43">
            <text:p>6,808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12A</text:p>
          </table:table-cell>
          <table:table-cell office:value-type="float" office:value="189.3" table:style-name="ce43">
            <text:p>189.3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13A</text:p>
          </table:table-cell>
          <table:table-cell office:value-type="float" office:value="629.20000000000005" table:style-name="ce43">
            <text:p>629.2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13B</text:p>
          </table:table-cell>
          <table:table-cell office:value-type="float" office:value="593.44999999999993" table:style-name="ce43">
            <text:p>593.45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15A</text:p>
          </table:table-cell>
          <table:table-cell office:value-type="float" office:value="386.4" table:style-name="ce43">
            <text:p>386.4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15B</text:p>
          </table:table-cell>
          <table:table-cell office:value-type="float" office:value="286.58" table:style-name="ce43">
            <text:p>286.58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table:style-name="ce17">
            <text:p>516A</text:p>
          </table:table-cell>
          <table:table-cell office:value-type="float" office:value="138.91000000000003" table:style-name="ce43">
            <text:p>138.91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string" office:string-value="365mfc/227ea" table:formula="of:=['附件、冷媒GWP值'.D145]" table:style-name="ce1">
            <text:p>365mfc/227ea</text:p>
          </table:table-cell>
          <table:table-cell office:value-type="float" office:value="0" table:formula="of:=['附件、冷媒GWP值'.E145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46]" table:style-name="ce1">
            <text:p>0</text:p>
          </table:table-cell>
          <table:table-cell office:value-type="float" office:value="0" table:formula="of:=['附件、冷媒GWP值'.E146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47]" table:style-name="ce1">
            <text:p>0</text:p>
          </table:table-cell>
          <table:table-cell office:value-type="float" office:value="0" table:formula="of:=['附件、冷媒GWP值'.E147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48]" table:style-name="ce1">
            <text:p>0</text:p>
          </table:table-cell>
          <table:table-cell office:value-type="float" office:value="0" table:formula="of:=['附件、冷媒GWP值'.E148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49]" table:style-name="ce1">
            <text:p>0</text:p>
          </table:table-cell>
          <table:table-cell office:value-type="float" office:value="0" table:formula="of:=['附件、冷媒GWP值'.E149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50]" table:style-name="ce1">
            <text:p>0</text:p>
          </table:table-cell>
          <table:table-cell office:value-type="float" office:value="0" table:formula="of:=['附件、冷媒GWP值'.E150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51]" table:style-name="ce1">
            <text:p>0</text:p>
          </table:table-cell>
          <table:table-cell office:value-type="float" office:value="0" table:formula="of:=['附件、冷媒GWP值'.E151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52]" table:style-name="ce1">
            <text:p>0</text:p>
          </table:table-cell>
          <table:table-cell office:value-type="float" office:value="0" table:formula="of:=['附件、冷媒GWP值'.E152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53]" table:style-name="ce1">
            <text:p>0</text:p>
          </table:table-cell>
          <table:table-cell office:value-type="float" office:value="0" table:formula="of:=['附件、冷媒GWP值'.E153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style-name="ro7">
          <table:table-cell table:number-columns-repeated="6"/>
          <table:table-cell office:value-type="float" office:value="0" table:formula="of:=['附件、冷媒GWP值'.D154]" table:style-name="ce1">
            <text:p>0</text:p>
          </table:table-cell>
          <table:table-cell office:value-type="float" office:value="0" table:formula="of:=['附件、冷媒GWP值'.E154]" table:style-name="ce32">
            <text:p>0.0000<text:s/></text:p>
          </table:table-cell>
          <table:table-cell office:value-type="string" table:style-name="ce1">
            <text:p>混合物</text:p>
          </table:table-cell>
          <table:table-cell table:number-columns-repeated="16375"/>
        </table:table-row>
        <table:table-row table:number-rows-repeated="10484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4" number:min-decimal-places="4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楊斐喬</meta:initial-creator>
    <dc:creator>廖威瑀</dc:creator>
    <meta:creation-date>2023-12-05T10:33:47Z</meta:creation-date>
    <dc:date>2025-02-26T09:21:12Z</dc:date>
    <meta:print-date>2023-12-07T11:34:22Z</meta:print-date>
  </office:meta>
</office:document-meta>
</file>